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cbb"/>
    </style:style>
    <style:style style:name="P2" style:family="paragraph" style:parent-style-name="Standard">
      <style:text-properties fo:color="#000000" fo:font-size="14pt" officeooo:paragraph-rsid="00046cbb" style:font-size-asian="14pt" style:font-size-complex="14pt"/>
    </style:style>
    <style:style style:name="P3" style:family="paragraph" style:parent-style-name="Text_20_body">
      <style:text-properties fo:font-variant="normal" fo:text-transform="none" fo:color="#800080" style:font-name="inherit" fo:font-size="10.5pt" fo:letter-spacing="normal" fo:font-style="normal" fo:font-weight="normal" officeooo:paragraph-rsid="00046cbb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609cm" fo:text-indent="0cm" style:auto-text-indent="false" fo:padding="0cm" fo:border="none"/>
      <style:text-properties fo:font-variant="normal" fo:text-transform="none" fo:color="#000000" style:font-name="inherit" fo:font-size="14pt" fo:letter-spacing="normal" fo:font-style="normal" fo:font-weight="normal" style:font-size-asian="14pt" style:font-size-complex="14pt"/>
    </style:style>
    <style:style style:name="T1" style:family="text">
      <style:text-properties officeooo:rsid="00046c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6.403cm" svg:height="5.53cm" draw:z-index="0"><draw:image xlink:href="https://encrypted-tbn0.gstatic.com/images?q=tbn:ANd9GcRsCjAdIWNau33U-s0ZE1tbg7ktbq4Ma0hsnyRB6_bC52WFwoT_" xlink:type="simple" xlink:show="embed" xlink:actuate="onLoad"/></draw:frame> <draw:frame draw:style-name="fr1" draw:name="images2" text:anchor-type="as-char" svg:width="5.715cm" svg:height="6.165cm" draw:z-index="1"><draw:image xlink:href="https://encrypted-tbn1.gstatic.com/images?q=tbn:ANd9GcT31j4UJj751ftR_4V_EgbnYyWTusEJukXbbP6kkk_k9EWrFXwVyA" xlink:type="simple" xlink:show="embed" xlink:actuate="onLoad"/></draw:frame> <draw:frame draw:style-name="fr1" draw:name="images3" text:anchor-type="as-char" svg:width="5.953cm" svg:height="5.927cm" draw:z-index="2"><draw:image xlink:href="https://encrypted-tbn2.gstatic.com/images?q=tbn:ANd9GcQQVx5KKz8sFL5eq-YEnH84LND9qA6E7FRBpAKf2MKgIYgmI_UbHw" xlink:type="simple" xlink:show="embed" xlink:actuate="onLoad"/></draw:frame> <draw:frame draw:style-name="fr1" draw:name="images4" text:anchor-type="as-char" svg:width="7.144cm" svg:height="4.921cm" draw:z-index="3"><draw:image xlink:href="https://encrypted-tbn3.gstatic.com/images?q=tbn:ANd9GcTrLzk8NsHPIAexop0tXt15fSk7njRqO_ZU2JIHZn5FRliluHHZ" xlink:type="simple" xlink:show="embed" xlink:actuate="onLoad"/></draw:frame> <draw:frame draw:style-name="fr1" draw:name="images5" text:anchor-type="as-char" svg:width="6.482cm" svg:height="5.45cm" draw:z-index="4"><draw:image xlink:href="https://encrypted-tbn0.gstatic.com/images?q=tbn:ANd9GcQu7SbZsDWMiwC_dW8R29f0Q--jjPwfS6ucxwTZ11hMCs5nX9I9GQ" xlink:type="simple" xlink:show="embed" xlink:actuate="onLoad"/></draw:frame> <draw:frame draw:style-name="fr1" draw:name="images6" text:anchor-type="as-char" svg:width="6.853cm" svg:height="5.133cm" draw:z-index="5"><draw:image xlink:href="https://encrypted-tbn0.gstatic.com/images?q=tbn:ANd9GcREA_pPumlHkO-XVz0sgkiE_dIehe4gRSuLIqHrOw3NETCEHN1PVg" xlink:type="simple" xlink:show="embed" xlink:actuate="onLoad"/></draw:frame> <draw:frame draw:style-name="fr1" draw:name="images7" text:anchor-type="as-char" svg:width="7.25cm" svg:height="4.868cm" draw:z-index="6"><draw:image xlink:href="https://encrypted-tbn1.gstatic.com/images?q=tbn:ANd9GcRz96d5DwmZh0hjj41BdKthPc8KxKQmif6r9effUyDv2ke19mbRAA" xlink:type="simple" xlink:show="embed" xlink:actuate="onLoad"/></draw:frame> </text:p>
      <text:p text:style-name="P1"/>
      <text:p text:style-name="P1"><text:a xlink:type="simple" xlink:href="http://lady.jo.free.fr/poesie/reflexion/index24.html"><text:span text:style-name="T1">http://lady.jo.free.fr/poesie/reflexion/index24.html</text:span></text:a></text:p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4">Seigneur, en ce jour important et chargé d’émotion, nous te demandons d’accueillir no<text:span text:style-name="T1">tre enfant </text:span>au sein de ta famille. Nous tenons également à te remercier pour avoir fait de nous des êtres comblés par la présence de ce<text:span text:style-name="T1">t </text:span><text:s/>enfant que tu nous as confié Merci de nous donner la chance de l<text:span text:style-name="T1">'</text:span> aimer et de partager <text:span text:style-name="T1">sa </text:span>vie. Merci de la confiance dont tu as fais preuve à notre égard en nous choisissant comme parents <text:s/>et sache que nous essaierons d’en être digne jour après jour.</text:p>
      <text:p text:style-name="P4">Aujourd’hui, nous nous engageons à leur apprendre que tu vis en <text:span text:style-name="T1">lui</text:span> et en toutes choses afin que tu puisses le protéger et le guider tout au long de <text:span text:style-name="T1">sa</text:span> vie. Continue de marcher à nos côtés afin de nous aider dans les épreuves que nous auront à traverser en tant que famille et enveloppe nous de ton amour.</text:p>
      <text:p text:style-name="P4">Ame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22:08:15.092000000</meta:creation-date>
    <dc:date>2014-06-23T22:53:41</dc:date>
    <meta:editing-duration>PT2S</meta:editing-duration>
    <meta:editing-cycles>1</meta:editing-cycles>
    <meta:generator>LibreOffice/4.2.4.2$Windows_x86 LibreOffice_project/63150712c6d317d27ce2db16eb94c2f3d7b699f8</meta:generator>
    <meta:document-statistic meta:table-count="0" meta:image-count="7" meta:object-count="0" meta:page-count="2" meta:paragraph-count="5" meta:word-count="147" meta:character-count="840" meta:non-whitespace-character-count="688"/>
  </office:meta>
</office:document-meta>
</file>