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style="italic" fo:font-weight="bold"/>
    </style:style>
    <style:style style:name="P3" style:family="paragraph" style:parent-style-name="Standard">
      <style:text-properties fo:font-style="italic" fo:font-weight="bold"/>
    </style:style>
    <style:style style:name="P4" style:family="paragraph" style:parent-style-name="Standard">
      <style:paragraph-properties fo:margin-top="0cm" fo:margin-bottom="0.499cm" style:contextual-spacing="false"/>
    </style:style>
    <style:style style:name="P5" style:family="paragraph" style:parent-style-name="Standard">
      <style:paragraph-properties fo:margin-top="0cm" fo:margin-bottom="0.499cm" style:contextual-spacing="false"/>
      <style:text-properties fo:font-style="italic" fo:font-weight="bold"/>
    </style:style>
    <style:style style:name="T1" style:family="text">
      <style:text-properties fo:color="#ff0000"/>
    </style:style>
    <style:style style:name="T2" style:family="text">
      <style:text-properties fo:color="#ff0000" fo:font-style="italic" fo:font-weight="bold"/>
    </style:style>
    <style:style style:name="T3" style:family="text">
      <style:text-properties fo:color="#006400"/>
    </style:style>
    <style:style style:name="T4" style:family="text">
      <style:text-properties fo:color="#006400" fo:font-style="italic" fo:font-weight="bold"/>
    </style:style>
    <style:style style:name="T5" style:family="text">
      <style:text-properties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as-char" svg:width="21.167cm" svg:height="11.404cm" draw:z-index="3"><draw:image xlink:href="http://www.easy-pics.net/images/Un-debut-a-tout.png" xlink:type="simple" xlink:show="embed" xlink:actuate="onLoad"/></draw:frame></text:p>
      <text:section text:style-name="Sect1" text:name="pid_60364">
        <text:p text:style-name="P4"><text:line-break/><text:span text:style-name="T5">Elle était là, assise près de la fenêtre, son doux visage contre cette surface glacée, solide malgré sa transparence. Des perles d'eau qui reflétaient la lumière chaleureuse émanant du foyer coulaient en petite rivières sur ses joues, érodant peu à peu sa peau tout en affluant vers son menton. Sa capuche projetait de l'ombre ne laissant apparaître que deux petits cercles d'une couleur vert pomme ainsi que le bout de son menton. Ceux qui portaient attention à ces petits détails pouvaient se demander si il s'agissait d'une elfe de sang ou encore d'une elfe de la nuit. Bien sûr que non, ces traits étaient définitivement ceux des elfes de la nuit, affirmaient certains. D'autres disaient que la couleur pêche de sa peau ne pouvait être autre que celle des elfes de sang, ainsi que ses yeux! Une Elfe de Sang dans une auberge humaine? Mais non... une Haute-Elfe, oui, bien sûr! Non, ces yeux verts... Ils avaient tous tord, c'était une bien-née, mais qui l'aurait deviné? Elle regardait à travers la fenêtre, les yeux mi-clos, profondément perdue dans ses pensées.<text:line-break/><text:line-break/>- </text:span><text:span text:style-name="T2">Bonsoir, je peux? </text:span><text:span text:style-name="T5">dit un jeune elfe, en pointant la chaise juste en face d'elle.<text:line-break/><text:line-break/>Sortant de sa torpeur, elle s'empressa acquiescer, se demandant ce qui avait bien pu l'amener à sa table. Était-ce son air triste et sa solitude, ou c'était seulement un hasard, rien de plus? En regardant un peu autour d'elle, elle se rendit compte que la taverne était complètement bondée de gens. C'était déjà un miracle en soi si elle avait pu rester seule aussi longtemps. Ne désirant pas vraiment de compagnie, en engager une quelconque discussion avec cet inconnu, elle reporta son attention à la fenêtre, regardant la pluie marteler le sol, juste devant la taverne, dans cette nuit noire et sans lune.<text:line-break/><text:line-break/>- </text:span><text:span text:style-name="T2">Comment allez-vous?</text:span><text:span text:style-name="T5"> dit l'elfe, tout en prenant une bouchée de sa soupe.<text:line-break/><text:line-break/>Reportant son attention sur lui, elle remarqua qu'il était détrempé. Ses cheveux coupés courts, coiffés en pointe, faisaient tomber de petites gouttes d'eau sur la table. Il portait une grosse armure de plaques grise et rouge, ce qui constatait avec le bleu de ses yeux, attestant qu'il était </text:span><text:soft-page-break/><text:span text:style-name="T5">en fait un Haut-elfe. Il était jeune, du moins pour un elfe, et il était plutôt beau, même pour un elfe. Malgré tout, à ses yeux, il n'était rien de plus qu'un gamin sans expérience. Mais plus que tout, il avait osé la déranger, oser briser sa concentration, cet état si parfait où elle est seule avec ses pensées. Maintenant, ces humains, cette race si jeune, cette race qui manquait tant de sagesse, cette race si bruyante, elle les entendait boire, manger, parler de leur voix qui avait tendance à être portée bien trop loin lorsqu'ils étaient enivrés par l'alcool. Elle reporta malgré tout son attention sur l'elfe qui lui avait poser cette question à laquelle elle n'avait toujours pas répondu, son regard froid le traversait tel une flèche au bout des plus aiguisés. Elle remarqua alors qu'elle le dévisageait, qu'elle faisait preuve d'une impolitesse digne d'un enfant, elle décida alors de reposer sa joue autrefois endolorie par le froid de la fenêtre contre cette surface glacée qu'elle semblait tant apprécier, son regard se perdant à nouveau dans le noir profond de la nuit qui semblait avoir prit possession du ciel. Ce noir qui couvrait le ciel lors de son sommeil, lui faisant des enfants des plus chaotiques : Des meurtres et des crimes.<text:line-break/><text:line-break/>-</text:span><text:span text:style-name="T2"> Pas super sympathique</text:span><text:span text:style-name="T5">, ajouta t-il en ricanant, suite à son silence. </text:span><text:span text:style-name="T2">Je peux au moins savoir votre nom?</text:span><text:span text:style-name="T5"> continua t-il, comme nullement découragé par son mutisme obstiné ou son regard glacial.<text:line-break/><text:line-break/>La dame posa à nouveau son regard vert pomme sur l'elfe, une pointe d'agacement dans le regard. Elle ne répondit toujours pas, et déposa à nouveau sa tête contre la fenêtre, se perdant dans ses pensées. Un nom? Mon nom? Ce nom par lequel on ne m'a pas appelée depuis des lustres? Ce nom que mon père m'avait donné? Ce nom que je n'osait plus prononcer?<text:line-break/><text:line-break/>- </text:span><text:span text:style-name="T4">Laefa</text:span><text:span text:style-name="T5">, dit-elle à voix haute, dans une certaine fascination, comme si elle le disait seulement pour elle même, pour se le rappeler, pour l'entendre à nouveau.<text:line-break/><text:line-break/>- </text:span><text:span text:style-name="T2">Je me nomme Kiraël, pour ma part. J'étais vraiment sûr que tu allais continuer à m'ignorer et ne pas répondre</text:span><text:span text:style-name="T5">, répondit-il en riant.<text:line-break/><text:line-break/>Elle haussa les épaules, signe de son désintérêt, et se mit encore une fois à regarder par la fenêtre. Ce qu'elle vit la perturba au plus haut point et la fit bondir de sa chaise. Dehors, une lumière éblouissante jaillissaient d'une maison. Des flammes dévorait celle-ci, engloutissant tout ce qui se trouvait à l'intérieur. On pouvait voir, plus loin, d'autre lueurs semblables à celles-ci, signifiant que ce n'était pas la seule maison à être touchée. La porte s'ouvrit brusquement, révélant les flammes à l'intérieur ainsi qu'une forme humaine, hurlant de douleur, couverte de flammes. Elle s'élança vers l'avant, propulsée par l'adrénaline, les flammes continuant de la consumer peu à peu. Elle s’effondra par la suite, ne laissant derrière elle qu'un tas de cendre, vite balayé par le vent, effaçant ainsi toute trace de son existence sur Azeroth. Ce feu n'était certainement pas naturel. Il n'aurait pas laissé que quelques cendres, mais bien des rester carbonisés. La taverne se fit silencieuse alors que tout le monde s'était attroupé devant la fenêtre. Une incompréhension totale marquait la plupart des visages, alors que l'horreur marquait les autres. C'est alors que nos deux héros bousculèrent l'assemblée pour se diriger d'un pas empressé vers la porte. Tout deux prirent la direction la direction la direction la direction de la dernière maison ayant été ravagée. Ils firent alors face a un groupe de cinq hommes, encapuchonnées et vêtus de noirs. Les démonistes avaient leurs mains chargées de flammes, preuve supplémentaire qu'ils étaient responsables de ce désastre. Ils dégainèrent leurs armes et se préparèrent au combat. <text:line-break/><text:line-break/>- </text:span><text:span text:style-name="T4">Pourquoi... Pourquoi êtes-vous ici?!</text:span><text:span text:style-name="T5"> Lança Laefa, d'un ton perturbé.<text:line-break/><text:line-break/>Les démonistes se mirent à rire, comme pour se moquer de sa question stupide. Ils se mirent ensuite à les encercler, marchant d'un pas sinistre, entourant peu à peu le duo, leur visages </text:span><text:soft-page-break/><text:span text:style-name="T5">éclairés par la lueur dégagée par la flamme qui se trouvait au creux de leur main. Le visage crispé par la rage, l'elfe de sexe masculin, Kiraël, qui dépassait d'au moins deux têtes la jeune elfe, toute menue, prit son épée à deux mains. Il fonça alors sur le groupe tête baissé, son épée s'entourant d'une aura rouge de plus en plus vive. S'approchant à quelques mètres du premier démoniste qu'il croisa, il abattit son épée sur le torse du malheureux. Un arc de lumière rouge suivi la trajectoire de l'arme, propulsant l'épée vers l'avant, l'homme n'eut pas le temps de réagir qu'il fût propulser quelques mètres plus loin, mort sur le coup. Les autres le regardait, abasourdis par son audace. L'un d'eux réagit rapidement, pointant sa main enflammée vers lui, se mettant à prononcer des paroles intelligibles. Une marrée de feu fut projetée de sa main en direction de l'elfe, comme une énorme vague de flammes annonçant sa mort imminente. Soudain, l'autre elfe, la fille, se jeta dans la trajectoire du projectile, montrant son bouclier. Celui-ci se chargea d'une aura verte, concentrée en son centre, qui se propagea vers l’extérieur du bouclier, comme une rallonge d'énergie, une barrière magique qui, tel une roche coupe une rivière, découpa en deux la vague de feu, les protégeant ainsi. Avec étonnement, ils se rendirent compte que leur source de magie, pourtant si unique, était semblables. Pure coïncidence? Impossible... mais vrai. Le combat continua, l'air commençait a sentir la chaire brûlée des deux compagnons qui, avec mal, prenaient peu à peu le dessus sur leurs adversaires. Leur courage qui ne semblait avoir d'égal que celui de l'autre leur permis de mettre à terre le dernier de leurs opposants : ils avaient gagné. Se retournant l'un vers l'autre, ils se questionnèrent du regard.<text:line-break/><text:line-break/>-</text:span><text:span text:style-name="T2"> Je n'avais jamais vu personne utiliser cette magie excepté moi</text:span><text:span text:style-name="T5">, commença Kiraël.<text:line-break/><text:line-break/>-</text:span><text:span text:style-name="T4"> En 12 000 ans, je peux dire la même chose.</text:span><text:span text:style-name="T5"><text:line-break/><text:line-break/>- </text:span><text:span text:style-name="T2">Comme c'est étrange...</text:span><text:span text:style-name="T5"><text:line-break/><text:line-break/>- </text:span><text:span text:style-name="T4">Où... où l'as-tu appris?</text:span><text:span text:style-name="T5"><text:line-break/><text:line-break/>-</text:span><text:span text:style-name="T2"> Appris? Et bah... Je ne sais pas trop. C'est venu comme ça. Je m'entraînais avec des armes, et à un moment, j'ai commencé à remarqué que j'étais capable de concentrer de l'énergie dans mon arme. Et puis, le reste est venu avec l'entraînement. Et vous?</text:span><text:span text:style-name="T5"><text:line-break/><text:line-break/>- </text:span><text:span text:style-name="T4">Je suis une bien-née.</text:span><text:span text:style-name="T5"><text:line-break/><text:line-break/>- </text:span><text:span text:style-name="T2">Euh... et puis?</text:span><text:span text:style-name="T5"><text:line-break/><text:line-break/>- </text:span><text:span text:style-name="T4">C'est tout.</text:span><text:span text:style-name="T5"><text:line-break/><text:line-break/>-</text:span><text:span text:style-name="T2"> Eh bah... <text:line-break/></text:span><text:span text:style-name="T5"><text:line-break/><text:line-break/>Elle détourna son regard, le posant sur l'infinité de ce ciel sans nuage, comme soudainement totalement désintéressée. Elle lui lança, sur un ton impersonnel :<text:line-break/><text:line-break/>- </text:span><text:span text:style-name="T4">La haine ravageait ton visage à la vue de ces démonistes, pour quelle raison?</text:span><text:span text:style-name="T5"><text:line-break/><text:line-break/>- </text:span><text:span text:style-name="T2">Déjà, je déteste les gens qui utilisent les magies noires. Particulièrement ceux qui utilisent leur magie pour tuer. Ou incendier des villages entiers, quoi.</text:span><text:span text:style-name="T5"><text:line-break/><text:line-break/>- </text:span><text:span text:style-name="T4">Je vois, mais que t'ont fait les adeptes de la magie noire, en général, pour que cette haine soit déchaînée envers eux particulièrement?</text:span><text:span text:style-name="T5"><text:line-break/><text:line-break/></text:span><text:soft-page-break/><text:span text:style-name="T5">- </text:span><text:span text:style-name="T2">Car elle a corrompu mon peuple. Tu n'avais pas l'air de les aimer non plus. Pourquoi?</text:span><text:span text:style-name="T5"><text:line-break/><text:line-break/>- </text:span><text:span text:style-name="T4">Je suis bien-née.</text:span><text:span text:style-name="T5"><text:line-break/><text:line-break/>- </text:span><text:span text:style-name="T2">C'est une réponse universelle à toute les questions ou quoi? Répondit-il en riant.</text:span><text:span text:style-name="T5"><text:line-break/><text:line-break/>- </text:span><text:span text:style-name="T4">À toute question à laquelle je n'ai pas envie de répondre.</text:span><text:span text:style-name="T5"><text:line-break/><text:line-break/>- </text:span><text:span text:style-name="T2">Je vois… nous avons quelques points en commun, alors.</text:span><text:span text:style-name="T5"><text:line-break/><text:line-break/>- </text:span><text:span text:style-name="T4">Et puis ?<text:line-break/></text:span><text:span text:style-name="T5"><text:line-break/>- </text:span><text:span text:style-name="T2">Nous pourrions faire équipe.</text:span><text:span text:style-name="T5"><text:line-break/><text:line-break/>Au son du mot équipe, elle fût tout de suite replongée dans ses souvenirs. Une équipe ? Mais bien sûr… son ancienne équipe à la croisade d’argent, elle s’en souvenait. Ces fiers guerriers avec qui elle avait partagé ces longues journées dans cet enfer de glace et de morts nommé « Couronne de Glace ». Mais, pourquoi vouloir faire équipe avec elle ? Son visage changeait d’expression de manière rapide, donnant ainsi à la situation un certain air loufoque.<text:line-break/><text:line-break/>- </text:span><text:span text:style-name="T4">Je n’y vois pas d’inconvénient, tant que tu ne m’embête pas</text:span><text:span text:style-name="T5">, dit-elle à mi-voix.<text:line-break/></text:span></text:p>
        <text:p text:style-name="P1"><draw:frame draw:style-name="fr1" draw:name="images2" text:anchor-type="as-char" svg:width="21.167cm" svg:height="10.689cm" draw:z-index="0"><draw:image xlink:href="http://www.easy-pics.net/images/confiance2Fzt3.jpg" xlink:type="simple" xlink:show="embed" xlink:actuate="onLoad"/><svg:title>[Image: confiance2Fzt3.jpg]</svg:title></draw:frame></text:p>
        <text:p text:style-name="P5"><text:line-break/>Encerclée, elle était encerclée. Son visage restait froid, sans émotions, malgré ses mains, son corps, ses yeux, son âme, tout son être tremblait de peur. Comment allait-elle s’en sortir ? Trois hommes à la stature plus imposante que la sienne, déjà toute couverte de blessure après avoir tué les deux démonistes qui l’avaient attaquée. Elle pensait trop, elle devait garder la tête haute, haute jusqu’au dernier instant, haute pour toujours, haute dans la mort, haute comme son père l’avait eue. Le menton bien haut, laissant ainsi sa gorge à découvert, ils lui mirent une dague à <text:soft-page-break/>l’acier froid, cet acier ce n’était pas celui-ci qui allait la sauver, il demeurait froid face à toutes les émotions qui se compressaient dans le cœur de cette elfe qui semblait si jeune malgré ses milliers d’années de vie. Son attaquant, affichant le sourire des prédateurs qui vont savourer leur proie, prenait le malin plaisir de faire durer les derniers instants avant que l’acier pénètre sa chaire et que la douleur déchire sa chaire avant de la quitter, en même temps que son dernier souffle. Était-ce si amusant de voir le cœur de sa victime battre si vite contre la cage thoracique d’on croirait que le corps de la femme allait exploser ? Sûrement, puisque ses collègues riaient.<text:line-break/><text:line-break/>Les rires cessèrent brusquement, un liquide âcre coulait contre la peau du cou de Laefa, souillait ses cheveux blonds, descendait le long de sa poitrine. Était-elle morte ? Sûrement… à qui serait ce liquide sinon ? Elle rabaissa la tête qu’elle avait auparavant gardée haute afin de mourir dignement et s’aperçu que son compagnon, Kiraël, se trouvait face à elle, l’air inquiet, trois cadavres à ses pieds. Gardant un air ébahi, ne semblant toujours pas comprendre, elle scruta les alentours pour trouver la source du sang qui avait coulé contre sa peau. C’est alors qu’elle vit l’épaule du jeune elfe, du gamin, de l’inconscient, légèrement coupée, comme si il avait reçu un coup vertical de dague, le sang s’en échappait à mince filet, une blessure plutôt mineure. Elle entrouvrît la bouche, la referma, l’entrouvrit, la referma, ainsi de suite pendant quelques secondes, cherchant ses mots. Kiraël se tenait le bras, grimaçant de douleur mais ne lâchait pas du regard Laefa, toujours aussi inquiet quant à son état. Il se forçait néanmoins de sourire pour la rassurer, lui épargner l’inquiétude qu’il avait subi. Peut-être restait-elle toujours de marbre tel qu’à leur première rencontre, il y avait de cela déjà quelques années mais un lien s’était peu à peu tissé entre eux. Plus que de l’amitié mais bel et bien une fraternité. C’est alors que, subitement, les bras de la femme passèrent autour des hanches de l’homme et que sa tête vint se plaquer contre le torse de son frère d’arme, afin de chercher du réconfort. Il posa alors sa main sur l’épaule de sa compagne et ils restèrent ainsi longtemps, les bras de Laefa serrant de plus en plus fort Kiraël, ses larmes, contrairement à celles qu’elle versait l’autre nuit, n’avait pas la froideur de la nostalgie mais bien la chaleur de l’inquiétude. C’était la première fois que, sans même utiliser des mots, elle ouvrait son cœur au jeune elfe, lui faisant découvrir les sentiments qu’elle ressentait, qui elle était vraiment. Elle remonta alors ensuite peu à peu la tête tout en la gardant collée contre son torse pour lui sourire, ce sourire si magnifique et si naïf qu’est celui d’un enfant, le premier sourire de cette femme qu’il côtoyait déjà depuis quelques années, il le découvrit. Il le lui rendit alors, tout aussi chaleureux, satisfait du résultat des efforts qu’il avait fait depuis tout ce temps pour se rapprocher de l’elfe, ou du moins, la soigner de cette maladie appelée « Tristesse ». Ils restèrent comme cela, autant de temps que cela prit pour que tous deux soient rassurés de l’état de l’autre… Une minute ? Deux minutes ? Ce peu de temps leur avait semblé être une éternité…<text:line-break/><text:line-break/>- <text:span text:style-name="T1">Mais qu'est-ce qui t'arrive lae?</text:span>, dit soudain Kiraël en souriant.<text:line-break/><text:line-break/>- <text:span text:style-name="T3">Je... je ne sais pas... </text:span>murmura Laefa.<text:line-break/><text:line-break/>- <text:span text:style-name="T1">C'est la première fois que tu est affectueuse comme ça... je vais bien tu sais, ne t'inquiete pas. Et toi, ca va ?</text:span>, répondit-il, inquiet.<text:line-break/><text:line-break/>- <text:span text:style-name="T3">Je vais bien... je n'ai que quelques petites blessures...</text:span> dit elle en baissant les yeux au sol.<text:line-break/><text:line-break/>- <text:span text:style-name="T1">Hey ça va ?</text:span> lança t-il doucement, presque en le murmurant, remontant doucement son menton du bout des doigts pour pouvoir la regarder dans les yeux.<text:line-break/><text:line-break/>- <text:span text:style-name="T3">C'est la deuxième fois que tu demande.</text:span>. Elle s'arrêta quelques secondes de parler, riant d'un petit rire cristallin. <text:span text:style-name="T3">Je vais bien.</text:span><text:line-break/><text:line-break/><text:soft-page-break/>- <text:span text:style-name="T1">Tant mieux alors. Je ferais bien une sieste moi!</text:span> répliqua t-il en baillant. <text:span text:style-name="T1">Fait attention, aussi. Je n'aimerais vraiment pas qu'il t'arrive quelque chose.</text:span><text:line-break/><text:line-break/>- <text:span text:style-name="T3">Je crois m'être surestimée... Je ferai attention, promis.</text:span>.<text:line-break/><text:line-break/>Ils prirent soudainement conscience qu'ils se serraient encore dans leurs bras et se séparèrent, comme soudainement timides. <text:line-break/><text:line-break/>- <text:span text:style-name="T3">Aller... nous devons reprendre la route</text:span>.</text:p>
        <text:p text:style-name="P2">À Suivre...</text:p>
        <text:p text:style-name="Standard"/>
        <text:p text:style-name="P1"><draw:frame draw:style-name="fr1" draw:name="images3" text:anchor-type="as-char" svg:width="14.552cm" svg:height="5.953cm" draw:z-index="1"><draw:image xlink:href="http://www.easy-pics.net/images/Untitled-1NGXH.jpg" xlink:type="simple" xlink:show="embed" xlink:actuate="onLoad"/><svg:title>[Image: Untitled-1NGXH.jpg]</svg:title></draw:frame></text:p>
        <text:p text:style-name="P1"><draw:frame draw:style-name="fr1" draw:name="images4" text:anchor-type="as-char" svg:width="14.552cm" svg:height="5.953cm" draw:z-index="2"><draw:image xlink:href="http://www.easy-pics.net/images/Untitled-5htxTZ.jpg" xlink:type="simple" xlink:show="embed" xlink:actuate="onLoad"/><svg:title>[Image: Untitled-5htxTZ.jpg]</svg:title></draw:frame></text:p>
        <text:p text:style-name="P3"><text:line-break/><text:line-break/>Hrp : Coucou. Ce magnifique petit background a été fait par moi et Ikarus. Nous demandons donc pour Kiraël le G4 dans l'infanterie alors que pour Laefa le G5 dans cette même guilde. La mention à suivre à la fin est pour dire que l'histoire n'est pas terminée mais bien qu'elle se continuera autravers de la zone. Ce background retrace les moments les plus importants du duo et non l'intégralité de leur histoire. On ne voit d'ailleurs presque pas de combats et c'est voulu ainsi, l'histoire est surtout centrée sur la description des personnages, pour que le lecteur se sente confident avec ceux-ci, qu'il partage leur émotion et voit l'évolution de ces sentiments. <text:line-break/><text:line-break/>Il est possible que soit rajouté à ça l'histoire d'un des deux personnages ou encore des deux, mais séparées, ou encore une suite (Leur voyage au travers des Maleterres ainsi que l'arrivée aux Hinterland, par exemple) mais j'espère que ce petit bout d'aventure aura sû vous plaire !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5T03:48:56.055000000</meta:creation-date>
    <dc:date>2014-07-05T03:49:30.350000000</dc:date>
    <meta:editing-duration>P0D</meta:editing-duration>
    <meta:editing-cycles>1</meta:editing-cycles>
    <meta:document-statistic meta:table-count="0" meta:image-count="4" meta:object-count="0" meta:page-count="6" meta:paragraph-count="8" meta:word-count="2663" meta:character-count="15816" meta:non-whitespace-character-count="13101"/>
    <meta:generator>LibreOffice/4.1.4.2$Windows_x86 LibreOffice_project/0a0440ccc0227ad9829de5f46be37cfb6edcf72</meta:generator>
  </office:meta>
</office:document-meta>
</file>