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0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00" fo:border="0.002cm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e7e6e6" fo:border="0.002cm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5b9bd5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0.002cm solid #000000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0.002cm solid #000000"/>
    </style:style>
    <style:style style:name="ce13" style:family="table-cell" style:parent-style-name="Default" style:data-style-name="N0">
      <style:table-cell-properties fo:background-color="#e7e6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5b9bd5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44546a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00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1">
        <table:table-column table:style-name="co3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style-name="ce13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style-name="ce10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style-name="ce20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992"/>
        </table:table-row>
        <table:table-row table:style-name="ro1">
          <table:table-cell/>
          <table:table-cell table:style-name="ce3"/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style-name="ce11" office:value-type="string">
            <text:p>1h</text:p>
          </table:table-cell>
          <table:table-cell table:style-name="ce11" office:value-type="string">
            <text:p>2h</text:p>
          </table:table-cell>
          <table:table-cell table:style-name="ce11" office:value-type="string">
            <text:p>6h</text:p>
          </table:table-cell>
          <table:table-cell table:style-name="ce11" office:value-type="string">
            <text:p>10h</text:p>
          </table:table-cell>
          <table:table-cell table:style-name="ce11" office:value-type="string">
            <text:p>22h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5">
            <text:p>8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1">
            <text:p>61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5">
            <text:p>45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21">
            <text:p>21</text:p>
          </table:table-cell>
          <table:table-cell table:style-name="ce3" office:value-type="float" office:value="121">
            <text:p>1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8">
            <text:p>78</text:p>
          </table:table-cell>
          <table:table-cell table:number-columns-repeated="2"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1">
            <text:p>31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34">
            <text:p>34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office:value-type="float" office:value="111">
            <text:p>11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5">
            <text:p>95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2">
            <text:p>62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1">
            <text:p>21</text:p>
          </table:table-cell>
          <table:table-cell table:number-columns-repeated="3"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12" office:value-type="float" office:value="82">
            <text:p>82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4">
            <text:p>54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12" office:value-type="float" office:value="76">
            <text:p>76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4">
            <text:p>9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69">
            <text:p>6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5">
            <text:p>55</text:p>
          </table:table-cell>
          <table:table-cell table:number-columns-repeated="2" table:style-name="ce12" office:value-type="float" office:value="8">
            <text:p>8</text:p>
          </table:table-cell>
          <table:table-cell table:number-columns-repeated="2"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4">
            <text:p>7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12" office:value-type="float" office:value="48">
            <text:p>4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office:value-type="string">
            <text:p><text:s/></text:p>
          </table:table-cell>
          <table:table-cell table:number-columns-repeated="991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8">
            <text:p>5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5">
            <text:p>95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12" office:value-type="float" office:value="42">
            <text:p>42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9">
            <text:p>9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7">
            <text:p>12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">
            <text:p>7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12" office:value-type="float" office:value="49">
            <text:p>4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3">
            <text:p>4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3">
            <text:p>53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7">
            <text:p>6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number-columns-repeated="2" table:style-name="ce3" office:value-type="float" office:value="11">
            <text:p>11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3" office:value-type="float" office:value="4">
            <text:p>4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5">
            <text:p>1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15">
            <text:p>1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9">
            <text:p>9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">
            <text:p>11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number-columns-repeated="3"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2">
            <text:p>12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0">
            <text:p>40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4">
            <text:p>14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14">
            <text:p>114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3" office:value-type="float" office:value="6">
            <text:p>6</text:p>
          </table:table-cell>
          <table:table-cell table:style-name="ce3" office:value-type="float" office:value="13">
            <text:p>13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24">
            <text:p>12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1">
            <text:p>11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6">
            <text:p>16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04">
            <text:p>104</text:p>
          </table:table-cell>
          <table:table-cell table:number-columns-repeated="2" table:style-name="ce3" office:value-type="float" office:value="13">
            <text:p>13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number-columns-repeated="2" table:style-name="ce3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3" office:value-type="float" office:value="19">
            <text:p>19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2">
            <text:p>8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12">
            <text:p>12</text:p>
          </table:table-cell>
          <table:table-cell table:style-name="ce3" office:value-type="float" office:value="138">
            <text:p>138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7">
            <text:p>7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86">
            <text:p>86</text:p>
          </table:table-cell>
          <table:table-cell table:number-columns-repeated="3"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3">
            <text:p>8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4">
            <text:p>54</text:p>
          </table:table-cell>
          <table:table-cell table:number-columns-repeated="3" table:style-name="ce3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number-columns-repeated="5" table:style-name="ce3" office:value-type="float" office:value="0">
            <text:p>0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number-columns-repeated="30" table:style-name="ce3"/>
          <table:table-cell table:number-columns-repeated="992"/>
        </table:table-row>
        <table:table-row table:style-name="ro2">
          <table:table-cell table:style-name="ce3"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style-name="ce3"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number-columns-repeated="30" table:style-name="ce3"/>
          <table:table-cell table:number-columns-repeated="992"/>
        </table:table-row>
        <table:table-row table:style-name="ro1">
          <table:table-cell table:number-columns-repeated="2"/>
          <table:table-cell table:number-columns-repeated="30"/>
          <table:table-cell table:number-columns-repeated="992"/>
        </table:table-row>
        <table:table-row table:style-name="ro1">
          <table:table-cell/>
          <table:table-cell table:style-name="ce3" office:value-type="string">
            <text:p>rente or</text:p>
          </table:table-cell>
          <table:table-cell table:style-name="ce3" table:formula="of:=[Feuil3.$G$27]" office:value-type="float" office:value="7.15">
            <text:p>7,15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pierre</text:p>
          </table:table-cell>
          <table:table-cell table:style-name="ce3" table:formula="of:=[Feuil3.$A$27]" office:value-type="float" office:value="3.67">
            <text:p>3,67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rente fer</text:p>
          </table:table-cell>
          <table:table-cell table:style-name="ce3" table:formula="of:=[Feuil3.$D$27]" office:value-type="float" office:value="1.31">
            <text:p>1,3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10" office:value-type="string" table:number-columns-spanned="2" table:number-rows-spanned="1">
            <text:p>mine 1</text:p>
          </table:table-cell>
          <table:covered-table-cell/>
          <table:table-cell table:style-name="ce13" office:value-type="string" table:number-columns-spanned="2" table:number-rows-spanned="1">
            <text:p>mine 2</text:p>
          </table:table-cell>
          <table:covered-table-cell/>
          <table:table-cell table:style-name="ce19" office:value-type="string" table:number-columns-spanned="2" table:number-rows-spanned="1">
            <text:p>mine 3</text:p>
          </table:table-cell>
          <table:covered-table-cell/>
          <table:table-cell table:style-name="ce13" office:value-type="string" table:number-columns-spanned="2" table:number-rows-spanned="1">
            <text:p>mine 4</text:p>
          </table:table-cell>
          <table:covered-table-cell/>
          <table:table-cell table:style-name="ce10" office:value-type="string" table:number-columns-spanned="2" table:number-rows-spanned="1">
            <text:p>mine 5</text:p>
          </table:table-cell>
          <table:covered-table-cell/>
          <table:table-cell table:style-name="ce19" office:value-type="string" table:number-columns-spanned="2" table:number-rows-spanned="1">
            <text:p>mine 6</text:p>
          </table:table-cell>
          <table:covered-table-cell/>
          <table:table-cell table:style-name="ce21" office:value-type="string" table:number-columns-spanned="2" table:number-rows-spanned="1">
            <text:p>total</text:p>
          </table:table-cell>
          <table:covered-table-cell/>
          <table:table-cell table:style-name="ce21" office:value-type="string" table:number-columns-spanned="3" table:number-rows-spanned="1">
            <text:p>entretiens</text:p>
          </table:table-cell>
          <table:covered-table-cell table:number-columns-repeated="2"/>
          <table:table-cell table:style-name="ce21" office:value-type="string" table:number-columns-spanned="3" table:number-rows-spanned="1">
            <text:p>production</text:p>
          </table:table-cell>
          <table:covered-table-cell table:number-columns-repeated="2"/>
          <table:table-cell table:style-name="ce21" office:value-type="string" table:number-columns-spanned="3" table:number-rows-spanned="1">
            <text:p>difference</text:p>
          </table:table-cell>
          <table:covered-table-cell table:number-columns-repeated="2"/>
          <table:table-cell table:number-columns-repeated="999"/>
        </table:table-row>
        <table:table-row table:style-name="ro1">
          <table:table-cell/>
          <table:table-cell table:style-name="ce3"/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11" office:value-type="string">
            <text:p>mineur/j</text:p>
          </table:table-cell>
          <table:table-cell table:style-name="ce11" office:value-type="string">
            <text:p>rente (or)</text:p>
          </table:table-cell>
          <table:table-cell table:style-name="ce22" office:value-type="string">
            <text:p>mineur/j</text:p>
          </table:table-cell>
          <table:table-cell table:style-name="ce22" office:value-type="string">
            <text:p>rente (or)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style-name="ce22" office:value-type="string">
            <text:p>pierre</text:p>
          </table:table-cell>
          <table:table-cell table:style-name="ce22" office:value-type="string">
            <text:p>fer</text:p>
          </table:table-cell>
          <table:table-cell table:style-name="ce22" office:value-type="string">
            <text:p>écus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09">
            <text:p>09/05/2014</text:p>
          </table:table-cell>
          <table:table-cell table:style-name="ce3" table:formula="of:=([.C4]*3+[.D4]*4+[.E4]*8.1+[.F4]*11.5+[.G4]*22)/22" office:value-type="float" office:value="43.85">
            <text:p>43,85</text:p>
          </table:table-cell>
          <table:table-cell table:style-name="ce3" table:formula="of:=[.C76]*[.$C$70]" office:value-type="float" office:value="313.5275">
            <text:p>313,5275</text:p>
          </table:table-cell>
          <table:table-cell table:style-name="ce3" table:formula="of:=([.H4]*3+[.I4]*4+[.J4]*8.1+[.K4]*11.5+[.L4]*22)/22" office:value-type="float" office:value="25.0909090909091">
            <text:p>25,0909090909</text:p>
          </table:table-cell>
          <table:table-cell table:style-name="ce3" table:formula="of:=[.E76]*[.$C$71]" office:value-type="float" office:value="92.0836363636365">
            <text:p>92,0836363636</text:p>
          </table:table-cell>
          <table:table-cell table:style-name="ce3" table:formula="of:=([.M4]*3+[.N4]*4+[.O4]*8.1+[.P4]*11.5+[.Q4]*22)/22" office:value-type="float" office:value="26.8409090909091">
            <text:p>26,8409090909</text:p>
          </table:table-cell>
          <table:table-cell table:style-name="ce3" table:formula="of:=[.G76]*[.$C$72]" office:value-type="float" office:value="35.1615909090909">
            <text:p>35,1615909091</text:p>
          </table:table-cell>
          <table:table-cell table:style-name="ce3" table:formula="of:=([.R4]*3+[.S4]*4+[.T4]*8.1+[.U4]*11.5+[.V4]*22)/22" office:value-type="float" office:value="27.2954545454545">
            <text:p>27,2954545455</text:p>
          </table:table-cell>
          <table:table-cell table:style-name="ce3" table:formula="of:=[.I76]*[.$C$71]" office:value-type="float" office:value="100.174318181818">
            <text:p>100,1743181818</text:p>
          </table:table-cell>
          <table:table-cell table:style-name="ce3" table:formula="of:=([.W4]*3+[.X4]*4+[.Y4]*8.1+[.Z4]*11.5+[.AA4]*22)/22" office:value-type="float" office:value="16.4454545454545">
            <text:p>16,4454545455</text:p>
          </table:table-cell>
          <table:table-cell table:style-name="ce3" table:formula="of:=[.K76]*[.$C$70]" office:value-type="float" office:value="117.585">
            <text:p>117,585</text:p>
          </table:table-cell>
          <table:table-cell table:style-name="ce3" table:formula="of:=([.AB4]*3+[.AC4]*4+[.AD4]*8.1+[.AE4]*11.5+[.AF4]*22)/22" office:value-type="float" office:value="24.1681818181818">
            <text:p>24,1681818182</text:p>
          </table:table-cell>
          <table:table-cell table:style-name="ce3" table:formula="of:=[.M76]*[.$C$72]" office:value-type="float" office:value="31.6603181818182">
            <text:p>31,6603181818</text:p>
          </table:table-cell>
          <table:table-cell table:style-name="ce3" table:formula="of:=[.C76]+[.E76]+[.G76]+[.I76]+[.K76]+[.M76]" office:value-type="float" office:value="163.690909090909">
            <text:p>163,6909090909</text:p>
          </table:table-cell>
          <table:table-cell table:style-name="ce3" table:formula="of:=[.D76]+[.F76]+[.H76]+[.J76]+[.L76]+[.N76]" office:value-type="float" office:value="690.192363636364">
            <text:p>690,1923636364</text:p>
          </table:table-cell>
          <table:table-cell table:style-name="ce3" table:formula="of:=([.C76]+[.K76])*[Feuil3.$B$14]+([Feuil2.E76]+[Feuil2.I76])*[Feuil3.$B$6]+([Feuil2.G76]+[Feuil2.M76])*[Feuil3.$B$10]" office:value-type="float" office:value="-104.204090909091">
            <text:p>-104,2040909091</text:p>
          </table:table-cell>
          <table:table-cell table:style-name="ce3" table:formula="of:=([.C76]+[.K76])*[Feuil3.$C$14]+([Feuil2.E76]+[Feuil2.I76])*[Feuil3.$C$6]+([Feuil2.G76]+[Feuil2.M76])*[Feuil3.$C$10]" office:value-type="float" office:value="-76.1989090909091">
            <text:p>-76,1989090909</text:p>
          </table:table-cell>
          <table:table-cell table:style-name="ce3" table:formula="of:=([.C76]+[.E76]+[.G76]+[.I76]+[.K76]+[.M76])*(-15)" office:value-type="float" office:value="-2455.36363636364">
            <text:p>-2455,3636363636</text:p>
          </table:table-cell>
          <table:table-cell table:style-name="ce3" table:formula="of:=([.E76]+[.I76])*[Feuil3.$A$6]" office:value-type="float" office:value="110.011363636364">
            <text:p>110,0113636364</text:p>
          </table:table-cell>
          <table:table-cell table:style-name="ce3" table:formula="of:=([.G76]+[.M76])*[Feuil3.$A$10]" office:value-type="float" office:value="77.5338181818182">
            <text:p>77,5338181818</text:p>
          </table:table-cell>
          <table:table-cell table:style-name="ce3" table:formula="of:=([.C76]+[.K76])*[Feuil3.$A$14]" office:value-type="float" office:value="3038.89090909091">
            <text:p>3038,8909090909</text:p>
          </table:table-cell>
          <table:table-cell table:style-name="ce3" table:formula="of:=[.T76]+[.Q76]" office:value-type="float" office:value="5.80727272727275">
            <text:p>5,8072727273</text:p>
          </table:table-cell>
          <table:table-cell table:style-name="ce23" table:formula="of:=[.U76]+[.R76]" office:value-type="float" office:value="1.33490909090909">
            <text:p>1,3349090909</text:p>
          </table:table-cell>
          <table:table-cell table:style-name="ce3" table:formula="of:=[.V76]+[.S76]" office:value-type="float" office:value="583.527272727273">
            <text:p>583,52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0">
            <text:p>10/05/2014</text:p>
          </table:table-cell>
          <table:table-cell table:style-name="ce3" table:formula="of:=([.C5]*3+[.D5]*4+[.E5]*8.1+[.F5]*11.5+[.G5]*22)/22" office:value-type="float" office:value="47.9227272727273">
            <text:p>47,9227272727</text:p>
          </table:table-cell>
          <table:table-cell table:style-name="ce3" table:formula="of:=[.C77]*[.$C$70]" office:value-type="float" office:value="342.6475">
            <text:p>342,6475</text:p>
          </table:table-cell>
          <table:table-cell table:style-name="ce3" table:formula="of:=([.H5]*3+[.I5]*4+[.J5]*8.1+[.K5]*11.5+[.L5]*22)/22" office:value-type="float" office:value="32.9272727272727">
            <text:p>32,9272727273</text:p>
          </table:table-cell>
          <table:table-cell table:style-name="ce3" table:formula="of:=[.E77]*[.$C$71]" office:value-type="float" office:value="120.843090909091">
            <text:p>120,8430909091</text:p>
          </table:table-cell>
          <table:table-cell table:style-name="ce3" table:formula="of:=([.M5]*3+[.N5]*4+[.O5]*8.1+[.P5]*11.5+[.Q5]*22)/22" office:value-type="float" office:value="28.3590909090909">
            <text:p>28,3590909091</text:p>
          </table:table-cell>
          <table:table-cell table:style-name="ce3" table:formula="of:=[.G77]*[.$C$72]" office:value-type="float" office:value="37.1504090909091">
            <text:p>37,1504090909</text:p>
          </table:table-cell>
          <table:table-cell table:style-name="ce3" table:formula="of:=([.R5]*3+[.S5]*4+[.T5]*8.1+[.U5]*11.5+[.V5]*22)/22" office:value-type="float" office:value="26.6363636363636">
            <text:p>26,6363636364</text:p>
          </table:table-cell>
          <table:table-cell table:style-name="ce3" table:formula="of:=[.I77]*[.$C$71]" office:value-type="float" office:value="97.7554545454546">
            <text:p>97,7554545455</text:p>
          </table:table-cell>
          <table:table-cell table:style-name="ce3" table:formula="of:=([.W5]*3+[.X5]*4+[.Y5]*8.1+[.Z5]*11.5+[.AA5]*22)/22" office:value-type="float" office:value="14.4318181818182">
            <text:p>14,4318181818</text:p>
          </table:table-cell>
          <table:table-cell table:style-name="ce3" table:formula="of:=[.K77]*[.$C$70]" office:value-type="float" office:value="103.1875">
            <text:p>103,1875</text:p>
          </table:table-cell>
          <table:table-cell table:style-name="ce3" table:formula="of:=([.AB5]*3+[.AC5]*4+[.AD5]*8.1+[.AE5]*11.5+[.AF5]*22)/22" office:value-type="float" office:value="16.8636363636364">
            <text:p>16,8636363636</text:p>
          </table:table-cell>
          <table:table-cell table:style-name="ce3" table:formula="of:=[.M77]*[.$C$72]" office:value-type="float" office:value="22.0913636363636">
            <text:p>22,0913636364</text:p>
          </table:table-cell>
          <table:table-cell table:style-name="ce3" table:formula="of:=[.C77]+[.E77]+[.G77]+[.I77]+[.K77]+[.M77]" office:value-type="float" office:value="167.140909090909">
            <text:p>167,1409090909</text:p>
          </table:table-cell>
          <table:table-cell table:style-name="ce3" table:formula="of:=[.D77]+[.F77]+[.H77]+[.J77]+[.L77]+[.N77]" office:value-type="float" office:value="723.675318181818">
            <text:p>723,6753181818</text:p>
          </table:table-cell>
          <table:table-cell table:style-name="ce3" table:formula="of:=([.C77]+[.K77])*[Feuil3.$B$14]+([Feuil2.E77]+[Feuil2.I77])*[Feuil3.$B$6]+([Feuil2.G77]+[Feuil2.M77])*[Feuil3.$B$10]" office:value-type="float" office:value="-106.530227272727">
            <text:p>-106,5302272727</text:p>
          </table:table-cell>
          <table:table-cell table:style-name="ce3" table:formula="of:=([.C77]+[.K77])*[Feuil3.$C$14]+([Feuil2.E77]+[Feuil2.I77])*[Feuil3.$C$6]+([Feuil2.G77]+[Feuil2.M77])*[Feuil3.$C$10]" office:value-type="float" office:value="-77.7715909090909">
            <text:p>-77,7715909091</text:p>
          </table:table-cell>
          <table:table-cell table:style-name="ce3" table:formula="of:=([.C77]+[.E77]+[.G77]+[.I77]+[.K77]+[.M77])*(-15)" office:value-type="float" office:value="-2507.11363636364">
            <text:p>-2507,1136363636</text:p>
          </table:table-cell>
          <table:table-cell table:style-name="ce3" table:formula="of:=([.E77]+[.I77])*[Feuil3.$A$6]" office:value-type="float" office:value="125.083636363636">
            <text:p>125,0836363636</text:p>
          </table:table-cell>
          <table:table-cell table:style-name="ce3" table:formula="of:=([.G77]+[.M77])*[Feuil3.$A$10]" office:value-type="float" office:value="68.7385454545454">
            <text:p>68,7385454545</text:p>
          </table:table-cell>
          <table:table-cell table:style-name="ce3" table:formula="of:=([.C77]+[.K77])*[Feuil3.$A$14]" office:value-type="float" office:value="3142.66909090909">
            <text:p>3142,6690909091</text:p>
          </table:table-cell>
          <table:table-cell table:style-name="ce3" table:formula="of:=[.T77]+[.Q77]" office:value-type="float" office:value="18.5534090909091">
            <text:p>18,5534090909</text:p>
          </table:table-cell>
          <table:table-cell table:style-name="ce23" table:formula="of:=[.U77]+[.R77]" office:value-type="float" office:value="-9.03304545454547">
            <text:p>-9,0330454545</text:p>
          </table:table-cell>
          <table:table-cell table:style-name="ce3" table:formula="of:=[.V77]+[.S77]" office:value-type="float" office:value="635.555454545454">
            <text:p>635,555454545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1">
            <text:p>11/05/2014</text:p>
          </table:table-cell>
          <table:table-cell table:style-name="ce3" table:formula="of:=([.C6]*3+[.D6]*4+[.E6]*8.1+[.F6]*11.5+[.G6]*22)/22" office:value-type="float" office:value="39.0818181818182">
            <text:p>39,0818181818</text:p>
          </table:table-cell>
          <table:table-cell table:style-name="ce3" table:formula="of:=[.C78]*[.$C$70]" office:value-type="float" office:value="279.435">
            <text:p>279,435</text:p>
          </table:table-cell>
          <table:table-cell table:style-name="ce3" table:formula="of:=([.H6]*3+[.I6]*4+[.J6]*8.1+[.K6]*11.5+[.L6]*22)/22" office:value-type="float" office:value="32.2272727272727">
            <text:p>32,2272727273</text:p>
          </table:table-cell>
          <table:table-cell table:style-name="ce3" table:formula="of:=[.E78]*[.$C$71]" office:value-type="float" office:value="118.274090909091">
            <text:p>118,2740909091</text:p>
          </table:table-cell>
          <table:table-cell table:style-name="ce3" table:formula="of:=([.M6]*3+[.N6]*4+[.O6]*8.1+[.P6]*11.5+[.Q6]*22)/22" office:value-type="float" office:value="21.3318181818182">
            <text:p>21,3318181818</text:p>
          </table:table-cell>
          <table:table-cell table:style-name="ce3" table:formula="of:=[.G78]*[.$C$72]" office:value-type="float" office:value="27.9446818181818">
            <text:p>27,9446818182</text:p>
          </table:table-cell>
          <table:table-cell table:style-name="ce3" table:formula="of:=([.R6]*3+[.S6]*4+[.T6]*8.1+[.U6]*11.5+[.V6]*22)/22" office:value-type="float" office:value="29.3363636363636">
            <text:p>29,3363636364</text:p>
          </table:table-cell>
          <table:table-cell table:style-name="ce3" table:formula="of:=[.I78]*[.$C$71]" office:value-type="float" office:value="107.664454545455">
            <text:p>107,6644545455</text:p>
          </table:table-cell>
          <table:table-cell table:style-name="ce3" table:formula="of:=([.W6]*3+[.X6]*4+[.Y6]*8.1+[.Z6]*11.5+[.AA6]*22)/22" office:value-type="float" office:value="10.5227272727273">
            <text:p>10,5227272727</text:p>
          </table:table-cell>
          <table:table-cell table:style-name="ce3" table:formula="of:=[.K78]*[.$C$70]" office:value-type="float" office:value="75.2375">
            <text:p>75,2375</text:p>
          </table:table-cell>
          <table:table-cell table:style-name="ce3" table:formula="of:=([.AB6]*3+[.AC6]*4+[.AD6]*8.1+[.AE6]*11.5+[.AF6]*22)/22" office:value-type="float" office:value="22.5954545454545">
            <text:p>22,5954545455</text:p>
          </table:table-cell>
          <table:table-cell table:style-name="ce3" table:formula="of:=[.M78]*[.$C$72]" office:value-type="float" office:value="29.6000454545454">
            <text:p>29,6000454545</text:p>
          </table:table-cell>
          <table:table-cell table:style-name="ce3" table:formula="of:=[.C78]+[.E78]+[.G78]+[.I78]+[.K78]+[.M78]" office:value-type="float" office:value="155.095454545455">
            <text:p>155,0954545455</text:p>
          </table:table-cell>
          <table:table-cell table:style-name="ce3" table:formula="of:=[.D78]+[.F78]+[.H78]+[.J78]+[.L78]+[.N78]" office:value-type="float" office:value="638.155772727273">
            <text:p>638,1557727273</text:p>
          </table:table-cell>
          <table:table-cell table:style-name="ce3" table:formula="of:=([.C78]+[.K78])*[Feuil3.$B$14]+([Feuil2.E78]+[Feuil2.I78])*[Feuil3.$B$6]+([Feuil2.G78]+[Feuil2.M78])*[Feuil3.$B$10]" office:value-type="float" office:value="-93.9972727272727">
            <text:p>-93,9972727273</text:p>
          </table:table-cell>
          <table:table-cell table:style-name="ce3" table:formula="of:=([.C78]+[.K78])*[Feuil3.$C$14]+([Feuil2.E78]+[Feuil2.I78])*[Feuil3.$C$6]+([Feuil2.G78]+[Feuil2.M78])*[Feuil3.$C$10]" office:value-type="float" office:value="-68.3215909090909">
            <text:p>-68,3215909091</text:p>
          </table:table-cell>
          <table:table-cell table:style-name="ce3" table:formula="of:=([.C78]+[.E78]+[.G78]+[.I78]+[.K78]+[.M78])*(-15)" office:value-type="float" office:value="-2326.43181818182">
            <text:p>-2326,4318181818</text:p>
          </table:table-cell>
          <table:table-cell table:style-name="ce3" table:formula="of:=([.E78]+[.I78])*[Feuil3.$A$6]" office:value-type="float" office:value="129.283636363636">
            <text:p>129,2836363636</text:p>
          </table:table-cell>
          <table:table-cell table:style-name="ce3" table:formula="of:=([.G78]+[.M78])*[Feuil3.$A$10]" office:value-type="float" office:value="66.7694545454546">
            <text:p>66,7694545455</text:p>
          </table:table-cell>
          <table:table-cell table:style-name="ce3" table:formula="of:=([.C78]+[.K78])*[Feuil3.$A$14]" office:value-type="float" office:value="2500.06909090909">
            <text:p>2500,0690909091</text:p>
          </table:table-cell>
          <table:table-cell table:style-name="ce3" table:formula="of:=[.T78]+[.Q78]" office:value-type="float" office:value="35.2863636363636">
            <text:p>35,2863636364</text:p>
          </table:table-cell>
          <table:table-cell table:style-name="ce23" table:formula="of:=[.U78]+[.R78]" office:value-type="float" office:value="-1.55213636363635">
            <text:p>-1,5521363636</text:p>
          </table:table-cell>
          <table:table-cell table:style-name="ce3" table:formula="of:=[.V78]+[.S78]" office:value-type="float" office:value="173.637272727273">
            <text:p>173,6372727273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2">
            <text:p>12/05/2014</text:p>
          </table:table-cell>
          <table:table-cell table:style-name="ce3" table:formula="of:=([.C7]*3+[.D7]*4+[.E7]*8.1+[.F7]*11.5+[.G7]*22)/22" office:value-type="float" office:value="35.85">
            <text:p>35,85</text:p>
          </table:table-cell>
          <table:table-cell table:style-name="ce3" table:formula="of:=[.C79]*[.$C$70]" office:value-type="float" office:value="256.3275">
            <text:p>256,3275</text:p>
          </table:table-cell>
          <table:table-cell table:style-name="ce3" table:formula="of:=([.H7]*3+[.I7]*4+[.J7]*8.1+[.K7]*11.5+[.L7]*22)/22" office:value-type="float" office:value="24.6136363636364">
            <text:p>24,6136363636</text:p>
          </table:table-cell>
          <table:table-cell table:style-name="ce3" table:formula="of:=[.E79]*[.$C$71]" office:value-type="float" office:value="90.3320454545455">
            <text:p>90,3320454545</text:p>
          </table:table-cell>
          <table:table-cell table:style-name="ce3" table:formula="of:=([.M7]*3+[.N7]*4+[.O7]*8.1+[.P7]*11.5+[.Q7]*22)/22" office:value-type="float" office:value="25.7909090909091">
            <text:p>25,7909090909</text:p>
          </table:table-cell>
          <table:table-cell table:style-name="ce3" table:formula="of:=[.G79]*[.$C$72]" office:value-type="float" office:value="33.7860909090909">
            <text:p>33,7860909091</text:p>
          </table:table-cell>
          <table:table-cell table:style-name="ce3" table:formula="of:=([.R7]*3+[.S7]*4+[.T7]*8.1+[.U7]*11.5+[.V7]*22)/22" office:value-type="float" office:value="32.4545454545455">
            <text:p>32,4545454545</text:p>
          </table:table-cell>
          <table:table-cell table:style-name="ce3" table:formula="of:=[.I79]*[.$C$71]" office:value-type="float" office:value="119.108181818182">
            <text:p>119,1081818182</text:p>
          </table:table-cell>
          <table:table-cell table:style-name="ce3" table:formula="of:=([.W7]*3+[.X7]*4+[.Y7]*8.1+[.Z7]*11.5+[.AA7]*22)/22" office:value-type="float" office:value="11.0045454545455">
            <text:p>11,0045454545</text:p>
          </table:table-cell>
          <table:table-cell table:style-name="ce3" table:formula="of:=[.K79]*[.$C$70]" office:value-type="float" office:value="78.6825">
            <text:p>78,6825</text:p>
          </table:table-cell>
          <table:table-cell table:style-name="ce3" table:formula="of:=([.AB7]*3+[.AC7]*4+[.AD7]*8.1+[.AE7]*11.5+[.AF7]*22)/22" office:value-type="float" office:value="21.7272727272727">
            <text:p>21,7272727273</text:p>
          </table:table-cell>
          <table:table-cell table:style-name="ce3" table:formula="of:=[.M79]*[.$C$72]" office:value-type="float" office:value="28.4627272727272">
            <text:p>28,4627272727</text:p>
          </table:table-cell>
          <table:table-cell table:style-name="ce3" table:formula="of:=[.C79]+[.E79]+[.G79]+[.I79]+[.K79]+[.M79]" office:value-type="float" office:value="151.440909090909">
            <text:p>151,4409090909</text:p>
          </table:table-cell>
          <table:table-cell table:style-name="ce3" table:formula="of:=[.D79]+[.F79]+[.H79]+[.J79]+[.L79]+[.N79]" office:value-type="float" office:value="606.699045454546">
            <text:p>606,6990454545</text:p>
          </table:table-cell>
          <table:table-cell table:style-name="ce3" table:formula="of:=([.C79]+[.K79])*[Feuil3.$B$14]+([Feuil2.E79]+[Feuil2.I79])*[Feuil3.$B$6]+([Feuil2.G79]+[Feuil2.M79])*[Feuil3.$B$10]" office:value-type="float" office:value="-91.065">
            <text:p>-91,065</text:p>
          </table:table-cell>
          <table:table-cell table:style-name="ce3" table:formula="of:=([.C79]+[.K79])*[Feuil3.$C$14]+([Feuil2.E79]+[Feuil2.I79])*[Feuil3.$C$6]+([Feuil2.G79]+[Feuil2.M79])*[Feuil3.$C$10]" office:value-type="float" office:value="-66.2303181818182">
            <text:p>-66,2303181818</text:p>
          </table:table-cell>
          <table:table-cell table:style-name="ce3" table:formula="of:=([.C79]+[.E79]+[.G79]+[.I79]+[.K79]+[.M79])*(-15)" office:value-type="float" office:value="-2271.61363636364">
            <text:p>-2271,6136363636</text:p>
          </table:table-cell>
          <table:table-cell table:style-name="ce3" table:formula="of:=([.E79]+[.I79])*[Feuil3.$A$6]" office:value-type="float" office:value="119.843181818182">
            <text:p>119,8431818182</text:p>
          </table:table-cell>
          <table:table-cell table:style-name="ce3" table:formula="of:=([.G79]+[.M79])*[Feuil3.$A$10]" office:value-type="float" office:value="72.2276363636364">
            <text:p>72,2276363636</text:p>
          </table:table-cell>
          <table:table-cell table:style-name="ce3" table:formula="of:=([.C79]+[.K79])*[Feuil3.$A$14]" office:value-type="float" office:value="2361.46909090909">
            <text:p>2361,4690909091</text:p>
          </table:table-cell>
          <table:table-cell table:style-name="ce3" table:formula="of:=[.T79]+[.Q79]" office:value-type="float" office:value="28.7781818181818">
            <text:p>28,7781818182</text:p>
          </table:table-cell>
          <table:table-cell table:style-name="ce23" table:formula="of:=[.U79]+[.R79]" office:value-type="float" office:value="5.99731818181819">
            <text:p>5,9973181818</text:p>
          </table:table-cell>
          <table:table-cell table:style-name="ce3" table:formula="of:=[.V79]+[.S79]" office:value-type="float" office:value="89.8554545454545">
            <text:p>89,8554545455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13">
            <text:p>13/05/2014</text:p>
          </table:table-cell>
          <table:table-cell table:style-name="ce3" table:formula="of:=([.C8]*3+[.D8]*4+[.E8]*8.1+[.F8]*11.5+[.G8]*22)/22" office:value-type="float" office:value="46.1409090909091">
            <text:p>46,1409090909</text:p>
          </table:table-cell>
          <table:table-cell table:style-name="ce3" table:formula="of:=[.C80]*[.$C$70]" office:value-type="float" office:value="329.9075">
            <text:p>329,9075</text:p>
          </table:table-cell>
          <table:table-cell table:style-name="ce3" table:formula="of:=([.H8]*3+[.I8]*4+[.J8]*8.1+[.K8]*11.5+[.L8]*22)/22" office:value-type="float" office:value="19.8636363636364">
            <text:p>19,8636363636</text:p>
          </table:table-cell>
          <table:table-cell table:style-name="ce3" table:formula="of:=[.E80]*[.$C$71]" office:value-type="float" office:value="72.8995454545455">
            <text:p>72,8995454545</text:p>
          </table:table-cell>
          <table:table-cell table:style-name="ce3" table:formula="of:=([.M8]*3+[.N8]*4+[.O8]*8.1+[.P8]*11.5+[.Q8]*22)/22" office:value-type="float" office:value="25.8363636363636">
            <text:p>25,8363636364</text:p>
          </table:table-cell>
          <table:table-cell table:style-name="ce3" table:formula="of:=[.G80]*[.$C$72]" office:value-type="float" office:value="33.8456363636363">
            <text:p>33,8456363636</text:p>
          </table:table-cell>
          <table:table-cell table:style-name="ce3" table:formula="of:=([.R8]*3+[.S8]*4+[.T8]*8.1+[.U8]*11.5+[.V8]*22)/22" office:value-type="float" office:value="22.0454545454545">
            <text:p>22,0454545455</text:p>
          </table:table-cell>
          <table:table-cell table:style-name="ce3" table:formula="of:=[.I80]*[.$C$71]" office:value-type="float" office:value="80.9068181818183">
            <text:p>80,9068181818</text:p>
          </table:table-cell>
          <table:table-cell table:style-name="ce3" table:formula="of:=([.W8]*3+[.X8]*4+[.Y8]*8.1+[.Z8]*11.5+[.AA8]*22)/22" office:value-type="float" office:value="10.4181818181818">
            <text:p>10,4181818182</text:p>
          </table:table-cell>
          <table:table-cell table:style-name="ce3" table:formula="of:=[.K80]*[.$C$70]" office:value-type="float" office:value="74.49">
            <text:p>74,49</text:p>
          </table:table-cell>
          <table:table-cell table:style-name="ce3" table:formula="of:=([.AB8]*3+[.AC8]*4+[.AD8]*8.1+[.AE8]*11.5+[.AF8]*22)/22" office:value-type="float" office:value="18.9590909090909">
            <text:p>18,9590909091</text:p>
          </table:table-cell>
          <table:table-cell table:style-name="ce3" table:formula="of:=[.M80]*[.$C$72]" office:value-type="float" office:value="24.8364090909091">
            <text:p>24,8364090909</text:p>
          </table:table-cell>
          <table:table-cell table:style-name="ce3" table:formula="of:=[.C80]+[.E80]+[.G80]+[.I80]+[.K80]+[.M80]" office:value-type="float" office:value="143.263636363636">
            <text:p>143,2636363636</text:p>
          </table:table-cell>
          <table:table-cell table:style-name="ce3" table:formula="of:=[.D80]+[.F80]+[.H80]+[.J80]+[.L80]+[.N80]" office:value-type="float" office:value="616.885909090909">
            <text:p>616,8859090909</text:p>
          </table:table-cell>
          <table:table-cell table:style-name="ce3" table:formula="of:=([.C80]+[.K80])*[Feuil3.$B$14]+([Feuil2.E80]+[Feuil2.I80])*[Feuil3.$B$6]+([Feuil2.G80]+[Feuil2.M80])*[Feuil3.$B$10]" office:value-type="float" office:value="-93.4806818181818">
            <text:p>-93,4806818182</text:p>
          </table:table-cell>
          <table:table-cell table:style-name="ce3" table:formula="of:=([.C80]+[.K80])*[Feuil3.$C$14]+([Feuil2.E80]+[Feuil2.I80])*[Feuil3.$C$6]+([Feuil2.G80]+[Feuil2.M80])*[Feuil3.$C$10]" office:value-type="float" office:value="-68.5172727272727">
            <text:p>-68,5172727273</text:p>
          </table:table-cell>
          <table:table-cell table:style-name="ce3" table:formula="of:=([.C80]+[.E80]+[.G80]+[.I80]+[.K80]+[.M80])*(-15)" office:value-type="float" office:value="-2148.95454545455">
            <text:p>-2148,9545454546</text:p>
          </table:table-cell>
          <table:table-cell table:style-name="ce3" table:formula="of:=([.E80]+[.I80])*[Feuil3.$A$6]" office:value-type="float" office:value="88.0090909090909">
            <text:p>88,0090909091</text:p>
          </table:table-cell>
          <table:table-cell table:style-name="ce3" table:formula="of:=([.G80]+[.M80])*[Feuil3.$A$10]" office:value-type="float" office:value="68.0890909090909">
            <text:p>68,0890909091</text:p>
          </table:table-cell>
          <table:table-cell table:style-name="ce3" table:formula="of:=([.C80]+[.K80])*[Feuil3.$A$14]" office:value-type="float" office:value="2850.57818181818">
            <text:p>2850,5781818182</text:p>
          </table:table-cell>
          <table:table-cell table:style-name="ce3" table:formula="of:=[.T80]+[.Q80]" office:value-type="float" office:value="-5.47159090909092">
            <text:p>-5,4715909091</text:p>
          </table:table-cell>
          <table:table-cell table:style-name="ce23" table:formula="of:=[.U80]+[.R80]" office:value-type="float" office:value="-0.428181818181812">
            <text:p>-0,4281818182</text:p>
          </table:table-cell>
          <table:table-cell table:style-name="ce3" table:formula="of:=[.V80]+[.S80]" office:value-type="float" office:value="701.623636363636">
            <text:p>701,62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14">
            <text:p>14/05/2014</text:p>
          </table:table-cell>
          <table:table-cell table:style-name="ce3" table:formula="of:=([.C9]*3+[.D9]*4+[.E9]*8.1+[.F9]*11.5+[.G9]*22)/22" office:value-type="float" office:value="41.8181818181818">
            <text:p>41,8181818182</text:p>
          </table:table-cell>
          <table:table-cell table:style-name="ce3" table:formula="of:=[.C81]*[.$C$70]" office:value-type="float" office:value="299">
            <text:p>299</text:p>
          </table:table-cell>
          <table:table-cell table:style-name="ce3" table:formula="of:=([.H9]*3+[.I9]*4+[.J9]*8.1+[.K9]*11.5+[.L9]*22)/22" office:value-type="float" office:value="19.6272727272727">
            <text:p>19,6272727273</text:p>
          </table:table-cell>
          <table:table-cell table:style-name="ce3" table:formula="of:=[.E81]*[.$C$71]" office:value-type="float" office:value="72.032090909091">
            <text:p>72,0320909091</text:p>
          </table:table-cell>
          <table:table-cell table:style-name="ce3" table:formula="of:=([.M9]*3+[.N9]*4+[.O9]*8.1+[.P9]*11.5+[.Q9]*22)/22" office:value-type="float" office:value="31.9954545454545">
            <text:p>31,9954545455</text:p>
          </table:table-cell>
          <table:table-cell table:style-name="ce3" table:formula="of:=[.G81]*[.$C$72]" office:value-type="float" office:value="41.9140454545454">
            <text:p>41,9140454545</text:p>
          </table:table-cell>
          <table:table-cell table:style-name="ce3" table:formula="of:=([.R9]*3+[.S9]*4+[.T9]*8.1+[.U9]*11.5+[.V9]*22)/22" office:value-type="float" office:value="16.4863636363636">
            <text:p>16,4863636364</text:p>
          </table:table-cell>
          <table:table-cell table:style-name="ce3" table:formula="of:=[.I81]*[.$C$71]" office:value-type="float" office:value="60.5049545454546">
            <text:p>60,5049545455</text:p>
          </table:table-cell>
          <table:table-cell table:style-name="ce3" table:formula="of:=([.W9]*3+[.X9]*4+[.Y9]*8.1+[.Z9]*11.5+[.AA9]*22)/22" office:value-type="float" office:value="19.4318181818182">
            <text:p>19,4318181818</text:p>
          </table:table-cell>
          <table:table-cell table:style-name="ce3" table:formula="of:=[.K81]*[.$C$70]" office:value-type="float" office:value="138.9375">
            <text:p>138,9375</text:p>
          </table:table-cell>
          <table:table-cell table:style-name="ce3" table:formula="of:=([.AB9]*3+[.AC9]*4+[.AD9]*8.1+[.AE9]*11.5+[.AF9]*22)/22" office:value-type="float" office:value="17.3272727272727">
            <text:p>17,3272727273</text:p>
          </table:table-cell>
          <table:table-cell table:style-name="ce3" table:formula="of:=[.M81]*[.$C$72]" office:value-type="float" office:value="22.6987272727272">
            <text:p>22,6987272727</text:p>
          </table:table-cell>
          <table:table-cell table:style-name="ce3" table:formula="of:=[.C81]+[.E81]+[.G81]+[.I81]+[.K81]+[.M81]" office:value-type="float" office:value="146.686363636364">
            <text:p>146,6863636364</text:p>
          </table:table-cell>
          <table:table-cell table:style-name="ce3" table:formula="of:=[.D81]+[.F81]+[.H81]+[.J81]+[.L81]+[.N81]" office:value-type="float" office:value="635.087318181818">
            <text:p>635,0873181818</text:p>
          </table:table-cell>
          <table:table-cell table:style-name="ce3" table:formula="of:=([.C81]+[.K81])*[Feuil3.$B$14]+([Feuil2.E81]+[Feuil2.I81])*[Feuil3.$B$6]+([Feuil2.G81]+[Feuil2.M81])*[Feuil3.$B$10]" office:value-type="float" office:value="-97.8906818181818">
            <text:p>-97,8906818182</text:p>
          </table:table-cell>
          <table:table-cell table:style-name="ce3" table:formula="of:=([.C81]+[.K81])*[Feuil3.$C$14]+([Feuil2.E81]+[Feuil2.I81])*[Feuil3.$C$6]+([Feuil2.G81]+[Feuil2.M81])*[Feuil3.$C$10]" office:value-type="float" office:value="-71.9646818181818">
            <text:p>-71,9646818182</text:p>
          </table:table-cell>
          <table:table-cell table:style-name="ce3" table:formula="of:=([.C81]+[.E81]+[.G81]+[.I81]+[.K81]+[.M81])*(-15)" office:value-type="float" office:value="-2200.29545454545">
            <text:p>-2200,2954545455</text:p>
          </table:table-cell>
          <table:table-cell table:style-name="ce3" table:formula="of:=([.E81]+[.I81])*[Feuil3.$A$6]" office:value-type="float" office:value="75.8386363636364">
            <text:p>75,8386363636</text:p>
          </table:table-cell>
          <table:table-cell table:style-name="ce3" table:formula="of:=([.G81]+[.M81])*[Feuil3.$A$10]" office:value-type="float" office:value="74.9705454545455">
            <text:p>74,9705454545</text:p>
          </table:table-cell>
          <table:table-cell table:style-name="ce3" table:formula="of:=([.C81]+[.K81])*[Feuil3.$A$14]" office:value-type="float" office:value="3087">
            <text:p>3087</text:p>
          </table:table-cell>
          <table:table-cell table:style-name="ce3" table:formula="of:=[.T81]+[.Q81]" office:value-type="float" office:value="-22.0520454545455">
            <text:p>-22,0520454545</text:p>
          </table:table-cell>
          <table:table-cell table:style-name="ce23" table:formula="of:=[.U81]+[.R81]" office:value-type="float" office:value="3.00586363636364">
            <text:p>3,0058636364</text:p>
          </table:table-cell>
          <table:table-cell table:style-name="ce3" table:formula="of:=[.V81]+[.S81]" office:value-type="float" office:value="886.704545454546">
            <text:p>886,70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15">
            <text:p>15/05/2014</text:p>
          </table:table-cell>
          <table:table-cell table:style-name="ce3" table:formula="of:=([.C10]*3+[.D10]*4+[.E10]*8.1+[.F10]*11.5+[.G10]*22)/22" office:value-type="float" office:value="51.7727272727273">
            <text:p>51,7727272727</text:p>
          </table:table-cell>
          <table:table-cell table:style-name="ce3" table:formula="of:=[.C82]*[.$C$70]" office:value-type="float" office:value="370.175">
            <text:p>370,175</text:p>
          </table:table-cell>
          <table:table-cell table:style-name="ce3" table:formula="of:=([.H10]*3+[.I10]*4+[.J10]*8.1+[.K10]*11.5+[.L10]*22)/22" office:value-type="float" office:value="18.0272727272727">
            <text:p>18,0272727273</text:p>
          </table:table-cell>
          <table:table-cell table:style-name="ce3" table:formula="of:=[.E82]*[.$C$71]" office:value-type="float" office:value="66.160090909091">
            <text:p>66,1600909091</text:p>
          </table:table-cell>
          <table:table-cell table:style-name="ce3" table:formula="of:=([.M10]*3+[.N10]*4+[.O10]*8.1+[.P10]*11.5+[.Q10]*22)/22" office:value-type="float" office:value="31.0772727272727">
            <text:p>31,0772727273</text:p>
          </table:table-cell>
          <table:table-cell table:style-name="ce3" table:formula="of:=[.G82]*[.$C$72]" office:value-type="float" office:value="40.7112272727272">
            <text:p>40,7112272727</text:p>
          </table:table-cell>
          <table:table-cell table:style-name="ce3" table:formula="of:=([.R10]*3+[.S10]*4+[.T10]*8.1+[.U10]*11.5+[.V10]*22)/22" office:value-type="float" office:value="16.9681818181818">
            <text:p>16,9681818182</text:p>
          </table:table-cell>
          <table:table-cell table:style-name="ce3" table:formula="of:=[.I82]*[.$C$71]" office:value-type="float" office:value="62.2732272727273">
            <text:p>62,2732272727</text:p>
          </table:table-cell>
          <table:table-cell table:style-name="ce3" table:formula="of:=([.W10]*3+[.X10]*4+[.Y10]*8.1+[.Z10]*11.5+[.AA10]*22)/22" office:value-type="float" office:value="12.5590909090909">
            <text:p>12,5590909091</text:p>
          </table:table-cell>
          <table:table-cell table:style-name="ce3" table:formula="of:=[.K82]*[.$C$70]" office:value-type="float" office:value="89.7975">
            <text:p>89,7975</text:p>
          </table:table-cell>
          <table:table-cell table:style-name="ce3" table:formula="of:=([.AB10]*3+[.AC10]*4+[.AD10]*8.1+[.AE10]*11.5+[.AF10]*22)/22" office:value-type="float" office:value="18.9409090909091">
            <text:p>18,9409090909</text:p>
          </table:table-cell>
          <table:table-cell table:style-name="ce3" table:formula="of:=[.M82]*[.$C$72]" office:value-type="float" office:value="24.8125909090909">
            <text:p>24,8125909091</text:p>
          </table:table-cell>
          <table:table-cell table:style-name="ce3" table:formula="of:=[.C82]+[.E82]+[.G82]+[.I82]+[.K82]+[.M82]" office:value-type="float" office:value="149.345454545455">
            <text:p>149,3454545455</text:p>
          </table:table-cell>
          <table:table-cell table:style-name="ce3" table:formula="of:=[.D82]+[.F82]+[.H82]+[.J82]+[.L82]+[.N82]" office:value-type="float" office:value="653.929636363636">
            <text:p>653,9296363636</text:p>
          </table:table-cell>
          <table:table-cell table:style-name="ce3" table:formula="of:=([.C82]+[.K82])*[Feuil3.$B$14]+([Feuil2.E82]+[Feuil2.I82])*[Feuil3.$B$6]+([Feuil2.G82]+[Feuil2.M82])*[Feuil3.$B$10]" office:value-type="float" office:value="-100.838181818182">
            <text:p>-100,8381818182</text:p>
          </table:table-cell>
          <table:table-cell table:style-name="ce3" table:formula="of:=([.C82]+[.K82])*[Feuil3.$C$14]+([Feuil2.E82]+[Feuil2.I82])*[Feuil3.$C$6]+([Feuil2.G82]+[Feuil2.M82])*[Feuil3.$C$10]" office:value-type="float" office:value="-74.2036363636364">
            <text:p>-74,2036363636</text:p>
          </table:table-cell>
          <table:table-cell table:style-name="ce3" table:formula="of:=([.C82]+[.E82]+[.G82]+[.I82]+[.K82]+[.M82])*(-15)" office:value-type="float" office:value="-2240.18181818182">
            <text:p>-2240,1818181818</text:p>
          </table:table-cell>
          <table:table-cell table:style-name="ce3" table:formula="of:=([.E82]+[.I82])*[Feuil3.$A$6]" office:value-type="float" office:value="73.4904545454546">
            <text:p>73,4904545455</text:p>
          </table:table-cell>
          <table:table-cell table:style-name="ce3" table:formula="of:=([.G82]+[.M82])*[Feuil3.$A$10]" office:value-type="float" office:value="76.0276363636364">
            <text:p>76,0276363636</text:p>
          </table:table-cell>
          <table:table-cell table:style-name="ce3" table:formula="of:=([.C82]+[.K82])*[Feuil3.$A$14]" office:value-type="float" office:value="3242.32363636364">
            <text:p>3242,3236363636</text:p>
          </table:table-cell>
          <table:table-cell table:style-name="ce3" table:formula="of:=[.T82]+[.Q82]" office:value-type="float" office:value="-27.3477272727273">
            <text:p>-27,3477272727</text:p>
          </table:table-cell>
          <table:table-cell table:style-name="ce23" table:formula="of:=[.U82]+[.R82]" office:value-type="float" office:value="1.824">
            <text:p>1,824</text:p>
          </table:table-cell>
          <table:table-cell table:style-name="ce3" table:formula="of:=[.V82]+[.S82]" office:value-type="float" office:value="1002.14181818182">
            <text:p>1002,14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16">
            <text:p>16/05/2014</text:p>
          </table:table-cell>
          <table:table-cell table:style-name="ce3" table:formula="of:=([.C11]*3+[.D11]*4+[.E11]*8.1+[.F11]*11.5+[.G11]*22)/22" office:value-type="float" office:value="40.9409090909091">
            <text:p>40,9409090909</text:p>
          </table:table-cell>
          <table:table-cell table:style-name="ce3" table:formula="of:=[.C83]*[.$C$70]" office:value-type="float" office:value="292.7275">
            <text:p>292,7275</text:p>
          </table:table-cell>
          <table:table-cell table:style-name="ce3" table:formula="of:=([.H11]*3+[.I11]*4+[.J11]*8.1+[.K11]*11.5+[.L11]*22)/22" office:value-type="float" office:value="17.7545454545455">
            <text:p>17,7545454545</text:p>
          </table:table-cell>
          <table:table-cell table:style-name="ce3" table:formula="of:=[.E83]*[.$C$71]" office:value-type="float" office:value="65.1591818181819">
            <text:p>65,1591818182</text:p>
          </table:table-cell>
          <table:table-cell table:style-name="ce3" table:formula="of:=([.M11]*3+[.N11]*4+[.O11]*8.1+[.P11]*11.5+[.Q11]*22)/22" office:value-type="float" office:value="25.7772727272727">
            <text:p>25,7772727273</text:p>
          </table:table-cell>
          <table:table-cell table:style-name="ce3" table:formula="of:=[.G83]*[.$C$72]" office:value-type="float" office:value="33.7682272727272">
            <text:p>33,7682272727</text:p>
          </table:table-cell>
          <table:table-cell table:style-name="ce3" table:formula="of:=([.R11]*3+[.S11]*4+[.T11]*8.1+[.U11]*11.5+[.V11]*22)/22" office:value-type="float" office:value="19.3090909090909">
            <text:p>19,3090909091</text:p>
          </table:table-cell>
          <table:table-cell table:style-name="ce3" table:formula="of:=[.I83]*[.$C$71]" office:value-type="float" office:value="70.8643636363637">
            <text:p>70,8643636364</text:p>
          </table:table-cell>
          <table:table-cell table:style-name="ce3" table:formula="of:=([.W11]*3+[.X11]*4+[.Y11]*8.1+[.Z11]*11.5+[.AA11]*22)/22" office:value-type="float" office:value="6.96363636363636">
            <text:p>6,9636363636</text:p>
          </table:table-cell>
          <table:table-cell table:style-name="ce3" table:formula="of:=[.K83]*[.$C$70]" office:value-type="float" office:value="49.79">
            <text:p>49,79</text:p>
          </table:table-cell>
          <table:table-cell table:style-name="ce3" table:formula="of:=([.AB11]*3+[.AC11]*4+[.AD11]*8.1+[.AE11]*11.5+[.AF11]*22)/22" office:value-type="float" office:value="24.6318181818182">
            <text:p>24,6318181818</text:p>
          </table:table-cell>
          <table:table-cell table:style-name="ce3" table:formula="of:=[.M83]*[.$C$72]" office:value-type="float" office:value="32.2676818181818">
            <text:p>32,2676818182</text:p>
          </table:table-cell>
          <table:table-cell table:style-name="ce3" table:formula="of:=[.C83]+[.E83]+[.G83]+[.I83]+[.K83]+[.M83]" office:value-type="float" office:value="135.377272727273">
            <text:p>135,3772727273</text:p>
          </table:table-cell>
          <table:table-cell table:style-name="ce3" table:formula="of:=[.D83]+[.F83]+[.H83]+[.J83]+[.L83]+[.N83]" office:value-type="float" office:value="544.576954545455">
            <text:p>544,5769545455</text:p>
          </table:table-cell>
          <table:table-cell table:style-name="ce3" table:formula="of:=([.C83]+[.K83])*[Feuil3.$B$14]+([Feuil2.E83]+[Feuil2.I83])*[Feuil3.$B$6]+([Feuil2.G83]+[Feuil2.M83])*[Feuil3.$B$10]" office:value-type="float" office:value="-85.4140909090909">
            <text:p>-85,4140909091</text:p>
          </table:table-cell>
          <table:table-cell table:style-name="ce3" table:formula="of:=([.C83]+[.K83])*[Feuil3.$C$14]+([Feuil2.E83]+[Feuil2.I83])*[Feuil3.$C$6]+([Feuil2.G83]+[Feuil2.M83])*[Feuil3.$C$10]" office:value-type="float" office:value="-62.5705909090909">
            <text:p>-62,5705909091</text:p>
          </table:table-cell>
          <table:table-cell table:style-name="ce3" table:formula="of:=([.C83]+[.E83]+[.G83]+[.I83]+[.K83]+[.M83])*(-15)" office:value-type="float" office:value="-2030.65909090909">
            <text:p>-2030,6590909091</text:p>
          </table:table-cell>
          <table:table-cell table:style-name="ce3" table:formula="of:=([.E83]+[.I83])*[Feuil3.$A$6]" office:value-type="float" office:value="77.8336363636364">
            <text:p>77,8336363636</text:p>
          </table:table-cell>
          <table:table-cell table:style-name="ce3" table:formula="of:=([.G83]+[.M83])*[Feuil3.$A$10]" office:value-type="float" office:value="76.6218181818182">
            <text:p>76,6218181818</text:p>
          </table:table-cell>
          <table:table-cell table:style-name="ce3" table:formula="of:=([.C83]+[.K83])*[Feuil3.$A$14]" office:value-type="float" office:value="2414.38909090909">
            <text:p>2414,3890909091</text:p>
          </table:table-cell>
          <table:table-cell table:style-name="ce3" table:formula="of:=[.T83]+[.Q83]" office:value-type="float" office:value="-7.58045454545456">
            <text:p>-7,5804545455</text:p>
          </table:table-cell>
          <table:table-cell table:style-name="ce23" table:formula="of:=[.U83]+[.R83]" office:value-type="float" office:value="14.0512272727273">
            <text:p>14,0512272727</text:p>
          </table:table-cell>
          <table:table-cell table:style-name="ce3" table:formula="of:=[.V83]+[.S83]" office:value-type="float" office:value="383.73">
            <text:p>383,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17">
            <text:p>17/05/2014</text:p>
          </table:table-cell>
          <table:table-cell table:style-name="ce3" table:formula="of:=([.C12]*3+[.D12]*4+[.E12]*8.1+[.F12]*11.5+[.G12]*22)/22" office:value-type="float" office:value="37.9318181818182">
            <text:p>37,9318181818</text:p>
          </table:table-cell>
          <table:table-cell table:style-name="ce3" table:formula="of:=[.C84]*[.$C$70]" office:value-type="float" office:value="271.2125">
            <text:p>271,2125</text:p>
          </table:table-cell>
          <table:table-cell table:style-name="ce3" table:formula="of:=([.H12]*3+[.I12]*4+[.J12]*8.1+[.K12]*11.5+[.L12]*22)/22" office:value-type="float" office:value="25.0045454545455">
            <text:p>25,0045454545</text:p>
          </table:table-cell>
          <table:table-cell table:style-name="ce3" table:formula="of:=[.E84]*[.$C$71]" office:value-type="float" office:value="91.7666818181819">
            <text:p>91,7666818182</text:p>
          </table:table-cell>
          <table:table-cell table:style-name="ce3" table:formula="of:=([.M12]*3+[.N12]*4+[.O12]*8.1+[.P12]*11.5+[.Q12]*22)/22" office:value-type="float" office:value="19.3409090909091">
            <text:p>19,3409090909</text:p>
          </table:table-cell>
          <table:table-cell table:style-name="ce3" table:formula="of:=[.G84]*[.$C$72]" office:value-type="float" office:value="25.3365909090909">
            <text:p>25,3365909091</text:p>
          </table:table-cell>
          <table:table-cell table:style-name="ce3" table:formula="of:=([.R12]*3+[.S12]*4+[.T12]*8.1+[.U12]*11.5+[.V12]*22)/22" office:value-type="float" office:value="26.5818181818182">
            <text:p>26,5818181818</text:p>
          </table:table-cell>
          <table:table-cell table:style-name="ce3" table:formula="of:=[.I84]*[.$C$71]" office:value-type="float" office:value="97.5552727272728">
            <text:p>97,5552727273</text:p>
          </table:table-cell>
          <table:table-cell table:style-name="ce3" table:formula="of:=([.W12]*3+[.X12]*4+[.Y12]*8.1+[.Z12]*11.5+[.AA12]*22)/22" office:value-type="float" office:value="9.82727272727273">
            <text:p>9,8272727273</text:p>
          </table:table-cell>
          <table:table-cell table:style-name="ce3" table:formula="of:=[.K84]*[.$C$70]" office:value-type="float" office:value="70.265">
            <text:p>70,265</text:p>
          </table:table-cell>
          <table:table-cell table:style-name="ce3" table:formula="of:=([.AB12]*3+[.AC12]*4+[.AD12]*8.1+[.AE12]*11.5+[.AF12]*22)/22" office:value-type="float" office:value="25.1863636363636">
            <text:p>25,1863636364</text:p>
          </table:table-cell>
          <table:table-cell table:style-name="ce3" table:formula="of:=[.M84]*[.$C$72]" office:value-type="float" office:value="32.9941363636363">
            <text:p>32,9941363636</text:p>
          </table:table-cell>
          <table:table-cell table:style-name="ce3" table:formula="of:=[.C84]+[.E84]+[.G84]+[.I84]+[.K84]+[.M84]" office:value-type="float" office:value="143.872727272727">
            <text:p>143,8727272727</text:p>
          </table:table-cell>
          <table:table-cell table:style-name="ce3" table:formula="of:=[.D84]+[.F84]+[.H84]+[.J84]+[.L84]+[.N84]" office:value-type="float" office:value="589.130181818182">
            <text:p>589,1301818182</text:p>
          </table:table-cell>
          <table:table-cell table:style-name="ce3" table:formula="of:=([.C84]+[.K84])*[Feuil3.$B$14]+([Feuil2.E84]+[Feuil2.I84])*[Feuil3.$B$6]+([Feuil2.G84]+[Feuil2.M84])*[Feuil3.$B$10]" office:value-type="float" office:value="-88.4309090909091">
            <text:p>-88,4309090909</text:p>
          </table:table-cell>
          <table:table-cell table:style-name="ce3" table:formula="of:=([.C84]+[.K84])*[Feuil3.$C$14]+([Feuil2.E84]+[Feuil2.I84])*[Feuil3.$C$6]+([Feuil2.G84]+[Feuil2.M84])*[Feuil3.$C$10]" office:value-type="float" office:value="-64.4416363636364">
            <text:p>-64,4416363636</text:p>
          </table:table-cell>
          <table:table-cell table:style-name="ce3" table:formula="of:=([.C84]+[.E84]+[.G84]+[.I84]+[.K84]+[.M84])*(-15)" office:value-type="float" office:value="-2158.09090909091">
            <text:p>-2158,0909090909</text:p>
          </table:table-cell>
          <table:table-cell table:style-name="ce3" table:formula="of:=([.E84]+[.I84])*[Feuil3.$A$6]" office:value-type="float" office:value="108.331363636364">
            <text:p>108,3313636364</text:p>
          </table:table-cell>
          <table:table-cell table:style-name="ce3" table:formula="of:=([.G84]+[.M84])*[Feuil3.$A$10]" office:value-type="float" office:value="67.6814545454546">
            <text:p>67,6814545455</text:p>
          </table:table-cell>
          <table:table-cell table:style-name="ce3" table:formula="of:=([.C84]+[.K84])*[Feuil3.$A$14]" office:value-type="float" office:value="2407.05818181818">
            <text:p>2407,0581818182</text:p>
          </table:table-cell>
          <table:table-cell table:style-name="ce3" table:formula="of:=[.T84]+[.Q84]" office:value-type="float" office:value="19.9004545454545">
            <text:p>19,9004545455</text:p>
          </table:table-cell>
          <table:table-cell table:style-name="ce23" table:formula="of:=[.U84]+[.R84]" office:value-type="float" office:value="3.23981818181819">
            <text:p>3,2398181818</text:p>
          </table:table-cell>
          <table:table-cell table:style-name="ce3" table:formula="of:=[.V84]+[.S84]" office:value-type="float" office:value="248.967272727273">
            <text:p>248,9672727273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18">
            <text:p>18/05/2014</text:p>
          </table:table-cell>
          <table:table-cell table:style-name="ce3" table:formula="of:=([.C13]*3+[.D13]*4+[.E13]*8.1+[.F13]*11.5+[.G13]*22)/22" office:value-type="float" office:value="34.6045454545454">
            <text:p>34,6045454545</text:p>
          </table:table-cell>
          <table:table-cell table:style-name="ce3" table:formula="of:=[.C85]*[.$C$70]" office:value-type="float" office:value="247.4225">
            <text:p>247,4225</text:p>
          </table:table-cell>
          <table:table-cell table:style-name="ce3" table:formula="of:=([.H13]*3+[.I13]*4+[.J13]*8.1+[.K13]*11.5+[.L13]*22)/22" office:value-type="float" office:value="17.7590909090909">
            <text:p>17,7590909091</text:p>
          </table:table-cell>
          <table:table-cell table:style-name="ce3" table:formula="of:=[.E85]*[.$C$71]" office:value-type="float" office:value="65.1758636363637">
            <text:p>65,1758636364</text:p>
          </table:table-cell>
          <table:table-cell table:style-name="ce3" table:formula="of:=([.M13]*3+[.N13]*4+[.O13]*8.1+[.P13]*11.5+[.Q13]*22)/22" office:value-type="float" office:value="19.3363636363636">
            <text:p>19,3363636364</text:p>
          </table:table-cell>
          <table:table-cell table:style-name="ce3" table:formula="of:=[.G85]*[.$C$72]" office:value-type="float" office:value="25.3306363636363">
            <text:p>25,3306363636</text:p>
          </table:table-cell>
          <table:table-cell table:style-name="ce3" table:formula="of:=([.R13]*3+[.S13]*4+[.T13]*8.1+[.U13]*11.5+[.V13]*22)/22" office:value-type="float" office:value="25.4954545454545">
            <text:p>25,4954545455</text:p>
          </table:table-cell>
          <table:table-cell table:style-name="ce3" table:formula="of:=[.I85]*[.$C$71]" office:value-type="float" office:value="93.5683181818183">
            <text:p>93,5683181818</text:p>
          </table:table-cell>
          <table:table-cell table:style-name="ce3" table:formula="of:=([.W13]*3+[.X13]*4+[.Y13]*8.1+[.Z13]*11.5+[.AA13]*22)/22" office:value-type="float" office:value="9.03636363636364">
            <text:p>9,0363636364</text:p>
          </table:table-cell>
          <table:table-cell table:style-name="ce3" table:formula="of:=[.K85]*[.$C$70]" office:value-type="float" office:value="64.61">
            <text:p>64,61</text:p>
          </table:table-cell>
          <table:table-cell table:style-name="ce3" table:formula="of:=([.AB13]*3+[.AC13]*4+[.AD13]*8.1+[.AE13]*11.5+[.AF13]*22)/22" office:value-type="float" office:value="27.5454545454545">
            <text:p>27,5454545455</text:p>
          </table:table-cell>
          <table:table-cell table:style-name="ce3" table:formula="of:=[.M85]*[.$C$72]" office:value-type="float" office:value="36.0845454545454">
            <text:p>36,0845454545</text:p>
          </table:table-cell>
          <table:table-cell table:style-name="ce3" table:formula="of:=[.C85]+[.E85]+[.G85]+[.I85]+[.K85]+[.M85]" office:value-type="float" office:value="133.777272727273">
            <text:p>133,7772727273</text:p>
          </table:table-cell>
          <table:table-cell table:style-name="ce3" table:formula="of:=[.D85]+[.F85]+[.H85]+[.J85]+[.L85]+[.N85]" office:value-type="float" office:value="532.191863636364">
            <text:p>532,1918636364</text:p>
          </table:table-cell>
          <table:table-cell table:style-name="ce3" table:formula="of:=([.C85]+[.K85])*[Feuil3.$B$14]+([Feuil2.E85]+[Feuil2.I85])*[Feuil3.$B$6]+([Feuil2.G85]+[Feuil2.M85])*[Feuil3.$B$10]" office:value-type="float" office:value="-82.0395454545455">
            <text:p>-82,0395454545</text:p>
          </table:table-cell>
          <table:table-cell table:style-name="ce3" table:formula="of:=([.C85]+[.K85])*[Feuil3.$C$14]+([Feuil2.E85]+[Feuil2.I85])*[Feuil3.$C$6]+([Feuil2.G85]+[Feuil2.M85])*[Feuil3.$C$10]" office:value-type="float" office:value="-59.8804090909091">
            <text:p>-59,8804090909</text:p>
          </table:table-cell>
          <table:table-cell table:style-name="ce3" table:formula="of:=([.C85]+[.E85]+[.G85]+[.I85]+[.K85]+[.M85])*(-15)" office:value-type="float" office:value="-2006.65909090909">
            <text:p>-2006,6590909091</text:p>
          </table:table-cell>
          <table:table-cell table:style-name="ce3" table:formula="of:=([.E85]+[.I85])*[Feuil3.$A$6]" office:value-type="float" office:value="90.8345454545455">
            <text:p>90,8345454545</text:p>
          </table:table-cell>
          <table:table-cell table:style-name="ce3" table:formula="of:=([.G85]+[.M85])*[Feuil3.$A$10]" office:value-type="float" office:value="71.2603636363636">
            <text:p>71,2603636364</text:p>
          </table:table-cell>
          <table:table-cell table:style-name="ce3" table:formula="of:=([.C85]+[.K85])*[Feuil3.$A$14]" office:value-type="float" office:value="2199.50181818182">
            <text:p>2199,5018181818</text:p>
          </table:table-cell>
          <table:table-cell table:style-name="ce3" table:formula="of:=[.T85]+[.Q85]" office:value-type="float" office:value="8.795">
            <text:p>8,795</text:p>
          </table:table-cell>
          <table:table-cell table:style-name="ce23" table:formula="of:=[.U85]+[.R85]" office:value-type="float" office:value="11.3799545454545">
            <text:p>11,3799545455</text:p>
          </table:table-cell>
          <table:table-cell table:style-name="ce3" table:formula="of:=[.V85]+[.S85]" office:value-type="float" office:value="192.842727272728">
            <text:p>192,8427272727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19">
            <text:p>19/05/2014</text:p>
          </table:table-cell>
          <table:table-cell table:style-name="ce3" table:formula="of:=([.C14]*3+[.D14]*4+[.E14]*8.1+[.F14]*11.5+[.G14]*22)/22" office:value-type="float" office:value="38.7590909090909">
            <text:p>38,7590909091</text:p>
          </table:table-cell>
          <table:table-cell table:style-name="ce3" table:formula="of:=[.C86]*[.$C$70]" office:value-type="float" office:value="277.1275">
            <text:p>277,1275</text:p>
          </table:table-cell>
          <table:table-cell table:style-name="ce3" table:formula="of:=([.H14]*3+[.I14]*4+[.J14]*8.1+[.K14]*11.5+[.L14]*22)/22" office:value-type="float" office:value="23.4545454545455">
            <text:p>23,4545454545</text:p>
          </table:table-cell>
          <table:table-cell table:style-name="ce3" table:formula="of:=[.E86]*[.$C$71]" office:value-type="float" office:value="86.0781818181819">
            <text:p>86,0781818182</text:p>
          </table:table-cell>
          <table:table-cell table:style-name="ce3" table:formula="of:=([.M14]*3+[.N14]*4+[.O14]*8.1+[.P14]*11.5+[.Q14]*22)/22" office:value-type="float" office:value="14.7727272727273">
            <text:p>14,7727272727</text:p>
          </table:table-cell>
          <table:table-cell table:style-name="ce3" table:formula="of:=[.G86]*[.$C$72]" office:value-type="float" office:value="19.3522727272727">
            <text:p>19,3522727273</text:p>
          </table:table-cell>
          <table:table-cell table:style-name="ce3" table:formula="of:=([.R14]*3+[.S14]*4+[.T14]*8.1+[.U14]*11.5+[.V14]*22)/22" office:value-type="float" office:value="32.6">
            <text:p>32,6</text:p>
          </table:table-cell>
          <table:table-cell table:style-name="ce3" table:formula="of:=[.I86]*[.$C$71]" office:value-type="float" office:value="119.642">
            <text:p>119,642</text:p>
          </table:table-cell>
          <table:table-cell table:style-name="ce3" table:formula="of:=([.W14]*3+[.X14]*4+[.Y14]*8.1+[.Z14]*11.5+[.AA14]*22)/22" office:value-type="float" office:value="11.9136363636364">
            <text:p>11,9136363636</text:p>
          </table:table-cell>
          <table:table-cell table:style-name="ce3" table:formula="of:=[.K86]*[.$C$70]" office:value-type="float" office:value="85.1825">
            <text:p>85,1825</text:p>
          </table:table-cell>
          <table:table-cell table:style-name="ce3" table:formula="of:=([.AB14]*3+[.AC14]*4+[.AD14]*8.1+[.AE14]*11.5+[.AF14]*22)/22" office:value-type="float" office:value="29.3590909090909">
            <text:p>29,3590909091</text:p>
          </table:table-cell>
          <table:table-cell table:style-name="ce3" table:formula="of:=[.M86]*[.$C$72]" office:value-type="float" office:value="38.460409090909">
            <text:p>38,4604090909</text:p>
          </table:table-cell>
          <table:table-cell table:style-name="ce3" table:formula="of:=[.C86]+[.E86]+[.G86]+[.I86]+[.K86]+[.M86]" office:value-type="float" office:value="150.859090909091">
            <text:p>150,8590909091</text:p>
          </table:table-cell>
          <table:table-cell table:style-name="ce3" table:formula="of:=[.D86]+[.F86]+[.H86]+[.J86]+[.L86]+[.N86]" office:value-type="float" office:value="625.842863636364">
            <text:p>625,8428636364</text:p>
          </table:table-cell>
          <table:table-cell table:style-name="ce3" table:formula="of:=([.C86]+[.K86])*[Feuil3.$B$14]+([Feuil2.E86]+[Feuil2.I86])*[Feuil3.$B$6]+([Feuil2.G86]+[Feuil2.M86])*[Feuil3.$B$10]" office:value-type="float" office:value="-92.9538636363636">
            <text:p>-92,9538636364</text:p>
          </table:table-cell>
          <table:table-cell table:style-name="ce3" table:formula="of:=([.C86]+[.K86])*[Feuil3.$C$14]+([Feuil2.E86]+[Feuil2.I86])*[Feuil3.$C$6]+([Feuil2.G86]+[Feuil2.M86])*[Feuil3.$C$10]" office:value-type="float" office:value="-67.7027727272727">
            <text:p>-67,7027727273</text:p>
          </table:table-cell>
          <table:table-cell table:style-name="ce3" table:formula="of:=([.C86]+[.E86]+[.G86]+[.I86]+[.K86]+[.M86])*(-15)" office:value-type="float" office:value="-2262.88636363636">
            <text:p>-2262,8863636364</text:p>
          </table:table-cell>
          <table:table-cell table:style-name="ce3" table:formula="of:=([.E86]+[.I86])*[Feuil3.$A$6]" office:value-type="float" office:value="117.714545454545">
            <text:p>117,7145454545</text:p>
          </table:table-cell>
          <table:table-cell table:style-name="ce3" table:formula="of:=([.G86]+[.M86])*[Feuil3.$A$10]" office:value-type="float" office:value="67.0803636363636">
            <text:p>67,0803636364</text:p>
          </table:table-cell>
          <table:table-cell table:style-name="ce3" table:formula="of:=([.C86]+[.K86])*[Feuil3.$A$14]" office:value-type="float" office:value="2553.90545454545">
            <text:p>2553,9054545455</text:p>
          </table:table-cell>
          <table:table-cell table:style-name="ce3" table:formula="of:=[.T86]+[.Q86]" office:value-type="float" office:value="24.7606818181818">
            <text:p>24,7606818182</text:p>
          </table:table-cell>
          <table:table-cell table:style-name="ce23" table:formula="of:=[.U86]+[.R86]" office:value-type="float" office:value="-0.622409090909088">
            <text:p>-0,6224090909</text:p>
          </table:table-cell>
          <table:table-cell table:style-name="ce3" table:formula="of:=[.V86]+[.S86]" office:value-type="float" office:value="291.019090909091">
            <text:p>291,0190909091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0">
            <text:p>20/05/2014</text:p>
          </table:table-cell>
          <table:table-cell table:style-name="ce3" table:formula="of:=([.C15]*3+[.D15]*4+[.E15]*8.1+[.F15]*11.5+[.G15]*22)/22" office:value-type="float" office:value="61.1863636363636">
            <text:p>61,1863636364</text:p>
          </table:table-cell>
          <table:table-cell table:style-name="ce3" table:formula="of:=[.C87]*[.$C$70]" office:value-type="float" office:value="437.4825">
            <text:p>437,4825</text:p>
          </table:table-cell>
          <table:table-cell table:style-name="ce3" table:formula="of:=([.H15]*3+[.I15]*4+[.J15]*8.1+[.K15]*11.5+[.L15]*22)/22" office:value-type="float" office:value="16.9818181818182">
            <text:p>16,9818181818</text:p>
          </table:table-cell>
          <table:table-cell table:style-name="ce3" table:formula="of:=[.E87]*[.$C$71]" office:value-type="float" office:value="62.3232727272728">
            <text:p>62,3232727273</text:p>
          </table:table-cell>
          <table:table-cell table:style-name="ce3" table:formula="of:=([.M15]*3+[.N15]*4+[.O15]*8.1+[.P15]*11.5+[.Q15]*22)/22" office:value-type="float" office:value="24.3681818181818">
            <text:p>24,3681818182</text:p>
          </table:table-cell>
          <table:table-cell table:style-name="ce3" table:formula="of:=[.G87]*[.$C$72]" office:value-type="float" office:value="31.9223181818182">
            <text:p>31,9223181818</text:p>
          </table:table-cell>
          <table:table-cell table:style-name="ce3" table:formula="of:=([.R15]*3+[.S15]*4+[.T15]*8.1+[.U15]*11.5+[.V15]*22)/22" office:value-type="float" office:value="31.1272727272727">
            <text:p>31,1272727273</text:p>
          </table:table-cell>
          <table:table-cell table:style-name="ce3" table:formula="of:=[.I87]*[.$C$71]" office:value-type="float" office:value="114.237090909091">
            <text:p>114,2370909091</text:p>
          </table:table-cell>
          <table:table-cell table:style-name="ce3" table:formula="of:=([.W15]*3+[.X15]*4+[.Y15]*8.1+[.Z15]*11.5+[.AA15]*22)/22" office:value-type="float" office:value="10.1545454545455">
            <text:p>10,1545454545</text:p>
          </table:table-cell>
          <table:table-cell table:style-name="ce3" table:formula="of:=[.K87]*[.$C$70]" office:value-type="float" office:value="72.605">
            <text:p>72,605</text:p>
          </table:table-cell>
          <table:table-cell table:style-name="ce3" table:formula="of:=([.AB15]*3+[.AC15]*4+[.AD15]*8.1+[.AE15]*11.5+[.AF15]*22)/22" office:value-type="float" office:value="31.6863636363636">
            <text:p>31,6863636364</text:p>
          </table:table-cell>
          <table:table-cell table:style-name="ce3" table:formula="of:=[.M87]*[.$C$72]" office:value-type="float" office:value="41.5091363636363">
            <text:p>41,5091363636</text:p>
          </table:table-cell>
          <table:table-cell table:style-name="ce3" table:formula="of:=[.C87]+[.E87]+[.G87]+[.I87]+[.K87]+[.M87]" office:value-type="float" office:value="175.504545454545">
            <text:p>175,5045454545</text:p>
          </table:table-cell>
          <table:table-cell table:style-name="ce3" table:formula="of:=[.D87]+[.F87]+[.H87]+[.J87]+[.L87]+[.N87]" office:value-type="float" office:value="760.079318181818">
            <text:p>760,0793181818</text:p>
          </table:table-cell>
          <table:table-cell table:style-name="ce3" table:formula="of:=([.C87]+[.K87])*[Feuil3.$B$14]+([Feuil2.E87]+[Feuil2.I87])*[Feuil3.$B$6]+([Feuil2.G87]+[Feuil2.M87])*[Feuil3.$B$10]" office:value-type="float" office:value="-115.809090909091">
            <text:p>-115,8090909091</text:p>
          </table:table-cell>
          <table:table-cell table:style-name="ce3" table:formula="of:=([.C87]+[.K87])*[Feuil3.$C$14]+([Feuil2.E87]+[Feuil2.I87])*[Feuil3.$C$6]+([Feuil2.G87]+[Feuil2.M87])*[Feuil3.$C$10]" office:value-type="float" office:value="-84.9931363636364">
            <text:p>-84,9931363636</text:p>
          </table:table-cell>
          <table:table-cell table:style-name="ce3" table:formula="of:=([.C87]+[.E87]+[.G87]+[.I87]+[.K87]+[.M87])*(-15)" office:value-type="float" office:value="-2632.56818181818">
            <text:p>-2632,5681818182</text:p>
          </table:table-cell>
          <table:table-cell table:style-name="ce3" table:formula="of:=([.E87]+[.I87])*[Feuil3.$A$6]" office:value-type="float" office:value="101.029090909091">
            <text:p>101,0290909091</text:p>
          </table:table-cell>
          <table:table-cell table:style-name="ce3" table:formula="of:=([.G87]+[.M87])*[Feuil3.$A$10]" office:value-type="float" office:value="85.2029090909091">
            <text:p>85,2029090909</text:p>
          </table:table-cell>
          <table:table-cell table:style-name="ce3" table:formula="of:=([.C87]+[.K87])*[Feuil3.$A$14]" office:value-type="float" office:value="3595.58181818182">
            <text:p>3595,5818181818</text:p>
          </table:table-cell>
          <table:table-cell table:style-name="ce3" table:formula="of:=[.T87]+[.Q87]" office:value-type="float" office:value="-14.78">
            <text:p>-14,78</text:p>
          </table:table-cell>
          <table:table-cell table:style-name="ce23" table:formula="of:=[.U87]+[.R87]" office:value-type="float" office:value="0.209772727272735">
            <text:p>0,2097727273</text:p>
          </table:table-cell>
          <table:table-cell table:style-name="ce3" table:formula="of:=[.V87]+[.S87]" office:value-type="float" office:value="963.013636363636">
            <text:p>963,01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1">
            <text:p>21/05/2014</text:p>
          </table:table-cell>
          <table:table-cell table:style-name="ce3" table:formula="of:=([.C16]*3+[.D16]*4+[.E16]*8.1+[.F16]*11.5+[.G16]*22)/22" office:value-type="float" office:value="49.2090909090909">
            <text:p>49,2090909091</text:p>
          </table:table-cell>
          <table:table-cell table:style-name="ce3" table:formula="of:=[.C88]*[.$C$70]" office:value-type="float" office:value="351.845">
            <text:p>351,845</text:p>
          </table:table-cell>
          <table:table-cell table:style-name="ce3" table:formula="of:=([.H16]*3+[.I16]*4+[.J16]*8.1+[.K16]*11.5+[.L16]*22)/22" office:value-type="float" office:value="19.2681818181818">
            <text:p>19,2681818182</text:p>
          </table:table-cell>
          <table:table-cell table:style-name="ce3" table:formula="of:=[.E88]*[.$C$71]" office:value-type="float" office:value="70.7142272727273">
            <text:p>70,7142272727</text:p>
          </table:table-cell>
          <table:table-cell table:style-name="ce3" table:formula="of:=([.M16]*3+[.N16]*4+[.O16]*8.1+[.P16]*11.5+[.Q16]*22)/22" office:value-type="float" office:value="21.3272727272727">
            <text:p>21,3272727273</text:p>
          </table:table-cell>
          <table:table-cell table:style-name="ce3" table:formula="of:=[.G88]*[.$C$72]" office:value-type="float" office:value="27.9387272727272">
            <text:p>27,9387272727</text:p>
          </table:table-cell>
          <table:table-cell table:style-name="ce3" table:formula="of:=([.R16]*3+[.S16]*4+[.T16]*8.1+[.U16]*11.5+[.V16]*22)/22" office:value-type="float" office:value="20.3545454545455">
            <text:p>20,3545454545</text:p>
          </table:table-cell>
          <table:table-cell table:style-name="ce3" table:formula="of:=[.I88]*[.$C$71]" office:value-type="float" office:value="74.7011818181819">
            <text:p>74,7011818182</text:p>
          </table:table-cell>
          <table:table-cell table:style-name="ce3" table:formula="of:=([.W16]*3+[.X16]*4+[.Y16]*8.1+[.Z16]*11.5+[.AA16]*22)/22" office:value-type="float" office:value="11.8590909090909">
            <text:p>11,8590909091</text:p>
          </table:table-cell>
          <table:table-cell table:style-name="ce3" table:formula="of:=[.K88]*[.$C$70]" office:value-type="float" office:value="84.7925">
            <text:p>84,7925</text:p>
          </table:table-cell>
          <table:table-cell table:style-name="ce3" table:formula="of:=([.AB16]*3+[.AC16]*4+[.AD16]*8.1+[.AE16]*11.5+[.AF16]*22)/22" office:value-type="float" office:value="25.1045454545455">
            <text:p>25,1045454545</text:p>
          </table:table-cell>
          <table:table-cell table:style-name="ce3" table:formula="of:=[.M88]*[.$C$72]" office:value-type="float" office:value="32.8869545454545">
            <text:p>32,8869545455</text:p>
          </table:table-cell>
          <table:table-cell table:style-name="ce3" table:formula="of:=[.C88]+[.E88]+[.G88]+[.I88]+[.K88]+[.M88]" office:value-type="float" office:value="147.122727272727">
            <text:p>147,1227272727</text:p>
          </table:table-cell>
          <table:table-cell table:style-name="ce3" table:formula="of:=[.D88]+[.F88]+[.H88]+[.J88]+[.L88]+[.N88]" office:value-type="float" office:value="642.878590909091">
            <text:p>642,8785909091</text:p>
          </table:table-cell>
          <table:table-cell table:style-name="ce3" table:formula="of:=([.C88]+[.K88])*[Feuil3.$B$14]+([Feuil2.E88]+[Feuil2.I88])*[Feuil3.$B$6]+([Feuil2.G88]+[Feuil2.M88])*[Feuil3.$B$10]" office:value-type="float" office:value="-97.8115909090909">
            <text:p>-97,8115909091</text:p>
          </table:table-cell>
          <table:table-cell table:style-name="ce3" table:formula="of:=([.C88]+[.K88])*[Feuil3.$C$14]+([Feuil2.E88]+[Feuil2.I88])*[Feuil3.$C$6]+([Feuil2.G88]+[Feuil2.M88])*[Feuil3.$C$10]" office:value-type="float" office:value="-71.8217727272727">
            <text:p>-71,8217727273</text:p>
          </table:table-cell>
          <table:table-cell table:style-name="ce3" table:formula="of:=([.C88]+[.E88]+[.G88]+[.I88]+[.K88]+[.M88])*(-15)" office:value-type="float" office:value="-2206.84090909091">
            <text:p>-2206,8409090909</text:p>
          </table:table-cell>
          <table:table-cell table:style-name="ce3" table:formula="of:=([.E88]+[.I88])*[Feuil3.$A$6]" office:value-type="float" office:value="83.2077272727273">
            <text:p>83,2077272727</text:p>
          </table:table-cell>
          <table:table-cell table:style-name="ce3" table:formula="of:=([.G88]+[.M88])*[Feuil3.$A$10]" office:value-type="float" office:value="70.5763636363636">
            <text:p>70,5763636364</text:p>
          </table:table-cell>
          <table:table-cell table:style-name="ce3" table:formula="of:=([.C88]+[.K88])*[Feuil3.$A$14]" office:value-type="float" office:value="3077.83636363636">
            <text:p>3077,8363636364</text:p>
          </table:table-cell>
          <table:table-cell table:style-name="ce3" table:formula="of:=[.T88]+[.Q88]" office:value-type="float" office:value="-14.6038636363636">
            <text:p>-14,6038636364</text:p>
          </table:table-cell>
          <table:table-cell table:style-name="ce23" table:formula="of:=[.U88]+[.R88]" office:value-type="float" office:value="-1.24540909090909">
            <text:p>-1,2454090909</text:p>
          </table:table-cell>
          <table:table-cell table:style-name="ce3" table:formula="of:=[.V88]+[.S88]" office:value-type="float" office:value="870.995454545454">
            <text:p>870,99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2">
            <text:p>22/05/2014</text:p>
          </table:table-cell>
          <table:table-cell table:style-name="ce3" table:formula="of:=([.C17]*3+[.D17]*4+[.E17]*8.1+[.F17]*11.5+[.G17]*22)/22" office:value-type="float" office:value="51.3818181818182">
            <text:p>51,3818181818</text:p>
          </table:table-cell>
          <table:table-cell table:style-name="ce3" table:formula="of:=[.C89]*[.$C$70]" office:value-type="float" office:value="367.38">
            <text:p>367,38</text:p>
          </table:table-cell>
          <table:table-cell table:style-name="ce3" table:formula="of:=([.H17]*3+[.I17]*4+[.J17]*8.1+[.K17]*11.5+[.L17]*22)/22" office:value-type="float" office:value="27.8909090909091">
            <text:p>27,8909090909</text:p>
          </table:table-cell>
          <table:table-cell table:style-name="ce3" table:formula="of:=[.E89]*[.$C$71]" office:value-type="float" office:value="102.359636363636">
            <text:p>102,3596363636</text:p>
          </table:table-cell>
          <table:table-cell table:style-name="ce3" table:formula="of:=([.M17]*3+[.N17]*4+[.O17]*8.1+[.P17]*11.5+[.Q17]*22)/22" office:value-type="float" office:value="15.9454545454545">
            <text:p>15,9454545455</text:p>
          </table:table-cell>
          <table:table-cell table:style-name="ce3" table:formula="of:=[.G89]*[.$C$72]" office:value-type="float" office:value="20.8885454545454">
            <text:p>20,8885454545</text:p>
          </table:table-cell>
          <table:table-cell table:style-name="ce3" table:formula="of:=([.R17]*3+[.S17]*4+[.T17]*8.1+[.U17]*11.5+[.V17]*22)/22" office:value-type="float" office:value="24.0909090909091">
            <text:p>24,0909090909</text:p>
          </table:table-cell>
          <table:table-cell table:style-name="ce3" table:formula="of:=[.I89]*[.$C$71]" office:value-type="float" office:value="88.4136363636364">
            <text:p>88,4136363636</text:p>
          </table:table-cell>
          <table:table-cell table:style-name="ce3" table:formula="of:=([.W17]*3+[.X17]*4+[.Y17]*8.1+[.Z17]*11.5+[.AA17]*22)/22" office:value-type="float" office:value="6.00909090909091">
            <text:p>6,0090909091</text:p>
          </table:table-cell>
          <table:table-cell table:style-name="ce3" table:formula="of:=[.K89]*[.$C$70]" office:value-type="float" office:value="42.965">
            <text:p>42,965</text:p>
          </table:table-cell>
          <table:table-cell table:style-name="ce3" table:formula="of:=([.AB17]*3+[.AC17]*4+[.AD17]*8.1+[.AE17]*11.5+[.AF17]*22)/22" office:value-type="float" office:value="22.9590909090909">
            <text:p>22,9590909091</text:p>
          </table:table-cell>
          <table:table-cell table:style-name="ce3" table:formula="of:=[.M89]*[.$C$72]" office:value-type="float" office:value="30.0764090909091">
            <text:p>30,0764090909</text:p>
          </table:table-cell>
          <table:table-cell table:style-name="ce3" table:formula="of:=[.C89]+[.E89]+[.G89]+[.I89]+[.K89]+[.M89]" office:value-type="float" office:value="148.277272727273">
            <text:p>148,2772727273</text:p>
          </table:table-cell>
          <table:table-cell table:style-name="ce3" table:formula="of:=[.D89]+[.F89]+[.H89]+[.J89]+[.L89]+[.N89]" office:value-type="float" office:value="652.083227272727">
            <text:p>652,0832272727</text:p>
          </table:table-cell>
          <table:table-cell table:style-name="ce3" table:formula="of:=([.C89]+[.K89])*[Feuil3.$B$14]+([Feuil2.E89]+[Feuil2.I89])*[Feuil3.$B$6]+([Feuil2.G89]+[Feuil2.M89])*[Feuil3.$B$10]" office:value-type="float" office:value="-95.6906818181818">
            <text:p>-95,6906818182</text:p>
          </table:table-cell>
          <table:table-cell table:style-name="ce3" table:formula="of:=([.C89]+[.K89])*[Feuil3.$C$14]+([Feuil2.E89]+[Feuil2.I89])*[Feuil3.$C$6]+([Feuil2.G89]+[Feuil2.M89])*[Feuil3.$C$10]" office:value-type="float" office:value="-69.9167727272727">
            <text:p>-69,9167727273</text:p>
          </table:table-cell>
          <table:table-cell table:style-name="ce3" table:formula="of:=([.C89]+[.E89]+[.G89]+[.I89]+[.K89]+[.M89])*(-15)" office:value-type="float" office:value="-2224.15909090909">
            <text:p>-2224,1590909091</text:p>
          </table:table-cell>
          <table:table-cell table:style-name="ce3" table:formula="of:=([.E89]+[.I89])*[Feuil3.$A$6]" office:value-type="float" office:value="109.161818181818">
            <text:p>109,1618181818</text:p>
          </table:table-cell>
          <table:table-cell table:style-name="ce3" table:formula="of:=([.G89]+[.M89])*[Feuil3.$A$10]" office:value-type="float" office:value="59.1349090909091">
            <text:p>59,1349090909</text:p>
          </table:table-cell>
          <table:table-cell table:style-name="ce3" table:formula="of:=([.C89]+[.K89])*[Feuil3.$A$14]" office:value-type="float" office:value="2892.50181818182">
            <text:p>2892,5018181818</text:p>
          </table:table-cell>
          <table:table-cell table:style-name="ce3" table:formula="of:=[.T89]+[.Q89]" office:value-type="float" office:value="13.4711363636364">
            <text:p>13,4711363636</text:p>
          </table:table-cell>
          <table:table-cell table:style-name="ce23" table:formula="of:=[.U89]+[.R89]" office:value-type="float" office:value="-10.7818636363636">
            <text:p>-10,7818636364</text:p>
          </table:table-cell>
          <table:table-cell table:style-name="ce3" table:formula="of:=[.V89]+[.S89]" office:value-type="float" office:value="668.342727272727">
            <text:p>668,34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23">
            <text:p>23/05/2014</text:p>
          </table:table-cell>
          <table:table-cell table:style-name="ce3" table:formula="of:=([.C18]*3+[.D18]*4+[.E18]*8.1+[.F18]*11.5+[.G18]*22)/22" office:value-type="float" office:value="48.0954545454545">
            <text:p>48,0954545455</text:p>
          </table:table-cell>
          <table:table-cell table:style-name="ce3" table:formula="of:=[.C90]*[.$C$70]" office:value-type="float" office:value="343.8825">
            <text:p>343,8825</text:p>
          </table:table-cell>
          <table:table-cell table:style-name="ce3" table:formula="of:=([.H18]*3+[.I18]*4+[.J18]*8.1+[.K18]*11.5+[.L18]*22)/22" office:value-type="float" office:value="16.1909090909091">
            <text:p>16,1909090909</text:p>
          </table:table-cell>
          <table:table-cell table:style-name="ce3" table:formula="of:=[.E90]*[.$C$71]" office:value-type="float" office:value="59.4206363636364">
            <text:p>59,4206363636</text:p>
          </table:table-cell>
          <table:table-cell table:style-name="ce3" table:formula="of:=([.M18]*3+[.N18]*4+[.O18]*8.1+[.P18]*11.5+[.Q18]*22)/22" office:value-type="float" office:value="19.1772727272727">
            <text:p>19,1772727273</text:p>
          </table:table-cell>
          <table:table-cell table:style-name="ce3" table:formula="of:=[.G90]*[.$C$72]" office:value-type="float" office:value="25.1222272727272">
            <text:p>25,1222272727</text:p>
          </table:table-cell>
          <table:table-cell table:style-name="ce3" table:formula="of:=([.R18]*3+[.S18]*4+[.T18]*8.1+[.U18]*11.5+[.V18]*22)/22" office:value-type="float" office:value="25.8545454545454">
            <text:p>25,8545454545</text:p>
          </table:table-cell>
          <table:table-cell table:style-name="ce3" table:formula="of:=[.I90]*[.$C$71]" office:value-type="float" office:value="94.8861818181819">
            <text:p>94,8861818182</text:p>
          </table:table-cell>
          <table:table-cell table:style-name="ce3" table:formula="of:=([.W18]*3+[.X18]*4+[.Y18]*8.1+[.Z18]*11.5+[.AA18]*22)/22" office:value-type="float" office:value="7.56363636363636">
            <text:p>7,5636363636</text:p>
          </table:table-cell>
          <table:table-cell table:style-name="ce3" table:formula="of:=[.K90]*[.$C$70]" office:value-type="float" office:value="54.08">
            <text:p>54,08</text:p>
          </table:table-cell>
          <table:table-cell table:style-name="ce3" table:formula="of:=([.AB18]*3+[.AC18]*4+[.AD18]*8.1+[.AE18]*11.5+[.AF18]*22)/22" office:value-type="float" office:value="24.3227272727273">
            <text:p>24,3227272727</text:p>
          </table:table-cell>
          <table:table-cell table:style-name="ce3" table:formula="of:=[.M90]*[.$C$72]" office:value-type="float" office:value="31.8627727272727">
            <text:p>31,8627727273</text:p>
          </table:table-cell>
          <table:table-cell table:style-name="ce3" table:formula="of:=[.C90]+[.E90]+[.G90]+[.I90]+[.K90]+[.M90]" office:value-type="float" office:value="141.204545454545">
            <text:p>141,2045454545</text:p>
          </table:table-cell>
          <table:table-cell table:style-name="ce3" table:formula="of:=[.D90]+[.F90]+[.H90]+[.J90]+[.L90]+[.N90]" office:value-type="float" office:value="609.254318181818">
            <text:p>609,2543181818</text:p>
          </table:table-cell>
          <table:table-cell table:style-name="ce3" table:formula="of:=([.C90]+[.K90])*[Feuil3.$B$14]+([Feuil2.E90]+[Feuil2.I90])*[Feuil3.$B$6]+([Feuil2.G90]+[Feuil2.M90])*[Feuil3.$B$10]" office:value-type="float" office:value="-92.0522727272727">
            <text:p>-92,0522727273</text:p>
          </table:table-cell>
          <table:table-cell table:style-name="ce3" table:formula="of:=([.C90]+[.K90])*[Feuil3.$C$14]+([Feuil2.E90]+[Feuil2.I90])*[Feuil3.$C$6]+([Feuil2.G90]+[Feuil2.M90])*[Feuil3.$C$10]" office:value-type="float" office:value="-67.4515909090909">
            <text:p>-67,4515909091</text:p>
          </table:table-cell>
          <table:table-cell table:style-name="ce3" table:formula="of:=([.C90]+[.E90]+[.G90]+[.I90]+[.K90]+[.M90])*(-15)" office:value-type="float" office:value="-2118.06818181818">
            <text:p>-2118,0681818182</text:p>
          </table:table-cell>
          <table:table-cell table:style-name="ce3" table:formula="of:=([.E90]+[.I90])*[Feuil3.$A$6]" office:value-type="float" office:value="88.2954545454546">
            <text:p>88,2954545455</text:p>
          </table:table-cell>
          <table:table-cell table:style-name="ce3" table:formula="of:=([.G90]+[.M90])*[Feuil3.$A$10]" office:value-type="float" office:value="66.12">
            <text:p>66,12</text:p>
          </table:table-cell>
          <table:table-cell table:style-name="ce3" table:formula="of:=([.C90]+[.K90])*[Feuil3.$A$14]" office:value-type="float" office:value="2805.21818181818">
            <text:p>2805,2181818182</text:p>
          </table:table-cell>
          <table:table-cell table:style-name="ce3" table:formula="of:=[.T90]+[.Q90]" office:value-type="float" office:value="-3.75681818181818">
            <text:p>-3,7568181818</text:p>
          </table:table-cell>
          <table:table-cell table:style-name="ce23" table:formula="of:=[.U90]+[.R90]" office:value-type="float" office:value="-1.33159090909091">
            <text:p>-1,3315909091</text:p>
          </table:table-cell>
          <table:table-cell table:style-name="ce3" table:formula="of:=[.V90]+[.S90]" office:value-type="float" office:value="687.15">
            <text:p>687,1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24">
            <text:p>24/05/2014</text:p>
          </table:table-cell>
          <table:table-cell table:style-name="ce3" table:formula="of:=([.C19]*3+[.D19]*4+[.E19]*8.1+[.F19]*11.5+[.G19]*22)/22" office:value-type="float" office:value="43.4409090909091">
            <text:p>43,4409090909</text:p>
          </table:table-cell>
          <table:table-cell table:style-name="ce3" table:formula="of:=[.C91]*[.$C$70]" office:value-type="float" office:value="310.6025">
            <text:p>310,6025</text:p>
          </table:table-cell>
          <table:table-cell table:style-name="ce3" table:formula="of:=([.H19]*3+[.I19]*4+[.J19]*8.1+[.K19]*11.5+[.L19]*22)/22" office:value-type="float" office:value="18.9363636363636">
            <text:p>18,9363636364</text:p>
          </table:table-cell>
          <table:table-cell table:style-name="ce3" table:formula="of:=[.E91]*[.$C$71]" office:value-type="float" office:value="69.4964545454546">
            <text:p>69,4964545455</text:p>
          </table:table-cell>
          <table:table-cell table:style-name="ce3" table:formula="of:=([.M19]*3+[.N19]*4+[.O19]*8.1+[.P19]*11.5+[.Q19]*22)/22" office:value-type="float" office:value="15.1954545454545">
            <text:p>15,1954545455</text:p>
          </table:table-cell>
          <table:table-cell table:style-name="ce3" table:formula="of:=[.G91]*[.$C$72]" office:value-type="float" office:value="19.9060454545454">
            <text:p>19,9060454545</text:p>
          </table:table-cell>
          <table:table-cell table:style-name="ce3" table:formula="of:=([.R19]*3+[.S19]*4+[.T19]*8.1+[.U19]*11.5+[.V19]*22)/22" office:value-type="float" office:value="28.6590909090909">
            <text:p>28,6590909091</text:p>
          </table:table-cell>
          <table:table-cell table:style-name="ce3" table:formula="of:=[.I91]*[.$C$71]" office:value-type="float" office:value="105.178863636364">
            <text:p>105,1788636364</text:p>
          </table:table-cell>
          <table:table-cell table:style-name="ce3" table:formula="of:=([.W19]*3+[.X19]*4+[.Y19]*8.1+[.Z19]*11.5+[.AA19]*22)/22" office:value-type="float" office:value="5.41363636363636">
            <text:p>5,4136363636</text:p>
          </table:table-cell>
          <table:table-cell table:style-name="ce3" table:formula="of:=[.K91]*[.$C$70]" office:value-type="float" office:value="38.7075">
            <text:p>38,7075</text:p>
          </table:table-cell>
          <table:table-cell table:style-name="ce3" table:formula="of:=([.AB19]*3+[.AC19]*4+[.AD19]*8.1+[.AE19]*11.5+[.AF19]*22)/22" office:value-type="float" office:value="37.0227272727273">
            <text:p>37,0227272727</text:p>
          </table:table-cell>
          <table:table-cell table:style-name="ce3" table:formula="of:=[.M91]*[.$C$72]" office:value-type="float" office:value="48.4997727272727">
            <text:p>48,4997727273</text:p>
          </table:table-cell>
          <table:table-cell table:style-name="ce3" table:formula="of:=[.C91]+[.E91]+[.G91]+[.I91]+[.K91]+[.M91]" office:value-type="float" office:value="148.668181818182">
            <text:p>148,6681818182</text:p>
          </table:table-cell>
          <table:table-cell table:style-name="ce3" table:formula="of:=[.D91]+[.F91]+[.H91]+[.J91]+[.L91]+[.N91]" office:value-type="float" office:value="592.391136363637">
            <text:p>592,3911363636</text:p>
          </table:table-cell>
          <table:table-cell table:style-name="ce3" table:formula="of:=([.C91]+[.K91])*[Feuil3.$B$14]+([Feuil2.E91]+[Feuil2.I91])*[Feuil3.$B$6]+([Feuil2.G91]+[Feuil2.M91])*[Feuil3.$B$10]" office:value-type="float" office:value="-91.3909090909091">
            <text:p>-91,3909090909</text:p>
          </table:table-cell>
          <table:table-cell table:style-name="ce3" table:formula="of:=([.C91]+[.K91])*[Feuil3.$C$14]+([Feuil2.E91]+[Feuil2.I91])*[Feuil3.$C$6]+([Feuil2.G91]+[Feuil2.M91])*[Feuil3.$C$10]" office:value-type="float" office:value="-66.7236818181818">
            <text:p>-66,7236818182</text:p>
          </table:table-cell>
          <table:table-cell table:style-name="ce3" table:formula="of:=([.C91]+[.E91]+[.G91]+[.I91]+[.K91]+[.M91])*(-15)" office:value-type="float" office:value="-2230.02272727273">
            <text:p>-2230,0227272727</text:p>
          </table:table-cell>
          <table:table-cell table:style-name="ce3" table:formula="of:=([.E91]+[.I91])*[Feuil3.$A$6]" office:value-type="float" office:value="99.9504545454546">
            <text:p>99,9504545455</text:p>
          </table:table-cell>
          <table:table-cell table:style-name="ce3" table:formula="of:=([.G91]+[.M91])*[Feuil3.$A$10]" office:value-type="float" office:value="79.3716363636364">
            <text:p>79,3716363636</text:p>
          </table:table-cell>
          <table:table-cell table:style-name="ce3" table:formula="of:=([.C91]+[.K91])*[Feuil3.$A$14]" office:value-type="float" office:value="2462.26909090909">
            <text:p>2462,2690909091</text:p>
          </table:table-cell>
          <table:table-cell table:style-name="ce3" table:formula="of:=[.T91]+[.Q91]" office:value-type="float" office:value="8.55954545454544">
            <text:p>8,5595454545</text:p>
          </table:table-cell>
          <table:table-cell table:style-name="ce23" table:formula="of:=[.U91]+[.R91]" office:value-type="float" office:value="12.6479545454546">
            <text:p>12,6479545455</text:p>
          </table:table-cell>
          <table:table-cell table:style-name="ce3" table:formula="of:=[.V91]+[.S91]" office:value-type="float" office:value="232.246363636364">
            <text:p>232,2463636364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5-25">
            <text:p>25/05/2014</text:p>
          </table:table-cell>
          <table:table-cell table:style-name="ce3" table:formula="of:=([.C20]*3+[.D20]*4+[.E20]*8.1+[.F20]*11.5+[.G20]*22)/22" office:value-type="float" office:value="43.3181818181818">
            <text:p>43,3181818182</text:p>
          </table:table-cell>
          <table:table-cell table:style-name="ce3" table:formula="of:=[.C92]*[.$C$70]" office:value-type="float" office:value="309.725">
            <text:p>309,725</text:p>
          </table:table-cell>
          <table:table-cell table:style-name="ce3" table:formula="of:=([.H20]*3+[.I20]*4+[.J20]*8.1+[.K20]*11.5+[.L20]*22)/22" office:value-type="float" office:value="25.5409090909091">
            <text:p>25,5409090909</text:p>
          </table:table-cell>
          <table:table-cell table:style-name="ce3" table:formula="of:=[.E92]*[.$C$71]" office:value-type="float" office:value="93.7351363636364">
            <text:p>93,7351363636</text:p>
          </table:table-cell>
          <table:table-cell table:style-name="ce3" table:formula="of:=([.M20]*3+[.N20]*4+[.O20]*8.1+[.P20]*11.5+[.Q20]*22)/22" office:value-type="float" office:value="28.9954545454545">
            <text:p>28,9954545455</text:p>
          </table:table-cell>
          <table:table-cell table:style-name="ce3" table:formula="of:=[.G92]*[.$C$72]" office:value-type="float" office:value="37.9840454545454">
            <text:p>37,9840454545</text:p>
          </table:table-cell>
          <table:table-cell table:style-name="ce3" table:formula="of:=([.R20]*3+[.S20]*4+[.T20]*8.1+[.U20]*11.5+[.V20]*22)/22" office:value-type="float" office:value="28.6590909090909">
            <text:p>28,6590909091</text:p>
          </table:table-cell>
          <table:table-cell table:style-name="ce3" table:formula="of:=[.I92]*[.$C$71]" office:value-type="float" office:value="105.178863636364">
            <text:p>105,1788636364</text:p>
          </table:table-cell>
          <table:table-cell table:style-name="ce3" table:formula="of:=([.W20]*3+[.X20]*4+[.Y20]*8.1+[.Z20]*11.5+[.AA20]*22)/22" office:value-type="float" office:value="0">
            <text:p>0</text:p>
          </table:table-cell>
          <table:table-cell table:style-name="ce3" table:formula="of:=[.K92]*[.$C$70]" office:value-type="float" office:value="0">
            <text:p>0</text:p>
          </table:table-cell>
          <table:table-cell table:style-name="ce3" table:formula="of:=([.AB20]*3+[.AC20]*4+[.AD20]*8.1+[.AE20]*11.5+[.AF20]*22)/22" office:value-type="float" office:value="39.2681818181818">
            <text:p>39,2681818182</text:p>
          </table:table-cell>
          <table:table-cell table:style-name="ce3" table:formula="of:=[.M92]*[.$C$72]" office:value-type="float" office:value="51.4413181818181">
            <text:p>51,4413181818</text:p>
          </table:table-cell>
          <table:table-cell table:style-name="ce3" table:formula="of:=[.C92]+[.E92]+[.G92]+[.I92]+[.K92]+[.M92]" office:value-type="float" office:value="165.781818181818">
            <text:p>165,7818181818</text:p>
          </table:table-cell>
          <table:table-cell table:style-name="ce3" table:formula="of:=[.D92]+[.F92]+[.H92]+[.J92]+[.L92]+[.N92]" office:value-type="float" office:value="598.064363636364">
            <text:p>598,0643636364</text:p>
          </table:table-cell>
          <table:table-cell table:style-name="ce3" table:formula="of:=([.C92]+[.K92])*[Feuil3.$B$14]+([Feuil2.E92]+[Feuil2.I92])*[Feuil3.$B$6]+([Feuil2.G92]+[Feuil2.M92])*[Feuil3.$B$10]" office:value-type="float" office:value="-95.7168181818182">
            <text:p>-95,7168181818</text:p>
          </table:table-cell>
          <table:table-cell table:style-name="ce3" table:formula="of:=([.C92]+[.K92])*[Feuil3.$C$14]+([Feuil2.E92]+[Feuil2.I92])*[Feuil3.$C$6]+([Feuil2.G92]+[Feuil2.M92])*[Feuil3.$C$10]" office:value-type="float" office:value="-69.6496363636364">
            <text:p>-69,6496363636</text:p>
          </table:table-cell>
          <table:table-cell table:style-name="ce3" table:formula="of:=([.C92]+[.E92]+[.G92]+[.I92]+[.K92]+[.M92])*(-15)" office:value-type="float" office:value="-2486.72727272727">
            <text:p>-2486,7272727273</text:p>
          </table:table-cell>
          <table:table-cell table:style-name="ce3" table:formula="of:=([.E92]+[.I92])*[Feuil3.$A$6]" office:value-type="float" office:value="113.82">
            <text:p>113,82</text:p>
          </table:table-cell>
          <table:table-cell table:style-name="ce3" table:formula="of:=([.G92]+[.M92])*[Feuil3.$A$10]" office:value-type="float" office:value="103.760727272727">
            <text:p>103,7607272727</text:p>
          </table:table-cell>
          <table:table-cell table:style-name="ce3" table:formula="of:=([.C92]+[.K92])*[Feuil3.$A$14]" office:value-type="float" office:value="2183.23636363636">
            <text:p>2183,2363636364</text:p>
          </table:table-cell>
          <table:table-cell table:style-name="ce3" table:formula="of:=[.T92]+[.Q92]" office:value-type="float" office:value="18.1031818181818">
            <text:p>18,1031818182</text:p>
          </table:table-cell>
          <table:table-cell table:style-name="ce23" table:formula="of:=[.U92]+[.R92]" office:value-type="float" office:value="34.1110909090909">
            <text:p>34,1110909091</text:p>
          </table:table-cell>
          <table:table-cell table:style-name="ce3" table:formula="of:=[.V92]+[.S92]" office:value-type="float" office:value="-303.490909090909">
            <text:p>-303,49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5-26">
            <text:p>26/05/2014</text:p>
          </table:table-cell>
          <table:table-cell table:style-name="ce3" table:formula="of:=([.C21]*3+[.D21]*4+[.E21]*8.1+[.F21]*11.5+[.G21]*22)/22" office:value-type="float" office:value="36.3545454545455">
            <text:p>36,3545454545</text:p>
          </table:table-cell>
          <table:table-cell table:style-name="ce3" table:formula="of:=[.C93]*[.$C$70]" office:value-type="float" office:value="259.935">
            <text:p>259,935</text:p>
          </table:table-cell>
          <table:table-cell table:style-name="ce3" table:formula="of:=([.H21]*3+[.I21]*4+[.J21]*8.1+[.K21]*11.5+[.L21]*22)/22" office:value-type="float" office:value="29.05">
            <text:p>29,05</text:p>
          </table:table-cell>
          <table:table-cell table:style-name="ce3" table:formula="of:=[.E93]*[.$C$71]" office:value-type="float" office:value="106.6135">
            <text:p>106,6135</text:p>
          </table:table-cell>
          <table:table-cell table:style-name="ce3" table:formula="of:=([.M21]*3+[.N21]*4+[.O21]*8.1+[.P21]*11.5+[.Q21]*22)/22" office:value-type="float" office:value="21.2590909090909">
            <text:p>21,2590909091</text:p>
          </table:table-cell>
          <table:table-cell table:style-name="ce3" table:formula="of:=[.G93]*[.$C$72]" office:value-type="float" office:value="27.8494090909091">
            <text:p>27,8494090909</text:p>
          </table:table-cell>
          <table:table-cell table:style-name="ce3" table:formula="of:=([.R21]*3+[.S21]*4+[.T21]*8.1+[.U21]*11.5+[.V21]*22)/22" office:value-type="float" office:value="19.65">
            <text:p>19,65</text:p>
          </table:table-cell>
          <table:table-cell table:style-name="ce3" table:formula="of:=[.I93]*[.$C$71]" office:value-type="float" office:value="72.1155000000001">
            <text:p>72,1155</text:p>
          </table:table-cell>
          <table:table-cell table:style-name="ce3" table:formula="of:=([.W21]*3+[.X21]*4+[.Y21]*8.1+[.Z21]*11.5+[.AA21]*22)/22" office:value-type="float" office:value="0">
            <text:p>0</text:p>
          </table:table-cell>
          <table:table-cell table:style-name="ce3" table:formula="of:=[.K93]*[.$C$70]" office:value-type="float" office:value="0">
            <text:p>0</text:p>
          </table:table-cell>
          <table:table-cell table:style-name="ce3" table:formula="of:=([.AB21]*3+[.AC21]*4+[.AD21]*8.1+[.AE21]*11.5+[.AF21]*22)/22" office:value-type="float" office:value="29.3954545454545">
            <text:p>29,3954545455</text:p>
          </table:table-cell>
          <table:table-cell table:style-name="ce3" table:formula="of:=[.M93]*[.$C$72]" office:value-type="float" office:value="38.5080454545454">
            <text:p>38,5080454545</text:p>
          </table:table-cell>
          <table:table-cell table:style-name="ce3" table:formula="of:=[.C93]+[.E93]+[.G93]+[.I93]+[.K93]+[.M93]" office:value-type="float" office:value="135.709090909091">
            <text:p>135,7090909091</text:p>
          </table:table-cell>
          <table:table-cell table:style-name="ce3" table:formula="of:=[.D93]+[.F93]+[.H93]+[.J93]+[.L93]+[.N93]" office:value-type="float" office:value="505.021454545455">
            <text:p>505,0214545455</text:p>
          </table:table-cell>
          <table:table-cell table:style-name="ce3" table:formula="of:=([.C93]+[.K93])*[Feuil3.$B$14]+([Feuil2.E93]+[Feuil2.I93])*[Feuil3.$B$6]+([Feuil2.G93]+[Feuil2.M93])*[Feuil3.$B$10]" office:value-type="float" office:value="-78.6290909090909">
            <text:p>-78,6290909091</text:p>
          </table:table-cell>
          <table:table-cell table:style-name="ce3" table:formula="of:=([.C93]+[.K93])*[Feuil3.$C$14]+([Feuil2.E93]+[Feuil2.I93])*[Feuil3.$C$6]+([Feuil2.G93]+[Feuil2.M93])*[Feuil3.$C$10]" office:value-type="float" office:value="-57.1309090909091">
            <text:p>-57,1309090909</text:p>
          </table:table-cell>
          <table:table-cell table:style-name="ce3" table:formula="of:=([.C93]+[.E93]+[.G93]+[.I93]+[.K93]+[.M93])*(-15)" office:value-type="float" office:value="-2035.63636363636">
            <text:p>-2035,6363636364</text:p>
          </table:table-cell>
          <table:table-cell table:style-name="ce3" table:formula="of:=([.E93]+[.I93])*[Feuil3.$A$6]" office:value-type="float" office:value="102.27">
            <text:p>102,27</text:p>
          </table:table-cell>
          <table:table-cell table:style-name="ce3" table:formula="of:=([.G93]+[.M93])*[Feuil3.$A$10]" office:value-type="float" office:value="76.9949090909091">
            <text:p>76,9949090909</text:p>
          </table:table-cell>
          <table:table-cell table:style-name="ce3" table:formula="of:=([.C93]+[.K93])*[Feuil3.$A$14]" office:value-type="float" office:value="1832.26909090909">
            <text:p>1832,2690909091</text:p>
          </table:table-cell>
          <table:table-cell table:style-name="ce3" table:formula="of:=[.T93]+[.Q93]" office:value-type="float" office:value="23.6409090909091">
            <text:p>23,6409090909</text:p>
          </table:table-cell>
          <table:table-cell table:style-name="ce23" table:formula="of:=[.U93]+[.R93]" office:value-type="float" office:value="19.864">
            <text:p>19,864</text:p>
          </table:table-cell>
          <table:table-cell table:style-name="ce3" table:formula="of:=[.V93]+[.S93]" office:value-type="float" office:value="-203.367272727273">
            <text:p>-203,3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5-27">
            <text:p>27/05/2014</text:p>
          </table:table-cell>
          <table:table-cell table:style-name="ce3" table:formula="of:=([.C22]*3+[.D22]*4+[.E22]*8.1+[.F22]*11.5+[.G22]*22)/22" office:value-type="float" office:value="27.8136363636364">
            <text:p>27,8136363636</text:p>
          </table:table-cell>
          <table:table-cell table:style-name="ce3" table:formula="of:=[.C94]*[.$C$70]" office:value-type="float" office:value="198.8675">
            <text:p>198,8675</text:p>
          </table:table-cell>
          <table:table-cell table:style-name="ce3" table:formula="of:=([.H22]*3+[.I22]*4+[.J22]*8.1+[.K22]*11.5+[.L22]*22)/22" office:value-type="float" office:value="24.2318181818182">
            <text:p>24,2318181818</text:p>
          </table:table-cell>
          <table:table-cell table:style-name="ce3" table:formula="of:=[.E94]*[.$C$71]" office:value-type="float" office:value="88.9307727272728">
            <text:p>88,9307727273</text:p>
          </table:table-cell>
          <table:table-cell table:style-name="ce3" table:formula="of:=([.M22]*3+[.N22]*4+[.O22]*8.1+[.P22]*11.5+[.Q22]*22)/22" office:value-type="float" office:value="23.4363636363636">
            <text:p>23,4363636364</text:p>
          </table:table-cell>
          <table:table-cell table:style-name="ce3" table:formula="of:=[.G94]*[.$C$72]" office:value-type="float" office:value="30.7016363636363">
            <text:p>30,7016363636</text:p>
          </table:table-cell>
          <table:table-cell table:style-name="ce3" table:formula="of:=([.R22]*3+[.S22]*4+[.T22]*8.1+[.U22]*11.5+[.V22]*22)/22" office:value-type="float" office:value="18.5681818181818">
            <text:p>18,5681818182</text:p>
          </table:table-cell>
          <table:table-cell table:style-name="ce3" table:formula="of:=[.I94]*[.$C$71]" office:value-type="float" office:value="68.1452272727273">
            <text:p>68,1452272727</text:p>
          </table:table-cell>
          <table:table-cell table:style-name="ce3" table:formula="of:=([.W22]*3+[.X22]*4+[.Y22]*8.1+[.Z22]*11.5+[.AA22]*22)/22" office:value-type="float" office:value="0">
            <text:p>0</text:p>
          </table:table-cell>
          <table:table-cell table:style-name="ce3" table:formula="of:=[.K94]*[.$C$70]" office:value-type="float" office:value="0">
            <text:p>0</text:p>
          </table:table-cell>
          <table:table-cell table:style-name="ce3" table:formula="of:=([.AB22]*3+[.AC22]*4+[.AD22]*8.1+[.AE22]*11.5+[.AF22]*22)/22" office:value-type="float" office:value="27.3181818181818">
            <text:p>27,3181818182</text:p>
          </table:table-cell>
          <table:table-cell table:style-name="ce3" table:formula="of:=[.M94]*[.$C$72]" office:value-type="float" office:value="35.7868181818181">
            <text:p>35,7868181818</text:p>
          </table:table-cell>
          <table:table-cell table:style-name="ce3" table:formula="of:=[.C94]+[.E94]+[.G94]+[.I94]+[.K94]+[.M94]" office:value-type="float" office:value="121.368181818182">
            <text:p>121,3681818182</text:p>
          </table:table-cell>
          <table:table-cell table:style-name="ce3" table:formula="of:=[.D94]+[.F94]+[.H94]+[.J94]+[.L94]+[.N94]" office:value-type="float" office:value="422.431954545455">
            <text:p>422,4319545455</text:p>
          </table:table-cell>
          <table:table-cell table:style-name="ce3" table:formula="of:=([.C94]+[.K94])*[Feuil3.$B$14]+([Feuil2.E94]+[Feuil2.I94])*[Feuil3.$B$6]+([Feuil2.G94]+[Feuil2.M94])*[Feuil3.$B$10]" office:value-type="float" office:value="-67.7731818181818">
            <text:p>-67,7731818182</text:p>
          </table:table-cell>
          <table:table-cell table:style-name="ce3" table:formula="of:=([.C94]+[.K94])*[Feuil3.$C$14]+([Feuil2.E94]+[Feuil2.I94])*[Feuil3.$C$6]+([Feuil2.G94]+[Feuil2.M94])*[Feuil3.$C$10]" office:value-type="float" office:value="-49.1652272727273">
            <text:p>-49,1652272727</text:p>
          </table:table-cell>
          <table:table-cell table:style-name="ce3" table:formula="of:=([.C94]+[.E94]+[.G94]+[.I94]+[.K94]+[.M94])*(-15)" office:value-type="float" office:value="-1820.52272727273">
            <text:p>-1820,5227272727</text:p>
          </table:table-cell>
          <table:table-cell table:style-name="ce3" table:formula="of:=([.E94]+[.I94])*[Feuil3.$A$6]" office:value-type="float" office:value="89.88">
            <text:p>89,88</text:p>
          </table:table-cell>
          <table:table-cell table:style-name="ce3" table:formula="of:=([.G94]+[.M94])*[Feuil3.$A$10]" office:value-type="float" office:value="77.1469090909091">
            <text:p>77,1469090909</text:p>
          </table:table-cell>
          <table:table-cell table:style-name="ce3" table:formula="of:=([.C94]+[.K94])*[Feuil3.$A$14]" office:value-type="float" office:value="1401.80727272727">
            <text:p>1401,8072727273</text:p>
          </table:table-cell>
          <table:table-cell table:style-name="ce3" table:formula="of:=[.T94]+[.Q94]" office:value-type="float" office:value="22.1068181818182">
            <text:p>22,1068181818</text:p>
          </table:table-cell>
          <table:table-cell table:style-name="ce23" table:formula="of:=[.U94]+[.R94]" office:value-type="float" office:value="27.9816818181818">
            <text:p>27,9816818182</text:p>
          </table:table-cell>
          <table:table-cell table:style-name="ce3" table:formula="of:=[.V94]+[.S94]" office:value-type="float" office:value="-418.715454545455">
            <text:p>-418,71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5-28">
            <text:p>28/05/2014</text:p>
          </table:table-cell>
          <table:table-cell table:style-name="ce3" table:formula="of:=([.C23]*3+[.D23]*4+[.E23]*8.1+[.F23]*11.5+[.G23]*22)/22" office:value-type="float" office:value="40.3818181818182">
            <text:p>40,3818181818</text:p>
          </table:table-cell>
          <table:table-cell table:style-name="ce3" table:formula="of:=[.C95]*[.$C$70]" office:value-type="float" office:value="288.73">
            <text:p>288,73</text:p>
          </table:table-cell>
          <table:table-cell table:style-name="ce3" table:formula="of:=([.H23]*3+[.I23]*4+[.J23]*8.1+[.K23]*11.5+[.L23]*22)/22" office:value-type="float" office:value="28.75">
            <text:p>28,75</text:p>
          </table:table-cell>
          <table:table-cell table:style-name="ce3" table:formula="of:=[.E95]*[.$C$71]" office:value-type="float" office:value="105.5125">
            <text:p>105,5125</text:p>
          </table:table-cell>
          <table:table-cell table:style-name="ce3" table:formula="of:=([.M23]*3+[.N23]*4+[.O23]*8.1+[.P23]*11.5+[.Q23]*22)/22" office:value-type="float" office:value="20.6818181818182">
            <text:p>20,6818181818</text:p>
          </table:table-cell>
          <table:table-cell table:style-name="ce3" table:formula="of:=[.G95]*[.$C$72]" office:value-type="float" office:value="27.0931818181818">
            <text:p>27,0931818182</text:p>
          </table:table-cell>
          <table:table-cell table:style-name="ce3" table:formula="of:=([.R23]*3+[.S23]*4+[.T23]*8.1+[.U23]*11.5+[.V23]*22)/22" office:value-type="float" office:value="25.6409090909091">
            <text:p>25,6409090909</text:p>
          </table:table-cell>
          <table:table-cell table:style-name="ce3" table:formula="of:=[.I95]*[.$C$71]" office:value-type="float" office:value="94.1021363636365">
            <text:p>94,1021363636</text:p>
          </table:table-cell>
          <table:table-cell table:style-name="ce3" table:formula="of:=([.W23]*3+[.X23]*4+[.Y23]*8.1+[.Z23]*11.5+[.AA23]*22)/22" office:value-type="float" office:value="0">
            <text:p>0</text:p>
          </table:table-cell>
          <table:table-cell table:style-name="ce3" table:formula="of:=[.K95]*[.$C$70]" office:value-type="float" office:value="0">
            <text:p>0</text:p>
          </table:table-cell>
          <table:table-cell table:style-name="ce3" table:formula="of:=([.AB23]*3+[.AC23]*4+[.AD23]*8.1+[.AE23]*11.5+[.AF23]*22)/22" office:value-type="float" office:value="25.2818181818182">
            <text:p>25,2818181818</text:p>
          </table:table-cell>
          <table:table-cell table:style-name="ce3" table:formula="of:=[.M95]*[.$C$72]" office:value-type="float" office:value="33.1191818181818">
            <text:p>33,1191818182</text:p>
          </table:table-cell>
          <table:table-cell table:style-name="ce3" table:formula="of:=[.C95]+[.E95]+[.G95]+[.I95]+[.K95]+[.M95]" office:value-type="float" office:value="140.736363636364">
            <text:p>140,7363636364</text:p>
          </table:table-cell>
          <table:table-cell table:style-name="ce3" table:formula="of:=[.D95]+[.F95]+[.H95]+[.J95]+[.L95]+[.N95]" office:value-type="float" office:value="548.557">
            <text:p>548,557</text:p>
          </table:table-cell>
          <table:table-cell table:style-name="ce3" table:formula="of:=([.C95]+[.K95])*[Feuil3.$B$14]+([Feuil2.E95]+[Feuil2.I95])*[Feuil3.$B$6]+([Feuil2.G95]+[Feuil2.M95])*[Feuil3.$B$10]" office:value-type="float" office:value="-82.8218181818182">
            <text:p>-82,8218181818</text:p>
          </table:table-cell>
          <table:table-cell table:style-name="ce3" table:formula="of:=([.C95]+[.K95])*[Feuil3.$C$14]+([Feuil2.E95]+[Feuil2.I95])*[Feuil3.$C$6]+([Feuil2.G95]+[Feuil2.M95])*[Feuil3.$C$10]" office:value-type="float" office:value="-60.1399090909091">
            <text:p>-60,1399090909</text:p>
          </table:table-cell>
          <table:table-cell table:style-name="ce3" table:formula="of:=([.C95]+[.E95]+[.G95]+[.I95]+[.K95]+[.M95])*(-15)" office:value-type="float" office:value="-2111.04545454545">
            <text:p>-2111,0454545455</text:p>
          </table:table-cell>
          <table:table-cell table:style-name="ce3" table:formula="of:=([.E95]+[.I95])*[Feuil3.$A$6]" office:value-type="float" office:value="114.220909090909">
            <text:p>114,2209090909</text:p>
          </table:table-cell>
          <table:table-cell table:style-name="ce3" table:formula="of:=([.G95]+[.M95])*[Feuil3.$A$10]" office:value-type="float" office:value="69.8647272727273">
            <text:p>69,8647272727</text:p>
          </table:table-cell>
          <table:table-cell table:style-name="ce3" table:formula="of:=([.C95]+[.K95])*[Feuil3.$A$14]" office:value-type="float" office:value="2035.24363636364">
            <text:p>2035,2436363636</text:p>
          </table:table-cell>
          <table:table-cell table:style-name="ce3" table:formula="of:=[.T95]+[.Q95]" office:value-type="float" office:value="31.3990909090909">
            <text:p>31,3990909091</text:p>
          </table:table-cell>
          <table:table-cell table:style-name="ce23" table:formula="of:=[.U95]+[.R95]" office:value-type="float" office:value="9.72481818181818">
            <text:p>9,7248181818</text:p>
          </table:table-cell>
          <table:table-cell table:style-name="ce3" table:formula="of:=[.V95]+[.S95]" office:value-type="float" office:value="-75.8018181818186">
            <text:p>-75,8018181818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5-29">
            <text:p>29/05/2014</text:p>
          </table:table-cell>
          <table:table-cell table:style-name="ce3" table:formula="of:=([.C24]*3+[.D24]*4+[.E24]*8.1+[.F24]*11.5+[.G24]*22)/22" office:value-type="float" office:value="36.4954545454545">
            <text:p>36,4954545455</text:p>
          </table:table-cell>
          <table:table-cell table:style-name="ce3" table:formula="of:=[.C96]*[.$C$70]" office:value-type="float" office:value="260.9425">
            <text:p>260,9425</text:p>
          </table:table-cell>
          <table:table-cell table:style-name="ce3" table:formula="of:=([.H24]*3+[.I24]*4+[.J24]*8.1+[.K24]*11.5+[.L24]*22)/22" office:value-type="float" office:value="32.4454545454545">
            <text:p>32,4454545455</text:p>
          </table:table-cell>
          <table:table-cell table:style-name="ce3" table:formula="of:=[.E96]*[.$C$71]" office:value-type="float" office:value="119.074818181818">
            <text:p>119,0748181818</text:p>
          </table:table-cell>
          <table:table-cell table:style-name="ce3" table:formula="of:=([.M24]*3+[.N24]*4+[.O24]*8.1+[.P24]*11.5+[.Q24]*22)/22" office:value-type="float" office:value="15.6681818181818">
            <text:p>15,6681818182</text:p>
          </table:table-cell>
          <table:table-cell table:style-name="ce3" table:formula="of:=[.G96]*[.$C$72]" office:value-type="float" office:value="20.5253181818182">
            <text:p>20,5253181818</text:p>
          </table:table-cell>
          <table:table-cell table:style-name="ce3" table:formula="of:=([.R24]*3+[.S24]*4+[.T24]*8.1+[.U24]*11.5+[.V24]*22)/22" office:value-type="float" office:value="53.35">
            <text:p>53,35</text:p>
          </table:table-cell>
          <table:table-cell table:style-name="ce3" table:formula="of:=[.I96]*[.$C$71]" office:value-type="float" office:value="195.7945">
            <text:p>195,7945</text:p>
          </table:table-cell>
          <table:table-cell table:style-name="ce3" table:formula="of:=([.W24]*3+[.X24]*4+[.Y24]*8.1+[.Z24]*11.5+[.AA24]*22)/22" office:value-type="float" office:value="0">
            <text:p>0</text:p>
          </table:table-cell>
          <table:table-cell table:style-name="ce3" table:formula="of:=[.K96]*[.$C$70]" office:value-type="float" office:value="0">
            <text:p>0</text:p>
          </table:table-cell>
          <table:table-cell table:style-name="ce3" table:formula="of:=([.AB24]*3+[.AC24]*4+[.AD24]*8.1+[.AE24]*11.5+[.AF24]*22)/22" office:value-type="float" office:value="27.1272727272727">
            <text:p>27,1272727273</text:p>
          </table:table-cell>
          <table:table-cell table:style-name="ce3" table:formula="of:=[.M96]*[.$C$72]" office:value-type="float" office:value="35.5367272727272">
            <text:p>35,5367272727</text:p>
          </table:table-cell>
          <table:table-cell table:style-name="ce3" table:formula="of:=[.C96]+[.E96]+[.G96]+[.I96]+[.K96]+[.M96]" office:value-type="float" office:value="165.086363636364">
            <text:p>165,0863636364</text:p>
          </table:table-cell>
          <table:table-cell table:style-name="ce3" table:formula="of:=[.D96]+[.F96]+[.H96]+[.J96]+[.L96]+[.N96]" office:value-type="float" office:value="631.873863636364">
            <text:p>631,8738636364</text:p>
          </table:table-cell>
          <table:table-cell table:style-name="ce3" table:formula="of:=([.C96]+[.K96])*[Feuil3.$B$14]+([Feuil2.E96]+[Feuil2.I96])*[Feuil3.$B$6]+([Feuil2.G96]+[Feuil2.M96])*[Feuil3.$B$10]" office:value-type="float" office:value="-90.0715909090909">
            <text:p>-90,0715909091</text:p>
          </table:table-cell>
          <table:table-cell table:style-name="ce3" table:formula="of:=([.C96]+[.K96])*[Feuil3.$C$14]+([Feuil2.E96]+[Feuil2.I96])*[Feuil3.$C$6]+([Feuil2.G96]+[Feuil2.M96])*[Feuil3.$C$10]" office:value-type="float" office:value="-64.6588636363636">
            <text:p>-64,6588636364</text:p>
          </table:table-cell>
          <table:table-cell table:style-name="ce3" table:formula="of:=([.C96]+[.E96]+[.G96]+[.I96]+[.K96]+[.M96])*(-15)" office:value-type="float" office:value="-2476.29545454545">
            <text:p>-2476,2954545455</text:p>
          </table:table-cell>
          <table:table-cell table:style-name="ce3" table:formula="of:=([.E96]+[.I96])*[Feuil3.$A$6]" office:value-type="float" office:value="180.170454545455">
            <text:p>180,1704545455</text:p>
          </table:table-cell>
          <table:table-cell table:style-name="ce3" table:formula="of:=([.G96]+[.M96])*[Feuil3.$A$10]" office:value-type="float" office:value="65.0490909090909">
            <text:p>65,0490909091</text:p>
          </table:table-cell>
          <table:table-cell table:style-name="ce3" table:formula="of:=([.C96]+[.K96])*[Feuil3.$A$14]" office:value-type="float" office:value="1839.37090909091">
            <text:p>1839,3709090909</text:p>
          </table:table-cell>
          <table:table-cell table:style-name="ce3" table:formula="of:=[.T96]+[.Q96]" office:value-type="float" office:value="90.0988636363637">
            <text:p>90,0988636364</text:p>
          </table:table-cell>
          <table:table-cell table:style-name="ce23" table:formula="of:=[.U96]+[.R96]" office:value-type="float" office:value="0.390227272727273">
            <text:p>0,3902272727</text:p>
          </table:table-cell>
          <table:table-cell table:style-name="ce3" table:formula="of:=[.V96]+[.S96]" office:value-type="float" office:value="-636.924545454546">
            <text:p>-636,9245454545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5-30">
            <text:p>30/05/2014</text:p>
          </table:table-cell>
          <table:table-cell table:style-name="ce3" table:formula="of:=([.C25]*3+[.D25]*4+[.E25]*8.1+[.F25]*11.5+[.G25]*22)/22" office:value-type="float" office:value="33.6909090909091">
            <text:p>33,6909090909</text:p>
          </table:table-cell>
          <table:table-cell table:style-name="ce3" table:formula="of:=[.C97]*[.$C$70]" office:value-type="float" office:value="240.89">
            <text:p>240,89</text:p>
          </table:table-cell>
          <table:table-cell table:style-name="ce3" table:formula="of:=([.H25]*3+[.I25]*4+[.J25]*8.1+[.K25]*11.5+[.L25]*22)/22" office:value-type="float" office:value="42.2545454545455">
            <text:p>42,2545454545</text:p>
          </table:table-cell>
          <table:table-cell table:style-name="ce3" table:formula="of:=[.E97]*[.$C$71]" office:value-type="float" office:value="155.074181818182">
            <text:p>155,0741818182</text:p>
          </table:table-cell>
          <table:table-cell table:style-name="ce3" table:formula="of:=([.M25]*3+[.N25]*4+[.O25]*8.1+[.P25]*11.5+[.Q25]*22)/22" office:value-type="float" office:value="19.6954545454545">
            <text:p>19,6954545455</text:p>
          </table:table-cell>
          <table:table-cell table:style-name="ce3" table:formula="of:=[.G97]*[.$C$72]" office:value-type="float" office:value="25.8010454545454">
            <text:p>25,8010454545</text:p>
          </table:table-cell>
          <table:table-cell table:style-name="ce3" table:formula="of:=([.R25]*3+[.S25]*4+[.T25]*8.1+[.U25]*11.5+[.V25]*22)/22" office:value-type="float" office:value="22.3545454545455">
            <text:p>22,3545454545</text:p>
          </table:table-cell>
          <table:table-cell table:style-name="ce3" table:formula="of:=[.I97]*[.$C$71]" office:value-type="float" office:value="82.0411818181819">
            <text:p>82,0411818182</text:p>
          </table:table-cell>
          <table:table-cell table:style-name="ce3" table:formula="of:=([.W25]*3+[.X25]*4+[.Y25]*8.1+[.Z25]*11.5+[.AA25]*22)/22" office:value-type="float" office:value="0">
            <text:p>0</text:p>
          </table:table-cell>
          <table:table-cell table:style-name="ce3" table:formula="of:=[.K97]*[.$C$70]" office:value-type="float" office:value="0">
            <text:p>0</text:p>
          </table:table-cell>
          <table:table-cell table:style-name="ce3" table:formula="of:=([.AB25]*3+[.AC25]*4+[.AD25]*8.1+[.AE25]*11.5+[.AF25]*22)/22" office:value-type="float" office:value="27.5863636363636">
            <text:p>27,5863636364</text:p>
          </table:table-cell>
          <table:table-cell table:style-name="ce3" table:formula="of:=[.M97]*[.$C$72]" office:value-type="float" office:value="36.1381363636363">
            <text:p>36,1381363636</text:p>
          </table:table-cell>
          <table:table-cell table:style-name="ce3" table:formula="of:=[.C97]+[.E97]+[.G97]+[.I97]+[.K97]+[.M97]" office:value-type="float" office:value="145.581818181818">
            <text:p>145,5818181818</text:p>
          </table:table-cell>
          <table:table-cell table:style-name="ce3" table:formula="of:=[.D97]+[.F97]+[.H97]+[.J97]+[.L97]+[.N97]" office:value-type="float" office:value="539.944545454546">
            <text:p>539,9445454545</text:p>
          </table:table-cell>
          <table:table-cell table:style-name="ce3" table:formula="of:=([.C97]+[.K97])*[Feuil3.$B$14]+([Feuil2.E97]+[Feuil2.I97])*[Feuil3.$B$6]+([Feuil2.G97]+[Feuil2.M97])*[Feuil3.$B$10]" office:value-type="float" office:value="-80.8113636363636">
            <text:p>-80,8113636364</text:p>
          </table:table-cell>
          <table:table-cell table:style-name="ce3" table:formula="of:=([.C97]+[.K97])*[Feuil3.$C$14]+([Feuil2.E97]+[Feuil2.I97])*[Feuil3.$C$6]+([Feuil2.G97]+[Feuil2.M97])*[Feuil3.$C$10]" office:value-type="float" office:value="-58.3156363636364">
            <text:p>-58,3156363636</text:p>
          </table:table-cell>
          <table:table-cell table:style-name="ce3" table:formula="of:=([.C97]+[.E97]+[.G97]+[.I97]+[.K97]+[.M97])*(-15)" office:value-type="float" office:value="-2183.72727272727">
            <text:p>-2183,7272727273</text:p>
          </table:table-cell>
          <table:table-cell table:style-name="ce3" table:formula="of:=([.E97]+[.I97])*[Feuil3.$A$6]" office:value-type="float" office:value="135.679090909091">
            <text:p>135,6790909091</text:p>
          </table:table-cell>
          <table:table-cell table:style-name="ce3" table:formula="of:=([.G97]+[.M97])*[Feuil3.$A$10]" office:value-type="float" office:value="71.8683636363636">
            <text:p>71,8683636364</text:p>
          </table:table-cell>
          <table:table-cell table:style-name="ce3" table:formula="of:=([.C97]+[.K97])*[Feuil3.$A$14]" office:value-type="float" office:value="1698.02181818182">
            <text:p>1698,0218181818</text:p>
          </table:table-cell>
          <table:table-cell table:style-name="ce3" table:formula="of:=[.T97]+[.Q97]" office:value-type="float" office:value="54.8677272727273">
            <text:p>54,8677272727</text:p>
          </table:table-cell>
          <table:table-cell table:style-name="ce23" table:formula="of:=[.U97]+[.R97]" office:value-type="float" office:value="13.5527272727273">
            <text:p>13,5527272727</text:p>
          </table:table-cell>
          <table:table-cell table:style-name="ce3" table:formula="of:=[.V97]+[.S97]" office:value-type="float" office:value="-485.705454545455">
            <text:p>-485,705454545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5-31">
            <text:p>31/05/2014</text:p>
          </table:table-cell>
          <table:table-cell table:style-name="ce3" table:formula="of:=([.C26]*3+[.D26]*4+[.E26]*8.1+[.F26]*11.5+[.G26]*22)/22" office:value-type="float" office:value="39.4590909090909">
            <text:p>39,4590909091</text:p>
          </table:table-cell>
          <table:table-cell table:style-name="ce3" table:formula="of:=[.C98]*[.$C$70]" office:value-type="float" office:value="282.1325">
            <text:p>282,1325</text:p>
          </table:table-cell>
          <table:table-cell table:style-name="ce3" table:formula="of:=([.H26]*3+[.I26]*4+[.J26]*8.1+[.K26]*11.5+[.L26]*22)/22" office:value-type="float" office:value="25.1272727272727">
            <text:p>25,1272727273</text:p>
          </table:table-cell>
          <table:table-cell table:style-name="ce3" table:formula="of:=[.E98]*[.$C$71]" office:value-type="float" office:value="92.217090909091">
            <text:p>92,2170909091</text:p>
          </table:table-cell>
          <table:table-cell table:style-name="ce3" table:formula="of:=([.M26]*3+[.N26]*4+[.O26]*8.1+[.P26]*11.5+[.Q26]*22)/22" office:value-type="float" office:value="14.7045454545455">
            <text:p>14,7045454545</text:p>
          </table:table-cell>
          <table:table-cell table:style-name="ce3" table:formula="of:=[.G98]*[.$C$72]" office:value-type="float" office:value="19.2629545454545">
            <text:p>19,2629545455</text:p>
          </table:table-cell>
          <table:table-cell table:style-name="ce3" table:formula="of:=([.R26]*3+[.S26]*4+[.T26]*8.1+[.U26]*11.5+[.V26]*22)/22" office:value-type="float" office:value="21.5409090909091">
            <text:p>21,5409090909</text:p>
          </table:table-cell>
          <table:table-cell table:style-name="ce3" table:formula="of:=[.I98]*[.$C$71]" office:value-type="float" office:value="79.0551363636364">
            <text:p>79,0551363636</text:p>
          </table:table-cell>
          <table:table-cell table:style-name="ce3" table:formula="of:=([.W26]*3+[.X26]*4+[.Y26]*8.1+[.Z26]*11.5+[.AA26]*22)/22" office:value-type="float" office:value="0">
            <text:p>0</text:p>
          </table:table-cell>
          <table:table-cell table:style-name="ce3" table:formula="of:=[.K98]*[.$C$70]" office:value-type="float" office:value="0">
            <text:p>0</text:p>
          </table:table-cell>
          <table:table-cell table:style-name="ce3" table:formula="of:=([.AB26]*3+[.AC26]*4+[.AD26]*8.1+[.AE26]*11.5+[.AF26]*22)/22" office:value-type="float" office:value="38.5045454545455">
            <text:p>38,5045454545</text:p>
          </table:table-cell>
          <table:table-cell table:style-name="ce3" table:formula="of:=[.M98]*[.$C$72]" office:value-type="float" office:value="50.4409545454545">
            <text:p>50,4409545455</text:p>
          </table:table-cell>
          <table:table-cell table:style-name="ce3" table:formula="of:=[.C98]+[.E98]+[.G98]+[.I98]+[.K98]+[.M98]" office:value-type="float" office:value="139.336363636364">
            <text:p>139,3363636364</text:p>
          </table:table-cell>
          <table:table-cell table:style-name="ce3" table:formula="of:=[.D98]+[.F98]+[.H98]+[.J98]+[.L98]+[.N98]" office:value-type="float" office:value="523.108636363636">
            <text:p>523,1086363636</text:p>
          </table:table-cell>
          <table:table-cell table:style-name="ce3" table:formula="of:=([.C98]+[.K98])*[Feuil3.$B$14]+([Feuil2.E98]+[Feuil2.I98])*[Feuil3.$B$6]+([Feuil2.G98]+[Feuil2.M98])*[Feuil3.$B$10]" office:value-type="float" office:value="-82.0704545454545">
            <text:p>-82,0704545455</text:p>
          </table:table-cell>
          <table:table-cell table:style-name="ce3" table:formula="of:=([.C98]+[.K98])*[Feuil3.$C$14]+([Feuil2.E98]+[Feuil2.I98])*[Feuil3.$C$6]+([Feuil2.G98]+[Feuil2.M98])*[Feuil3.$C$10]" office:value-type="float" office:value="-59.7537272727273">
            <text:p>-59,7537272727</text:p>
          </table:table-cell>
          <table:table-cell table:style-name="ce3" table:formula="of:=([.C98]+[.E98]+[.G98]+[.I98]+[.K98]+[.M98])*(-15)" office:value-type="float" office:value="-2090.04545454545">
            <text:p>-2090,0454545455</text:p>
          </table:table-cell>
          <table:table-cell table:style-name="ce3" table:formula="of:=([.E98]+[.I98])*[Feuil3.$A$6]" office:value-type="float" office:value="98.0031818181818">
            <text:p>98,0031818182</text:p>
          </table:table-cell>
          <table:table-cell table:style-name="ce3" table:formula="of:=([.G98]+[.M98])*[Feuil3.$A$10]" office:value-type="float" office:value="80.8778181818182">
            <text:p>80,8778181818</text:p>
          </table:table-cell>
          <table:table-cell table:style-name="ce3" table:formula="of:=([.C98]+[.K98])*[Feuil3.$A$14]" office:value-type="float" office:value="1988.73818181818">
            <text:p>1988,7381818182</text:p>
          </table:table-cell>
          <table:table-cell table:style-name="ce3" table:formula="of:=[.T98]+[.Q98]" office:value-type="float" office:value="15.9327272727273">
            <text:p>15,9327272727</text:p>
          </table:table-cell>
          <table:table-cell table:style-name="ce23" table:formula="of:=[.U98]+[.R98]" office:value-type="float" office:value="21.1240909090909">
            <text:p>21,1240909091</text:p>
          </table:table-cell>
          <table:table-cell table:style-name="ce3" table:formula="of:=[.V98]+[.S98]" office:value-type="float" office:value="-101.307272727273">
            <text:p>-101,3072727273</text:p>
          </table:table-cell>
          <table:table-cell office:value-type="string">
            <text:p>pierre</text:p>
          </table:table-cell>
          <table:table-cell office:value-type="string">
            <text:p>fer</text:p>
          </table:table-cell>
          <table:table-cell office:value-type="string">
            <text:p>écus</text:p>
          </table:table-cell>
          <table:table-cell table:number-columns-repeated="996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1">
            <text:p>01/06/2014</text:p>
          </table:table-cell>
          <table:table-cell table:style-name="ce3" table:formula="of:=([.C27]*3+[.D27]*4+[.E27]*8.1+[.F27]*11.5+[.G27]*22)/22" office:value-type="float" office:value="38.0909090909091">
            <text:p>38,0909090909</text:p>
          </table:table-cell>
          <table:table-cell table:style-name="ce3" table:formula="of:=[.C99]*[.$C$70]" office:value-type="float" office:value="272.35">
            <text:p>272,35</text:p>
          </table:table-cell>
          <table:table-cell table:style-name="ce3" table:formula="of:=([.H27]*3+[.I27]*4+[.J27]*8.1+[.K27]*11.5+[.L27]*22)/22" office:value-type="float" office:value="28.5318181818182">
            <text:p>28,5318181818</text:p>
          </table:table-cell>
          <table:table-cell table:style-name="ce3" table:formula="of:=[.E99]*[.$C$71]" office:value-type="float" office:value="104.711772727273">
            <text:p>104,7117727273</text:p>
          </table:table-cell>
          <table:table-cell table:style-name="ce3" table:formula="of:=([.M27]*3+[.N27]*4+[.O27]*8.1+[.P27]*11.5+[.Q27]*22)/22" office:value-type="float" office:value="11.25">
            <text:p>11,25</text:p>
          </table:table-cell>
          <table:table-cell table:style-name="ce3" table:formula="of:=[.G99]*[.$C$72]" office:value-type="float" office:value="14.7375">
            <text:p>14,7375</text:p>
          </table:table-cell>
          <table:table-cell table:style-name="ce3" table:formula="of:=([.R27]*3+[.S27]*4+[.T27]*8.1+[.U27]*11.5+[.V27]*22)/22" office:value-type="float" office:value="16.5954545454545">
            <text:p>16,5954545455</text:p>
          </table:table-cell>
          <table:table-cell table:style-name="ce3" table:formula="of:=[.I99]*[.$C$71]" office:value-type="float" office:value="60.9053181818183">
            <text:p>60,9053181818</text:p>
          </table:table-cell>
          <table:table-cell table:style-name="ce3" table:formula="of:=([.W27]*3+[.X27]*4+[.Y27]*8.1+[.Z27]*11.5+[.AA27]*22)/22" office:value-type="float" office:value="0">
            <text:p>0</text:p>
          </table:table-cell>
          <table:table-cell table:style-name="ce3" table:formula="of:=[.K99]*[.$C$70]" office:value-type="float" office:value="0">
            <text:p>0</text:p>
          </table:table-cell>
          <table:table-cell table:style-name="ce3" table:formula="of:=([.AB27]*3+[.AC27]*4+[.AD27]*8.1+[.AE27]*11.5+[.AF27]*22)/22" office:value-type="float" office:value="39.4681818181818">
            <text:p>39,4681818182</text:p>
          </table:table-cell>
          <table:table-cell table:style-name="ce3" table:formula="of:=[.M99]*[.$C$72]" office:value-type="float" office:value="51.7033181818181">
            <text:p>51,7033181818</text:p>
          </table:table-cell>
          <table:table-cell table:style-name="ce3" table:formula="of:=[.C99]+[.E99]+[.G99]+[.I99]+[.K99]+[.M99]" office:value-type="float" office:value="133.936363636364">
            <text:p>133,9363636364</text:p>
          </table:table-cell>
          <table:table-cell table:style-name="ce3" table:formula="of:=[.D99]+[.F99]+[.H99]+[.J99]+[.L99]+[.N99]" office:value-type="float" office:value="504.407909090909">
            <text:p>504,4079090909</text:p>
          </table:table-cell>
          <table:table-cell table:style-name="ce3" table:formula="of:=([.C99]+[.K99])*[Feuil3.$B$14]+([Feuil2.E99]+[Feuil2.I99])*[Feuil3.$B$6]+([Feuil2.G99]+[Feuil2.M99])*[Feuil3.$B$10]" office:value-type="float" office:value="-78.965">
            <text:p>-78,965</text:p>
          </table:table-cell>
          <table:table-cell table:style-name="ce3" table:formula="of:=([.C99]+[.K99])*[Feuil3.$C$14]+([Feuil2.E99]+[Feuil2.I99])*[Feuil3.$C$6]+([Feuil2.G99]+[Feuil2.M99])*[Feuil3.$C$10]" office:value-type="float" office:value="-57.4895454545455">
            <text:p>-57,4895454545</text:p>
          </table:table-cell>
          <table:table-cell table:style-name="ce3" table:formula="of:=([.C99]+[.E99]+[.G99]+[.I99]+[.K99]+[.M99])*(-15)" office:value-type="float" office:value="-2009.04545454545">
            <text:p>-2009,0454545455</text:p>
          </table:table-cell>
          <table:table-cell table:style-name="ce3" table:formula="of:=([.E99]+[.I99])*[Feuil3.$A$6]" office:value-type="float" office:value="94.7672727272727">
            <text:p>94,7672727273</text:p>
          </table:table-cell>
          <table:table-cell table:style-name="ce3" table:formula="of:=([.G99]+[.M99])*[Feuil3.$A$10]" office:value-type="float" office:value="77.0916363636364">
            <text:p>77,0916363636</text:p>
          </table:table-cell>
          <table:table-cell table:style-name="ce3" table:formula="of:=([.C99]+[.K99])*[Feuil3.$A$14]" office:value-type="float" office:value="1919.78181818182">
            <text:p>1919,7818181818</text:p>
          </table:table-cell>
          <table:table-cell table:style-name="ce3" table:formula="of:=[.T99]+[.Q99]" office:value-type="float" office:value="15.8022727272727">
            <text:p>15,8022727273</text:p>
          </table:table-cell>
          <table:table-cell table:style-name="ce23" table:formula="of:=[.U99]+[.R99]" office:value-type="float" office:value="19.6020909090909">
            <text:p>19,6020909091</text:p>
          </table:table-cell>
          <table:table-cell table:style-name="ce3" table:formula="of:=[.V99]+[.S99]" office:value-type="float" office:value="-89.2636363636364">
            <text:p>-89,2636363636</text:p>
          </table:table-cell>
          <table:table-cell table:formula="of:=SUM([.W76:.W124])" office:value-type="float" office:value="1341.82613636364">
            <text:p>1341,8261363636</text:p>
          </table:table-cell>
          <table:table-cell table:formula="of:=SUM([.X76:.X124])" office:value-type="float" office:value="621.3645">
            <text:p>621,3645</text:p>
          </table:table-cell>
          <table:table-cell table:formula="of:=SUM([.Y76:.Y124])" office:value-type="float" office:value="-3699.43909090909">
            <text:p>-3699,4390909091</text:p>
          </table:table-cell>
          <table:table-cell table:number-columns-repeated="996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2">
            <text:p>02/06/2014</text:p>
          </table:table-cell>
          <table:table-cell table:style-name="ce3" table:formula="of:=([.C28]*3+[.D28]*4+[.E28]*8.1+[.F28]*11.5+[.G28]*22)/22" office:value-type="float" office:value="33.0818181818182">
            <text:p>33,0818181818</text:p>
          </table:table-cell>
          <table:table-cell table:style-name="ce3" table:formula="of:=[.C100]*[.$C$70]" office:value-type="float" office:value="236.535">
            <text:p>236,535</text:p>
          </table:table-cell>
          <table:table-cell table:style-name="ce3" table:formula="of:=([.H28]*3+[.I28]*4+[.J28]*8.1+[.K28]*11.5+[.L28]*22)/22" office:value-type="float" office:value="29.5954545454545">
            <text:p>29,5954545455</text:p>
          </table:table-cell>
          <table:table-cell table:style-name="ce3" table:formula="of:=[.E100]*[.$C$71]" office:value-type="float" office:value="108.615318181818">
            <text:p>108,6153181818</text:p>
          </table:table-cell>
          <table:table-cell table:style-name="ce3" table:formula="of:=([.M28]*3+[.N28]*4+[.O28]*8.1+[.P28]*11.5+[.Q28]*22)/22" office:value-type="float" office:value="24.0318181818182">
            <text:p>24,0318181818</text:p>
          </table:table-cell>
          <table:table-cell table:style-name="ce3" table:formula="of:=[.G100]*[.$C$72]" office:value-type="float" office:value="31.4816818181818">
            <text:p>31,4816818182</text:p>
          </table:table-cell>
          <table:table-cell table:style-name="ce3" table:formula="of:=([.R28]*3+[.S28]*4+[.T28]*8.1+[.U28]*11.5+[.V28]*22)/22" office:value-type="float" office:value="20.6">
            <text:p>20,6</text:p>
          </table:table-cell>
          <table:table-cell table:style-name="ce3" table:formula="of:=[.I100]*[.$C$71]" office:value-type="float" office:value="75.6020000000001">
            <text:p>75,602</text:p>
          </table:table-cell>
          <table:table-cell table:style-name="ce3" table:formula="of:=([.W28]*3+[.X28]*4+[.Y28]*8.1+[.Z28]*11.5+[.AA28]*22)/22" office:value-type="float" office:value="0">
            <text:p>0</text:p>
          </table:table-cell>
          <table:table-cell table:style-name="ce3" table:formula="of:=[.K100]*[.$C$70]" office:value-type="float" office:value="0">
            <text:p>0</text:p>
          </table:table-cell>
          <table:table-cell table:style-name="ce3" table:formula="of:=([.AB28]*3+[.AC28]*4+[.AD28]*8.1+[.AE28]*11.5+[.AF28]*22)/22" office:value-type="float" office:value="38.5636363636364">
            <text:p>38,5636363636</text:p>
          </table:table-cell>
          <table:table-cell table:style-name="ce3" table:formula="of:=[.M100]*[.$C$72]" office:value-type="float" office:value="50.5183636363636">
            <text:p>50,5183636364</text:p>
          </table:table-cell>
          <table:table-cell table:style-name="ce3" table:formula="of:=[.C100]+[.E100]+[.G100]+[.I100]+[.K100]+[.M100]" office:value-type="float" office:value="145.872727272727">
            <text:p>145,8727272727</text:p>
          </table:table-cell>
          <table:table-cell table:style-name="ce3" table:formula="of:=[.D100]+[.F100]+[.H100]+[.J100]+[.L100]+[.N100]" office:value-type="float" office:value="502.752363636364">
            <text:p>502,7523636364</text:p>
          </table:table-cell>
          <table:table-cell table:style-name="ce3" table:formula="of:=([.C100]+[.K100])*[Feuil3.$B$14]+([Feuil2.E100]+[Feuil2.I100])*[Feuil3.$B$6]+([Feuil2.G100]+[Feuil2.M100])*[Feuil3.$B$10]" office:value-type="float" office:value="-81.3279545454546">
            <text:p>-81,3279545455</text:p>
          </table:table-cell>
          <table:table-cell table:style-name="ce3" table:formula="of:=([.C100]+[.K100])*[Feuil3.$C$14]+([Feuil2.E100]+[Feuil2.I100])*[Feuil3.$C$6]+([Feuil2.G100]+[Feuil2.M100])*[Feuil3.$C$10]" office:value-type="float" office:value="-59.0206363636364">
            <text:p>-59,0206363636</text:p>
          </table:table-cell>
          <table:table-cell table:style-name="ce3" table:formula="of:=([.C100]+[.E100]+[.G100]+[.I100]+[.K100]+[.M100])*(-15)" office:value-type="float" office:value="-2188.09090909091">
            <text:p>-2188,0909090909</text:p>
          </table:table-cell>
          <table:table-cell table:style-name="ce3" table:formula="of:=([.E100]+[.I100])*[Feuil3.$A$6]" office:value-type="float" office:value="105.410454545455">
            <text:p>105,4104545455</text:p>
          </table:table-cell>
          <table:table-cell table:style-name="ce3" table:formula="of:=([.G100]+[.M100])*[Feuil3.$A$10]" office:value-type="float" office:value="95.1450909090909">
            <text:p>95,1450909091</text:p>
          </table:table-cell>
          <table:table-cell table:style-name="ce3" table:formula="of:=([.C100]+[.K100])*[Feuil3.$A$14]" office:value-type="float" office:value="1667.32363636364">
            <text:p>1667,3236363636</text:p>
          </table:table-cell>
          <table:table-cell table:style-name="ce3" table:formula="of:=[.T100]+[.Q100]" office:value-type="float" office:value="24.0825">
            <text:p>24,0825</text:p>
          </table:table-cell>
          <table:table-cell table:style-name="ce23" table:formula="of:=[.U100]+[.R100]" office:value-type="float" office:value="36.1244545454545">
            <text:p>36,1244545455</text:p>
          </table:table-cell>
          <table:table-cell table:style-name="ce3" table:formula="of:=[.V100]+[.S100]" office:value-type="float" office:value="-520.767272727273">
            <text:p>-520,7672727273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03">
            <text:p>03/06/2014</text:p>
          </table:table-cell>
          <table:table-cell table:style-name="ce3" table:formula="of:=([.C29]*3+[.D29]*4+[.E29]*8.1+[.F29]*11.5+[.G29]*22)/22" office:value-type="float" office:value="32.7545454545455">
            <text:p>32,7545454545</text:p>
          </table:table-cell>
          <table:table-cell table:style-name="ce3" table:formula="of:=[.C101]*[.$C$70]" office:value-type="float" office:value="234.195">
            <text:p>234,195</text:p>
          </table:table-cell>
          <table:table-cell table:style-name="ce3" table:formula="of:=([.H29]*3+[.I29]*4+[.J29]*8.1+[.K29]*11.5+[.L29]*22)/22" office:value-type="float" office:value="31.3772727272727">
            <text:p>31,3772727273</text:p>
          </table:table-cell>
          <table:table-cell table:style-name="ce3" table:formula="of:=[.E101]*[.$C$71]" office:value-type="float" office:value="115.154590909091">
            <text:p>115,1545909091</text:p>
          </table:table-cell>
          <table:table-cell table:style-name="ce3" table:formula="of:=([.M29]*3+[.N29]*4+[.O29]*8.1+[.P29]*11.5+[.Q29]*22)/22" office:value-type="float" office:value="23.9">
            <text:p>23,9</text:p>
          </table:table-cell>
          <table:table-cell table:style-name="ce3" table:formula="of:=[.G101]*[.$C$72]" office:value-type="float" office:value="31.309">
            <text:p>31,309</text:p>
          </table:table-cell>
          <table:table-cell table:style-name="ce3" table:formula="of:=([.R29]*3+[.S29]*4+[.T29]*8.1+[.U29]*11.5+[.V29]*22)/22" office:value-type="float" office:value="16.6863636363636">
            <text:p>16,6863636364</text:p>
          </table:table-cell>
          <table:table-cell table:style-name="ce3" table:formula="of:=[.I101]*[.$C$71]" office:value-type="float" office:value="61.2389545454546">
            <text:p>61,2389545455</text:p>
          </table:table-cell>
          <table:table-cell table:style-name="ce3" table:formula="of:=([.W29]*3+[.X29]*4+[.Y29]*8.1+[.Z29]*11.5+[.AA29]*22)/22" office:value-type="float" office:value="0">
            <text:p>0</text:p>
          </table:table-cell>
          <table:table-cell table:style-name="ce3" table:formula="of:=[.K101]*[.$C$70]" office:value-type="float" office:value="0">
            <text:p>0</text:p>
          </table:table-cell>
          <table:table-cell table:style-name="ce3" table:formula="of:=([.AB29]*3+[.AC29]*4+[.AD29]*8.1+[.AE29]*11.5+[.AF29]*22)/22" office:value-type="float" office:value="31.5454545454545">
            <text:p>31,5454545455</text:p>
          </table:table-cell>
          <table:table-cell table:style-name="ce3" table:formula="of:=[.M101]*[.$C$72]" office:value-type="float" office:value="41.3245454545454">
            <text:p>41,3245454545</text:p>
          </table:table-cell>
          <table:table-cell table:style-name="ce3" table:formula="of:=[.C101]+[.E101]+[.G101]+[.I101]+[.K101]+[.M101]" office:value-type="float" office:value="136.263636363636">
            <text:p>136,2636363636</text:p>
          </table:table-cell>
          <table:table-cell table:style-name="ce3" table:formula="of:=[.D101]+[.F101]+[.H101]+[.J101]+[.L101]+[.N101]" office:value-type="float" office:value="483.222090909091">
            <text:p>483,2220909091</text:p>
          </table:table-cell>
          <table:table-cell table:style-name="ce3" table:formula="of:=([.C101]+[.K101])*[Feuil3.$B$14]+([Feuil2.E101]+[Feuil2.I101])*[Feuil3.$B$6]+([Feuil2.G101]+[Feuil2.M101])*[Feuil3.$B$10]" office:value-type="float" office:value="-76.9304545454546">
            <text:p>-76,9304545455</text:p>
          </table:table-cell>
          <table:table-cell table:style-name="ce3" table:formula="of:=([.C101]+[.K101])*[Feuil3.$C$14]+([Feuil2.E101]+[Feuil2.I101])*[Feuil3.$C$6]+([Feuil2.G101]+[Feuil2.M101])*[Feuil3.$C$10]" office:value-type="float" office:value="-55.8400909090909">
            <text:p>-55,8400909091</text:p>
          </table:table-cell>
          <table:table-cell table:style-name="ce3" table:formula="of:=([.C101]+[.E101]+[.G101]+[.I101]+[.K101]+[.M101])*(-15)" office:value-type="float" office:value="-2043.95454545455">
            <text:p>-2043,9545454546</text:p>
          </table:table-cell>
          <table:table-cell table:style-name="ce3" table:formula="of:=([.E101]+[.I101])*[Feuil3.$A$6]" office:value-type="float" office:value="100.933636363636">
            <text:p>100,9336363636</text:p>
          </table:table-cell>
          <table:table-cell table:style-name="ce3" table:formula="of:=([.G101]+[.M101])*[Feuil3.$A$10]" office:value-type="float" office:value="84.2770909090909">
            <text:p>84,2770909091</text:p>
          </table:table-cell>
          <table:table-cell table:style-name="ce3" table:formula="of:=([.C101]+[.K101])*[Feuil3.$A$14]" office:value-type="float" office:value="1650.82909090909">
            <text:p>1650,8290909091</text:p>
          </table:table-cell>
          <table:table-cell table:style-name="ce3" table:formula="of:=[.T101]+[.Q101]" office:value-type="float" office:value="24.0031818181818">
            <text:p>24,0031818182</text:p>
          </table:table-cell>
          <table:table-cell table:style-name="ce23" table:formula="of:=[.U101]+[.R101]" office:value-type="float" office:value="28.437">
            <text:p>28,437</text:p>
          </table:table-cell>
          <table:table-cell table:style-name="ce3" table:formula="of:=[.V101]+[.S101]" office:value-type="float" office:value="-393.125454545454">
            <text:p>-393,1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04">
            <text:p>04/06/2014</text:p>
          </table:table-cell>
          <table:table-cell table:style-name="ce3" table:formula="of:=([.C30]*3+[.D30]*4+[.E30]*8.1+[.F30]*11.5+[.G30]*22)/22" office:value-type="float" office:value="30.8227272727273">
            <text:p>30,8227272727</text:p>
          </table:table-cell>
          <table:table-cell table:style-name="ce3" table:formula="of:=[.C102]*[.$C$70]" office:value-type="float" office:value="220.3825">
            <text:p>220,3825</text:p>
          </table:table-cell>
          <table:table-cell table:style-name="ce3" table:formula="of:=([.H30]*3+[.I30]*4+[.J30]*8.1+[.K30]*11.5+[.L30]*22)/22" office:value-type="float" office:value="32.3681818181818">
            <text:p>32,3681818182</text:p>
          </table:table-cell>
          <table:table-cell table:style-name="ce3" table:formula="of:=[.E102]*[.$C$71]" office:value-type="float" office:value="118.791227272727">
            <text:p>118,7912272727</text:p>
          </table:table-cell>
          <table:table-cell table:style-name="ce3" table:formula="of:=([.M30]*3+[.N30]*4+[.O30]*8.1+[.P30]*11.5+[.Q30]*22)/22" office:value-type="float" office:value="20.5954545454545">
            <text:p>20,5954545455</text:p>
          </table:table-cell>
          <table:table-cell table:style-name="ce3" table:formula="of:=[.G102]*[.$C$72]" office:value-type="float" office:value="26.9800454545454">
            <text:p>26,9800454545</text:p>
          </table:table-cell>
          <table:table-cell table:style-name="ce3" table:formula="of:=([.R30]*3+[.S30]*4+[.T30]*8.1+[.U30]*11.5+[.V30]*22)/22" office:value-type="float" office:value="22.5545454545455">
            <text:p>22,5545454545</text:p>
          </table:table-cell>
          <table:table-cell table:style-name="ce3" table:formula="of:=[.I102]*[.$C$71]" office:value-type="float" office:value="82.7751818181819">
            <text:p>82,7751818182</text:p>
          </table:table-cell>
          <table:table-cell table:style-name="ce3" table:formula="of:=([.W30]*3+[.X30]*4+[.Y30]*8.1+[.Z30]*11.5+[.AA30]*22)/22" office:value-type="float" office:value="0">
            <text:p>0</text:p>
          </table:table-cell>
          <table:table-cell table:style-name="ce3" table:formula="of:=[.K102]*[.$C$70]" office:value-type="float" office:value="0">
            <text:p>0</text:p>
          </table:table-cell>
          <table:table-cell table:style-name="ce3" table:formula="of:=([.AB30]*3+[.AC30]*4+[.AD30]*8.1+[.AE30]*11.5+[.AF30]*22)/22" office:value-type="float" office:value="33.8772727272727">
            <text:p>33,8772727273</text:p>
          </table:table-cell>
          <table:table-cell table:style-name="ce3" table:formula="of:=[.M102]*[.$C$72]" office:value-type="float" office:value="44.3792272727272">
            <text:p>44,3792272727</text:p>
          </table:table-cell>
          <table:table-cell table:style-name="ce3" table:formula="of:=[.C102]+[.E102]+[.G102]+[.I102]+[.K102]+[.M102]" office:value-type="float" office:value="140.218181818182">
            <text:p>140,2181818182</text:p>
          </table:table-cell>
          <table:table-cell table:style-name="ce3" table:formula="of:=[.D102]+[.F102]+[.H102]+[.J102]+[.L102]+[.N102]" office:value-type="float" office:value="493.308181818182">
            <text:p>493,3081818182</text:p>
          </table:table-cell>
          <table:table-cell table:style-name="ce3" table:formula="of:=([.C102]+[.K102])*[Feuil3.$B$14]+([Feuil2.E102]+[Feuil2.I102])*[Feuil3.$B$6]+([Feuil2.G102]+[Feuil2.M102])*[Feuil3.$B$10]" office:value-type="float" office:value="-77.3045454545455">
            <text:p>-77,3045454545</text:p>
          </table:table-cell>
          <table:table-cell table:style-name="ce3" table:formula="of:=([.C102]+[.K102])*[Feuil3.$C$14]+([Feuil2.E102]+[Feuil2.I102])*[Feuil3.$C$6]+([Feuil2.G102]+[Feuil2.M102])*[Feuil3.$C$10]" office:value-type="float" office:value="-55.9221818181818">
            <text:p>-55,9221818182</text:p>
          </table:table-cell>
          <table:table-cell table:style-name="ce3" table:formula="of:=([.C102]+[.E102]+[.G102]+[.I102]+[.K102]+[.M102])*(-15)" office:value-type="float" office:value="-2103.27272727273">
            <text:p>-2103,2727272727</text:p>
          </table:table-cell>
          <table:table-cell table:style-name="ce3" table:formula="of:=([.E102]+[.I102])*[Feuil3.$A$6]" office:value-type="float" office:value="115.337727272727">
            <text:p>115,3377272727</text:p>
          </table:table-cell>
          <table:table-cell table:style-name="ce3" table:formula="of:=([.G102]+[.M102])*[Feuil3.$A$10]" office:value-type="float" office:value="82.7985454545454">
            <text:p>82,7985454545</text:p>
          </table:table-cell>
          <table:table-cell table:style-name="ce3" table:formula="of:=([.C102]+[.K102])*[Feuil3.$A$14]" office:value-type="float" office:value="1553.46545454545">
            <text:p>1553,4654545455</text:p>
          </table:table-cell>
          <table:table-cell table:style-name="ce3" table:formula="of:=[.T102]+[.Q102]" office:value-type="float" office:value="38.0331818181818">
            <text:p>38,0331818182</text:p>
          </table:table-cell>
          <table:table-cell table:style-name="ce23" table:formula="of:=[.U102]+[.R102]" office:value-type="float" office:value="26.8763636363636">
            <text:p>26,8763636364</text:p>
          </table:table-cell>
          <table:table-cell table:style-name="ce3" table:formula="of:=[.V102]+[.S102]" office:value-type="float" office:value="-549.807272727273">
            <text:p>-549,8072727273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05">
            <text:p>05/06/2014</text:p>
          </table:table-cell>
          <table:table-cell table:style-name="ce3" table:formula="of:=([.C31]*3+[.D31]*4+[.E31]*8.1+[.F31]*11.5+[.G31]*22)/22" office:value-type="float" office:value="41.3136363636364">
            <text:p>41,3136363636</text:p>
          </table:table-cell>
          <table:table-cell table:style-name="ce3" table:formula="of:=[.C103]*[.$C$70]" office:value-type="float" office:value="295.3925">
            <text:p>295,3925</text:p>
          </table:table-cell>
          <table:table-cell table:style-name="ce3" table:formula="of:=([.H31]*3+[.I31]*4+[.J31]*8.1+[.K31]*11.5+[.L31]*22)/22" office:value-type="float" office:value="34.2681818181818">
            <text:p>34,2681818182</text:p>
          </table:table-cell>
          <table:table-cell table:style-name="ce3" table:formula="of:=[.E103]*[.$C$71]" office:value-type="float" office:value="125.764227272727">
            <text:p>125,7642272727</text:p>
          </table:table-cell>
          <table:table-cell table:style-name="ce3" table:formula="of:=([.M31]*3+[.N31]*4+[.O31]*8.1+[.P31]*11.5+[.Q31]*22)/22" office:value-type="float" office:value="16.0772727272727">
            <text:p>16,0772727273</text:p>
          </table:table-cell>
          <table:table-cell table:style-name="ce3" table:formula="of:=[.G103]*[.$C$72]" office:value-type="float" office:value="21.0612272727273">
            <text:p>21,0612272727</text:p>
          </table:table-cell>
          <table:table-cell table:style-name="ce3" table:formula="of:=([.R31]*3+[.S31]*4+[.T31]*8.1+[.U31]*11.5+[.V31]*22)/22" office:value-type="float" office:value="34.9909090909091">
            <text:p>34,9909090909</text:p>
          </table:table-cell>
          <table:table-cell table:style-name="ce3" table:formula="of:=[.I103]*[.$C$71]" office:value-type="float" office:value="128.416636363637">
            <text:p>128,4166363636</text:p>
          </table:table-cell>
          <table:table-cell table:style-name="ce3" table:formula="of:=([.W31]*3+[.X31]*4+[.Y31]*8.1+[.Z31]*11.5+[.AA31]*22)/22" office:value-type="float" office:value="0">
            <text:p>0</text:p>
          </table:table-cell>
          <table:table-cell table:style-name="ce3" table:formula="of:=[.K103]*[.$C$70]" office:value-type="float" office:value="0">
            <text:p>0</text:p>
          </table:table-cell>
          <table:table-cell table:style-name="ce3" table:formula="of:=([.AB31]*3+[.AC31]*4+[.AD31]*8.1+[.AE31]*11.5+[.AF31]*22)/22" office:value-type="float" office:value="36.5318181818182">
            <text:p>36,5318181818</text:p>
          </table:table-cell>
          <table:table-cell table:style-name="ce3" table:formula="of:=[.M103]*[.$C$72]" office:value-type="float" office:value="47.8566818181818">
            <text:p>47,8566818182</text:p>
          </table:table-cell>
          <table:table-cell table:style-name="ce3" table:formula="of:=[.C103]+[.E103]+[.G103]+[.I103]+[.K103]+[.M103]" office:value-type="float" office:value="163.181818181818">
            <text:p>163,1818181818</text:p>
          </table:table-cell>
          <table:table-cell table:style-name="ce3" table:formula="of:=[.D103]+[.F103]+[.H103]+[.J103]+[.L103]+[.N103]" office:value-type="float" office:value="618.491272727273">
            <text:p>618,4912727273</text:p>
          </table:table-cell>
          <table:table-cell table:style-name="ce3" table:formula="of:=([.C103]+[.K103])*[Feuil3.$B$14]+([Feuil2.E103]+[Feuil2.I103])*[Feuil3.$B$6]+([Feuil2.G103]+[Feuil2.M103])*[Feuil3.$B$10]" office:value-type="float" office:value="-92.6913636363636">
            <text:p>-92,6913636364</text:p>
          </table:table-cell>
          <table:table-cell table:style-name="ce3" table:formula="of:=([.C103]+[.K103])*[Feuil3.$C$14]+([Feuil2.E103]+[Feuil2.I103])*[Feuil3.$C$6]+([Feuil2.G103]+[Feuil2.M103])*[Feuil3.$C$10]" office:value-type="float" office:value="-67.0461818181818">
            <text:p>-67,0461818182</text:p>
          </table:table-cell>
          <table:table-cell table:style-name="ce3" table:formula="of:=([.C103]+[.E103]+[.G103]+[.I103]+[.K103]+[.M103])*(-15)" office:value-type="float" office:value="-2447.72727272727">
            <text:p>-2447,7272727273</text:p>
          </table:table-cell>
          <table:table-cell table:style-name="ce3" table:formula="of:=([.E103]+[.I103])*[Feuil3.$A$6]" office:value-type="float" office:value="145.444090909091">
            <text:p>145,4440909091</text:p>
          </table:table-cell>
          <table:table-cell table:style-name="ce3" table:formula="of:=([.G103]+[.M103])*[Feuil3.$A$10]" office:value-type="float" office:value="79.9658181818182">
            <text:p>79,9658181818</text:p>
          </table:table-cell>
          <table:table-cell table:style-name="ce3" table:formula="of:=([.C103]+[.K103])*[Feuil3.$A$14]" office:value-type="float" office:value="2082.20727272727">
            <text:p>2082,2072727273</text:p>
          </table:table-cell>
          <table:table-cell table:style-name="ce3" table:formula="of:=[.T103]+[.Q103]" office:value-type="float" office:value="52.7527272727273">
            <text:p>52,7527272727</text:p>
          </table:table-cell>
          <table:table-cell table:style-name="ce23" table:formula="of:=[.U103]+[.R103]" office:value-type="float" office:value="12.9196363636364">
            <text:p>12,9196363636</text:p>
          </table:table-cell>
          <table:table-cell table:style-name="ce3" table:formula="of:=[.V103]+[.S103]" office:value-type="float" office:value="-365.52">
            <text:p>-365,5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06">
            <text:p>06/06/2014</text:p>
          </table:table-cell>
          <table:table-cell table:style-name="ce3" table:formula="of:=([.C32]*3+[.D32]*4+[.E32]*8.1+[.F32]*11.5+[.G32]*22)/22" office:value-type="float" office:value="36.8409090909091">
            <text:p>36,8409090909</text:p>
          </table:table-cell>
          <table:table-cell table:style-name="ce3" table:formula="of:=[.C104]*[.$C$70]" office:value-type="float" office:value="263.4125">
            <text:p>263,4125</text:p>
          </table:table-cell>
          <table:table-cell table:style-name="ce3" table:formula="of:=([.H32]*3+[.I32]*4+[.J32]*8.1+[.K32]*11.5+[.L32]*22)/22" office:value-type="float" office:value="29.35">
            <text:p>29,35</text:p>
          </table:table-cell>
          <table:table-cell table:style-name="ce3" table:formula="of:=[.E104]*[.$C$71]" office:value-type="float" office:value="107.7145">
            <text:p>107,7145</text:p>
          </table:table-cell>
          <table:table-cell table:style-name="ce3" table:formula="of:=([.M32]*3+[.N32]*4+[.O32]*8.1+[.P32]*11.5+[.Q32]*22)/22" office:value-type="float" office:value="12.4818181818182">
            <text:p>12,4818181818</text:p>
          </table:table-cell>
          <table:table-cell table:style-name="ce3" table:formula="of:=[.G104]*[.$C$72]" office:value-type="float" office:value="16.3511818181818">
            <text:p>16,3511818182</text:p>
          </table:table-cell>
          <table:table-cell table:style-name="ce3" table:formula="of:=([.R32]*3+[.S32]*4+[.T32]*8.1+[.U32]*11.5+[.V32]*22)/22" office:value-type="float" office:value="17.5454545454545">
            <text:p>17,5454545455</text:p>
          </table:table-cell>
          <table:table-cell table:style-name="ce3" table:formula="of:=[.I104]*[.$C$71]" office:value-type="float" office:value="64.3918181818183">
            <text:p>64,3918181818</text:p>
          </table:table-cell>
          <table:table-cell table:style-name="ce3" table:formula="of:=([.W32]*3+[.X32]*4+[.Y32]*8.1+[.Z32]*11.5+[.AA32]*22)/22" office:value-type="float" office:value="0">
            <text:p>0</text:p>
          </table:table-cell>
          <table:table-cell table:style-name="ce3" table:formula="of:=[.K104]*[.$C$70]" office:value-type="float" office:value="0">
            <text:p>0</text:p>
          </table:table-cell>
          <table:table-cell table:style-name="ce3" table:formula="of:=([.AB32]*3+[.AC32]*4+[.AD32]*8.1+[.AE32]*11.5+[.AF32]*22)/22" office:value-type="float" office:value="27.6409090909091">
            <text:p>27,6409090909</text:p>
          </table:table-cell>
          <table:table-cell table:style-name="ce3" table:formula="of:=[.M104]*[.$C$72]" office:value-type="float" office:value="36.2095909090909">
            <text:p>36,2095909091</text:p>
          </table:table-cell>
          <table:table-cell table:style-name="ce3" table:formula="of:=[.C104]+[.E104]+[.G104]+[.I104]+[.K104]+[.M104]" office:value-type="float" office:value="123.859090909091">
            <text:p>123,8590909091</text:p>
          </table:table-cell>
          <table:table-cell table:style-name="ce3" table:formula="of:=[.D104]+[.F104]+[.H104]+[.J104]+[.L104]+[.N104]" office:value-type="float" office:value="488.079590909091">
            <text:p>488,0795909091</text:p>
          </table:table-cell>
          <table:table-cell table:style-name="ce3" table:formula="of:=([.C104]+[.K104])*[Feuil3.$B$14]+([Feuil2.E104]+[Feuil2.I104])*[Feuil3.$B$6]+([Feuil2.G104]+[Feuil2.M104])*[Feuil3.$B$10]" office:value-type="float" office:value="-73.6543181818182">
            <text:p>-73,6543181818</text:p>
          </table:table-cell>
          <table:table-cell table:style-name="ce3" table:formula="of:=([.C104]+[.K104])*[Feuil3.$C$14]+([Feuil2.E104]+[Feuil2.I104])*[Feuil3.$C$6]+([Feuil2.G104]+[Feuil2.M104])*[Feuil3.$C$10]" office:value-type="float" office:value="-53.5329545454546">
            <text:p>-53,5329545455</text:p>
          </table:table-cell>
          <table:table-cell table:style-name="ce3" table:formula="of:=([.C104]+[.E104]+[.G104]+[.I104]+[.K104]+[.M104])*(-15)" office:value-type="float" office:value="-1857.88636363636">
            <text:p>-1857,8863636364</text:p>
          </table:table-cell>
          <table:table-cell table:style-name="ce3" table:formula="of:=([.E104]+[.I104])*[Feuil3.$A$6]" office:value-type="float" office:value="98.4804545454545">
            <text:p>98,4804545455</text:p>
          </table:table-cell>
          <table:table-cell table:style-name="ce3" table:formula="of:=([.G104]+[.M104])*[Feuil3.$A$10]" office:value-type="float" office:value="60.9865454545455">
            <text:p>60,9865454545</text:p>
          </table:table-cell>
          <table:table-cell table:style-name="ce3" table:formula="of:=([.C104]+[.K104])*[Feuil3.$A$14]" office:value-type="float" office:value="1856.78181818182">
            <text:p>1856,7818181818</text:p>
          </table:table-cell>
          <table:table-cell table:style-name="ce3" table:formula="of:=[.T104]+[.Q104]" office:value-type="float" office:value="24.8261363636364">
            <text:p>24,8261363636</text:p>
          </table:table-cell>
          <table:table-cell table:style-name="ce23" table:formula="of:=[.U104]+[.R104]" office:value-type="float" office:value="7.45359090909091">
            <text:p>7,4535909091</text:p>
          </table:table-cell>
          <table:table-cell table:style-name="ce3" table:formula="of:=[.V104]+[.S104]" office:value-type="float" office:value="-1.10454545454559">
            <text:p>-1,1045454545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07">
            <text:p>07/06/2014</text:p>
          </table:table-cell>
          <table:table-cell table:style-name="ce3" table:formula="of:=([.C33]*3+[.D33]*4+[.E33]*8.1+[.F33]*11.5+[.G33]*22)/22" office:value-type="float" office:value="33.2545454545455">
            <text:p>33,2545454545</text:p>
          </table:table-cell>
          <table:table-cell table:style-name="ce3" table:formula="of:=[.C105]*[.$C$70]" office:value-type="float" office:value="237.77">
            <text:p>237,77</text:p>
          </table:table-cell>
          <table:table-cell table:style-name="ce3" table:formula="of:=([.H33]*3+[.I33]*4+[.J33]*8.1+[.K33]*11.5+[.L33]*22)/22" office:value-type="float" office:value="31.4272727272727">
            <text:p>31,4272727273</text:p>
          </table:table-cell>
          <table:table-cell table:style-name="ce3" table:formula="of:=[.E105]*[.$C$71]" office:value-type="float" office:value="115.338090909091">
            <text:p>115,3380909091</text:p>
          </table:table-cell>
          <table:table-cell table:style-name="ce3" table:formula="of:=([.M33]*3+[.N33]*4+[.O33]*8.1+[.P33]*11.5+[.Q33]*22)/22" office:value-type="float" office:value="21.8">
            <text:p>21,8</text:p>
          </table:table-cell>
          <table:table-cell table:style-name="ce3" table:formula="of:=[.G105]*[.$C$72]" office:value-type="float" office:value="28.558">
            <text:p>28,558</text:p>
          </table:table-cell>
          <table:table-cell table:style-name="ce3" table:formula="of:=([.R33]*3+[.S33]*4+[.T33]*8.1+[.U33]*11.5+[.V33]*22)/22" office:value-type="float" office:value="12.2045454545455">
            <text:p>12,2045454545</text:p>
          </table:table-cell>
          <table:table-cell table:style-name="ce3" table:formula="of:=[.I105]*[.$C$71]" office:value-type="float" office:value="44.7906818181819">
            <text:p>44,7906818182</text:p>
          </table:table-cell>
          <table:table-cell table:style-name="ce3" table:formula="of:=([.W33]*3+[.X33]*4+[.Y33]*8.1+[.Z33]*11.5+[.AA33]*22)/22" office:value-type="float" office:value="0">
            <text:p>0</text:p>
          </table:table-cell>
          <table:table-cell table:style-name="ce3" table:formula="of:=[.K105]*[.$C$70]" office:value-type="float" office:value="0">
            <text:p>0</text:p>
          </table:table-cell>
          <table:table-cell table:style-name="ce3" table:formula="of:=([.AB33]*3+[.AC33]*4+[.AD33]*8.1+[.AE33]*11.5+[.AF33]*22)/22" office:value-type="float" office:value="28.5045454545455">
            <text:p>28,5045454545</text:p>
          </table:table-cell>
          <table:table-cell table:style-name="ce3" table:formula="of:=[.M105]*[.$C$72]" office:value-type="float" office:value="37.3409545454545">
            <text:p>37,3409545455</text:p>
          </table:table-cell>
          <table:table-cell table:style-name="ce3" table:formula="of:=[.C105]+[.E105]+[.G105]+[.I105]+[.K105]+[.M105]" office:value-type="float" office:value="127.190909090909">
            <text:p>127,1909090909</text:p>
          </table:table-cell>
          <table:table-cell table:style-name="ce3" table:formula="of:=[.D105]+[.F105]+[.H105]+[.J105]+[.L105]+[.N105]" office:value-type="float" office:value="463.797727272727">
            <text:p>463,7977272727</text:p>
          </table:table-cell>
          <table:table-cell table:style-name="ce3" table:formula="of:=([.C105]+[.K105])*[Feuil3.$B$14]+([Feuil2.E105]+[Feuil2.I105])*[Feuil3.$B$6]+([Feuil2.G105]+[Feuil2.M105])*[Feuil3.$B$10]" office:value-type="float" office:value="-73.3443181818182">
            <text:p>-73,3443181818</text:p>
          </table:table-cell>
          <table:table-cell table:style-name="ce3" table:formula="of:=([.C105]+[.K105])*[Feuil3.$C$14]+([Feuil2.E105]+[Feuil2.I105])*[Feuil3.$C$6]+([Feuil2.G105]+[Feuil2.M105])*[Feuil3.$C$10]" office:value-type="float" office:value="-53.322">
            <text:p>-53,322</text:p>
          </table:table-cell>
          <table:table-cell table:style-name="ce3" table:formula="of:=([.C105]+[.E105]+[.G105]+[.I105]+[.K105]+[.M105])*(-15)" office:value-type="float" office:value="-1907.86363636364">
            <text:p>-1907,8636363636</text:p>
          </table:table-cell>
          <table:table-cell table:style-name="ce3" table:formula="of:=([.E105]+[.I105])*[Feuil3.$A$6]" office:value-type="float" office:value="91.6268181818182">
            <text:p>91,6268181818</text:p>
          </table:table-cell>
          <table:table-cell table:style-name="ce3" table:formula="of:=([.G105]+[.M105])*[Feuil3.$A$10]" office:value-type="float" office:value="76.4629090909091">
            <text:p>76,4629090909</text:p>
          </table:table-cell>
          <table:table-cell table:style-name="ce3" table:formula="of:=([.C105]+[.K105])*[Feuil3.$A$14]" office:value-type="float" office:value="1676.02909090909">
            <text:p>1676,0290909091</text:p>
          </table:table-cell>
          <table:table-cell table:style-name="ce3" table:formula="of:=[.T105]+[.Q105]" office:value-type="float" office:value="18.2825">
            <text:p>18,2825</text:p>
          </table:table-cell>
          <table:table-cell table:style-name="ce23" table:formula="of:=[.U105]+[.R105]" office:value-type="float" office:value="23.1409090909091">
            <text:p>23,1409090909</text:p>
          </table:table-cell>
          <table:table-cell table:style-name="ce3" table:formula="of:=[.V105]+[.S105]" office:value-type="float" office:value="-231.834545454545">
            <text:p>-231,8345454545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08">
            <text:p>08/06/2014</text:p>
          </table:table-cell>
          <table:table-cell table:style-name="ce3" table:formula="of:=([.C34]*3+[.D34]*4+[.E34]*8.1+[.F34]*11.5+[.G34]*22)/22" office:value-type="float" office:value="39.5863636363636">
            <text:p>39,5863636364</text:p>
          </table:table-cell>
          <table:table-cell table:style-name="ce3" table:formula="of:=[.C106]*[.$C$70]" office:value-type="float" office:value="283.0425">
            <text:p>283,0425</text:p>
          </table:table-cell>
          <table:table-cell table:style-name="ce3" table:formula="of:=([.H34]*3+[.I34]*4+[.J34]*8.1+[.K34]*11.5+[.L34]*22)/22" office:value-type="float" office:value="29.5090909090909">
            <text:p>29,5090909091</text:p>
          </table:table-cell>
          <table:table-cell table:style-name="ce3" table:formula="of:=[.E106]*[.$C$71]" office:value-type="float" office:value="108.298363636364">
            <text:p>108,2983636364</text:p>
          </table:table-cell>
          <table:table-cell table:style-name="ce3" table:formula="of:=([.M34]*3+[.N34]*4+[.O34]*8.1+[.P34]*11.5+[.Q34]*22)/22" office:value-type="float" office:value="17.9909090909091">
            <text:p>17,9909090909</text:p>
          </table:table-cell>
          <table:table-cell table:style-name="ce3" table:formula="of:=[.G106]*[.$C$72]" office:value-type="float" office:value="23.5680909090909">
            <text:p>23,5680909091</text:p>
          </table:table-cell>
          <table:table-cell table:style-name="ce3" table:formula="of:=([.R34]*3+[.S34]*4+[.T34]*8.1+[.U34]*11.5+[.V34]*22)/22" office:value-type="float" office:value="18.5909090909091">
            <text:p>18,5909090909</text:p>
          </table:table-cell>
          <table:table-cell table:style-name="ce3" table:formula="of:=[.I106]*[.$C$71]" office:value-type="float" office:value="68.2286363636364">
            <text:p>68,2286363636</text:p>
          </table:table-cell>
          <table:table-cell table:style-name="ce3" table:formula="of:=([.W34]*3+[.X34]*4+[.Y34]*8.1+[.Z34]*11.5+[.AA34]*22)/22" office:value-type="float" office:value="0">
            <text:p>0</text:p>
          </table:table-cell>
          <table:table-cell table:style-name="ce3" table:formula="of:=[.K106]*[.$C$70]" office:value-type="float" office:value="0">
            <text:p>0</text:p>
          </table:table-cell>
          <table:table-cell table:style-name="ce3" table:formula="of:=([.AB34]*3+[.AC34]*4+[.AD34]*8.1+[.AE34]*11.5+[.AF34]*22)/22" office:value-type="float" office:value="30.5636363636364">
            <text:p>30,5636363636</text:p>
          </table:table-cell>
          <table:table-cell table:style-name="ce3" table:formula="of:=[.M106]*[.$C$72]" office:value-type="float" office:value="40.0383636363636">
            <text:p>40,0383636364</text:p>
          </table:table-cell>
          <table:table-cell table:style-name="ce3" table:formula="of:=[.C106]+[.E106]+[.G106]+[.I106]+[.K106]+[.M106]" office:value-type="float" office:value="136.240909090909">
            <text:p>136,2409090909</text:p>
          </table:table-cell>
          <table:table-cell table:style-name="ce3" table:formula="of:=[.D106]+[.F106]+[.H106]+[.J106]+[.L106]+[.N106]" office:value-type="float" office:value="523.175954545455">
            <text:p>523,1759545455</text:p>
          </table:table-cell>
          <table:table-cell table:style-name="ce3" table:formula="of:=([.C106]+[.K106])*[Feuil3.$B$14]+([Feuil2.E106]+[Feuil2.I106])*[Feuil3.$B$6]+([Feuil2.G106]+[Feuil2.M106])*[Feuil3.$B$10]" office:value-type="float" office:value="-80.6759090909091">
            <text:p>-80,6759090909</text:p>
          </table:table-cell>
          <table:table-cell table:style-name="ce3" table:formula="of:=([.C106]+[.K106])*[Feuil3.$C$14]+([Feuil2.E106]+[Feuil2.I106])*[Feuil3.$C$6]+([Feuil2.G106]+[Feuil2.M106])*[Feuil3.$C$10]" office:value-type="float" office:value="-58.6997727272727">
            <text:p>-58,6997727273</text:p>
          </table:table-cell>
          <table:table-cell table:style-name="ce3" table:formula="of:=([.C106]+[.E106]+[.G106]+[.I106]+[.K106]+[.M106])*(-15)" office:value-type="float" office:value="-2043.61363636364">
            <text:p>-2043,6136363636</text:p>
          </table:table-cell>
          <table:table-cell table:style-name="ce3" table:formula="of:=([.E106]+[.I106])*[Feuil3.$A$6]" office:value-type="float" office:value="101.01">
            <text:p>101,01</text:p>
          </table:table-cell>
          <table:table-cell table:style-name="ce3" table:formula="of:=([.G106]+[.M106])*[Feuil3.$A$10]" office:value-type="float" office:value="73.8029090909091">
            <text:p>73,8029090909</text:p>
          </table:table-cell>
          <table:table-cell table:style-name="ce3" table:formula="of:=([.C106]+[.K106])*[Feuil3.$A$14]" office:value-type="float" office:value="1995.15272727273">
            <text:p>1995,1527272727</text:p>
          </table:table-cell>
          <table:table-cell table:style-name="ce3" table:formula="of:=[.T106]+[.Q106]" office:value-type="float" office:value="20.3340909090909">
            <text:p>20,3340909091</text:p>
          </table:table-cell>
          <table:table-cell table:style-name="ce23" table:formula="of:=[.U106]+[.R106]" office:value-type="float" office:value="15.1031363636364">
            <text:p>15,1031363636</text:p>
          </table:table-cell>
          <table:table-cell table:style-name="ce3" table:formula="of:=[.V106]+[.S106]" office:value-type="float" office:value="-48.4609090909094">
            <text:p>-48,460909090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09">
            <text:p>09/06/2014</text:p>
          </table:table-cell>
          <table:table-cell table:style-name="ce3" table:formula="of:=([.C35]*3+[.D35]*4+[.E35]*8.1+[.F35]*11.5+[.G35]*22)/22" office:value-type="float" office:value="22.0318181818182">
            <text:p>22,0318181818</text:p>
          </table:table-cell>
          <table:table-cell table:style-name="ce3" table:formula="of:=[.C107]*[.$C$70]" office:value-type="float" office:value="157.5275">
            <text:p>157,5275</text:p>
          </table:table-cell>
          <table:table-cell table:style-name="ce3" table:formula="of:=([.H35]*3+[.I35]*4+[.J35]*8.1+[.K35]*11.5+[.L35]*22)/22" office:value-type="float" office:value="35.0136363636364">
            <text:p>35,0136363636</text:p>
          </table:table-cell>
          <table:table-cell table:style-name="ce3" table:formula="of:=[.E107]*[.$C$71]" office:value-type="float" office:value="128.500045454546">
            <text:p>128,5000454545</text:p>
          </table:table-cell>
          <table:table-cell table:style-name="ce3" table:formula="of:=([.M35]*3+[.N35]*4+[.O35]*8.1+[.P35]*11.5+[.Q35]*22)/22" office:value-type="float" office:value="17.8863636363636">
            <text:p>17,8863636364</text:p>
          </table:table-cell>
          <table:table-cell table:style-name="ce3" table:formula="of:=[.G107]*[.$C$72]" office:value-type="float" office:value="23.4311363636363">
            <text:p>23,4311363636</text:p>
          </table:table-cell>
          <table:table-cell table:style-name="ce3" table:formula="of:=([.R35]*3+[.S35]*4+[.T35]*8.1+[.U35]*11.5+[.V35]*22)/22" office:value-type="float" office:value="12.7727272727273">
            <text:p>12,7727272727</text:p>
          </table:table-cell>
          <table:table-cell table:style-name="ce3" table:formula="of:=[.I107]*[.$C$71]" office:value-type="float" office:value="46.8759090909091">
            <text:p>46,8759090909</text:p>
          </table:table-cell>
          <table:table-cell table:style-name="ce3" table:formula="of:=([.W35]*3+[.X35]*4+[.Y35]*8.1+[.Z35]*11.5+[.AA35]*22)/22" office:value-type="float" office:value="0">
            <text:p>0</text:p>
          </table:table-cell>
          <table:table-cell table:style-name="ce3" table:formula="of:=[.K107]*[.$C$70]" office:value-type="float" office:value="0">
            <text:p>0</text:p>
          </table:table-cell>
          <table:table-cell table:style-name="ce3" table:formula="of:=([.AB35]*3+[.AC35]*4+[.AD35]*8.1+[.AE35]*11.5+[.AF35]*22)/22" office:value-type="float" office:value="23.4454545454545">
            <text:p>23,4454545455</text:p>
          </table:table-cell>
          <table:table-cell table:style-name="ce3" table:formula="of:=[.M107]*[.$C$72]" office:value-type="float" office:value="30.7135454545454">
            <text:p>30,7135454545</text:p>
          </table:table-cell>
          <table:table-cell table:style-name="ce3" table:formula="of:=[.C107]+[.E107]+[.G107]+[.I107]+[.K107]+[.M107]" office:value-type="float" office:value="111.15">
            <text:p>111,15</text:p>
          </table:table-cell>
          <table:table-cell table:style-name="ce3" table:formula="of:=[.D107]+[.F107]+[.H107]+[.J107]+[.L107]+[.N107]" office:value-type="float" office:value="387.048136363636">
            <text:p>387,0481363636</text:p>
          </table:table-cell>
          <table:table-cell table:style-name="ce3" table:formula="of:=([.C107]+[.K107])*[Feuil3.$B$14]+([Feuil2.E107]+[Feuil2.I107])*[Feuil3.$B$6]+([Feuil2.G107]+[Feuil2.M107])*[Feuil3.$B$10]" office:value-type="float" office:value="-59.7456818181818">
            <text:p>-59,7456818182</text:p>
          </table:table-cell>
          <table:table-cell table:style-name="ce3" table:formula="of:=([.C107]+[.K107])*[Feuil3.$C$14]+([Feuil2.E107]+[Feuil2.I107])*[Feuil3.$C$6]+([Feuil2.G107]+[Feuil2.M107])*[Feuil3.$C$10]" office:value-type="float" office:value="-43.0656818181818">
            <text:p>-43,0656818182</text:p>
          </table:table-cell>
          <table:table-cell table:style-name="ce3" table:formula="of:=([.C107]+[.E107]+[.G107]+[.I107]+[.K107]+[.M107])*(-15)" office:value-type="float" office:value="-1667.25">
            <text:p>-1667,25</text:p>
          </table:table-cell>
          <table:table-cell table:style-name="ce3" table:formula="of:=([.E107]+[.I107])*[Feuil3.$A$6]" office:value-type="float" office:value="100.351363636364">
            <text:p>100,3513636364</text:p>
          </table:table-cell>
          <table:table-cell table:style-name="ce3" table:formula="of:=([.G107]+[.M107])*[Feuil3.$A$10]" office:value-type="float" office:value="62.8243636363636">
            <text:p>62,8243636364</text:p>
          </table:table-cell>
          <table:table-cell table:style-name="ce3" table:formula="of:=([.C107]+[.K107])*[Feuil3.$A$14]" office:value-type="float" office:value="1110.40363636364">
            <text:p>1110,4036363636</text:p>
          </table:table-cell>
          <table:table-cell table:style-name="ce3" table:formula="of:=[.T107]+[.Q107]" office:value-type="float" office:value="40.6056818181818">
            <text:p>40,6056818182</text:p>
          </table:table-cell>
          <table:table-cell table:style-name="ce23" table:formula="of:=[.U107]+[.R107]" office:value-type="float" office:value="19.7586818181818">
            <text:p>19,7586818182</text:p>
          </table:table-cell>
          <table:table-cell table:style-name="ce3" table:formula="of:=[.V107]+[.S107]" office:value-type="float" office:value="-556.846363636363">
            <text:p>-556,8463636364</text:p>
          </table:table-cell>
          <table:table-cell table:formula="of:=SUM([.W107:.W113])" office:value-type="float" office:value="259.909772727273">
            <text:p>259,9097727273</text:p>
          </table:table-cell>
          <table:table-cell table:formula="of:=SUM([.X107:.X113])" office:value-type="float" office:value="154.779272727273">
            <text:p>154,7792727273</text:p>
          </table:table-cell>
          <table:table-cell table:formula="of:=SUM([.Y107:.Y113])" office:value-type="float" office:value="-3447.47454545455">
            <text:p>-3447,4745454546</text:p>
          </table:table-cell>
          <table:table-cell table:number-columns-repeated="996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0">
            <text:p>10/06/2014</text:p>
          </table:table-cell>
          <table:table-cell table:style-name="ce3" table:formula="of:=([.C36]*3+[.D36]*4+[.E36]*8.1+[.F36]*11.5+[.G36]*22)/22" office:value-type="float" office:value="32.1409090909091">
            <text:p>32,1409090909</text:p>
          </table:table-cell>
          <table:table-cell table:style-name="ce3" table:formula="of:=[.C108]*[.$C$70]" office:value-type="float" office:value="229.8075">
            <text:p>229,8075</text:p>
          </table:table-cell>
          <table:table-cell table:style-name="ce3" table:formula="of:=([.H36]*3+[.I36]*4+[.J36]*8.1+[.K36]*11.5+[.L36]*22)/22" office:value-type="float" office:value="35.2090909090909">
            <text:p>35,2090909091</text:p>
          </table:table-cell>
          <table:table-cell table:style-name="ce3" table:formula="of:=[.E108]*[.$C$71]" office:value-type="float" office:value="129.217363636364">
            <text:p>129,2173636364</text:p>
          </table:table-cell>
          <table:table-cell table:style-name="ce3" table:formula="of:=([.M36]*3+[.N36]*4+[.O36]*8.1+[.P36]*11.5+[.Q36]*22)/22" office:value-type="float" office:value="13.2454545454545">
            <text:p>13,2454545455</text:p>
          </table:table-cell>
          <table:table-cell table:style-name="ce3" table:formula="of:=[.G108]*[.$C$72]" office:value-type="float" office:value="17.3515454545454">
            <text:p>17,3515454545</text:p>
          </table:table-cell>
          <table:table-cell table:style-name="ce3" table:formula="of:=([.R36]*3+[.S36]*4+[.T36]*8.1+[.U36]*11.5+[.V36]*22)/22" office:value-type="float" office:value="13.6727272727273">
            <text:p>13,6727272727</text:p>
          </table:table-cell>
          <table:table-cell table:style-name="ce3" table:formula="of:=[.I108]*[.$C$71]" office:value-type="float" office:value="50.1789090909091">
            <text:p>50,1789090909</text:p>
          </table:table-cell>
          <table:table-cell table:style-name="ce3" table:formula="of:=([.W36]*3+[.X36]*4+[.Y36]*8.1+[.Z36]*11.5+[.AA36]*22)/22" office:value-type="float" office:value="0">
            <text:p>0</text:p>
          </table:table-cell>
          <table:table-cell table:style-name="ce3" table:formula="of:=[.K108]*[.$C$70]" office:value-type="float" office:value="0">
            <text:p>0</text:p>
          </table:table-cell>
          <table:table-cell table:style-name="ce3" table:formula="of:=([.AB36]*3+[.AC36]*4+[.AD36]*8.1+[.AE36]*11.5+[.AF36]*22)/22" office:value-type="float" office:value="27.4136363636364">
            <text:p>27,4136363636</text:p>
          </table:table-cell>
          <table:table-cell table:style-name="ce3" table:formula="of:=[.M108]*[.$C$72]" office:value-type="float" office:value="35.9118636363636">
            <text:p>35,9118636364</text:p>
          </table:table-cell>
          <table:table-cell table:style-name="ce3" table:formula="of:=[.C108]+[.E108]+[.G108]+[.I108]+[.K108]+[.M108]" office:value-type="float" office:value="121.681818181818">
            <text:p>121,6818181818</text:p>
          </table:table-cell>
          <table:table-cell table:style-name="ce3" table:formula="of:=[.D108]+[.F108]+[.H108]+[.J108]+[.L108]+[.N108]" office:value-type="float" office:value="462.467181818182">
            <text:p>462,4671818182</text:p>
          </table:table-cell>
          <table:table-cell table:style-name="ce3" table:formula="of:=([.C108]+[.K108])*[Feuil3.$B$14]+([Feuil2.E108]+[Feuil2.I108])*[Feuil3.$B$6]+([Feuil2.G108]+[Feuil2.M108])*[Feuil3.$B$10]" office:value-type="float" office:value="-69.9902272727273">
            <text:p>-69,9902272727</text:p>
          </table:table-cell>
          <table:table-cell table:style-name="ce3" table:formula="of:=([.C108]+[.K108])*[Feuil3.$C$14]+([Feuil2.E108]+[Feuil2.I108])*[Feuil3.$C$6]+([Feuil2.G108]+[Feuil2.M108])*[Feuil3.$C$10]" office:value-type="float" office:value="-50.7212727272727">
            <text:p>-50,7212727273</text:p>
          </table:table-cell>
          <table:table-cell table:style-name="ce3" table:formula="of:=([.C108]+[.E108]+[.G108]+[.I108]+[.K108]+[.M108])*(-15)" office:value-type="float" office:value="-1825.22727272727">
            <text:p>-1825,2272727273</text:p>
          </table:table-cell>
          <table:table-cell table:style-name="ce3" table:formula="of:=([.E108]+[.I108])*[Feuil3.$A$6]" office:value-type="float" office:value="102.651818181818">
            <text:p>102,6518181818</text:p>
          </table:table-cell>
          <table:table-cell table:style-name="ce3" table:formula="of:=([.G108]+[.M108])*[Feuil3.$A$10]" office:value-type="float" office:value="61.8018181818182">
            <text:p>61,8018181818</text:p>
          </table:table-cell>
          <table:table-cell table:style-name="ce3" table:formula="of:=([.C108]+[.K108])*[Feuil3.$A$14]" office:value-type="float" office:value="1619.90181818182">
            <text:p>1619,9018181818</text:p>
          </table:table-cell>
          <table:table-cell table:style-name="ce3" table:formula="of:=[.T108]+[.Q108]" office:value-type="float" office:value="32.6615909090909">
            <text:p>32,6615909091</text:p>
          </table:table-cell>
          <table:table-cell table:style-name="ce23" table:formula="of:=[.U108]+[.R108]" office:value-type="float" office:value="11.0805454545454">
            <text:p>11,0805454545</text:p>
          </table:table-cell>
          <table:table-cell table:style-name="ce3" table:formula="of:=[.V108]+[.S108]" office:value-type="float" office:value="-205.325454545455">
            <text:p>-205,3254545455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1">
            <text:p>11/06/2014</text:p>
          </table:table-cell>
          <table:table-cell table:style-name="ce3" table:formula="of:=([.C37]*3+[.D37]*4+[.E37]*8.1+[.F37]*11.5+[.G37]*22)/22" office:value-type="float" office:value="30.75">
            <text:p>30,75</text:p>
          </table:table-cell>
          <table:table-cell table:style-name="ce3" table:formula="of:=[.C109]*[.$C$70]" office:value-type="float" office:value="219.8625">
            <text:p>219,8625</text:p>
          </table:table-cell>
          <table:table-cell table:style-name="ce3" table:formula="of:=([.H37]*3+[.I37]*4+[.J37]*8.1+[.K37]*11.5+[.L37]*22)/22" office:value-type="float" office:value="33.9318181818182">
            <text:p>33,9318181818</text:p>
          </table:table-cell>
          <table:table-cell table:style-name="ce3" table:formula="of:=[.E109]*[.$C$71]" office:value-type="float" office:value="124.529772727273">
            <text:p>124,5297727273</text:p>
          </table:table-cell>
          <table:table-cell table:style-name="ce3" table:formula="of:=([.M37]*3+[.N37]*4+[.O37]*8.1+[.P37]*11.5+[.Q37]*22)/22" office:value-type="float" office:value="22.9909090909091">
            <text:p>22,9909090909</text:p>
          </table:table-cell>
          <table:table-cell table:style-name="ce3" table:formula="of:=[.G109]*[.$C$72]" office:value-type="float" office:value="30.1180909090909">
            <text:p>30,1180909091</text:p>
          </table:table-cell>
          <table:table-cell table:style-name="ce3" table:formula="of:=([.R37]*3+[.S37]*4+[.T37]*8.1+[.U37]*11.5+[.V37]*22)/22" office:value-type="float" office:value="22.15">
            <text:p>22,15</text:p>
          </table:table-cell>
          <table:table-cell table:style-name="ce3" table:formula="of:=[.I109]*[.$C$71]" office:value-type="float" office:value="81.2905000000001">
            <text:p>81,2905</text:p>
          </table:table-cell>
          <table:table-cell table:style-name="ce3" table:formula="of:=([.W37]*3+[.X37]*4+[.Y37]*8.1+[.Z37]*11.5+[.AA37]*22)/22" office:value-type="float" office:value="0">
            <text:p>0</text:p>
          </table:table-cell>
          <table:table-cell table:style-name="ce3" table:formula="of:=[.K109]*[.$C$70]" office:value-type="float" office:value="0">
            <text:p>0</text:p>
          </table:table-cell>
          <table:table-cell table:style-name="ce3" table:formula="of:=([.AB37]*3+[.AC37]*4+[.AD37]*8.1+[.AE37]*11.5+[.AF37]*22)/22" office:value-type="float" office:value="31.9136363636364">
            <text:p>31,9136363636</text:p>
          </table:table-cell>
          <table:table-cell table:style-name="ce3" table:formula="of:=[.M109]*[.$C$72]" office:value-type="float" office:value="41.8068636363636">
            <text:p>41,8068636364</text:p>
          </table:table-cell>
          <table:table-cell table:style-name="ce3" table:formula="of:=[.C109]+[.E109]+[.G109]+[.I109]+[.K109]+[.M109]" office:value-type="float" office:value="141.736363636364">
            <text:p>141,7363636364</text:p>
          </table:table-cell>
          <table:table-cell table:style-name="ce3" table:formula="of:=[.D109]+[.F109]+[.H109]+[.J109]+[.L109]+[.N109]" office:value-type="float" office:value="497.607727272727">
            <text:p>497,6077272727</text:p>
          </table:table-cell>
          <table:table-cell table:style-name="ce3" table:formula="of:=([.C109]+[.K109])*[Feuil3.$B$14]+([Feuil2.E109]+[Feuil2.I109])*[Feuil3.$B$6]+([Feuil2.G109]+[Feuil2.M109])*[Feuil3.$B$10]" office:value-type="float" office:value="-77.8897727272727">
            <text:p>-77,8897727273</text:p>
          </table:table-cell>
          <table:table-cell table:style-name="ce3" table:formula="of:=([.C109]+[.K109])*[Feuil3.$C$14]+([Feuil2.E109]+[Feuil2.I109])*[Feuil3.$C$6]+([Feuil2.G109]+[Feuil2.M109])*[Feuil3.$C$10]" office:value-type="float" office:value="-56.3230909090909">
            <text:p>-56,3230909091</text:p>
          </table:table-cell>
          <table:table-cell table:style-name="ce3" table:formula="of:=([.C109]+[.E109]+[.G109]+[.I109]+[.K109]+[.M109])*(-15)" office:value-type="float" office:value="-2126.04545454545">
            <text:p>-2126,0454545455</text:p>
          </table:table-cell>
          <table:table-cell table:style-name="ce3" table:formula="of:=([.E109]+[.I109])*[Feuil3.$A$6]" office:value-type="float" office:value="117.771818181818">
            <text:p>117,7718181818</text:p>
          </table:table-cell>
          <table:table-cell table:style-name="ce3" table:formula="of:=([.G109]+[.M109])*[Feuil3.$A$10]" office:value-type="float" office:value="83.4549090909091">
            <text:p>83,4549090909</text:p>
          </table:table-cell>
          <table:table-cell table:style-name="ce3" table:formula="of:=([.C109]+[.K109])*[Feuil3.$A$14]" office:value-type="float" office:value="1549.8">
            <text:p>1549,8</text:p>
          </table:table-cell>
          <table:table-cell table:style-name="ce3" table:formula="of:=[.T109]+[.Q109]" office:value-type="float" office:value="39.8820454545454">
            <text:p>39,8820454545</text:p>
          </table:table-cell>
          <table:table-cell table:style-name="ce23" table:formula="of:=[.U109]+[.R109]" office:value-type="float" office:value="27.1318181818182">
            <text:p>27,1318181818</text:p>
          </table:table-cell>
          <table:table-cell table:style-name="ce3" table:formula="of:=[.V109]+[.S109]" office:value-type="float" office:value="-576.245454545455">
            <text:p>-576,245454545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2">
            <text:p>12/06/2014</text:p>
          </table:table-cell>
          <table:table-cell table:style-name="ce3" table:formula="of:=([.C38]*3+[.D38]*4+[.E38]*8.1+[.F38]*11.5+[.G38]*22)/22" office:value-type="float" office:value="27.8090909090909">
            <text:p>27,8090909091</text:p>
          </table:table-cell>
          <table:table-cell table:style-name="ce3" table:formula="of:=[.C110]*[.$C$70]" office:value-type="float" office:value="198.835">
            <text:p>198,835</text:p>
          </table:table-cell>
          <table:table-cell table:style-name="ce3" table:formula="of:=([.H38]*3+[.I38]*4+[.J38]*8.1+[.K38]*11.5+[.L38]*22)/22" office:value-type="float" office:value="35.5318181818182">
            <text:p>35,5318181818</text:p>
          </table:table-cell>
          <table:table-cell table:style-name="ce3" table:formula="of:=[.E110]*[.$C$71]" office:value-type="float" office:value="130.401772727273">
            <text:p>130,4017727273</text:p>
          </table:table-cell>
          <table:table-cell table:style-name="ce3" table:formula="of:=([.M38]*3+[.N38]*4+[.O38]*8.1+[.P38]*11.5+[.Q38]*22)/22" office:value-type="float" office:value="18.9590909090909">
            <text:p>18,9590909091</text:p>
          </table:table-cell>
          <table:table-cell table:style-name="ce3" table:formula="of:=[.G110]*[.$C$72]" office:value-type="float" office:value="24.8364090909091">
            <text:p>24,8364090909</text:p>
          </table:table-cell>
          <table:table-cell table:style-name="ce3" table:formula="of:=([.R38]*3+[.S38]*4+[.T38]*8.1+[.U38]*11.5+[.V38]*22)/22" office:value-type="float" office:value="17.6545454545455">
            <text:p>17,6545454545</text:p>
          </table:table-cell>
          <table:table-cell table:style-name="ce3" table:formula="of:=[.I110]*[.$C$71]" office:value-type="float" office:value="64.7921818181819">
            <text:p>64,7921818182</text:p>
          </table:table-cell>
          <table:table-cell table:style-name="ce3" table:formula="of:=([.W38]*3+[.X38]*4+[.Y38]*8.1+[.Z38]*11.5+[.AA38]*22)/22" office:value-type="float" office:value="0">
            <text:p>0</text:p>
          </table:table-cell>
          <table:table-cell table:style-name="ce3" table:formula="of:=[.K110]*[.$C$70]" office:value-type="float" office:value="0">
            <text:p>0</text:p>
          </table:table-cell>
          <table:table-cell table:style-name="ce3" table:formula="of:=([.AB38]*3+[.AC38]*4+[.AD38]*8.1+[.AE38]*11.5+[.AF38]*22)/22" office:value-type="float" office:value="28.2181818181818">
            <text:p>28,2181818182</text:p>
          </table:table-cell>
          <table:table-cell table:style-name="ce3" table:formula="of:=[.M110]*[.$C$72]" office:value-type="float" office:value="36.9658181818181">
            <text:p>36,9658181818</text:p>
          </table:table-cell>
          <table:table-cell table:style-name="ce3" table:formula="of:=[.C110]+[.E110]+[.G110]+[.I110]+[.K110]+[.M110]" office:value-type="float" office:value="128.172727272727">
            <text:p>128,1727272727</text:p>
          </table:table-cell>
          <table:table-cell table:style-name="ce3" table:formula="of:=[.D110]+[.F110]+[.H110]+[.J110]+[.L110]+[.N110]" office:value-type="float" office:value="455.831181818182">
            <text:p>455,8311818182</text:p>
          </table:table-cell>
          <table:table-cell table:style-name="ce3" table:formula="of:=([.C110]+[.K110])*[Feuil3.$B$14]+([Feuil2.E110]+[Feuil2.I110])*[Feuil3.$B$6]+([Feuil2.G110]+[Feuil2.M110])*[Feuil3.$B$10]" office:value-type="float" office:value="-70.3134090909091">
            <text:p>-70,3134090909</text:p>
          </table:table-cell>
          <table:table-cell table:style-name="ce3" table:formula="of:=([.C110]+[.K110])*[Feuil3.$C$14]+([Feuil2.E110]+[Feuil2.I110])*[Feuil3.$C$6]+([Feuil2.G110]+[Feuil2.M110])*[Feuil3.$C$10]" office:value-type="float" office:value="-50.7856363636364">
            <text:p>-50,7856363636</text:p>
          </table:table-cell>
          <table:table-cell table:style-name="ce3" table:formula="of:=([.C110]+[.E110]+[.G110]+[.I110]+[.K110]+[.M110])*(-15)" office:value-type="float" office:value="-1922.59090909091">
            <text:p>-1922,5909090909</text:p>
          </table:table-cell>
          <table:table-cell table:style-name="ce3" table:formula="of:=([.E110]+[.I110])*[Feuil3.$A$6]" office:value-type="float" office:value="111.691363636364">
            <text:p>111,6913636364</text:p>
          </table:table-cell>
          <table:table-cell table:style-name="ce3" table:formula="of:=([.G110]+[.M110])*[Feuil3.$A$10]" office:value-type="float" office:value="71.7094545454545">
            <text:p>71,7094545455</text:p>
          </table:table-cell>
          <table:table-cell table:style-name="ce3" table:formula="of:=([.C110]+[.K110])*[Feuil3.$A$14]" office:value-type="float" office:value="1401.57818181818">
            <text:p>1401,5781818182</text:p>
          </table:table-cell>
          <table:table-cell table:style-name="ce3" table:formula="of:=[.T110]+[.Q110]" office:value-type="float" office:value="41.3779545454546">
            <text:p>41,3779545455</text:p>
          </table:table-cell>
          <table:table-cell table:style-name="ce23" table:formula="of:=[.U110]+[.R110]" office:value-type="float" office:value="20.9238181818182">
            <text:p>20,9238181818</text:p>
          </table:table-cell>
          <table:table-cell table:style-name="ce3" table:formula="of:=[.V110]+[.S110]" office:value-type="float" office:value="-521.012727272727">
            <text:p>-521,0127272727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13">
            <text:p>13/06/2014</text:p>
          </table:table-cell>
          <table:table-cell table:style-name="ce3" table:formula="of:=([.C39]*3+[.D39]*4+[.E39]*8.1+[.F39]*11.5+[.G39]*22)/22" office:value-type="float" office:value="26.4545454545455">
            <text:p>26,4545454545</text:p>
          </table:table-cell>
          <table:table-cell table:style-name="ce3" table:formula="of:=[.C111]*[.$C$70]" office:value-type="float" office:value="189.15">
            <text:p>189,15</text:p>
          </table:table-cell>
          <table:table-cell table:style-name="ce3" table:formula="of:=([.H39]*3+[.I39]*4+[.J39]*8.1+[.K39]*11.5+[.L39]*22)/22" office:value-type="float" office:value="34.8227272727273">
            <text:p>34,8227272727</text:p>
          </table:table-cell>
          <table:table-cell table:style-name="ce3" table:formula="of:=[.E111]*[.$C$71]" office:value-type="float" office:value="127.799409090909">
            <text:p>127,7994090909</text:p>
          </table:table-cell>
          <table:table-cell table:style-name="ce3" table:formula="of:=([.M39]*3+[.N39]*4+[.O39]*8.1+[.P39]*11.5+[.Q39]*22)/22" office:value-type="float" office:value="18.3136363636364">
            <text:p>18,3136363636</text:p>
          </table:table-cell>
          <table:table-cell table:style-name="ce3" table:formula="of:=[.G111]*[.$C$72]" office:value-type="float" office:value="23.9908636363636">
            <text:p>23,9908636364</text:p>
          </table:table-cell>
          <table:table-cell table:style-name="ce3" table:formula="of:=([.R39]*3+[.S39]*4+[.T39]*8.1+[.U39]*11.5+[.V39]*22)/22" office:value-type="float" office:value="15.9909090909091">
            <text:p>15,9909090909</text:p>
          </table:table-cell>
          <table:table-cell table:style-name="ce3" table:formula="of:=[.I111]*[.$C$71]" office:value-type="float" office:value="58.6866363636364">
            <text:p>58,6866363636</text:p>
          </table:table-cell>
          <table:table-cell table:style-name="ce3" table:formula="of:=([.W39]*3+[.X39]*4+[.Y39]*8.1+[.Z39]*11.5+[.AA39]*22)/22" office:value-type="float" office:value="0">
            <text:p>0</text:p>
          </table:table-cell>
          <table:table-cell table:style-name="ce3" table:formula="of:=[.K111]*[.$C$70]" office:value-type="float" office:value="0">
            <text:p>0</text:p>
          </table:table-cell>
          <table:table-cell table:style-name="ce3" table:formula="of:=([.AB39]*3+[.AC39]*4+[.AD39]*8.1+[.AE39]*11.5+[.AF39]*22)/22" office:value-type="float" office:value="33.0409090909091">
            <text:p>33,0409090909</text:p>
          </table:table-cell>
          <table:table-cell table:style-name="ce3" table:formula="of:=[.M111]*[.$C$72]" office:value-type="float" office:value="43.2835909090909">
            <text:p>43,2835909091</text:p>
          </table:table-cell>
          <table:table-cell table:style-name="ce3" table:formula="of:=[.C111]+[.E111]+[.G111]+[.I111]+[.K111]+[.M111]" office:value-type="float" office:value="128.622727272727">
            <text:p>128,6227272727</text:p>
          </table:table-cell>
          <table:table-cell table:style-name="ce3" table:formula="of:=[.D111]+[.F111]+[.H111]+[.J111]+[.L111]+[.N111]" office:value-type="float" office:value="442.9105">
            <text:p>442,9105</text:p>
          </table:table-cell>
          <table:table-cell table:style-name="ce3" table:formula="of:=([.C111]+[.K111])*[Feuil3.$B$14]+([Feuil2.E111]+[Feuil2.I111])*[Feuil3.$B$6]+([Feuil2.G111]+[Feuil2.M111])*[Feuil3.$B$10]" office:value-type="float" office:value="-69.8895454545455">
            <text:p>-69,8895454545</text:p>
          </table:table-cell>
          <table:table-cell table:style-name="ce3" table:formula="of:=([.C111]+[.K111])*[Feuil3.$C$14]+([Feuil2.E111]+[Feuil2.I111])*[Feuil3.$C$6]+([Feuil2.G111]+[Feuil2.M111])*[Feuil3.$C$10]" office:value-type="float" office:value="-50.5075909090909">
            <text:p>-50,5075909091</text:p>
          </table:table-cell>
          <table:table-cell table:style-name="ce3" table:formula="of:=([.C111]+[.E111]+[.G111]+[.I111]+[.K111]+[.M111])*(-15)" office:value-type="float" office:value="-1929.34090909091">
            <text:p>-1929,3409090909</text:p>
          </table:table-cell>
          <table:table-cell table:style-name="ce3" table:formula="of:=([.E111]+[.I111])*[Feuil3.$A$6]" office:value-type="float" office:value="106.708636363636">
            <text:p>106,7086363636</text:p>
          </table:table-cell>
          <table:table-cell table:style-name="ce3" table:formula="of:=([.G111]+[.M111])*[Feuil3.$A$10]" office:value-type="float" office:value="78.0589090909091">
            <text:p>78,0589090909</text:p>
          </table:table-cell>
          <table:table-cell table:style-name="ce3" table:formula="of:=([.C111]+[.K111])*[Feuil3.$A$14]" office:value-type="float" office:value="1333.30909090909">
            <text:p>1333,3090909091</text:p>
          </table:table-cell>
          <table:table-cell table:style-name="ce3" table:formula="of:=[.T111]+[.Q111]" office:value-type="float" office:value="36.8190909090909">
            <text:p>36,8190909091</text:p>
          </table:table-cell>
          <table:table-cell table:style-name="ce23" table:formula="of:=[.U111]+[.R111]" office:value-type="float" office:value="27.5513181818182">
            <text:p>27,5513181818</text:p>
          </table:table-cell>
          <table:table-cell table:style-name="ce3" table:formula="of:=[.V111]+[.S111]" office:value-type="float" office:value="-596.031818181818">
            <text:p>-596,0318181818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14">
            <text:p>14/06/2014</text:p>
          </table:table-cell>
          <table:table-cell table:style-name="ce3" table:formula="of:=([.C40]*3+[.D40]*4+[.E40]*8.1+[.F40]*11.5+[.G40]*22)/22" office:value-type="float" office:value="33.0454545454545">
            <text:p>33,0454545455</text:p>
          </table:table-cell>
          <table:table-cell table:style-name="ce3" table:formula="of:=[.C112]*[.$C$70]" office:value-type="float" office:value="236.275">
            <text:p>236,275</text:p>
          </table:table-cell>
          <table:table-cell table:style-name="ce3" table:formula="of:=([.H40]*3+[.I40]*4+[.J40]*8.1+[.K40]*11.5+[.L40]*22)/22" office:value-type="float" office:value="31.1136363636364">
            <text:p>31,1136363636</text:p>
          </table:table-cell>
          <table:table-cell table:style-name="ce3" table:formula="of:=[.E112]*[.$C$71]" office:value-type="float" office:value="114.187045454546">
            <text:p>114,1870454545</text:p>
          </table:table-cell>
          <table:table-cell table:style-name="ce3" table:formula="of:=([.M40]*3+[.N40]*4+[.O40]*8.1+[.P40]*11.5+[.Q40]*22)/22" office:value-type="float" office:value="18.3136363636364">
            <text:p>18,3136363636</text:p>
          </table:table-cell>
          <table:table-cell table:style-name="ce3" table:formula="of:=[.G112]*[.$C$72]" office:value-type="float" office:value="23.9908636363636">
            <text:p>23,9908636364</text:p>
          </table:table-cell>
          <table:table-cell table:style-name="ce3" table:formula="of:=([.R40]*3+[.S40]*4+[.T40]*8.1+[.U40]*11.5+[.V40]*22)/22" office:value-type="float" office:value="16.8045454545455">
            <text:p>16,8045454545</text:p>
          </table:table-cell>
          <table:table-cell table:style-name="ce3" table:formula="of:=[.I112]*[.$C$71]" office:value-type="float" office:value="61.6726818181819">
            <text:p>61,6726818182</text:p>
          </table:table-cell>
          <table:table-cell table:style-name="ce3" table:formula="of:=([.W40]*3+[.X40]*4+[.Y40]*8.1+[.Z40]*11.5+[.AA40]*22)/22" office:value-type="float" office:value="0">
            <text:p>0</text:p>
          </table:table-cell>
          <table:table-cell table:style-name="ce3" table:formula="of:=[.K112]*[.$C$70]" office:value-type="float" office:value="0">
            <text:p>0</text:p>
          </table:table-cell>
          <table:table-cell table:style-name="ce3" table:formula="of:=([.AB40]*3+[.AC40]*4+[.AD40]*8.1+[.AE40]*11.5+[.AF40]*22)/22" office:value-type="float" office:value="29.2636363636364">
            <text:p>29,2636363636</text:p>
          </table:table-cell>
          <table:table-cell table:style-name="ce3" table:formula="of:=[.M112]*[.$C$72]" office:value-type="float" office:value="38.3353636363636">
            <text:p>38,3353636364</text:p>
          </table:table-cell>
          <table:table-cell table:style-name="ce3" table:formula="of:=[.C112]+[.E112]+[.G112]+[.I112]+[.K112]+[.M112]" office:value-type="float" office:value="128.540909090909">
            <text:p>128,5409090909</text:p>
          </table:table-cell>
          <table:table-cell table:style-name="ce3" table:formula="of:=[.D112]+[.F112]+[.H112]+[.J112]+[.L112]+[.N112]" office:value-type="float" office:value="474.460954545455">
            <text:p>474,4609545455</text:p>
          </table:table-cell>
          <table:table-cell table:style-name="ce3" table:formula="of:=([.C112]+[.K112])*[Feuil3.$B$14]+([Feuil2.E112]+[Feuil2.I112])*[Feuil3.$B$6]+([Feuil2.G112]+[Feuil2.M112])*[Feuil3.$B$10]" office:value-type="float" office:value="-73.6225">
            <text:p>-73,6225</text:p>
          </table:table-cell>
          <table:table-cell table:style-name="ce3" table:formula="of:=([.C112]+[.K112])*[Feuil3.$C$14]+([Feuil2.E112]+[Feuil2.I112])*[Feuil3.$C$6]+([Feuil2.G112]+[Feuil2.M112])*[Feuil3.$C$10]" office:value-type="float" office:value="-53.4225">
            <text:p>-53,4225</text:p>
          </table:table-cell>
          <table:table-cell table:style-name="ce3" table:formula="of:=([.C112]+[.E112]+[.G112]+[.I112]+[.K112]+[.M112])*(-15)" office:value-type="float" office:value="-1928.11363636364">
            <text:p>-1928,1136363636</text:p>
          </table:table-cell>
          <table:table-cell table:style-name="ce3" table:formula="of:=([.E112]+[.I112])*[Feuil3.$A$6]" office:value-type="float" office:value="100.628181818182">
            <text:p>100,6281818182</text:p>
          </table:table-cell>
          <table:table-cell table:style-name="ce3" table:formula="of:=([.G112]+[.M112])*[Feuil3.$A$10]" office:value-type="float" office:value="72.3174545454546">
            <text:p>72,3174545455</text:p>
          </table:table-cell>
          <table:table-cell table:style-name="ce3" table:formula="of:=([.C112]+[.K112])*[Feuil3.$A$14]" office:value-type="float" office:value="1665.49090909091">
            <text:p>1665,4909090909</text:p>
          </table:table-cell>
          <table:table-cell table:style-name="ce3" table:formula="of:=[.T112]+[.Q112]" office:value-type="float" office:value="27.0056818181818">
            <text:p>27,0056818182</text:p>
          </table:table-cell>
          <table:table-cell table:style-name="ce23" table:formula="of:=[.U112]+[.R112]" office:value-type="float" office:value="18.8949545454546">
            <text:p>18,8949545455</text:p>
          </table:table-cell>
          <table:table-cell table:style-name="ce3" table:formula="of:=[.V112]+[.S112]" office:value-type="float" office:value="-262.622727272727">
            <text:p>-262,6227272727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15">
            <text:p>15/06/2014</text:p>
          </table:table-cell>
          <table:table-cell table:style-name="ce3" table:formula="of:=([.C41]*3+[.D41]*4+[.E41]*8.1+[.F41]*11.5+[.G41]*22)/22" office:value-type="float" office:value="22.2636363636364">
            <text:p>22,2636363636</text:p>
          </table:table-cell>
          <table:table-cell table:style-name="ce3" table:formula="of:=[.C113]*[.$C$70]" office:value-type="float" office:value="159.185">
            <text:p>159,185</text:p>
          </table:table-cell>
          <table:table-cell table:style-name="ce3" table:formula="of:=([.H41]*3+[.I41]*4+[.J41]*8.1+[.K41]*11.5+[.L41]*22)/22" office:value-type="float" office:value="35.2227272727273">
            <text:p>35,2227272727</text:p>
          </table:table-cell>
          <table:table-cell table:style-name="ce3" table:formula="of:=[.E113]*[.$C$71]" office:value-type="float" office:value="129.267409090909">
            <text:p>129,2674090909</text:p>
          </table:table-cell>
          <table:table-cell table:style-name="ce3" table:formula="of:=([.M41]*3+[.N41]*4+[.O41]*8.1+[.P41]*11.5+[.Q41]*22)/22" office:value-type="float" office:value="20.6318181818182">
            <text:p>20,6318181818</text:p>
          </table:table-cell>
          <table:table-cell table:style-name="ce3" table:formula="of:=[.G113]*[.$C$72]" office:value-type="float" office:value="27.0276818181818">
            <text:p>27,0276818182</text:p>
          </table:table-cell>
          <table:table-cell table:style-name="ce3" table:formula="of:=([.R41]*3+[.S41]*4+[.T41]*8.1+[.U41]*11.5+[.V41]*22)/22" office:value-type="float" office:value="15.6363636363636">
            <text:p>15,6363636364</text:p>
          </table:table-cell>
          <table:table-cell table:style-name="ce3" table:formula="of:=[.I113]*[.$C$71]" office:value-type="float" office:value="57.3854545454546">
            <text:p>57,3854545455</text:p>
          </table:table-cell>
          <table:table-cell table:style-name="ce3" table:formula="of:=([.W41]*3+[.X41]*4+[.Y41]*8.1+[.Z41]*11.5+[.AA41]*22)/22" office:value-type="float" office:value="0">
            <text:p>0</text:p>
          </table:table-cell>
          <table:table-cell table:style-name="ce3" table:formula="of:=[.K113]*[.$C$70]" office:value-type="float" office:value="0">
            <text:p>0</text:p>
          </table:table-cell>
          <table:table-cell table:style-name="ce3" table:formula="of:=([.AB41]*3+[.AC41]*4+[.AD41]*8.1+[.AE41]*11.5+[.AF41]*22)/22" office:value-type="float" office:value="29.6772727272727">
            <text:p>29,6772727273</text:p>
          </table:table-cell>
          <table:table-cell table:style-name="ce3" table:formula="of:=[.M113]*[.$C$72]" office:value-type="float" office:value="38.8772272727272">
            <text:p>38,8772272727</text:p>
          </table:table-cell>
          <table:table-cell table:style-name="ce3" table:formula="of:=[.C113]+[.E113]+[.G113]+[.I113]+[.K113]+[.M113]" office:value-type="float" office:value="123.431818181818">
            <text:p>123,4318181818</text:p>
          </table:table-cell>
          <table:table-cell table:style-name="ce3" table:formula="of:=[.D113]+[.F113]+[.H113]+[.J113]+[.L113]+[.N113]" office:value-type="float" office:value="411.742772727273">
            <text:p>411,7427727273</text:p>
          </table:table-cell>
          <table:table-cell table:style-name="ce3" table:formula="of:=([.C113]+[.K113])*[Feuil3.$B$14]+([Feuil2.E113]+[Feuil2.I113])*[Feuil3.$B$6]+([Feuil2.G113]+[Feuil2.M113])*[Feuil3.$B$10]" office:value-type="float" office:value="-65.2463636363636">
            <text:p>-65,2463636364</text:p>
          </table:table-cell>
          <table:table-cell table:style-name="ce3" table:formula="of:=([.C113]+[.K113])*[Feuil3.$C$14]+([Feuil2.E113]+[Feuil2.I113])*[Feuil3.$C$6]+([Feuil2.G113]+[Feuil2.M113])*[Feuil3.$C$10]" office:value-type="float" office:value="-47.0316818181818">
            <text:p>-47,0316818182</text:p>
          </table:table-cell>
          <table:table-cell table:style-name="ce3" table:formula="of:=([.C113]+[.E113]+[.G113]+[.I113]+[.K113]+[.M113])*(-15)" office:value-type="float" office:value="-1851.47727272727">
            <text:p>-1851,4772727273</text:p>
          </table:table-cell>
          <table:table-cell table:style-name="ce3" table:formula="of:=([.E113]+[.I113])*[Feuil3.$A$6]" office:value-type="float" office:value="106.804090909091">
            <text:p>106,8040909091</text:p>
          </table:table-cell>
          <table:table-cell table:style-name="ce3" table:formula="of:=([.G113]+[.M113])*[Feuil3.$A$10]" office:value-type="float" office:value="76.4698181818182">
            <text:p>76,4698181818</text:p>
          </table:table-cell>
          <table:table-cell table:style-name="ce3" table:formula="of:=([.C113]+[.K113])*[Feuil3.$A$14]" office:value-type="float" office:value="1122.08727272727">
            <text:p>1122,0872727273</text:p>
          </table:table-cell>
          <table:table-cell table:style-name="ce3" table:formula="of:=[.T113]+[.Q113]" office:value-type="float" office:value="41.5577272727273">
            <text:p>41,5577272727</text:p>
          </table:table-cell>
          <table:table-cell table:style-name="ce23" table:formula="of:=[.U113]+[.R113]" office:value-type="float" office:value="29.4381363636364">
            <text:p>29,4381363636</text:p>
          </table:table-cell>
          <table:table-cell table:style-name="ce3" table:formula="of:=[.V113]+[.S113]" office:value-type="float" office:value="-729.39">
            <text:p>-729,39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16">
            <text:p>16/06/2014</text:p>
          </table:table-cell>
          <table:table-cell table:style-name="ce3" table:formula="of:=([.C42]*3+[.D42]*4+[.E42]*8.1+[.F42]*11.5+[.G42]*22)/22" office:value-type="float" office:value="25.4181818181818">
            <text:p>25,4181818182</text:p>
          </table:table-cell>
          <table:table-cell table:style-name="ce3" table:formula="of:=[.C114]*[.$C$70]" office:value-type="float" office:value="181.74">
            <text:p>181,74</text:p>
          </table:table-cell>
          <table:table-cell table:style-name="ce3" table:formula="of:=([.H42]*3+[.I42]*4+[.J42]*8.1+[.K42]*11.5+[.L42]*22)/22" office:value-type="float" office:value="33.0681818181818">
            <text:p>33,0681818182</text:p>
          </table:table-cell>
          <table:table-cell table:style-name="ce3" table:formula="of:=[.E114]*[.$C$71]" office:value-type="float" office:value="121.360227272727">
            <text:p>121,3602272727</text:p>
          </table:table-cell>
          <table:table-cell table:style-name="ce3" table:formula="of:=([.M42]*3+[.N42]*4+[.O42]*8.1+[.P42]*11.5+[.Q42]*22)/22" office:value-type="float" office:value="23.3772727272727">
            <text:p>23,3772727273</text:p>
          </table:table-cell>
          <table:table-cell table:style-name="ce3" table:formula="of:=[.G114]*[.$C$72]" office:value-type="float" office:value="30.6242272727272">
            <text:p>30,6242272727</text:p>
          </table:table-cell>
          <table:table-cell table:style-name="ce3" table:formula="of:=([.R42]*3+[.S42]*4+[.T42]*8.1+[.U42]*11.5+[.V42]*22)/22" office:value-type="float" office:value="14.4727272727273">
            <text:p>14,4727272727</text:p>
          </table:table-cell>
          <table:table-cell table:style-name="ce3" table:formula="of:=[.I114]*[.$C$71]" office:value-type="float" office:value="53.1149090909091">
            <text:p>53,1149090909</text:p>
          </table:table-cell>
          <table:table-cell table:style-name="ce3" table:formula="of:=([.W42]*3+[.X42]*4+[.Y42]*8.1+[.Z42]*11.5+[.AA42]*22)/22" office:value-type="float" office:value="0">
            <text:p>0</text:p>
          </table:table-cell>
          <table:table-cell table:style-name="ce3" table:formula="of:=[.K114]*[.$C$70]" office:value-type="float" office:value="0">
            <text:p>0</text:p>
          </table:table-cell>
          <table:table-cell table:style-name="ce3" table:formula="of:=([.AB42]*3+[.AC42]*4+[.AD42]*8.1+[.AE42]*11.5+[.AF42]*22)/22" office:value-type="float" office:value="24.7454545454545">
            <text:p>24,7454545455</text:p>
          </table:table-cell>
          <table:table-cell table:style-name="ce3" table:formula="of:=[.M114]*[.$C$72]" office:value-type="float" office:value="32.4165454545454">
            <text:p>32,4165454545</text:p>
          </table:table-cell>
          <table:table-cell table:style-name="ce3" table:formula="of:=[.C114]+[.E114]+[.G114]+[.I114]+[.K114]+[.M114]" office:value-type="float" office:value="121.081818181818">
            <text:p>121,0818181818</text:p>
          </table:table-cell>
          <table:table-cell table:style-name="ce3" table:formula="of:=[.D114]+[.F114]+[.H114]+[.J114]+[.L114]+[.N114]" office:value-type="float" office:value="419.255909090909">
            <text:p>419,2559090909</text:p>
          </table:table-cell>
          <table:table-cell table:style-name="ce3" table:formula="of:=([.C114]+[.K114])*[Feuil3.$B$14]+([Feuil2.E114]+[Feuil2.I114])*[Feuil3.$B$6]+([Feuil2.G114]+[Feuil2.M114])*[Feuil3.$B$10]" office:value-type="float" office:value="-66.0897727272727">
            <text:p>-66,0897727273</text:p>
          </table:table-cell>
          <table:table-cell table:style-name="ce3" table:formula="of:=([.C114]+[.K114])*[Feuil3.$C$14]+([Feuil2.E114]+[Feuil2.I114])*[Feuil3.$C$6]+([Feuil2.G114]+[Feuil2.M114])*[Feuil3.$C$10]" office:value-type="float" office:value="-47.7801818181818">
            <text:p>-47,7801818182</text:p>
          </table:table-cell>
          <table:table-cell table:style-name="ce3" table:formula="of:=([.C114]+[.E114]+[.G114]+[.I114]+[.K114]+[.M114])*(-15)" office:value-type="float" office:value="-1816.22727272727">
            <text:p>-1816,2272727273</text:p>
          </table:table-cell>
          <table:table-cell table:style-name="ce3" table:formula="of:=([.E114]+[.I114])*[Feuil3.$A$6]" office:value-type="float" office:value="99.8359090909091">
            <text:p>99,8359090909</text:p>
          </table:table-cell>
          <table:table-cell table:style-name="ce3" table:formula="of:=([.G114]+[.M114])*[Feuil3.$A$10]" office:value-type="float" office:value="73.1465454545455">
            <text:p>73,1465454545</text:p>
          </table:table-cell>
          <table:table-cell table:style-name="ce3" table:formula="of:=([.C114]+[.K114])*[Feuil3.$A$14]" office:value-type="float" office:value="1281.07636363636">
            <text:p>1281,0763636364</text:p>
          </table:table-cell>
          <table:table-cell table:style-name="ce3" table:formula="of:=[.T114]+[.Q114]" office:value-type="float" office:value="33.7461363636364">
            <text:p>33,7461363636</text:p>
          </table:table-cell>
          <table:table-cell table:style-name="ce23" table:formula="of:=[.U114]+[.R114]" office:value-type="float" office:value="25.3663636363636">
            <text:p>25,3663636364</text:p>
          </table:table-cell>
          <table:table-cell table:style-name="ce3" table:formula="of:=[.V114]+[.S114]" office:value-type="float" office:value="-535.150909090909">
            <text:p>-535,1509090909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17">
            <text:p>17/06/2014</text:p>
          </table:table-cell>
          <table:table-cell table:style-name="ce3" table:formula="of:=([.C43]*3+[.D43]*4+[.E43]*8.1+[.F43]*11.5+[.G43]*22)/22" office:value-type="float" office:value="31.5909090909091">
            <text:p>31,5909090909</text:p>
          </table:table-cell>
          <table:table-cell table:style-name="ce3" table:formula="of:=[.C115]*[.$C$70]" office:value-type="float" office:value="225.875">
            <text:p>225,875</text:p>
          </table:table-cell>
          <table:table-cell table:style-name="ce3" table:formula="of:=([.H43]*3+[.I43]*4+[.J43]*8.1+[.K43]*11.5+[.L43]*22)/22" office:value-type="float" office:value="37.5590909090909">
            <text:p>37,5590909091</text:p>
          </table:table-cell>
          <table:table-cell table:style-name="ce3" table:formula="of:=[.E115]*[.$C$71]" office:value-type="float" office:value="137.841863636364">
            <text:p>137,8418636364</text:p>
          </table:table-cell>
          <table:table-cell table:style-name="ce3" table:formula="of:=([.M43]*3+[.N43]*4+[.O43]*8.1+[.P43]*11.5+[.Q43]*22)/22" office:value-type="float" office:value="24.6681818181818">
            <text:p>24,6681818182</text:p>
          </table:table-cell>
          <table:table-cell table:style-name="ce3" table:formula="of:=[.G115]*[.$C$72]" office:value-type="float" office:value="32.3153181818182">
            <text:p>32,3153181818</text:p>
          </table:table-cell>
          <table:table-cell table:style-name="ce3" table:formula="of:=([.R43]*3+[.S43]*4+[.T43]*8.1+[.U43]*11.5+[.V43]*22)/22" office:value-type="float" office:value="12.1045454545455">
            <text:p>12,1045454545</text:p>
          </table:table-cell>
          <table:table-cell table:style-name="ce3" table:formula="of:=[.I115]*[.$C$71]" office:value-type="float" office:value="44.4236818181819">
            <text:p>44,4236818182</text:p>
          </table:table-cell>
          <table:table-cell table:style-name="ce3" table:formula="of:=([.W43]*3+[.X43]*4+[.Y43]*8.1+[.Z43]*11.5+[.AA43]*22)/22" office:value-type="float" office:value="0">
            <text:p>0</text:p>
          </table:table-cell>
          <table:table-cell table:style-name="ce3" table:formula="of:=[.K115]*[.$C$70]" office:value-type="float" office:value="0">
            <text:p>0</text:p>
          </table:table-cell>
          <table:table-cell table:style-name="ce3" table:formula="of:=([.AB43]*3+[.AC43]*4+[.AD43]*8.1+[.AE43]*11.5+[.AF43]*22)/22" office:value-type="float" office:value="17.9">
            <text:p>17,9</text:p>
          </table:table-cell>
          <table:table-cell table:style-name="ce3" table:formula="of:=[.M115]*[.$C$72]" office:value-type="float" office:value="23.449">
            <text:p>23,449</text:p>
          </table:table-cell>
          <table:table-cell table:style-name="ce3" table:formula="of:=[.C115]+[.E115]+[.G115]+[.I115]+[.K115]+[.M115]" office:value-type="float" office:value="123.822727272727">
            <text:p>123,8227272727</text:p>
          </table:table-cell>
          <table:table-cell table:style-name="ce3" table:formula="of:=[.D115]+[.F115]+[.H115]+[.J115]+[.L115]+[.N115]" office:value-type="float" office:value="463.904863636364">
            <text:p>463,9048636364</text:p>
          </table:table-cell>
          <table:table-cell table:style-name="ce3" table:formula="of:=([.C115]+[.K115])*[Feuil3.$B$14]+([Feuil2.E115]+[Feuil2.I115])*[Feuil3.$B$6]+([Feuil2.G115]+[Feuil2.M115])*[Feuil3.$B$10]" office:value-type="float" office:value="-70.6120454545455">
            <text:p>-70,6120454545</text:p>
          </table:table-cell>
          <table:table-cell table:style-name="ce3" table:formula="of:=([.C115]+[.K115])*[Feuil3.$C$14]+([Feuil2.E115]+[Feuil2.I115])*[Feuil3.$C$6]+([Feuil2.G115]+[Feuil2.M115])*[Feuil3.$C$10]" office:value-type="float" office:value="-51.1498636363636">
            <text:p>-51,1498636364</text:p>
          </table:table-cell>
          <table:table-cell table:style-name="ce3" table:formula="of:=([.C115]+[.E115]+[.G115]+[.I115]+[.K115]+[.M115])*(-15)" office:value-type="float" office:value="-1857.34090909091">
            <text:p>-1857,3409090909</text:p>
          </table:table-cell>
          <table:table-cell table:style-name="ce3" table:formula="of:=([.E115]+[.I115])*[Feuil3.$A$6]" office:value-type="float" office:value="104.293636363636">
            <text:p>104,2936363636</text:p>
          </table:table-cell>
          <table:table-cell table:style-name="ce3" table:formula="of:=([.G115]+[.M115])*[Feuil3.$A$10]" office:value-type="float" office:value="64.7036363636364">
            <text:p>64,7036363636</text:p>
          </table:table-cell>
          <table:table-cell table:style-name="ce3" table:formula="of:=([.C115]+[.K115])*[Feuil3.$A$14]" office:value-type="float" office:value="1592.18181818182">
            <text:p>1592,1818181818</text:p>
          </table:table-cell>
          <table:table-cell table:style-name="ce3" table:formula="of:=[.T115]+[.Q115]" office:value-type="float" office:value="33.6815909090909">
            <text:p>33,6815909091</text:p>
          </table:table-cell>
          <table:table-cell table:style-name="ce23" table:formula="of:=[.U115]+[.R115]" office:value-type="float" office:value="13.5537727272727">
            <text:p>13,5537727273</text:p>
          </table:table-cell>
          <table:table-cell table:style-name="ce3" table:formula="of:=[.V115]+[.S115]" office:value-type="float" office:value="-265.159090909091">
            <text:p>-265,1590909091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18">
            <text:p>18/06/2014</text:p>
          </table:table-cell>
          <table:table-cell table:style-name="ce3" table:formula="of:=([.C44]*3+[.D44]*4+[.E44]*8.1+[.F44]*11.5+[.G44]*22)/22" office:value-type="float" office:value="34.0363636363636">
            <text:p>34,0363636364</text:p>
          </table:table-cell>
          <table:table-cell table:style-name="ce3" table:formula="of:=[.C116]*[.$C$70]" office:value-type="float" office:value="243.36">
            <text:p>243,36</text:p>
          </table:table-cell>
          <table:table-cell table:style-name="ce3" table:formula="of:=([.H44]*3+[.I44]*4+[.J44]*8.1+[.K44]*11.5+[.L44]*22)/22" office:value-type="float" office:value="41.1363636363636">
            <text:p>41,1363636364</text:p>
          </table:table-cell>
          <table:table-cell table:style-name="ce3" table:formula="of:=[.E116]*[.$C$71]" office:value-type="float" office:value="150.970454545455">
            <text:p>150,9704545455</text:p>
          </table:table-cell>
          <table:table-cell table:style-name="ce3" table:formula="of:=([.M44]*3+[.N44]*4+[.O44]*8.1+[.P44]*11.5+[.Q44]*22)/22" office:value-type="float" office:value="21.2318181818182">
            <text:p>21,2318181818</text:p>
          </table:table-cell>
          <table:table-cell table:style-name="ce3" table:formula="of:=[.G116]*[.$C$72]" office:value-type="float" office:value="27.8136818181818">
            <text:p>27,8136818182</text:p>
          </table:table-cell>
          <table:table-cell table:style-name="ce3" table:formula="of:=([.R44]*3+[.S44]*4+[.T44]*8.1+[.U44]*11.5+[.V44]*22)/22" office:value-type="float" office:value="14.4136363636364">
            <text:p>14,4136363636</text:p>
          </table:table-cell>
          <table:table-cell table:style-name="ce3" table:formula="of:=[.I116]*[.$C$71]" office:value-type="float" office:value="52.8980454545455">
            <text:p>52,8980454545</text:p>
          </table:table-cell>
          <table:table-cell table:style-name="ce3" table:formula="of:=([.W44]*3+[.X44]*4+[.Y44]*8.1+[.Z44]*11.5+[.AA44]*22)/22" office:value-type="float" office:value="0">
            <text:p>0</text:p>
          </table:table-cell>
          <table:table-cell table:style-name="ce3" table:formula="of:=[.K116]*[.$C$70]" office:value-type="float" office:value="0">
            <text:p>0</text:p>
          </table:table-cell>
          <table:table-cell table:style-name="ce3" table:formula="of:=([.AB44]*3+[.AC44]*4+[.AD44]*8.1+[.AE44]*11.5+[.AF44]*22)/22" office:value-type="float" office:value="21.85">
            <text:p>21,85</text:p>
          </table:table-cell>
          <table:table-cell table:style-name="ce3" table:formula="of:=[.M116]*[.$C$72]" office:value-type="float" office:value="28.6235">
            <text:p>28,6235</text:p>
          </table:table-cell>
          <table:table-cell table:style-name="ce3" table:formula="of:=[.C116]+[.E116]+[.G116]+[.I116]+[.K116]+[.M116]" office:value-type="float" office:value="132.668181818182">
            <text:p>132,6681818182</text:p>
          </table:table-cell>
          <table:table-cell table:style-name="ce3" table:formula="of:=[.D116]+[.F116]+[.H116]+[.J116]+[.L116]+[.N116]" office:value-type="float" office:value="503.665681818182">
            <text:p>503,6656818182</text:p>
          </table:table-cell>
          <table:table-cell table:style-name="ce3" table:formula="of:=([.C116]+[.K116])*[Feuil3.$B$14]+([Feuil2.E116]+[Feuil2.I116])*[Feuil3.$B$6]+([Feuil2.G116]+[Feuil2.M116])*[Feuil3.$B$10]" office:value-type="float" office:value="-75.6431818181818">
            <text:p>-75,6431818182</text:p>
          </table:table-cell>
          <table:table-cell table:style-name="ce3" table:formula="of:=([.C116]+[.K116])*[Feuil3.$C$14]+([Feuil2.E116]+[Feuil2.I116])*[Feuil3.$C$6]+([Feuil2.G116]+[Feuil2.M116])*[Feuil3.$C$10]" office:value-type="float" office:value="-54.7427727272727">
            <text:p>-54,7427727273</text:p>
          </table:table-cell>
          <table:table-cell table:style-name="ce3" table:formula="of:=([.C116]+[.E116]+[.G116]+[.I116]+[.K116]+[.M116])*(-15)" office:value-type="float" office:value="-1990.02272727273">
            <text:p>-1990,0227272727</text:p>
          </table:table-cell>
          <table:table-cell table:style-name="ce3" table:formula="of:=([.E116]+[.I116])*[Feuil3.$A$6]" office:value-type="float" office:value="116.655">
            <text:p>116,655</text:p>
          </table:table-cell>
          <table:table-cell table:style-name="ce3" table:formula="of:=([.G116]+[.M116])*[Feuil3.$A$10]" office:value-type="float" office:value="65.4843636363636">
            <text:p>65,4843636364</text:p>
          </table:table-cell>
          <table:table-cell table:style-name="ce3" table:formula="of:=([.C116]+[.K116])*[Feuil3.$A$14]" office:value-type="float" office:value="1715.43272727273">
            <text:p>1715,4327272727</text:p>
          </table:table-cell>
          <table:table-cell table:style-name="ce3" table:formula="of:=[.T116]+[.Q116]" office:value-type="float" office:value="41.0118181818182">
            <text:p>41,0118181818</text:p>
          </table:table-cell>
          <table:table-cell table:style-name="ce23" table:formula="of:=[.U116]+[.R116]" office:value-type="float" office:value="10.7415909090909">
            <text:p>10,7415909091</text:p>
          </table:table-cell>
          <table:table-cell table:style-name="ce3" table:formula="of:=[.V116]+[.S116]" office:value-type="float" office:value="-274.59">
            <text:p>-274,59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19">
            <text:p>19/06/2014</text:p>
          </table:table-cell>
          <table:table-cell table:style-name="ce3" table:formula="of:=([.C45]*3+[.D45]*4+[.E45]*8.1+[.F45]*11.5+[.G45]*22)/22" office:value-type="float" office:value="35.4363636363636">
            <text:p>35,4363636364</text:p>
          </table:table-cell>
          <table:table-cell table:style-name="ce3" table:formula="of:=[.C117]*[.$C$70]" office:value-type="float" office:value="253.37">
            <text:p>253,37</text:p>
          </table:table-cell>
          <table:table-cell table:style-name="ce3" table:formula="of:=([.H45]*3+[.I45]*4+[.J45]*8.1+[.K45]*11.5+[.L45]*22)/22" office:value-type="float" office:value="35.5590909090909">
            <text:p>35,5590909091</text:p>
          </table:table-cell>
          <table:table-cell table:style-name="ce3" table:formula="of:=[.E117]*[.$C$71]" office:value-type="float" office:value="130.501863636364">
            <text:p>130,5018636364</text:p>
          </table:table-cell>
          <table:table-cell table:style-name="ce3" table:formula="of:=([.M45]*3+[.N45]*4+[.O45]*8.1+[.P45]*11.5+[.Q45]*22)/22" office:value-type="float" office:value="25.7181818181818">
            <text:p>25,7181818182</text:p>
          </table:table-cell>
          <table:table-cell table:style-name="ce3" table:formula="of:=[.G117]*[.$C$72]" office:value-type="float" office:value="33.6908181818181">
            <text:p>33,6908181818</text:p>
          </table:table-cell>
          <table:table-cell table:style-name="ce3" table:formula="of:=([.R45]*3+[.S45]*4+[.T45]*8.1+[.U45]*11.5+[.V45]*22)/22" office:value-type="float" office:value="13.0454545454545">
            <text:p>13,0454545455</text:p>
          </table:table-cell>
          <table:table-cell table:style-name="ce3" table:formula="of:=[.I117]*[.$C$71]" office:value-type="float" office:value="47.8768181818182">
            <text:p>47,8768181818</text:p>
          </table:table-cell>
          <table:table-cell table:style-name="ce3" table:formula="of:=([.W45]*3+[.X45]*4+[.Y45]*8.1+[.Z45]*11.5+[.AA45]*22)/22" office:value-type="float" office:value="0">
            <text:p>0</text:p>
          </table:table-cell>
          <table:table-cell table:style-name="ce3" table:formula="of:=[.K117]*[.$C$70]" office:value-type="float" office:value="0">
            <text:p>0</text:p>
          </table:table-cell>
          <table:table-cell table:style-name="ce3" table:formula="of:=([.AB45]*3+[.AC45]*4+[.AD45]*8.1+[.AE45]*11.5+[.AF45]*22)/22" office:value-type="float" office:value="25.4045454545454">
            <text:p>25,4045454545</text:p>
          </table:table-cell>
          <table:table-cell table:style-name="ce3" table:formula="of:=[.M117]*[.$C$72]" office:value-type="float" office:value="33.2799545454545">
            <text:p>33,2799545455</text:p>
          </table:table-cell>
          <table:table-cell table:style-name="ce3" table:formula="of:=[.C117]+[.E117]+[.G117]+[.I117]+[.K117]+[.M117]" office:value-type="float" office:value="135.163636363636">
            <text:p>135,1636363636</text:p>
          </table:table-cell>
          <table:table-cell table:style-name="ce3" table:formula="of:=[.D117]+[.F117]+[.H117]+[.J117]+[.L117]+[.N117]" office:value-type="float" office:value="498.719454545455">
            <text:p>498,7194545455</text:p>
          </table:table-cell>
          <table:table-cell table:style-name="ce3" table:formula="of:=([.C117]+[.K117])*[Feuil3.$B$14]+([Feuil2.E117]+[Feuil2.I117])*[Feuil3.$B$6]+([Feuil2.G117]+[Feuil2.M117])*[Feuil3.$B$10]" office:value-type="float" office:value="-77.8834090909091">
            <text:p>-77,8834090909</text:p>
          </table:table-cell>
          <table:table-cell table:style-name="ce3" table:formula="of:=([.C117]+[.K117])*[Feuil3.$C$14]+([Feuil2.E117]+[Feuil2.I117])*[Feuil3.$C$6]+([Feuil2.G117]+[Feuil2.M117])*[Feuil3.$C$10]" office:value-type="float" office:value="-56.571">
            <text:p>-56,571</text:p>
          </table:table-cell>
          <table:table-cell table:style-name="ce3" table:formula="of:=([.C117]+[.E117]+[.G117]+[.I117]+[.K117]+[.M117])*(-15)" office:value-type="float" office:value="-2027.45454545455">
            <text:p>-2027,4545454546</text:p>
          </table:table-cell>
          <table:table-cell table:style-name="ce3" table:formula="of:=([.E117]+[.I117])*[Feuil3.$A$6]" office:value-type="float" office:value="102.069545454545">
            <text:p>102,0695454545</text:p>
          </table:table-cell>
          <table:table-cell table:style-name="ce3" table:formula="of:=([.G117]+[.M117])*[Feuil3.$A$10]" office:value-type="float" office:value="77.7065454545455">
            <text:p>77,7065454545</text:p>
          </table:table-cell>
          <table:table-cell table:style-name="ce3" table:formula="of:=([.C117]+[.K117])*[Feuil3.$A$14]" office:value-type="float" office:value="1785.99272727273">
            <text:p>1785,9927272727</text:p>
          </table:table-cell>
          <table:table-cell table:style-name="ce3" table:formula="of:=[.T117]+[.Q117]" office:value-type="float" office:value="24.1861363636364">
            <text:p>24,1861363636</text:p>
          </table:table-cell>
          <table:table-cell table:style-name="ce23" table:formula="of:=[.U117]+[.R117]" office:value-type="float" office:value="21.1355454545454">
            <text:p>21,1355454545</text:p>
          </table:table-cell>
          <table:table-cell table:style-name="ce3" table:formula="of:=[.V117]+[.S117]" office:value-type="float" office:value="-241.461818181818">
            <text:p>-241,4618181818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0">
            <text:p>20/06/2014</text:p>
          </table:table-cell>
          <table:table-cell table:style-name="ce3" table:formula="of:=([.C46]*3+[.D46]*4+[.E46]*8.1+[.F46]*11.5+[.G46]*22)/22" office:value-type="float" office:value="36.4909090909091">
            <text:p>36,4909090909</text:p>
          </table:table-cell>
          <table:table-cell table:style-name="ce3" table:formula="of:=[.C118]*[.$C$70]" office:value-type="float" office:value="260.91">
            <text:p>260,91</text:p>
          </table:table-cell>
          <table:table-cell table:style-name="ce3" table:formula="of:=([.H46]*3+[.I46]*4+[.J46]*8.1+[.K46]*11.5+[.L46]*22)/22" office:value-type="float" office:value="41.0863636363636">
            <text:p>41,0863636364</text:p>
          </table:table-cell>
          <table:table-cell table:style-name="ce3" table:formula="of:=[.E118]*[.$C$71]" office:value-type="float" office:value="150.786954545455">
            <text:p>150,7869545455</text:p>
          </table:table-cell>
          <table:table-cell table:style-name="ce3" table:formula="of:=([.M46]*3+[.N46]*4+[.O46]*8.1+[.P46]*11.5+[.Q46]*22)/22" office:value-type="float" office:value="16.1818181818182">
            <text:p>16,1818181818</text:p>
          </table:table-cell>
          <table:table-cell table:style-name="ce3" table:formula="of:=[.G118]*[.$C$72]" office:value-type="float" office:value="21.1981818181818">
            <text:p>21,1981818182</text:p>
          </table:table-cell>
          <table:table-cell table:style-name="ce3" table:formula="of:=([.R46]*3+[.S46]*4+[.T46]*8.1+[.U46]*11.5+[.V46]*22)/22" office:value-type="float" office:value="22.7363636363636">
            <text:p>22,7363636364</text:p>
          </table:table-cell>
          <table:table-cell table:style-name="ce3" table:formula="of:=[.I118]*[.$C$71]" office:value-type="float" office:value="83.4424545454546">
            <text:p>83,4424545455</text:p>
          </table:table-cell>
          <table:table-cell table:style-name="ce3" table:formula="of:=([.W46]*3+[.X46]*4+[.Y46]*8.1+[.Z46]*11.5+[.AA46]*22)/22" office:value-type="float" office:value="0">
            <text:p>0</text:p>
          </table:table-cell>
          <table:table-cell table:style-name="ce3" table:formula="of:=[.K118]*[.$C$70]" office:value-type="float" office:value="0">
            <text:p>0</text:p>
          </table:table-cell>
          <table:table-cell table:style-name="ce3" table:formula="of:=([.AB46]*3+[.AC46]*4+[.AD46]*8.1+[.AE46]*11.5+[.AF46]*22)/22" office:value-type="float" office:value="25.15">
            <text:p>25,15</text:p>
          </table:table-cell>
          <table:table-cell table:style-name="ce3" table:formula="of:=[.M118]*[.$C$72]" office:value-type="float" office:value="32.9465">
            <text:p>32,9465</text:p>
          </table:table-cell>
          <table:table-cell table:style-name="ce3" table:formula="of:=[.C118]+[.E118]+[.G118]+[.I118]+[.K118]+[.M118]" office:value-type="float" office:value="141.645454545455">
            <text:p>141,6454545455</text:p>
          </table:table-cell>
          <table:table-cell table:style-name="ce3" table:formula="of:=[.D118]+[.F118]+[.H118]+[.J118]+[.L118]+[.N118]" office:value-type="float" office:value="549.284090909091">
            <text:p>549,2840909091</text:p>
          </table:table-cell>
          <table:table-cell table:style-name="ce3" table:formula="of:=([.C118]+[.K118])*[Feuil3.$B$14]+([Feuil2.E118]+[Feuil2.I118])*[Feuil3.$B$6]+([Feuil2.G118]+[Feuil2.M118])*[Feuil3.$B$10]" office:value-type="float" office:value="-80.6193181818182">
            <text:p>-80,6193181818</text:p>
          </table:table-cell>
          <table:table-cell table:style-name="ce3" table:formula="of:=([.C118]+[.K118])*[Feuil3.$C$14]+([Feuil2.E118]+[Feuil2.I118])*[Feuil3.$C$6]+([Feuil2.G118]+[Feuil2.M118])*[Feuil3.$C$10]" office:value-type="float" office:value="-58.2398181818182">
            <text:p>-58,2398181818</text:p>
          </table:table-cell>
          <table:table-cell table:style-name="ce3" table:formula="of:=([.C118]+[.E118]+[.G118]+[.I118]+[.K118]+[.M118])*(-15)" office:value-type="float" office:value="-2124.68181818182">
            <text:p>-2124,6818181818</text:p>
          </table:table-cell>
          <table:table-cell table:style-name="ce3" table:formula="of:=([.E118]+[.I118])*[Feuil3.$A$6]" office:value-type="float" office:value="134.027727272727">
            <text:p>134,0277272727</text:p>
          </table:table-cell>
          <table:table-cell table:style-name="ce3" table:formula="of:=([.G118]+[.M118])*[Feuil3.$A$10]" office:value-type="float" office:value="62.8243636363636">
            <text:p>62,8243636364</text:p>
          </table:table-cell>
          <table:table-cell table:style-name="ce3" table:formula="of:=([.C118]+[.K118])*[Feuil3.$A$14]" office:value-type="float" office:value="1839.14181818182">
            <text:p>1839,1418181818</text:p>
          </table:table-cell>
          <table:table-cell table:style-name="ce3" table:formula="of:=[.T118]+[.Q118]" office:value-type="float" office:value="53.4084090909091">
            <text:p>53,4084090909</text:p>
          </table:table-cell>
          <table:table-cell table:style-name="ce23" table:formula="of:=[.U118]+[.R118]" office:value-type="float" office:value="4.58454545454546">
            <text:p>4,5845454545</text:p>
          </table:table-cell>
          <table:table-cell table:style-name="ce3" table:formula="of:=[.V118]+[.S118]" office:value-type="float" office:value="-285.54">
            <text:p>-285,54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1">
            <text:p>21/06/2014</text:p>
          </table:table-cell>
          <table:table-cell table:style-name="ce3" table:formula="of:=([.C47]*3+[.D47]*4+[.E47]*8.1+[.F47]*11.5+[.G47]*22)/22" office:value-type="float" office:value="42.6818181818182">
            <text:p>42,6818181818</text:p>
          </table:table-cell>
          <table:table-cell table:style-name="ce3" table:formula="of:=[.C119]*[.$C$70]" office:value-type="float" office:value="305.175">
            <text:p>305,175</text:p>
          </table:table-cell>
          <table:table-cell table:style-name="ce3" table:formula="of:=([.H47]*3+[.I47]*4+[.J47]*8.1+[.K47]*11.5+[.L47]*22)/22" office:value-type="float" office:value="38.4409090909091">
            <text:p>38,4409090909</text:p>
          </table:table-cell>
          <table:table-cell table:style-name="ce3" table:formula="of:=[.E119]*[.$C$71]" office:value-type="float" office:value="141.078136363637">
            <text:p>141,0781363636</text:p>
          </table:table-cell>
          <table:table-cell table:style-name="ce3" table:formula="of:=([.M47]*3+[.N47]*4+[.O47]*8.1+[.P47]*11.5+[.Q47]*22)/22" office:value-type="float" office:value="16.5136363636364">
            <text:p>16,5136363636</text:p>
          </table:table-cell>
          <table:table-cell table:style-name="ce3" table:formula="of:=[.G119]*[.$C$72]" office:value-type="float" office:value="21.6328636363636">
            <text:p>21,6328636364</text:p>
          </table:table-cell>
          <table:table-cell table:style-name="ce3" table:formula="of:=([.R47]*3+[.S47]*4+[.T47]*8.1+[.U47]*11.5+[.V47]*22)/22" office:value-type="float" office:value="18.2545454545455">
            <text:p>18,2545454545</text:p>
          </table:table-cell>
          <table:table-cell table:style-name="ce3" table:formula="of:=[.I119]*[.$C$71]" office:value-type="float" office:value="66.9941818181819">
            <text:p>66,9941818182</text:p>
          </table:table-cell>
          <table:table-cell table:style-name="ce3" table:formula="of:=([.W47]*3+[.X47]*4+[.Y47]*8.1+[.Z47]*11.5+[.AA47]*22)/22" office:value-type="float" office:value="0">
            <text:p>0</text:p>
          </table:table-cell>
          <table:table-cell table:style-name="ce3" table:formula="of:=[.K119]*[.$C$70]" office:value-type="float" office:value="0">
            <text:p>0</text:p>
          </table:table-cell>
          <table:table-cell table:style-name="ce3" table:formula="of:=([.AB47]*3+[.AC47]*4+[.AD47]*8.1+[.AE47]*11.5+[.AF47]*22)/22" office:value-type="float" office:value="26.0454545454545">
            <text:p>26,0454545455</text:p>
          </table:table-cell>
          <table:table-cell table:style-name="ce3" table:formula="of:=[.M119]*[.$C$72]" office:value-type="float" office:value="34.1195454545454">
            <text:p>34,1195454545</text:p>
          </table:table-cell>
          <table:table-cell table:style-name="ce3" table:formula="of:=[.C119]+[.E119]+[.G119]+[.I119]+[.K119]+[.M119]" office:value-type="float" office:value="141.936363636364">
            <text:p>141,9363636364</text:p>
          </table:table-cell>
          <table:table-cell table:style-name="ce3" table:formula="of:=[.D119]+[.F119]+[.H119]+[.J119]+[.L119]+[.N119]" office:value-type="float" office:value="568.999727272727">
            <text:p>568,9997272727</text:p>
          </table:table-cell>
          <table:table-cell table:style-name="ce3" table:formula="of:=([.C119]+[.K119])*[Feuil3.$B$14]+([Feuil2.E119]+[Feuil2.I119])*[Feuil3.$B$6]+([Feuil2.G119]+[Feuil2.M119])*[Feuil3.$B$10]" office:value-type="float" office:value="-84.5115909090909">
            <text:p>-84,5115909091</text:p>
          </table:table-cell>
          <table:table-cell table:style-name="ce3" table:formula="of:=([.C119]+[.K119])*[Feuil3.$C$14]+([Feuil2.E119]+[Feuil2.I119])*[Feuil3.$C$6]+([Feuil2.G119]+[Feuil2.M119])*[Feuil3.$C$10]" office:value-type="float" office:value="-61.3636363636364">
            <text:p>-61,3636363636</text:p>
          </table:table-cell>
          <table:table-cell table:style-name="ce3" table:formula="of:=([.C119]+[.E119]+[.G119]+[.I119]+[.K119]+[.M119])*(-15)" office:value-type="float" office:value="-2129.04545454545">
            <text:p>-2129,0454545455</text:p>
          </table:table-cell>
          <table:table-cell table:style-name="ce3" table:formula="of:=([.E119]+[.I119])*[Feuil3.$A$6]" office:value-type="float" office:value="119.060454545455">
            <text:p>119,0604545455</text:p>
          </table:table-cell>
          <table:table-cell table:style-name="ce3" table:formula="of:=([.G119]+[.M119])*[Feuil3.$A$10]" office:value-type="float" office:value="64.6898181818182">
            <text:p>64,6898181818</text:p>
          </table:table-cell>
          <table:table-cell table:style-name="ce3" table:formula="of:=([.C119]+[.K119])*[Feuil3.$A$14]" office:value-type="float" office:value="2151.16363636364">
            <text:p>2151,1636363636</text:p>
          </table:table-cell>
          <table:table-cell table:style-name="ce3" table:formula="of:=[.T119]+[.Q119]" office:value-type="float" office:value="34.5488636363636">
            <text:p>34,5488636364</text:p>
          </table:table-cell>
          <table:table-cell table:style-name="ce23" table:formula="of:=[.U119]+[.R119]" office:value-type="float" office:value="3.32618181818182">
            <text:p>3,3261818182</text:p>
          </table:table-cell>
          <table:table-cell table:style-name="ce3" table:formula="of:=[.V119]+[.S119]" office:value-type="float" office:value="22.1181818181817">
            <text:p>22,1181818182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2">
            <text:p>22/06/2014</text:p>
          </table:table-cell>
          <table:table-cell table:style-name="ce3" table:formula="of:=([.C48]*3+[.D48]*4+[.E48]*8.1+[.F48]*11.5+[.G48]*22)/22" office:value-type="float" office:value="33.5136363636364">
            <text:p>33,5136363636</text:p>
          </table:table-cell>
          <table:table-cell table:style-name="ce3" table:formula="of:=[.C120]*[.$C$70]" office:value-type="float" office:value="239.6225">
            <text:p>239,6225</text:p>
          </table:table-cell>
          <table:table-cell table:style-name="ce3" table:formula="of:=([.H48]*3+[.I48]*4+[.J48]*8.1+[.K48]*11.5+[.L48]*22)/22" office:value-type="float" office:value="44.6">
            <text:p>44,6</text:p>
          </table:table-cell>
          <table:table-cell table:style-name="ce3" table:formula="of:=[.E120]*[.$C$71]" office:value-type="float" office:value="163.682">
            <text:p>163,682</text:p>
          </table:table-cell>
          <table:table-cell table:style-name="ce3" table:formula="of:=([.M48]*3+[.N48]*4+[.O48]*8.1+[.P48]*11.5+[.Q48]*22)/22" office:value-type="float" office:value="18.5136363636364">
            <text:p>18,5136363636</text:p>
          </table:table-cell>
          <table:table-cell table:style-name="ce3" table:formula="of:=[.G120]*[.$C$72]" office:value-type="float" office:value="24.2528636363636">
            <text:p>24,2528636364</text:p>
          </table:table-cell>
          <table:table-cell table:style-name="ce3" table:formula="of:=([.R48]*3+[.S48]*4+[.T48]*8.1+[.U48]*11.5+[.V48]*22)/22" office:value-type="float" office:value="18.1636363636364">
            <text:p>18,1636363636</text:p>
          </table:table-cell>
          <table:table-cell table:style-name="ce3" table:formula="of:=[.I120]*[.$C$71]" office:value-type="float" office:value="66.6605454545455">
            <text:p>66,6605454545</text:p>
          </table:table-cell>
          <table:table-cell table:style-name="ce3" table:formula="of:=([.W48]*3+[.X48]*4+[.Y48]*8.1+[.Z48]*11.5+[.AA48]*22)/22" office:value-type="float" office:value="0">
            <text:p>0</text:p>
          </table:table-cell>
          <table:table-cell table:style-name="ce3" table:formula="of:=[.K120]*[.$C$70]" office:value-type="float" office:value="0">
            <text:p>0</text:p>
          </table:table-cell>
          <table:table-cell table:style-name="ce3" table:formula="of:=([.AB48]*3+[.AC48]*4+[.AD48]*8.1+[.AE48]*11.5+[.AF48]*22)/22" office:value-type="float" office:value="27.3454545454545">
            <text:p>27,3454545455</text:p>
          </table:table-cell>
          <table:table-cell table:style-name="ce3" table:formula="of:=[.M120]*[.$C$72]" office:value-type="float" office:value="35.8225454545454">
            <text:p>35,8225454545</text:p>
          </table:table-cell>
          <table:table-cell table:style-name="ce3" table:formula="of:=[.C120]+[.E120]+[.G120]+[.I120]+[.K120]+[.M120]" office:value-type="float" office:value="142.136363636364">
            <text:p>142,1363636364</text:p>
          </table:table-cell>
          <table:table-cell table:style-name="ce3" table:formula="of:=[.D120]+[.F120]+[.H120]+[.J120]+[.L120]+[.N120]" office:value-type="float" office:value="530.040454545455">
            <text:p>530,0404545455</text:p>
          </table:table-cell>
          <table:table-cell table:style-name="ce3" table:formula="of:=([.C120]+[.K120])*[Feuil3.$B$14]+([Feuil2.E120]+[Feuil2.I120])*[Feuil3.$B$6]+([Feuil2.G120]+[Feuil2.M120])*[Feuil3.$B$10]" office:value-type="float" office:value="-79.2556818181818">
            <text:p>-79,2556818182</text:p>
          </table:table-cell>
          <table:table-cell table:style-name="ce3" table:formula="of:=([.C120]+[.K120])*[Feuil3.$C$14]+([Feuil2.E120]+[Feuil2.I120])*[Feuil3.$C$6]+([Feuil2.G120]+[Feuil2.M120])*[Feuil3.$C$10]" office:value-type="float" office:value="-57.2149090909091">
            <text:p>-57,2149090909</text:p>
          </table:table-cell>
          <table:table-cell table:style-name="ce3" table:formula="of:=([.C120]+[.E120]+[.G120]+[.I120]+[.K120]+[.M120])*(-15)" office:value-type="float" office:value="-2132.04545454545">
            <text:p>-2132,0454545455</text:p>
          </table:table-cell>
          <table:table-cell table:style-name="ce3" table:formula="of:=([.E120]+[.I120])*[Feuil3.$A$6]" office:value-type="float" office:value="131.803636363636">
            <text:p>131,8036363636</text:p>
          </table:table-cell>
          <table:table-cell table:style-name="ce3" table:formula="of:=([.G120]+[.M120])*[Feuil3.$A$10]" office:value-type="float" office:value="69.7058181818182">
            <text:p>69,7058181818</text:p>
          </table:table-cell>
          <table:table-cell table:style-name="ce3" table:formula="of:=([.C120]+[.K120])*[Feuil3.$A$14]" office:value-type="float" office:value="1689.08727272727">
            <text:p>1689,0872727273</text:p>
          </table:table-cell>
          <table:table-cell table:style-name="ce3" table:formula="of:=[.T120]+[.Q120]" office:value-type="float" office:value="52.5479545454546">
            <text:p>52,5479545455</text:p>
          </table:table-cell>
          <table:table-cell table:style-name="ce23" table:formula="of:=[.U120]+[.R120]" office:value-type="float" office:value="12.4909090909091">
            <text:p>12,4909090909</text:p>
          </table:table-cell>
          <table:table-cell table:style-name="ce3" table:formula="of:=[.V120]+[.S120]" office:value-type="float" office:value="-442.958181818182">
            <text:p>-442,9581818182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23">
            <text:p>23/06/2014</text:p>
          </table:table-cell>
          <table:table-cell table:style-name="ce3" table:formula="of:=([.C49]*3+[.D49]*4+[.E49]*8.1+[.F49]*11.5+[.G49]*22)/22" office:value-type="float" office:value="34.3318181818182">
            <text:p>34,3318181818</text:p>
          </table:table-cell>
          <table:table-cell table:style-name="ce3" table:formula="of:=[.C121]*[.$C$70]" office:value-type="float" office:value="245.4725">
            <text:p>245,4725</text:p>
          </table:table-cell>
          <table:table-cell table:style-name="ce3" table:formula="of:=([.H49]*3+[.I49]*4+[.J49]*8.1+[.K49]*11.5+[.L49]*22)/22" office:value-type="float" office:value="48.7818181818182">
            <text:p>48,7818181818</text:p>
          </table:table-cell>
          <table:table-cell table:style-name="ce3" table:formula="of:=[.E121]*[.$C$71]" office:value-type="float" office:value="179.029272727273">
            <text:p>179,0292727273</text:p>
          </table:table-cell>
          <table:table-cell table:style-name="ce3" table:formula="of:=([.M49]*3+[.N49]*4+[.O49]*8.1+[.P49]*11.5+[.Q49]*22)/22" office:value-type="float" office:value="17.6818181818182">
            <text:p>17,6818181818</text:p>
          </table:table-cell>
          <table:table-cell table:style-name="ce3" table:formula="of:=[.G121]*[.$C$72]" office:value-type="float" office:value="23.1631818181818">
            <text:p>23,1631818182</text:p>
          </table:table-cell>
          <table:table-cell table:style-name="ce3" table:formula="of:=([.R49]*3+[.S49]*4+[.T49]*8.1+[.U49]*11.5+[.V49]*22)/22" office:value-type="float" office:value="24.5181818181818">
            <text:p>24,5181818182</text:p>
          </table:table-cell>
          <table:table-cell table:style-name="ce3" table:formula="of:=[.I121]*[.$C$71]" office:value-type="float" office:value="89.9817272727274">
            <text:p>89,9817272727</text:p>
          </table:table-cell>
          <table:table-cell table:style-name="ce3" table:formula="of:=([.W49]*3+[.X49]*4+[.Y49]*8.1+[.Z49]*11.5+[.AA49]*22)/22" office:value-type="float" office:value="0">
            <text:p>0</text:p>
          </table:table-cell>
          <table:table-cell table:style-name="ce3" table:formula="of:=[.K121]*[.$C$70]" office:value-type="float" office:value="0">
            <text:p>0</text:p>
          </table:table-cell>
          <table:table-cell table:style-name="ce3" table:formula="of:=([.AB49]*3+[.AC49]*4+[.AD49]*8.1+[.AE49]*11.5+[.AF49]*22)/22" office:value-type="float" office:value="31.0954545454545">
            <text:p>31,0954545455</text:p>
          </table:table-cell>
          <table:table-cell table:style-name="ce3" table:formula="of:=[.M121]*[.$C$72]" office:value-type="float" office:value="40.7350454545454">
            <text:p>40,7350454545</text:p>
          </table:table-cell>
          <table:table-cell table:style-name="ce3" table:formula="of:=[.C121]+[.E121]+[.G121]+[.I121]+[.K121]+[.M121]" office:value-type="float" office:value="156.409090909091">
            <text:p>156,4090909091</text:p>
          </table:table-cell>
          <table:table-cell table:style-name="ce3" table:formula="of:=[.D121]+[.F121]+[.H121]+[.J121]+[.L121]+[.N121]" office:value-type="float" office:value="578.381727272727">
            <text:p>578,3817272727</text:p>
          </table:table-cell>
          <table:table-cell table:style-name="ce3" table:formula="of:=([.C121]+[.K121])*[Feuil3.$B$14]+([Feuil2.E121]+[Feuil2.I121])*[Feuil3.$B$6]+([Feuil2.G121]+[Feuil2.M121])*[Feuil3.$B$10]" office:value-type="float" office:value="-85.6015909090909">
            <text:p>-85,6015909091</text:p>
          </table:table-cell>
          <table:table-cell table:style-name="ce3" table:formula="of:=([.C121]+[.K121])*[Feuil3.$C$14]+([Feuil2.E121]+[Feuil2.I121])*[Feuil3.$C$6]+([Feuil2.G121]+[Feuil2.M121])*[Feuil3.$C$10]" office:value-type="float" office:value="-61.6363636363636">
            <text:p>-61,6363636364</text:p>
          </table:table-cell>
          <table:table-cell table:style-name="ce3" table:formula="of:=([.C121]+[.E121]+[.G121]+[.I121]+[.K121]+[.M121])*(-15)" office:value-type="float" office:value="-2346.13636363636">
            <text:p>-2346,1363636364</text:p>
          </table:table-cell>
          <table:table-cell table:style-name="ce3" table:formula="of:=([.E121]+[.I121])*[Feuil3.$A$6]" office:value-type="float" office:value="153.93">
            <text:p>153,93</text:p>
          </table:table-cell>
          <table:table-cell table:style-name="ce3" table:formula="of:=([.G121]+[.M121])*[Feuil3.$A$10]" office:value-type="float" office:value="74.1414545454546">
            <text:p>74,1414545455</text:p>
          </table:table-cell>
          <table:table-cell table:style-name="ce3" table:formula="of:=([.C121]+[.K121])*[Feuil3.$A$14]" office:value-type="float" office:value="1730.32363636364">
            <text:p>1730,3236363636</text:p>
          </table:table-cell>
          <table:table-cell table:style-name="ce3" table:formula="of:=[.T121]+[.Q121]" office:value-type="float" office:value="68.3284090909091">
            <text:p>68,3284090909</text:p>
          </table:table-cell>
          <table:table-cell table:style-name="ce23" table:formula="of:=[.U121]+[.R121]" office:value-type="float" office:value="12.5050909090909">
            <text:p>12,5050909091</text:p>
          </table:table-cell>
          <table:table-cell table:style-name="ce3" table:formula="of:=[.V121]+[.S121]" office:value-type="float" office:value="-615.812727272727">
            <text:p>-615,8127272727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6-24">
            <text:p>24/06/2014</text:p>
          </table:table-cell>
          <table:table-cell table:style-name="ce3" table:formula="of:=([.C50]*3+[.D50]*4+[.E50]*8.1+[.F50]*11.5+[.G50]*22)/22" office:value-type="float" office:value="37.55">
            <text:p>37,55</text:p>
          </table:table-cell>
          <table:table-cell table:style-name="ce3" table:formula="of:=[.C122]*[.$C$70]" office:value-type="float" office:value="268.4825">
            <text:p>268,4825</text:p>
          </table:table-cell>
          <table:table-cell table:style-name="ce3" table:formula="of:=([.H50]*3+[.I50]*4+[.J50]*8.1+[.K50]*11.5+[.L50]*22)/22" office:value-type="float" office:value="38.1727272727273">
            <text:p>38,1727272727</text:p>
          </table:table-cell>
          <table:table-cell table:style-name="ce3" table:formula="of:=[.E122]*[.$C$71]" office:value-type="float" office:value="140.093909090909">
            <text:p>140,0939090909</text:p>
          </table:table-cell>
          <table:table-cell table:style-name="ce3" table:formula="of:=([.M50]*3+[.N50]*4+[.O50]*8.1+[.P50]*11.5+[.Q50]*22)/22" office:value-type="float" office:value="15.4454545454545">
            <text:p>15,4454545455</text:p>
          </table:table-cell>
          <table:table-cell table:style-name="ce3" table:formula="of:=[.G122]*[.$C$72]" office:value-type="float" office:value="20.2335454545454">
            <text:p>20,2335454545</text:p>
          </table:table-cell>
          <table:table-cell table:style-name="ce3" table:formula="of:=([.R50]*3+[.S50]*4+[.T50]*8.1+[.U50]*11.5+[.V50]*22)/22" office:value-type="float" office:value="21.0454545454545">
            <text:p>21,0454545455</text:p>
          </table:table-cell>
          <table:table-cell table:style-name="ce3" table:formula="of:=[.I122]*[.$C$71]" office:value-type="float" office:value="77.2368181818183">
            <text:p>77,2368181818</text:p>
          </table:table-cell>
          <table:table-cell table:style-name="ce3" table:formula="of:=([.W50]*3+[.X50]*4+[.Y50]*8.1+[.Z50]*11.5+[.AA50]*22)/22" office:value-type="float" office:value="0">
            <text:p>0</text:p>
          </table:table-cell>
          <table:table-cell table:style-name="ce3" table:formula="of:=[.K122]*[.$C$70]" office:value-type="float" office:value="0">
            <text:p>0</text:p>
          </table:table-cell>
          <table:table-cell table:style-name="ce3" table:formula="of:=([.AB50]*3+[.AC50]*4+[.AD50]*8.1+[.AE50]*11.5+[.AF50]*22)/22" office:value-type="float" office:value="28.8272727272727">
            <text:p>28,8272727273</text:p>
          </table:table-cell>
          <table:table-cell table:style-name="ce3" table:formula="of:=[.M122]*[.$C$72]" office:value-type="float" office:value="37.7637272727272">
            <text:p>37,7637272727</text:p>
          </table:table-cell>
          <table:table-cell table:style-name="ce3" table:formula="of:=[.C122]+[.E122]+[.G122]+[.I122]+[.K122]+[.M122]" office:value-type="float" office:value="141.040909090909">
            <text:p>141,0409090909</text:p>
          </table:table-cell>
          <table:table-cell table:style-name="ce3" table:formula="of:=[.D122]+[.F122]+[.H122]+[.J122]+[.L122]+[.N122]" office:value-type="float" office:value="543.8105">
            <text:p>543,8105</text:p>
          </table:table-cell>
          <table:table-cell table:style-name="ce3" table:formula="of:=([.C122]+[.K122])*[Feuil3.$B$14]+([Feuil2.E122]+[Feuil2.I122])*[Feuil3.$B$6]+([Feuil2.G122]+[Feuil2.M122])*[Feuil3.$B$10]" office:value-type="float" office:value="-81.16">
            <text:p>-81,16</text:p>
          </table:table-cell>
          <table:table-cell table:style-name="ce3" table:formula="of:=([.C122]+[.K122])*[Feuil3.$C$14]+([Feuil2.E122]+[Feuil2.I122])*[Feuil3.$C$6]+([Feuil2.G122]+[Feuil2.M122])*[Feuil3.$C$10]" office:value-type="float" office:value="-58.7614090909091">
            <text:p>-58,7614090909</text:p>
          </table:table-cell>
          <table:table-cell table:style-name="ce3" table:formula="of:=([.C122]+[.E122]+[.G122]+[.I122]+[.K122]+[.M122])*(-15)" office:value-type="float" office:value="-2115.61363636364">
            <text:p>-2115,6136363636</text:p>
          </table:table-cell>
          <table:table-cell table:style-name="ce3" table:formula="of:=([.E122]+[.I122])*[Feuil3.$A$6]" office:value-type="float" office:value="124.358181818182">
            <text:p>124,3581818182</text:p>
          </table:table-cell>
          <table:table-cell table:style-name="ce3" table:formula="of:=([.G122]+[.M122])*[Feuil3.$A$10]" office:value-type="float" office:value="67.2945454545455">
            <text:p>67,2945454545</text:p>
          </table:table-cell>
          <table:table-cell table:style-name="ce3" table:formula="of:=([.C122]+[.K122])*[Feuil3.$A$14]" office:value-type="float" office:value="1892.52">
            <text:p>1892,52</text:p>
          </table:table-cell>
          <table:table-cell table:style-name="ce3" table:formula="of:=[.T122]+[.Q122]" office:value-type="float" office:value="43.1981818181818">
            <text:p>43,1981818182</text:p>
          </table:table-cell>
          <table:table-cell table:style-name="ce23" table:formula="of:=[.U122]+[.R122]" office:value-type="float" office:value="8.53313636363637">
            <text:p>8,5331363636</text:p>
          </table:table-cell>
          <table:table-cell table:style-name="ce3" table:formula="of:=[.V122]+[.S122]" office:value-type="float" office:value="-223.093636363636">
            <text:p>-223,0936363636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6-25">
            <text:p>25/06/2014</text:p>
          </table:table-cell>
          <table:table-cell table:style-name="ce3" table:formula="of:=([.C51]*3+[.D51]*4+[.E51]*8.1+[.F51]*11.5+[.G51]*22)/22" office:value-type="float" office:value="30.7590909090909">
            <text:p>30,7590909091</text:p>
          </table:table-cell>
          <table:table-cell table:style-name="ce3" table:formula="of:=[.C123]*[.$C$70]" office:value-type="float" office:value="219.9275">
            <text:p>219,9275</text:p>
          </table:table-cell>
          <table:table-cell table:style-name="ce3" table:formula="of:=([.H51]*3+[.I51]*4+[.J51]*8.1+[.K51]*11.5+[.L51]*22)/22" office:value-type="float" office:value="48.7">
            <text:p>48,7</text:p>
          </table:table-cell>
          <table:table-cell table:style-name="ce3" table:formula="of:=[.E123]*[.$C$71]" office:value-type="float" office:value="178.729">
            <text:p>178,729</text:p>
          </table:table-cell>
          <table:table-cell table:style-name="ce3" table:formula="of:=([.M51]*3+[.N51]*4+[.O51]*8.1+[.P51]*11.5+[.Q51]*22)/22" office:value-type="float" office:value="20.3045454545455">
            <text:p>20,3045454545</text:p>
          </table:table-cell>
          <table:table-cell table:style-name="ce3" table:formula="of:=[.G123]*[.$C$72]" office:value-type="float" office:value="26.5989545454545">
            <text:p>26,5989545455</text:p>
          </table:table-cell>
          <table:table-cell table:style-name="ce3" table:formula="of:=([.R51]*3+[.S51]*4+[.T51]*8.1+[.U51]*11.5+[.V51]*22)/22" office:value-type="float" office:value="21.8727272727273">
            <text:p>21,8727272727</text:p>
          </table:table-cell>
          <table:table-cell table:style-name="ce3" table:formula="of:=[.I123]*[.$C$71]" office:value-type="float" office:value="80.2729090909092">
            <text:p>80,2729090909</text:p>
          </table:table-cell>
          <table:table-cell table:style-name="ce3" table:formula="of:=([.W51]*3+[.X51]*4+[.Y51]*8.1+[.Z51]*11.5+[.AA51]*22)/22" office:value-type="float" office:value="0">
            <text:p>0</text:p>
          </table:table-cell>
          <table:table-cell table:style-name="ce3" table:formula="of:=[.K123]*[.$C$70]" office:value-type="float" office:value="0">
            <text:p>0</text:p>
          </table:table-cell>
          <table:table-cell table:style-name="ce3" table:formula="of:=([.AB51]*3+[.AC51]*4+[.AD51]*8.1+[.AE51]*11.5+[.AF51]*22)/22" office:value-type="float" office:value="23.6818181818182">
            <text:p>23,6818181818</text:p>
          </table:table-cell>
          <table:table-cell table:style-name="ce3" table:formula="of:=[.M123]*[.$C$72]" office:value-type="float" office:value="31.0231818181818">
            <text:p>31,0231818182</text:p>
          </table:table-cell>
          <table:table-cell table:style-name="ce3" table:formula="of:=[.C123]+[.E123]+[.G123]+[.I123]+[.K123]+[.M123]" office:value-type="float" office:value="145.318181818182">
            <text:p>145,3181818182</text:p>
          </table:table-cell>
          <table:table-cell table:style-name="ce3" table:formula="of:=[.D123]+[.F123]+[.H123]+[.J123]+[.L123]+[.N123]" office:value-type="float" office:value="536.551545454546">
            <text:p>536,5515454545</text:p>
          </table:table-cell>
          <table:table-cell table:style-name="ce3" table:formula="of:=([.C123]+[.K123])*[Feuil3.$B$14]+([Feuil2.E123]+[Feuil2.I123])*[Feuil3.$B$6]+([Feuil2.G123]+[Feuil2.M123])*[Feuil3.$B$10]" office:value-type="float" office:value="-78.7820454545455">
            <text:p>-78,7820454545</text:p>
          </table:table-cell>
          <table:table-cell table:style-name="ce3" table:formula="of:=([.C123]+[.K123])*[Feuil3.$C$14]+([Feuil2.E123]+[Feuil2.I123])*[Feuil3.$C$6]+([Feuil2.G123]+[Feuil2.M123])*[Feuil3.$C$10]" office:value-type="float" office:value="-56.6394545454546">
            <text:p>-56,6394545455</text:p>
          </table:table-cell>
          <table:table-cell table:style-name="ce3" table:formula="of:=([.C123]+[.E123]+[.G123]+[.I123]+[.K123]+[.M123])*(-15)" office:value-type="float" office:value="-2179.77272727273">
            <text:p>-2179,7727272727</text:p>
          </table:table-cell>
          <table:table-cell table:style-name="ce3" table:formula="of:=([.E123]+[.I123])*[Feuil3.$A$6]" office:value-type="float" office:value="148.202727272727">
            <text:p>148,2027272727</text:p>
          </table:table-cell>
          <table:table-cell table:style-name="ce3" table:formula="of:=([.G123]+[.M123])*[Feuil3.$A$10]" office:value-type="float" office:value="66.8592727272727">
            <text:p>66,8592727273</text:p>
          </table:table-cell>
          <table:table-cell table:style-name="ce3" table:formula="of:=([.C123]+[.K123])*[Feuil3.$A$14]" office:value-type="float" office:value="1550.25818181818">
            <text:p>1550,2581818182</text:p>
          </table:table-cell>
          <table:table-cell table:style-name="ce3" table:formula="of:=[.T123]+[.Q123]" office:value-type="float" office:value="69.4206818181818">
            <text:p>69,4206818182</text:p>
          </table:table-cell>
          <table:table-cell table:style-name="ce23" table:formula="of:=[.U123]+[.R123]" office:value-type="float" office:value="10.2198181818182">
            <text:p>10,2198181818</text:p>
          </table:table-cell>
          <table:table-cell table:style-name="ce3" table:formula="of:=[.V123]+[.S123]" office:value-type="float" office:value="-629.514545454546">
            <text:p>-629,5145454545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6-26">
            <text:p>26/06/2014</text:p>
          </table:table-cell>
          <table:table-cell table:style-name="ce3" table:formula="of:=([.C52]*3+[.D52]*4+[.E52]*8.1+[.F52]*11.5+[.G52]*22)/22" office:value-type="float" office:value="32.0363636363636">
            <text:p>32,0363636364</text:p>
          </table:table-cell>
          <table:table-cell table:style-name="ce3" table:formula="of:=[.C124]*[.$C$70]" office:value-type="float" office:value="229.06">
            <text:p>229,06</text:p>
          </table:table-cell>
          <table:table-cell table:style-name="ce3" table:formula="of:=([.H52]*3+[.I52]*4+[.J52]*8.1+[.K52]*11.5+[.L52]*22)/22" office:value-type="float" office:value="56.5181818181818">
            <text:p>56,5181818182</text:p>
          </table:table-cell>
          <table:table-cell table:style-name="ce3" table:formula="of:=[.E124]*[.$C$71]" office:value-type="float" office:value="207.421727272727">
            <text:p>207,4217272727</text:p>
          </table:table-cell>
          <table:table-cell table:style-name="ce3" table:formula="of:=([.M52]*3+[.N52]*4+[.O52]*8.1+[.P52]*11.5+[.Q52]*22)/22" office:value-type="float" office:value="25.7636363636364">
            <text:p>25,7636363636</text:p>
          </table:table-cell>
          <table:table-cell table:style-name="ce3" table:formula="of:=[.G124]*[.$C$72]" office:value-type="float" office:value="33.7503636363636">
            <text:p>33,7503636364</text:p>
          </table:table-cell>
          <table:table-cell table:style-name="ce3" table:formula="of:=([.R52]*3+[.S52]*4+[.T52]*8.1+[.U52]*11.5+[.V52]*22)/22" office:value-type="float" office:value="27.0727272727273">
            <text:p>27,0727272727</text:p>
          </table:table-cell>
          <table:table-cell table:style-name="ce3" table:formula="of:=[.I124]*[.$C$71]" office:value-type="float" office:value="99.3569090909092">
            <text:p>99,3569090909</text:p>
          </table:table-cell>
          <table:table-cell table:style-name="ce3" table:formula="of:=([.W52]*3+[.X52]*4+[.Y52]*8.1+[.Z52]*11.5+[.AA52]*22)/22" office:value-type="float" office:value="0">
            <text:p>0</text:p>
          </table:table-cell>
          <table:table-cell table:style-name="ce3" table:formula="of:=[.K124]*[.$C$70]" office:value-type="float" office:value="0">
            <text:p>0</text:p>
          </table:table-cell>
          <table:table-cell table:style-name="ce3" table:formula="of:=([.AB52]*3+[.AC52]*4+[.AD52]*8.1+[.AE52]*11.5+[.AF52]*22)/22" office:value-type="float" office:value="29.3818181818182">
            <text:p>29,3818181818</text:p>
          </table:table-cell>
          <table:table-cell table:style-name="ce3" table:formula="of:=[.M124]*[.$C$72]" office:value-type="float" office:value="38.4901818181818">
            <text:p>38,4901818182</text:p>
          </table:table-cell>
          <table:table-cell table:style-name="ce3" table:formula="of:=[.C124]+[.E124]+[.G124]+[.I124]+[.K124]+[.M124]" office:value-type="float" office:value="170.772727272727">
            <text:p>170,7727272727</text:p>
          </table:table-cell>
          <table:table-cell table:style-name="ce3" table:formula="of:=[.D124]+[.F124]+[.H124]+[.J124]+[.L124]+[.N124]" office:value-type="float" office:value="608.079181818182">
            <text:p>608,0791818182</text:p>
          </table:table-cell>
          <table:table-cell table:style-name="ce3" table:formula="of:=([.C124]+[.K124])*[Feuil3.$B$14]+([Feuil2.E124]+[Feuil2.I124])*[Feuil3.$B$6]+([Feuil2.G124]+[Feuil2.M124])*[Feuil3.$B$10]" office:value-type="float" office:value="-90.2881818181818">
            <text:p>-90,2881818182</text:p>
          </table:table-cell>
          <table:table-cell table:style-name="ce3" table:formula="of:=([.C124]+[.K124])*[Feuil3.$C$14]+([Feuil2.E124]+[Feuil2.I124])*[Feuil3.$C$6]+([Feuil2.G124]+[Feuil2.M124])*[Feuil3.$C$10]" office:value-type="float" office:value="-64.7948181818182">
            <text:p>-64,7948181818</text:p>
          </table:table-cell>
          <table:table-cell table:style-name="ce3" table:formula="of:=([.C124]+[.E124]+[.G124]+[.I124]+[.K124]+[.M124])*(-15)" office:value-type="float" office:value="-2561.59090909091">
            <text:p>-2561,5909090909</text:p>
          </table:table-cell>
          <table:table-cell table:style-name="ce3" table:formula="of:=([.E124]+[.I124])*[Feuil3.$A$6]" office:value-type="float" office:value="175.540909090909">
            <text:p>175,5409090909</text:p>
          </table:table-cell>
          <table:table-cell table:style-name="ce3" table:formula="of:=([.G124]+[.M124])*[Feuil3.$A$10]" office:value-type="float" office:value="83.8210909090909">
            <text:p>83,8210909091</text:p>
          </table:table-cell>
          <table:table-cell table:style-name="ce3" table:formula="of:=([.C124]+[.K124])*[Feuil3.$A$14]" office:value-type="float" office:value="1614.63272727273">
            <text:p>1614,6327272727</text:p>
          </table:table-cell>
          <table:table-cell table:style-name="ce3" table:formula="of:=[.T124]+[.Q124]" office:value-type="float" office:value="85.2527272727273">
            <text:p>85,2527272727</text:p>
          </table:table-cell>
          <table:table-cell table:style-name="ce23" table:formula="of:=[.U124]+[.R124]" office:value-type="float" office:value="19.0262727272727">
            <text:p>19,0262727273</text:p>
          </table:table-cell>
          <table:table-cell table:style-name="ce3" table:formula="of:=[.V124]+[.S124]" office:value-type="float" office:value="-946.958181818182">
            <text:p>-946,9581818182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6-27">
            <text:p>27/06/2014</text:p>
          </table:table-cell>
          <table:table-cell table:style-name="ce3" table:formula="of:=([.C53]*3+[.D53]*4+[.E53]*8.1+[.F53]*11.5+[.G53]*22)/22" office:value-type="float" office:value="35.0136363636364">
            <text:p>35,0136363636</text:p>
          </table:table-cell>
          <table:table-cell table:style-name="ce3" table:formula="of:=[.C125]*[.$C$70]" office:value-type="float" office:value="250.3475">
            <text:p>250,3475</text:p>
          </table:table-cell>
          <table:table-cell table:style-name="ce3" table:formula="of:=([.H53]*3+[.I53]*4+[.J53]*8.1+[.K53]*11.5+[.L53]*22)/22" office:value-type="float" office:value="43.3818181818182">
            <text:p>43,3818181818</text:p>
          </table:table-cell>
          <table:table-cell table:style-name="ce3" table:formula="of:=[.E125]*[.$C$71]" office:value-type="float" office:value="159.211272727273">
            <text:p>159,2112727273</text:p>
          </table:table-cell>
          <table:table-cell table:style-name="ce3" table:formula="of:=([.M53]*3+[.N53]*4+[.O53]*8.1+[.P53]*11.5+[.Q53]*22)/22" office:value-type="float" office:value="24.8181818181818">
            <text:p>24,8181818182</text:p>
          </table:table-cell>
          <table:table-cell table:style-name="ce3" table:formula="of:=[.G125]*[.$C$72]" office:value-type="float" office:value="32.5118181818181">
            <text:p>32,5118181818</text:p>
          </table:table-cell>
          <table:table-cell table:style-name="ce3" table:formula="of:=([.R53]*3+[.S53]*4+[.T53]*8.1+[.U53]*11.5+[.V53]*22)/22" office:value-type="float" office:value="16.8727272727273">
            <text:p>16,8727272727</text:p>
          </table:table-cell>
          <table:table-cell table:style-name="ce3" table:formula="of:=[.I125]*[.$C$71]" office:value-type="float" office:value="61.9229090909091">
            <text:p>61,9229090909</text:p>
          </table:table-cell>
          <table:table-cell table:style-name="ce3" table:formula="of:=([.W53]*3+[.X53]*4+[.Y53]*8.1+[.Z53]*11.5+[.AA53]*22)/22" office:value-type="float" office:value="0">
            <text:p>0</text:p>
          </table:table-cell>
          <table:table-cell table:style-name="ce3" table:formula="of:=[.K125]*[.$C$70]" office:value-type="float" office:value="0">
            <text:p>0</text:p>
          </table:table-cell>
          <table:table-cell table:style-name="ce3" table:formula="of:=([.AB53]*3+[.AC53]*4+[.AD53]*8.1+[.AE53]*11.5+[.AF53]*22)/22" office:value-type="float" office:value="22.5772727272727">
            <text:p>22,5772727273</text:p>
          </table:table-cell>
          <table:table-cell table:style-name="ce3" table:formula="of:=[.M125]*[.$C$72]" office:value-type="float" office:value="29.5762272727272">
            <text:p>29,5762272727</text:p>
          </table:table-cell>
          <table:table-cell table:style-name="ce3" table:formula="of:=[.C125]+[.E125]+[.G125]+[.I125]+[.K125]+[.M125]" office:value-type="float" office:value="142.663636363636">
            <text:p>142,6636363636</text:p>
          </table:table-cell>
          <table:table-cell table:style-name="ce3" table:formula="of:=[.D125]+[.F125]+[.H125]+[.J125]+[.L125]+[.N125]" office:value-type="float" office:value="533.569727272727">
            <text:p>533,5697272727</text:p>
          </table:table-cell>
          <table:table-cell table:style-name="ce3" table:formula="of:=([.C125]+[.K125])*[Feuil3.$B$14]+([Feuil2.E125]+[Feuil2.I125])*[Feuil3.$B$6]+([Feuil2.G125]+[Feuil2.M125])*[Feuil3.$B$10]" office:value-type="float" office:value="-80.4434090909091">
            <text:p>-80,4434090909</text:p>
          </table:table-cell>
          <table:table-cell table:style-name="ce3" table:formula="of:=([.C125]+[.K125])*[Feuil3.$C$14]+([Feuil2.E125]+[Feuil2.I125])*[Feuil3.$C$6]+([Feuil2.G125]+[Feuil2.M125])*[Feuil3.$C$10]" office:value-type="float" office:value="-58.1694545454545">
            <text:p>-58,1694545455</text:p>
          </table:table-cell>
          <table:table-cell table:style-name="ce3" table:formula="of:=([.C125]+[.E125]+[.G125]+[.I125]+[.K125]+[.M125])*(-15)" office:value-type="float" office:value="-2139.95454545455">
            <text:p>-2139,9545454546</text:p>
          </table:table-cell>
          <table:table-cell table:style-name="ce3" table:formula="of:=([.E125]+[.I125])*[Feuil3.$A$6]" office:value-type="float" office:value="126.534545454545">
            <text:p>126,5345454545</text:p>
          </table:table-cell>
          <table:table-cell table:style-name="ce3" table:formula="of:=([.G125]+[.M125])*[Feuil3.$A$10]" office:value-type="float" office:value="72.0410909090909">
            <text:p>72,0410909091</text:p>
          </table:table-cell>
          <table:table-cell table:style-name="ce3" table:formula="of:=([.C125]+[.K125])*[Feuil3.$A$14]" office:value-type="float" office:value="1764.68727272727">
            <text:p>1764,6872727273</text:p>
          </table:table-cell>
          <table:table-cell table:style-name="ce3" table:formula="of:=[.T125]+[.Q125]" office:value-type="float" office:value="46.0911363636364">
            <text:p>46,0911363636</text:p>
          </table:table-cell>
          <table:table-cell table:style-name="ce23" table:formula="of:=[.U125]+[.R125]" office:value-type="float" office:value="13.8716363636364">
            <text:p>13,8716363636</text:p>
          </table:table-cell>
          <table:table-cell table:style-name="ce3" table:formula="of:=[.V125]+[.S125]" office:value-type="float" office:value="-375.267272727273">
            <text:p>-375,2672727273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6-28">
            <text:p>28/06/2014</text:p>
          </table:table-cell>
          <table:table-cell table:style-name="ce3" table:formula="of:=([.C54]*3+[.D54]*4+[.E54]*8.1+[.F54]*11.5+[.G54]*22)/22" office:value-type="float" office:value="0">
            <text:p>0</text:p>
          </table:table-cell>
          <table:table-cell table:style-name="ce3" table:formula="of:=[.C126]*[.$C$70]" office:value-type="float" office:value="0">
            <text:p>0</text:p>
          </table:table-cell>
          <table:table-cell table:style-name="ce3" table:formula="of:=([.H54]*3+[.I54]*4+[.J54]*8.1+[.K54]*11.5+[.L54]*22)/22" office:value-type="float" office:value="0">
            <text:p>0</text:p>
          </table:table-cell>
          <table:table-cell table:style-name="ce3" table:formula="of:=[.E126]*[.$C$71]" office:value-type="float" office:value="0">
            <text:p>0</text:p>
          </table:table-cell>
          <table:table-cell table:style-name="ce3" table:formula="of:=([.M54]*3+[.N54]*4+[.O54]*8.1+[.P54]*11.5+[.Q54]*22)/22" office:value-type="float" office:value="0">
            <text:p>0</text:p>
          </table:table-cell>
          <table:table-cell table:style-name="ce3" table:formula="of:=[.G126]*[.$C$72]" office:value-type="float" office:value="0">
            <text:p>0</text:p>
          </table:table-cell>
          <table:table-cell table:style-name="ce3" table:formula="of:=([.R54]*3+[.S54]*4+[.T54]*8.1+[.U54]*11.5+[.V54]*22)/22" office:value-type="float" office:value="0">
            <text:p>0</text:p>
          </table:table-cell>
          <table:table-cell table:style-name="ce3" table:formula="of:=[.I126]*[.$C$71]" office:value-type="float" office:value="0">
            <text:p>0</text:p>
          </table:table-cell>
          <table:table-cell table:style-name="ce3" table:formula="of:=([.W54]*3+[.X54]*4+[.Y54]*8.1+[.Z54]*11.5+[.AA54]*22)/22" office:value-type="float" office:value="0">
            <text:p>0</text:p>
          </table:table-cell>
          <table:table-cell table:style-name="ce3" table:formula="of:=[.K126]*[.$C$70]" office:value-type="float" office:value="0">
            <text:p>0</text:p>
          </table:table-cell>
          <table:table-cell table:style-name="ce3" table:formula="of:=([.AB54]*3+[.AC54]*4+[.AD54]*8.1+[.AE54]*11.5+[.AF54]*22)/22" office:value-type="float" office:value="0">
            <text:p>0</text:p>
          </table:table-cell>
          <table:table-cell table:style-name="ce3" table:formula="of:=[.M126]*[.$C$72]" office:value-type="float" office:value="0">
            <text:p>0</text:p>
          </table:table-cell>
          <table:table-cell table:style-name="ce3" table:formula="of:=[.C126]+[.E126]+[.G126]+[.I126]+[.K126]+[.M126]" office:value-type="float" office:value="0">
            <text:p>0</text:p>
          </table:table-cell>
          <table:table-cell table:style-name="ce3" table:formula="of:=[.D126]+[.F126]+[.H126]+[.J126]+[.L126]+[.N126]" office:value-type="float" office:value="0">
            <text:p>0</text:p>
          </table:table-cell>
          <table:table-cell table:style-name="ce3" table:formula="of:=([.C126]+[.K126])*[Feuil3.$B$14]+([Feuil2.E126]+[Feuil2.I126])*[Feuil3.$B$6]+([Feuil2.G126]+[Feuil2.M126])*[Feuil3.$B$10]" office:value-type="float" office:value="-0">
            <text:p>-0</text:p>
          </table:table-cell>
          <table:table-cell table:style-name="ce3" table:formula="of:=([.C126]+[.K126])*[Feuil3.$C$14]+([Feuil2.E126]+[Feuil2.I126])*[Feuil3.$C$6]+([Feuil2.G126]+[Feuil2.M126])*[Feuil3.$C$10]" office:value-type="float" office:value="-0">
            <text:p>-0</text:p>
          </table:table-cell>
          <table:table-cell table:style-name="ce3" table:formula="of:=([.C126]+[.E126]+[.G126]+[.I126]+[.K126]+[.M126])*(-15)" office:value-type="float" office:value="-0">
            <text:p>-0</text:p>
          </table:table-cell>
          <table:table-cell table:style-name="ce3" table:formula="of:=([.E126]+[.I126])*[Feuil3.$A$6]" office:value-type="float" office:value="0">
            <text:p>0</text:p>
          </table:table-cell>
          <table:table-cell table:style-name="ce3" table:formula="of:=([.G126]+[.M126])*[Feuil3.$A$10]" office:value-type="float" office:value="0">
            <text:p>0</text:p>
          </table:table-cell>
          <table:table-cell table:style-name="ce3" table:formula="of:=([.C126]+[.K126])*[Feuil3.$A$14]" office:value-type="float" office:value="0">
            <text:p>0</text:p>
          </table:table-cell>
          <table:table-cell table:style-name="ce3" table:formula="of:=[.T126]+[.Q126]" office:value-type="float" office:value="0">
            <text:p>0</text:p>
          </table:table-cell>
          <table:table-cell table:style-name="ce23" table:formula="of:=[.U126]+[.R126]" office:value-type="float" office:value="0">
            <text:p>0</text:p>
          </table:table-cell>
          <table:table-cell table:style-name="ce3" table:formula="of:=[.V126]+[.S12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6-29">
            <text:p>29/06/2014</text:p>
          </table:table-cell>
          <table:table-cell table:style-name="ce3" table:formula="of:=([.C55]*3+[.D55]*4+[.E55]*8.1+[.F55]*11.5+[.G55]*22)/22" office:value-type="float" office:value="0">
            <text:p>0</text:p>
          </table:table-cell>
          <table:table-cell table:style-name="ce3" table:formula="of:=[.C127]*[.$C$70]" office:value-type="float" office:value="0">
            <text:p>0</text:p>
          </table:table-cell>
          <table:table-cell table:style-name="ce3" table:formula="of:=([.H55]*3+[.I55]*4+[.J55]*8.1+[.K55]*11.5+[.L55]*22)/22" office:value-type="float" office:value="0">
            <text:p>0</text:p>
          </table:table-cell>
          <table:table-cell table:style-name="ce3" table:formula="of:=[.E127]*[.$C$71]" office:value-type="float" office:value="0">
            <text:p>0</text:p>
          </table:table-cell>
          <table:table-cell table:style-name="ce3" table:formula="of:=([.M55]*3+[.N55]*4+[.O55]*8.1+[.P55]*11.5+[.Q55]*22)/22" office:value-type="float" office:value="0">
            <text:p>0</text:p>
          </table:table-cell>
          <table:table-cell table:style-name="ce3" table:formula="of:=[.G127]*[.$C$72]" office:value-type="float" office:value="0">
            <text:p>0</text:p>
          </table:table-cell>
          <table:table-cell table:style-name="ce3" table:formula="of:=([.R55]*3+[.S55]*4+[.T55]*8.1+[.U55]*11.5+[.V55]*22)/22" office:value-type="float" office:value="0">
            <text:p>0</text:p>
          </table:table-cell>
          <table:table-cell table:style-name="ce3" table:formula="of:=[.I127]*[.$C$71]" office:value-type="float" office:value="0">
            <text:p>0</text:p>
          </table:table-cell>
          <table:table-cell table:style-name="ce3" table:formula="of:=([.W55]*3+[.X55]*4+[.Y55]*8.1+[.Z55]*11.5+[.AA55]*22)/22" office:value-type="float" office:value="0">
            <text:p>0</text:p>
          </table:table-cell>
          <table:table-cell table:style-name="ce3" table:formula="of:=[.K127]*[.$C$70]" office:value-type="float" office:value="0">
            <text:p>0</text:p>
          </table:table-cell>
          <table:table-cell table:style-name="ce3" table:formula="of:=([.AB55]*3+[.AC55]*4+[.AD55]*8.1+[.AE55]*11.5+[.AF55]*22)/22" office:value-type="float" office:value="0">
            <text:p>0</text:p>
          </table:table-cell>
          <table:table-cell table:style-name="ce3" table:formula="of:=[.M127]*[.$C$72]" office:value-type="float" office:value="0">
            <text:p>0</text:p>
          </table:table-cell>
          <table:table-cell table:style-name="ce3" table:formula="of:=[.C127]+[.E127]+[.G127]+[.I127]+[.K127]+[.M127]" office:value-type="float" office:value="0">
            <text:p>0</text:p>
          </table:table-cell>
          <table:table-cell table:style-name="ce3" table:formula="of:=[.D127]+[.F127]+[.H127]+[.J127]+[.L127]+[.N127]" office:value-type="float" office:value="0">
            <text:p>0</text:p>
          </table:table-cell>
          <table:table-cell table:style-name="ce3" table:formula="of:=([.C127]+[.K127])*[Feuil3.$B$14]+([Feuil2.E127]+[Feuil2.I127])*[Feuil3.$B$6]+([Feuil2.G127]+[Feuil2.M127])*[Feuil3.$B$10]" office:value-type="float" office:value="-0">
            <text:p>-0</text:p>
          </table:table-cell>
          <table:table-cell table:style-name="ce3" table:formula="of:=([.C127]+[.K127])*[Feuil3.$C$14]+([Feuil2.E127]+[Feuil2.I127])*[Feuil3.$C$6]+([Feuil2.G127]+[Feuil2.M127])*[Feuil3.$C$10]" office:value-type="float" office:value="-0">
            <text:p>-0</text:p>
          </table:table-cell>
          <table:table-cell table:style-name="ce3" table:formula="of:=([.C127]+[.E127]+[.G127]+[.I127]+[.K127]+[.M127])*(-15)" office:value-type="float" office:value="-0">
            <text:p>-0</text:p>
          </table:table-cell>
          <table:table-cell table:style-name="ce3" table:formula="of:=([.E127]+[.I127])*[Feuil3.$A$6]" office:value-type="float" office:value="0">
            <text:p>0</text:p>
          </table:table-cell>
          <table:table-cell table:style-name="ce3" table:formula="of:=([.G127]+[.M127])*[Feuil3.$A$10]" office:value-type="float" office:value="0">
            <text:p>0</text:p>
          </table:table-cell>
          <table:table-cell table:style-name="ce3" table:formula="of:=([.C127]+[.K127])*[Feuil3.$A$14]" office:value-type="float" office:value="0">
            <text:p>0</text:p>
          </table:table-cell>
          <table:table-cell table:style-name="ce3" table:formula="of:=[.T127]+[.Q127]" office:value-type="float" office:value="0">
            <text:p>0</text:p>
          </table:table-cell>
          <table:table-cell table:style-name="ce23" table:formula="of:=[.U127]+[.R127]" office:value-type="float" office:value="0">
            <text:p>0</text:p>
          </table:table-cell>
          <table:table-cell table:style-name="ce3" table:formula="of:=[.V127]+[.S12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6-30">
            <text:p>30/06/2014</text:p>
          </table:table-cell>
          <table:table-cell table:style-name="ce3" table:formula="of:=([.C56]*3+[.D56]*4+[.E56]*8.1+[.F56]*11.5+[.G56]*22)/22" office:value-type="float" office:value="0">
            <text:p>0</text:p>
          </table:table-cell>
          <table:table-cell table:style-name="ce3" table:formula="of:=[.C128]*[.$C$70]" office:value-type="float" office:value="0">
            <text:p>0</text:p>
          </table:table-cell>
          <table:table-cell table:style-name="ce3" table:formula="of:=([.H56]*3+[.I56]*4+[.J56]*8.1+[.K56]*11.5+[.L56]*22)/22" office:value-type="float" office:value="0">
            <text:p>0</text:p>
          </table:table-cell>
          <table:table-cell table:style-name="ce3" table:formula="of:=[.E128]*[.$C$71]" office:value-type="float" office:value="0">
            <text:p>0</text:p>
          </table:table-cell>
          <table:table-cell table:style-name="ce3" table:formula="of:=([.M56]*3+[.N56]*4+[.O56]*8.1+[.P56]*11.5+[.Q56]*22)/22" office:value-type="float" office:value="0">
            <text:p>0</text:p>
          </table:table-cell>
          <table:table-cell table:style-name="ce3" table:formula="of:=[.G128]*[.$C$72]" office:value-type="float" office:value="0">
            <text:p>0</text:p>
          </table:table-cell>
          <table:table-cell table:style-name="ce3" table:formula="of:=([.R56]*3+[.S56]*4+[.T56]*8.1+[.U56]*11.5+[.V56]*22)/22" office:value-type="float" office:value="0">
            <text:p>0</text:p>
          </table:table-cell>
          <table:table-cell table:style-name="ce3" table:formula="of:=[.I128]*[.$C$71]" office:value-type="float" office:value="0">
            <text:p>0</text:p>
          </table:table-cell>
          <table:table-cell table:style-name="ce3" table:formula="of:=([.W56]*3+[.X56]*4+[.Y56]*8.1+[.Z56]*11.5+[.AA56]*22)/22" office:value-type="float" office:value="0">
            <text:p>0</text:p>
          </table:table-cell>
          <table:table-cell table:style-name="ce3" table:formula="of:=[.K128]*[.$C$70]" office:value-type="float" office:value="0">
            <text:p>0</text:p>
          </table:table-cell>
          <table:table-cell table:style-name="ce3" table:formula="of:=([.AB56]*3+[.AC56]*4+[.AD56]*8.1+[.AE56]*11.5+[.AF56]*22)/22" office:value-type="float" office:value="0">
            <text:p>0</text:p>
          </table:table-cell>
          <table:table-cell table:style-name="ce3" table:formula="of:=[.M128]*[.$C$72]" office:value-type="float" office:value="0">
            <text:p>0</text:p>
          </table:table-cell>
          <table:table-cell table:style-name="ce3" table:formula="of:=[.C128]+[.E128]+[.G128]+[.I128]+[.K128]+[.M128]" office:value-type="float" office:value="0">
            <text:p>0</text:p>
          </table:table-cell>
          <table:table-cell table:style-name="ce3" table:formula="of:=[.D128]+[.F128]+[.H128]+[.J128]+[.L128]+[.N128]" office:value-type="float" office:value="0">
            <text:p>0</text:p>
          </table:table-cell>
          <table:table-cell table:style-name="ce3" table:formula="of:=([.C128]+[.K128])*[Feuil3.$B$14]+([Feuil2.E128]+[Feuil2.I128])*[Feuil3.$B$6]+([Feuil2.G128]+[Feuil2.M128])*[Feuil3.$B$10]" office:value-type="float" office:value="-0">
            <text:p>-0</text:p>
          </table:table-cell>
          <table:table-cell table:style-name="ce3" table:formula="of:=([.C128]+[.K128])*[Feuil3.$C$14]+([Feuil2.E128]+[Feuil2.I128])*[Feuil3.$C$6]+([Feuil2.G128]+[Feuil2.M128])*[Feuil3.$C$10]" office:value-type="float" office:value="-0">
            <text:p>-0</text:p>
          </table:table-cell>
          <table:table-cell table:style-name="ce3" table:formula="of:=([.C128]+[.E128]+[.G128]+[.I128]+[.K128]+[.M128])*(-15)" office:value-type="float" office:value="-0">
            <text:p>-0</text:p>
          </table:table-cell>
          <table:table-cell table:style-name="ce3" table:formula="of:=([.E128]+[.I128])*[Feuil3.$A$6]" office:value-type="float" office:value="0">
            <text:p>0</text:p>
          </table:table-cell>
          <table:table-cell table:style-name="ce3" table:formula="of:=([.G128]+[.M128])*[Feuil3.$A$10]" office:value-type="float" office:value="0">
            <text:p>0</text:p>
          </table:table-cell>
          <table:table-cell table:style-name="ce3" table:formula="of:=([.C128]+[.K128])*[Feuil3.$A$14]" office:value-type="float" office:value="0">
            <text:p>0</text:p>
          </table:table-cell>
          <table:table-cell table:style-name="ce3" table:formula="of:=[.T128]+[.Q128]" office:value-type="float" office:value="0">
            <text:p>0</text:p>
          </table:table-cell>
          <table:table-cell table:style-name="ce23" table:formula="of:=[.U128]+[.R128]" office:value-type="float" office:value="0">
            <text:p>0</text:p>
          </table:table-cell>
          <table:table-cell table:style-name="ce3" table:formula="of:=[.V128]+[.S12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1">
            <text:p>01/07/2014</text:p>
          </table:table-cell>
          <table:table-cell table:style-name="ce3" table:formula="of:=([.C57]*3+[.D57]*4+[.E57]*8.1+[.F57]*11.5+[.G57]*22)/22" office:value-type="float" office:value="0">
            <text:p>0</text:p>
          </table:table-cell>
          <table:table-cell table:style-name="ce3" table:formula="of:=[.C129]*[.$C$70]" office:value-type="float" office:value="0">
            <text:p>0</text:p>
          </table:table-cell>
          <table:table-cell table:style-name="ce3" table:formula="of:=([.H57]*3+[.I57]*4+[.J57]*8.1+[.K57]*11.5+[.L57]*22)/22" office:value-type="float" office:value="0">
            <text:p>0</text:p>
          </table:table-cell>
          <table:table-cell table:style-name="ce3" table:formula="of:=[.E129]*[.$C$71]" office:value-type="float" office:value="0">
            <text:p>0</text:p>
          </table:table-cell>
          <table:table-cell table:style-name="ce3" table:formula="of:=([.M57]*3+[.N57]*4+[.O57]*8.1+[.P57]*11.5+[.Q57]*22)/22" office:value-type="float" office:value="0">
            <text:p>0</text:p>
          </table:table-cell>
          <table:table-cell table:style-name="ce3" table:formula="of:=[.G129]*[.$C$72]" office:value-type="float" office:value="0">
            <text:p>0</text:p>
          </table:table-cell>
          <table:table-cell table:style-name="ce3" table:formula="of:=([.R57]*3+[.S57]*4+[.T57]*8.1+[.U57]*11.5+[.V57]*22)/22" office:value-type="float" office:value="0">
            <text:p>0</text:p>
          </table:table-cell>
          <table:table-cell table:style-name="ce3" table:formula="of:=[.I129]*[.$C$71]" office:value-type="float" office:value="0">
            <text:p>0</text:p>
          </table:table-cell>
          <table:table-cell table:style-name="ce3" table:formula="of:=([.W57]*3+[.X57]*4+[.Y57]*8.1+[.Z57]*11.5+[.AA57]*22)/22" office:value-type="float" office:value="0">
            <text:p>0</text:p>
          </table:table-cell>
          <table:table-cell table:style-name="ce3" table:formula="of:=[.K129]*[.$C$70]" office:value-type="float" office:value="0">
            <text:p>0</text:p>
          </table:table-cell>
          <table:table-cell table:style-name="ce3" table:formula="of:=([.AB57]*3+[.AC57]*4+[.AD57]*8.1+[.AE57]*11.5+[.AF57]*22)/22" office:value-type="float" office:value="0">
            <text:p>0</text:p>
          </table:table-cell>
          <table:table-cell table:style-name="ce3" table:formula="of:=[.M129]*[.$C$72]" office:value-type="float" office:value="0">
            <text:p>0</text:p>
          </table:table-cell>
          <table:table-cell table:style-name="ce3" table:formula="of:=[.C129]+[.E129]+[.G129]+[.I129]+[.K129]+[.M129]" office:value-type="float" office:value="0">
            <text:p>0</text:p>
          </table:table-cell>
          <table:table-cell table:style-name="ce3" table:formula="of:=[.D129]+[.F129]+[.H129]+[.J129]+[.L129]+[.N129]" office:value-type="float" office:value="0">
            <text:p>0</text:p>
          </table:table-cell>
          <table:table-cell table:style-name="ce3" table:formula="of:=([.C129]+[.K129])*[Feuil3.$B$14]+([Feuil2.E129]+[Feuil2.I129])*[Feuil3.$B$6]+([Feuil2.G129]+[Feuil2.M129])*[Feuil3.$B$10]" office:value-type="float" office:value="-0">
            <text:p>-0</text:p>
          </table:table-cell>
          <table:table-cell table:style-name="ce3" table:formula="of:=([.C129]+[.K129])*[Feuil3.$C$14]+([Feuil2.E129]+[Feuil2.I129])*[Feuil3.$C$6]+([Feuil2.G129]+[Feuil2.M129])*[Feuil3.$C$10]" office:value-type="float" office:value="-0">
            <text:p>-0</text:p>
          </table:table-cell>
          <table:table-cell table:style-name="ce3" table:formula="of:=([.C129]+[.E129]+[.G129]+[.I129]+[.K129]+[.M129])*(-15)" office:value-type="float" office:value="-0">
            <text:p>-0</text:p>
          </table:table-cell>
          <table:table-cell table:style-name="ce3" table:formula="of:=([.E129]+[.I129])*[Feuil3.$A$6]" office:value-type="float" office:value="0">
            <text:p>0</text:p>
          </table:table-cell>
          <table:table-cell table:style-name="ce3" table:formula="of:=([.G129]+[.M129])*[Feuil3.$A$10]" office:value-type="float" office:value="0">
            <text:p>0</text:p>
          </table:table-cell>
          <table:table-cell table:style-name="ce3" table:formula="of:=([.C129]+[.K129])*[Feuil3.$A$14]" office:value-type="float" office:value="0">
            <text:p>0</text:p>
          </table:table-cell>
          <table:table-cell table:style-name="ce3" table:formula="of:=[.T129]+[.Q129]" office:value-type="float" office:value="0">
            <text:p>0</text:p>
          </table:table-cell>
          <table:table-cell table:style-name="ce23" table:formula="of:=[.U129]+[.R129]" office:value-type="float" office:value="0">
            <text:p>0</text:p>
          </table:table-cell>
          <table:table-cell table:style-name="ce3" table:formula="of:=[.V129]+[.S12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2">
            <text:p>02/07/2014</text:p>
          </table:table-cell>
          <table:table-cell table:style-name="ce3" table:formula="of:=([.C58]*3+[.D58]*4+[.E58]*8.1+[.F58]*11.5+[.G58]*22)/22" office:value-type="float" office:value="0">
            <text:p>0</text:p>
          </table:table-cell>
          <table:table-cell table:style-name="ce3" table:formula="of:=[.C130]*[.$C$70]" office:value-type="float" office:value="0">
            <text:p>0</text:p>
          </table:table-cell>
          <table:table-cell table:style-name="ce3" table:formula="of:=([.H58]*3+[.I58]*4+[.J58]*8.1+[.K58]*11.5+[.L58]*22)/22" office:value-type="float" office:value="0">
            <text:p>0</text:p>
          </table:table-cell>
          <table:table-cell table:style-name="ce3" table:formula="of:=[.E130]*[.$C$71]" office:value-type="float" office:value="0">
            <text:p>0</text:p>
          </table:table-cell>
          <table:table-cell table:style-name="ce3" table:formula="of:=([.M58]*3+[.N58]*4+[.O58]*8.1+[.P58]*11.5+[.Q58]*22)/22" office:value-type="float" office:value="0">
            <text:p>0</text:p>
          </table:table-cell>
          <table:table-cell table:style-name="ce3" table:formula="of:=[.G130]*[.$C$72]" office:value-type="float" office:value="0">
            <text:p>0</text:p>
          </table:table-cell>
          <table:table-cell table:style-name="ce3" table:formula="of:=([.R58]*3+[.S58]*4+[.T58]*8.1+[.U58]*11.5+[.V58]*22)/22" office:value-type="float" office:value="0">
            <text:p>0</text:p>
          </table:table-cell>
          <table:table-cell table:style-name="ce3" table:formula="of:=[.I130]*[.$C$71]" office:value-type="float" office:value="0">
            <text:p>0</text:p>
          </table:table-cell>
          <table:table-cell table:style-name="ce3" table:formula="of:=([.W58]*3+[.X58]*4+[.Y58]*8.1+[.Z58]*11.5+[.AA58]*22)/22" office:value-type="float" office:value="0">
            <text:p>0</text:p>
          </table:table-cell>
          <table:table-cell table:style-name="ce3" table:formula="of:=[.K130]*[.$C$70]" office:value-type="float" office:value="0">
            <text:p>0</text:p>
          </table:table-cell>
          <table:table-cell table:style-name="ce3" table:formula="of:=([.AB58]*3+[.AC58]*4+[.AD58]*8.1+[.AE58]*11.5+[.AF58]*22)/22" office:value-type="float" office:value="0">
            <text:p>0</text:p>
          </table:table-cell>
          <table:table-cell table:style-name="ce3" table:formula="of:=[.M130]*[.$C$72]" office:value-type="float" office:value="0">
            <text:p>0</text:p>
          </table:table-cell>
          <table:table-cell table:style-name="ce3" table:formula="of:=[.C130]+[.E130]+[.G130]+[.I130]+[.K130]+[.M130]" office:value-type="float" office:value="0">
            <text:p>0</text:p>
          </table:table-cell>
          <table:table-cell table:style-name="ce3" table:formula="of:=[.D130]+[.F130]+[.H130]+[.J130]+[.L130]+[.N130]" office:value-type="float" office:value="0">
            <text:p>0</text:p>
          </table:table-cell>
          <table:table-cell table:style-name="ce3" table:formula="of:=([.C130]+[.K130])*[Feuil3.$B$14]+([Feuil2.E130]+[Feuil2.I130])*[Feuil3.$B$6]+([Feuil2.G130]+[Feuil2.M130])*[Feuil3.$B$10]" office:value-type="float" office:value="-0">
            <text:p>-0</text:p>
          </table:table-cell>
          <table:table-cell table:style-name="ce3" table:formula="of:=([.C130]+[.K130])*[Feuil3.$C$14]+([Feuil2.E130]+[Feuil2.I130])*[Feuil3.$C$6]+([Feuil2.G130]+[Feuil2.M130])*[Feuil3.$C$10]" office:value-type="float" office:value="-0">
            <text:p>-0</text:p>
          </table:table-cell>
          <table:table-cell table:style-name="ce3" table:formula="of:=([.C130]+[.E130]+[.G130]+[.I130]+[.K130]+[.M130])*(-15)" office:value-type="float" office:value="-0">
            <text:p>-0</text:p>
          </table:table-cell>
          <table:table-cell table:style-name="ce3" table:formula="of:=([.E130]+[.I130])*[Feuil3.$A$6]" office:value-type="float" office:value="0">
            <text:p>0</text:p>
          </table:table-cell>
          <table:table-cell table:style-name="ce3" table:formula="of:=([.G130]+[.M130])*[Feuil3.$A$10]" office:value-type="float" office:value="0">
            <text:p>0</text:p>
          </table:table-cell>
          <table:table-cell table:style-name="ce3" table:formula="of:=([.C130]+[.K130])*[Feuil3.$A$14]" office:value-type="float" office:value="0">
            <text:p>0</text:p>
          </table:table-cell>
          <table:table-cell table:style-name="ce3" table:formula="of:=[.T130]+[.Q130]" office:value-type="float" office:value="0">
            <text:p>0</text:p>
          </table:table-cell>
          <table:table-cell table:style-name="ce23" table:formula="of:=[.U130]+[.R130]" office:value-type="float" office:value="0">
            <text:p>0</text:p>
          </table:table-cell>
          <table:table-cell table:style-name="ce3" table:formula="of:=[.V130]+[.S13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03">
            <text:p>03/07/2014</text:p>
          </table:table-cell>
          <table:table-cell table:style-name="ce3" table:formula="of:=([.C59]*3+[.D59]*4+[.E59]*8.1+[.F59]*11.5+[.G59]*22)/22" office:value-type="float" office:value="0">
            <text:p>0</text:p>
          </table:table-cell>
          <table:table-cell table:style-name="ce3" table:formula="of:=[.C131]*[.$C$70]" office:value-type="float" office:value="0">
            <text:p>0</text:p>
          </table:table-cell>
          <table:table-cell table:style-name="ce3" table:formula="of:=([.H59]*3+[.I59]*4+[.J59]*8.1+[.K59]*11.5+[.L59]*22)/22" office:value-type="float" office:value="0">
            <text:p>0</text:p>
          </table:table-cell>
          <table:table-cell table:style-name="ce3" table:formula="of:=[.E131]*[.$C$71]" office:value-type="float" office:value="0">
            <text:p>0</text:p>
          </table:table-cell>
          <table:table-cell table:style-name="ce3" table:formula="of:=([.M59]*3+[.N59]*4+[.O59]*8.1+[.P59]*11.5+[.Q59]*22)/22" office:value-type="float" office:value="0">
            <text:p>0</text:p>
          </table:table-cell>
          <table:table-cell table:style-name="ce3" table:formula="of:=[.G131]*[.$C$72]" office:value-type="float" office:value="0">
            <text:p>0</text:p>
          </table:table-cell>
          <table:table-cell table:style-name="ce3" table:formula="of:=([.R59]*3+[.S59]*4+[.T59]*8.1+[.U59]*11.5+[.V59]*22)/22" office:value-type="float" office:value="0">
            <text:p>0</text:p>
          </table:table-cell>
          <table:table-cell table:style-name="ce3" table:formula="of:=[.I131]*[.$C$71]" office:value-type="float" office:value="0">
            <text:p>0</text:p>
          </table:table-cell>
          <table:table-cell table:style-name="ce3" table:formula="of:=([.W59]*3+[.X59]*4+[.Y59]*8.1+[.Z59]*11.5+[.AA59]*22)/22" office:value-type="float" office:value="0">
            <text:p>0</text:p>
          </table:table-cell>
          <table:table-cell table:style-name="ce3" table:formula="of:=[.K131]*[.$C$70]" office:value-type="float" office:value="0">
            <text:p>0</text:p>
          </table:table-cell>
          <table:table-cell table:style-name="ce3" table:formula="of:=([.AB59]*3+[.AC59]*4+[.AD59]*8.1+[.AE59]*11.5+[.AF59]*22)/22" office:value-type="float" office:value="0">
            <text:p>0</text:p>
          </table:table-cell>
          <table:table-cell table:style-name="ce3" table:formula="of:=[.M131]*[.$C$72]" office:value-type="float" office:value="0">
            <text:p>0</text:p>
          </table:table-cell>
          <table:table-cell table:style-name="ce3" table:formula="of:=[.C131]+[.E131]+[.G131]+[.I131]+[.K131]+[.M131]" office:value-type="float" office:value="0">
            <text:p>0</text:p>
          </table:table-cell>
          <table:table-cell table:style-name="ce3" table:formula="of:=[.D131]+[.F131]+[.H131]+[.J131]+[.L131]+[.N131]" office:value-type="float" office:value="0">
            <text:p>0</text:p>
          </table:table-cell>
          <table:table-cell table:style-name="ce3" table:formula="of:=([.C131]+[.K131])*[Feuil3.$B$14]+([Feuil2.E131]+[Feuil2.I131])*[Feuil3.$B$6]+([Feuil2.G131]+[Feuil2.M131])*[Feuil3.$B$10]" office:value-type="float" office:value="-0">
            <text:p>-0</text:p>
          </table:table-cell>
          <table:table-cell table:style-name="ce3" table:formula="of:=([.C131]+[.K131])*[Feuil3.$C$14]+([Feuil2.E131]+[Feuil2.I131])*[Feuil3.$C$6]+([Feuil2.G131]+[Feuil2.M131])*[Feuil3.$C$10]" office:value-type="float" office:value="-0">
            <text:p>-0</text:p>
          </table:table-cell>
          <table:table-cell table:style-name="ce3" table:formula="of:=([.C131]+[.E131]+[.G131]+[.I131]+[.K131]+[.M131])*(-15)" office:value-type="float" office:value="-0">
            <text:p>-0</text:p>
          </table:table-cell>
          <table:table-cell table:style-name="ce3" table:formula="of:=([.E131]+[.I131])*[Feuil3.$A$6]" office:value-type="float" office:value="0">
            <text:p>0</text:p>
          </table:table-cell>
          <table:table-cell table:style-name="ce3" table:formula="of:=([.G131]+[.M131])*[Feuil3.$A$10]" office:value-type="float" office:value="0">
            <text:p>0</text:p>
          </table:table-cell>
          <table:table-cell table:style-name="ce3" table:formula="of:=([.C131]+[.K131])*[Feuil3.$A$14]" office:value-type="float" office:value="0">
            <text:p>0</text:p>
          </table:table-cell>
          <table:table-cell table:style-name="ce3" table:formula="of:=[.T131]+[.Q131]" office:value-type="float" office:value="0">
            <text:p>0</text:p>
          </table:table-cell>
          <table:table-cell table:style-name="ce23" table:formula="of:=[.U131]+[.R131]" office:value-type="float" office:value="0">
            <text:p>0</text:p>
          </table:table-cell>
          <table:table-cell table:style-name="ce3" table:formula="of:=[.V131]+[.S131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04">
            <text:p>04/07/2014</text:p>
          </table:table-cell>
          <table:table-cell table:style-name="ce3" table:formula="of:=([.C60]*3+[.D60]*4+[.E60]*8.1+[.F60]*11.5+[.G60]*22)/22" office:value-type="float" office:value="0">
            <text:p>0</text:p>
          </table:table-cell>
          <table:table-cell table:style-name="ce3" table:formula="of:=[.C132]*[.$C$70]" office:value-type="float" office:value="0">
            <text:p>0</text:p>
          </table:table-cell>
          <table:table-cell table:style-name="ce3" table:formula="of:=([.H60]*3+[.I60]*4+[.J60]*8.1+[.K60]*11.5+[.L60]*22)/22" office:value-type="float" office:value="0">
            <text:p>0</text:p>
          </table:table-cell>
          <table:table-cell table:style-name="ce3" table:formula="of:=[.E132]*[.$C$71]" office:value-type="float" office:value="0">
            <text:p>0</text:p>
          </table:table-cell>
          <table:table-cell table:style-name="ce3" table:formula="of:=([.M60]*3+[.N60]*4+[.O60]*8.1+[.P60]*11.5+[.Q60]*22)/22" office:value-type="float" office:value="0">
            <text:p>0</text:p>
          </table:table-cell>
          <table:table-cell table:style-name="ce3" table:formula="of:=[.G132]*[.$C$72]" office:value-type="float" office:value="0">
            <text:p>0</text:p>
          </table:table-cell>
          <table:table-cell table:style-name="ce3" table:formula="of:=([.R60]*3+[.S60]*4+[.T60]*8.1+[.U60]*11.5+[.V60]*22)/22" office:value-type="float" office:value="0">
            <text:p>0</text:p>
          </table:table-cell>
          <table:table-cell table:style-name="ce3" table:formula="of:=[.I132]*[.$C$71]" office:value-type="float" office:value="0">
            <text:p>0</text:p>
          </table:table-cell>
          <table:table-cell table:style-name="ce3" table:formula="of:=([.W60]*3+[.X60]*4+[.Y60]*8.1+[.Z60]*11.5+[.AA60]*22)/22" office:value-type="float" office:value="0">
            <text:p>0</text:p>
          </table:table-cell>
          <table:table-cell table:style-name="ce3" table:formula="of:=[.K132]*[.$C$70]" office:value-type="float" office:value="0">
            <text:p>0</text:p>
          </table:table-cell>
          <table:table-cell table:style-name="ce3" table:formula="of:=([.AB60]*3+[.AC60]*4+[.AD60]*8.1+[.AE60]*11.5+[.AF60]*22)/22" office:value-type="float" office:value="0">
            <text:p>0</text:p>
          </table:table-cell>
          <table:table-cell table:style-name="ce3" table:formula="of:=[.M132]*[.$C$72]" office:value-type="float" office:value="0">
            <text:p>0</text:p>
          </table:table-cell>
          <table:table-cell table:style-name="ce3" table:formula="of:=[.C132]+[.E132]+[.G132]+[.I132]+[.K132]+[.M132]" office:value-type="float" office:value="0">
            <text:p>0</text:p>
          </table:table-cell>
          <table:table-cell table:style-name="ce3" table:formula="of:=[.D132]+[.F132]+[.H132]+[.J132]+[.L132]+[.N132]" office:value-type="float" office:value="0">
            <text:p>0</text:p>
          </table:table-cell>
          <table:table-cell table:style-name="ce3" table:formula="of:=([.C132]+[.K132])*[Feuil3.$B$14]+([Feuil2.E132]+[Feuil2.I132])*[Feuil3.$B$6]+([Feuil2.G132]+[Feuil2.M132])*[Feuil3.$B$10]" office:value-type="float" office:value="-0">
            <text:p>-0</text:p>
          </table:table-cell>
          <table:table-cell table:style-name="ce3" table:formula="of:=([.C132]+[.K132])*[Feuil3.$C$14]+([Feuil2.E132]+[Feuil2.I132])*[Feuil3.$C$6]+([Feuil2.G132]+[Feuil2.M132])*[Feuil3.$C$10]" office:value-type="float" office:value="-0">
            <text:p>-0</text:p>
          </table:table-cell>
          <table:table-cell table:style-name="ce3" table:formula="of:=([.C132]+[.E132]+[.G132]+[.I132]+[.K132]+[.M132])*(-15)" office:value-type="float" office:value="-0">
            <text:p>-0</text:p>
          </table:table-cell>
          <table:table-cell table:style-name="ce3" table:formula="of:=([.E132]+[.I132])*[Feuil3.$A$6]" office:value-type="float" office:value="0">
            <text:p>0</text:p>
          </table:table-cell>
          <table:table-cell table:style-name="ce3" table:formula="of:=([.G132]+[.M132])*[Feuil3.$A$10]" office:value-type="float" office:value="0">
            <text:p>0</text:p>
          </table:table-cell>
          <table:table-cell table:style-name="ce3" table:formula="of:=([.C132]+[.K132])*[Feuil3.$A$14]" office:value-type="float" office:value="0">
            <text:p>0</text:p>
          </table:table-cell>
          <table:table-cell table:style-name="ce3" table:formula="of:=[.T132]+[.Q132]" office:value-type="float" office:value="0">
            <text:p>0</text:p>
          </table:table-cell>
          <table:table-cell table:style-name="ce23" table:formula="of:=[.U132]+[.R132]" office:value-type="float" office:value="0">
            <text:p>0</text:p>
          </table:table-cell>
          <table:table-cell table:style-name="ce3" table:formula="of:=[.V132]+[.S132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05">
            <text:p>05/07/2014</text:p>
          </table:table-cell>
          <table:table-cell table:style-name="ce3" table:formula="of:=([.C61]*3+[.D61]*4+[.E61]*8.1+[.F61]*11.5+[.G61]*22)/22" office:value-type="float" office:value="0">
            <text:p>0</text:p>
          </table:table-cell>
          <table:table-cell table:style-name="ce3" table:formula="of:=[.C133]*[.$C$70]" office:value-type="float" office:value="0">
            <text:p>0</text:p>
          </table:table-cell>
          <table:table-cell table:style-name="ce3" table:formula="of:=([.H61]*3+[.I61]*4+[.J61]*8.1+[.K61]*11.5+[.L61]*22)/22" office:value-type="float" office:value="0">
            <text:p>0</text:p>
          </table:table-cell>
          <table:table-cell table:style-name="ce3" table:formula="of:=[.E133]*[.$C$71]" office:value-type="float" office:value="0">
            <text:p>0</text:p>
          </table:table-cell>
          <table:table-cell table:style-name="ce3" table:formula="of:=([.M61]*3+[.N61]*4+[.O61]*8.1+[.P61]*11.5+[.Q61]*22)/22" office:value-type="float" office:value="0">
            <text:p>0</text:p>
          </table:table-cell>
          <table:table-cell table:style-name="ce3" table:formula="of:=[.G133]*[.$C$72]" office:value-type="float" office:value="0">
            <text:p>0</text:p>
          </table:table-cell>
          <table:table-cell table:style-name="ce3" table:formula="of:=([.R61]*3+[.S61]*4+[.T61]*8.1+[.U61]*11.5+[.V61]*22)/22" office:value-type="float" office:value="0">
            <text:p>0</text:p>
          </table:table-cell>
          <table:table-cell table:style-name="ce3" table:formula="of:=[.I133]*[.$C$71]" office:value-type="float" office:value="0">
            <text:p>0</text:p>
          </table:table-cell>
          <table:table-cell table:style-name="ce3" table:formula="of:=([.W61]*3+[.X61]*4+[.Y61]*8.1+[.Z61]*11.5+[.AA61]*22)/22" office:value-type="float" office:value="0">
            <text:p>0</text:p>
          </table:table-cell>
          <table:table-cell table:style-name="ce3" table:formula="of:=[.K133]*[.$C$70]" office:value-type="float" office:value="0">
            <text:p>0</text:p>
          </table:table-cell>
          <table:table-cell table:style-name="ce3" table:formula="of:=([.AB61]*3+[.AC61]*4+[.AD61]*8.1+[.AE61]*11.5+[.AF61]*22)/22" office:value-type="float" office:value="0">
            <text:p>0</text:p>
          </table:table-cell>
          <table:table-cell table:style-name="ce3" table:formula="of:=[.M133]*[.$C$72]" office:value-type="float" office:value="0">
            <text:p>0</text:p>
          </table:table-cell>
          <table:table-cell table:style-name="ce3" table:formula="of:=[.C133]+[.E133]+[.G133]+[.I133]+[.K133]+[.M133]" office:value-type="float" office:value="0">
            <text:p>0</text:p>
          </table:table-cell>
          <table:table-cell table:style-name="ce3" table:formula="of:=[.D133]+[.F133]+[.H133]+[.J133]+[.L133]+[.N133]" office:value-type="float" office:value="0">
            <text:p>0</text:p>
          </table:table-cell>
          <table:table-cell table:style-name="ce3" table:formula="of:=([.C133]+[.K133])*[Feuil3.$B$14]+([Feuil2.E133]+[Feuil2.I133])*[Feuil3.$B$6]+([Feuil2.G133]+[Feuil2.M133])*[Feuil3.$B$10]" office:value-type="float" office:value="-0">
            <text:p>-0</text:p>
          </table:table-cell>
          <table:table-cell table:style-name="ce3" table:formula="of:=([.C133]+[.K133])*[Feuil3.$C$14]+([Feuil2.E133]+[Feuil2.I133])*[Feuil3.$C$6]+([Feuil2.G133]+[Feuil2.M133])*[Feuil3.$C$10]" office:value-type="float" office:value="-0">
            <text:p>-0</text:p>
          </table:table-cell>
          <table:table-cell table:style-name="ce3" table:formula="of:=([.C133]+[.E133]+[.G133]+[.I133]+[.K133]+[.M133])*(-15)" office:value-type="float" office:value="-0">
            <text:p>-0</text:p>
          </table:table-cell>
          <table:table-cell table:style-name="ce3" table:formula="of:=([.E133]+[.I133])*[Feuil3.$A$6]" office:value-type="float" office:value="0">
            <text:p>0</text:p>
          </table:table-cell>
          <table:table-cell table:style-name="ce3" table:formula="of:=([.G133]+[.M133])*[Feuil3.$A$10]" office:value-type="float" office:value="0">
            <text:p>0</text:p>
          </table:table-cell>
          <table:table-cell table:style-name="ce3" table:formula="of:=([.C133]+[.K133])*[Feuil3.$A$14]" office:value-type="float" office:value="0">
            <text:p>0</text:p>
          </table:table-cell>
          <table:table-cell table:style-name="ce3" table:formula="of:=[.T133]+[.Q133]" office:value-type="float" office:value="0">
            <text:p>0</text:p>
          </table:table-cell>
          <table:table-cell table:style-name="ce23" table:formula="of:=[.U133]+[.R133]" office:value-type="float" office:value="0">
            <text:p>0</text:p>
          </table:table-cell>
          <table:table-cell table:style-name="ce3" table:formula="of:=[.V133]+[.S133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06">
            <text:p>06/07/2014</text:p>
          </table:table-cell>
          <table:table-cell table:style-name="ce3" table:formula="of:=([.C62]*3+[.D62]*4+[.E62]*8.1+[.F62]*11.5+[.G62]*22)/22" office:value-type="float" office:value="0">
            <text:p>0</text:p>
          </table:table-cell>
          <table:table-cell table:style-name="ce3" table:formula="of:=[.C134]*[.$C$70]" office:value-type="float" office:value="0">
            <text:p>0</text:p>
          </table:table-cell>
          <table:table-cell table:style-name="ce3" table:formula="of:=([.H62]*3+[.I62]*4+[.J62]*8.1+[.K62]*11.5+[.L62]*22)/22" office:value-type="float" office:value="0">
            <text:p>0</text:p>
          </table:table-cell>
          <table:table-cell table:style-name="ce3" table:formula="of:=[.E134]*[.$C$71]" office:value-type="float" office:value="0">
            <text:p>0</text:p>
          </table:table-cell>
          <table:table-cell table:style-name="ce3" table:formula="of:=([.M62]*3+[.N62]*4+[.O62]*8.1+[.P62]*11.5+[.Q62]*22)/22" office:value-type="float" office:value="0">
            <text:p>0</text:p>
          </table:table-cell>
          <table:table-cell table:style-name="ce3" table:formula="of:=[.G134]*[.$C$72]" office:value-type="float" office:value="0">
            <text:p>0</text:p>
          </table:table-cell>
          <table:table-cell table:style-name="ce3" table:formula="of:=([.R62]*3+[.S62]*4+[.T62]*8.1+[.U62]*11.5+[.V62]*22)/22" office:value-type="float" office:value="0">
            <text:p>0</text:p>
          </table:table-cell>
          <table:table-cell table:style-name="ce3" table:formula="of:=[.I134]*[.$C$71]" office:value-type="float" office:value="0">
            <text:p>0</text:p>
          </table:table-cell>
          <table:table-cell table:style-name="ce3" table:formula="of:=([.W62]*3+[.X62]*4+[.Y62]*8.1+[.Z62]*11.5+[.AA62]*22)/22" office:value-type="float" office:value="0">
            <text:p>0</text:p>
          </table:table-cell>
          <table:table-cell table:style-name="ce3" table:formula="of:=[.K134]*[.$C$70]" office:value-type="float" office:value="0">
            <text:p>0</text:p>
          </table:table-cell>
          <table:table-cell table:style-name="ce3" table:formula="of:=([.AB62]*3+[.AC62]*4+[.AD62]*8.1+[.AE62]*11.5+[.AF62]*22)/22" office:value-type="float" office:value="0">
            <text:p>0</text:p>
          </table:table-cell>
          <table:table-cell table:style-name="ce3" table:formula="of:=[.M134]*[.$C$72]" office:value-type="float" office:value="0">
            <text:p>0</text:p>
          </table:table-cell>
          <table:table-cell table:style-name="ce3" table:formula="of:=[.C134]+[.E134]+[.G134]+[.I134]+[.K134]+[.M134]" office:value-type="float" office:value="0">
            <text:p>0</text:p>
          </table:table-cell>
          <table:table-cell table:style-name="ce3" table:formula="of:=[.D134]+[.F134]+[.H134]+[.J134]+[.L134]+[.N134]" office:value-type="float" office:value="0">
            <text:p>0</text:p>
          </table:table-cell>
          <table:table-cell table:style-name="ce3" table:formula="of:=([.C134]+[.K134])*[Feuil3.$B$14]+([Feuil2.E134]+[Feuil2.I134])*[Feuil3.$B$6]+([Feuil2.G134]+[Feuil2.M134])*[Feuil3.$B$10]" office:value-type="float" office:value="-0">
            <text:p>-0</text:p>
          </table:table-cell>
          <table:table-cell table:style-name="ce3" table:formula="of:=([.C134]+[.K134])*[Feuil3.$C$14]+([Feuil2.E134]+[Feuil2.I134])*[Feuil3.$C$6]+([Feuil2.G134]+[Feuil2.M134])*[Feuil3.$C$10]" office:value-type="float" office:value="-0">
            <text:p>-0</text:p>
          </table:table-cell>
          <table:table-cell table:style-name="ce3" table:formula="of:=([.C134]+[.E134]+[.G134]+[.I134]+[.K134]+[.M134])*(-15)" office:value-type="float" office:value="-0">
            <text:p>-0</text:p>
          </table:table-cell>
          <table:table-cell table:style-name="ce3" table:formula="of:=([.E134]+[.I134])*[Feuil3.$A$6]" office:value-type="float" office:value="0">
            <text:p>0</text:p>
          </table:table-cell>
          <table:table-cell table:style-name="ce3" table:formula="of:=([.G134]+[.M134])*[Feuil3.$A$10]" office:value-type="float" office:value="0">
            <text:p>0</text:p>
          </table:table-cell>
          <table:table-cell table:style-name="ce3" table:formula="of:=([.C134]+[.K134])*[Feuil3.$A$14]" office:value-type="float" office:value="0">
            <text:p>0</text:p>
          </table:table-cell>
          <table:table-cell table:style-name="ce3" table:formula="of:=[.T134]+[.Q134]" office:value-type="float" office:value="0">
            <text:p>0</text:p>
          </table:table-cell>
          <table:table-cell table:style-name="ce23" table:formula="of:=[.U134]+[.R134]" office:value-type="float" office:value="0">
            <text:p>0</text:p>
          </table:table-cell>
          <table:table-cell table:style-name="ce3" table:formula="of:=[.V134]+[.S134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lundi</text:p>
          </table:table-cell>
          <table:table-cell table:style-name="ce9" office:value-type="date" office:date-value="2014-07-07">
            <text:p>07/07/2014</text:p>
          </table:table-cell>
          <table:table-cell table:style-name="ce3" table:formula="of:=([.C63]*3+[.D63]*4+[.E63]*8.1+[.F63]*11.5+[.G63]*22)/22" office:value-type="float" office:value="0">
            <text:p>0</text:p>
          </table:table-cell>
          <table:table-cell table:style-name="ce3" table:formula="of:=[.C135]*[.$C$70]" office:value-type="float" office:value="0">
            <text:p>0</text:p>
          </table:table-cell>
          <table:table-cell table:style-name="ce3" table:formula="of:=([.H63]*3+[.I63]*4+[.J63]*8.1+[.K63]*11.5+[.L63]*22)/22" office:value-type="float" office:value="0">
            <text:p>0</text:p>
          </table:table-cell>
          <table:table-cell table:style-name="ce3" table:formula="of:=[.E135]*[.$C$71]" office:value-type="float" office:value="0">
            <text:p>0</text:p>
          </table:table-cell>
          <table:table-cell table:style-name="ce3" table:formula="of:=([.M63]*3+[.N63]*4+[.O63]*8.1+[.P63]*11.5+[.Q63]*22)/22" office:value-type="float" office:value="0">
            <text:p>0</text:p>
          </table:table-cell>
          <table:table-cell table:style-name="ce3" table:formula="of:=[.G135]*[.$C$72]" office:value-type="float" office:value="0">
            <text:p>0</text:p>
          </table:table-cell>
          <table:table-cell table:style-name="ce3" table:formula="of:=([.R63]*3+[.S63]*4+[.T63]*8.1+[.U63]*11.5+[.V63]*22)/22" office:value-type="float" office:value="0">
            <text:p>0</text:p>
          </table:table-cell>
          <table:table-cell table:style-name="ce3" table:formula="of:=[.I135]*[.$C$71]" office:value-type="float" office:value="0">
            <text:p>0</text:p>
          </table:table-cell>
          <table:table-cell table:style-name="ce3" table:formula="of:=([.W63]*3+[.X63]*4+[.Y63]*8.1+[.Z63]*11.5+[.AA63]*22)/22" office:value-type="float" office:value="0">
            <text:p>0</text:p>
          </table:table-cell>
          <table:table-cell table:style-name="ce3" table:formula="of:=[.K135]*[.$C$70]" office:value-type="float" office:value="0">
            <text:p>0</text:p>
          </table:table-cell>
          <table:table-cell table:style-name="ce3" table:formula="of:=([.AB63]*3+[.AC63]*4+[.AD63]*8.1+[.AE63]*11.5+[.AF63]*22)/22" office:value-type="float" office:value="0">
            <text:p>0</text:p>
          </table:table-cell>
          <table:table-cell table:style-name="ce3" table:formula="of:=[.M135]*[.$C$72]" office:value-type="float" office:value="0">
            <text:p>0</text:p>
          </table:table-cell>
          <table:table-cell table:style-name="ce3" table:formula="of:=[.C135]+[.E135]+[.G135]+[.I135]+[.K135]+[.M135]" office:value-type="float" office:value="0">
            <text:p>0</text:p>
          </table:table-cell>
          <table:table-cell table:style-name="ce3" table:formula="of:=[.D135]+[.F135]+[.H135]+[.J135]+[.L135]+[.N135]" office:value-type="float" office:value="0">
            <text:p>0</text:p>
          </table:table-cell>
          <table:table-cell table:style-name="ce3" table:formula="of:=([.C135]+[.K135])*[Feuil3.$B$14]+([Feuil2.E135]+[Feuil2.I135])*[Feuil3.$B$6]+([Feuil2.G135]+[Feuil2.M135])*[Feuil3.$B$10]" office:value-type="float" office:value="-0">
            <text:p>-0</text:p>
          </table:table-cell>
          <table:table-cell table:style-name="ce3" table:formula="of:=([.C135]+[.K135])*[Feuil3.$C$14]+([Feuil2.E135]+[Feuil2.I135])*[Feuil3.$C$6]+([Feuil2.G135]+[Feuil2.M135])*[Feuil3.$C$10]" office:value-type="float" office:value="-0">
            <text:p>-0</text:p>
          </table:table-cell>
          <table:table-cell table:style-name="ce3" table:formula="of:=([.C135]+[.E135]+[.G135]+[.I135]+[.K135]+[.M135])*(-15)" office:value-type="float" office:value="-0">
            <text:p>-0</text:p>
          </table:table-cell>
          <table:table-cell table:style-name="ce3" table:formula="of:=([.E135]+[.I135])*[Feuil3.$A$6]" office:value-type="float" office:value="0">
            <text:p>0</text:p>
          </table:table-cell>
          <table:table-cell table:style-name="ce3" table:formula="of:=([.G135]+[.M135])*[Feuil3.$A$10]" office:value-type="float" office:value="0">
            <text:p>0</text:p>
          </table:table-cell>
          <table:table-cell table:style-name="ce3" table:formula="of:=([.C135]+[.K135])*[Feuil3.$A$14]" office:value-type="float" office:value="0">
            <text:p>0</text:p>
          </table:table-cell>
          <table:table-cell table:style-name="ce3" table:formula="of:=[.T135]+[.Q135]" office:value-type="float" office:value="0">
            <text:p>0</text:p>
          </table:table-cell>
          <table:table-cell table:style-name="ce23" table:formula="of:=[.U135]+[.R135]" office:value-type="float" office:value="0">
            <text:p>0</text:p>
          </table:table-cell>
          <table:table-cell table:style-name="ce3" table:formula="of:=[.V135]+[.S135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ardi</text:p>
          </table:table-cell>
          <table:table-cell table:style-name="ce9" office:value-type="date" office:date-value="2014-07-08">
            <text:p>08/07/2014</text:p>
          </table:table-cell>
          <table:table-cell table:style-name="ce3" table:formula="of:=([.C64]*3+[.D64]*4+[.E64]*8.1+[.F64]*11.5+[.G64]*22)/22" office:value-type="float" office:value="0">
            <text:p>0</text:p>
          </table:table-cell>
          <table:table-cell table:style-name="ce3" table:formula="of:=[.C136]*[.$C$70]" office:value-type="float" office:value="0">
            <text:p>0</text:p>
          </table:table-cell>
          <table:table-cell table:style-name="ce3" table:formula="of:=([.H64]*3+[.I64]*4+[.J64]*8.1+[.K64]*11.5+[.L64]*22)/22" office:value-type="float" office:value="0">
            <text:p>0</text:p>
          </table:table-cell>
          <table:table-cell table:style-name="ce3" table:formula="of:=[.E136]*[.$C$71]" office:value-type="float" office:value="0">
            <text:p>0</text:p>
          </table:table-cell>
          <table:table-cell table:style-name="ce3" table:formula="of:=([.M64]*3+[.N64]*4+[.O64]*8.1+[.P64]*11.5+[.Q64]*22)/22" office:value-type="float" office:value="0">
            <text:p>0</text:p>
          </table:table-cell>
          <table:table-cell table:style-name="ce3" table:formula="of:=[.G136]*[.$C$72]" office:value-type="float" office:value="0">
            <text:p>0</text:p>
          </table:table-cell>
          <table:table-cell table:style-name="ce3" table:formula="of:=([.R64]*3+[.S64]*4+[.T64]*8.1+[.U64]*11.5+[.V64]*22)/22" office:value-type="float" office:value="0">
            <text:p>0</text:p>
          </table:table-cell>
          <table:table-cell table:style-name="ce3" table:formula="of:=[.I136]*[.$C$71]" office:value-type="float" office:value="0">
            <text:p>0</text:p>
          </table:table-cell>
          <table:table-cell table:style-name="ce3" table:formula="of:=([.W64]*3+[.X64]*4+[.Y64]*8.1+[.Z64]*11.5+[.AA64]*22)/22" office:value-type="float" office:value="0">
            <text:p>0</text:p>
          </table:table-cell>
          <table:table-cell table:style-name="ce3" table:formula="of:=[.K136]*[.$C$70]" office:value-type="float" office:value="0">
            <text:p>0</text:p>
          </table:table-cell>
          <table:table-cell table:style-name="ce3" table:formula="of:=([.AB64]*3+[.AC64]*4+[.AD64]*8.1+[.AE64]*11.5+[.AF64]*22)/22" office:value-type="float" office:value="0">
            <text:p>0</text:p>
          </table:table-cell>
          <table:table-cell table:style-name="ce3" table:formula="of:=[.M136]*[.$C$72]" office:value-type="float" office:value="0">
            <text:p>0</text:p>
          </table:table-cell>
          <table:table-cell table:style-name="ce3" table:formula="of:=[.C136]+[.E136]+[.G136]+[.I136]+[.K136]+[.M136]" office:value-type="float" office:value="0">
            <text:p>0</text:p>
          </table:table-cell>
          <table:table-cell table:style-name="ce3" table:formula="of:=[.D136]+[.F136]+[.H136]+[.J136]+[.L136]+[.N136]" office:value-type="float" office:value="0">
            <text:p>0</text:p>
          </table:table-cell>
          <table:table-cell table:style-name="ce3" table:formula="of:=([.C136]+[.K136])*[Feuil3.$B$14]+([Feuil2.E136]+[Feuil2.I136])*[Feuil3.$B$6]+([Feuil2.G136]+[Feuil2.M136])*[Feuil3.$B$10]" office:value-type="float" office:value="-0">
            <text:p>-0</text:p>
          </table:table-cell>
          <table:table-cell table:style-name="ce3" table:formula="of:=([.C136]+[.K136])*[Feuil3.$C$14]+([Feuil2.E136]+[Feuil2.I136])*[Feuil3.$C$6]+([Feuil2.G136]+[Feuil2.M136])*[Feuil3.$C$10]" office:value-type="float" office:value="-0">
            <text:p>-0</text:p>
          </table:table-cell>
          <table:table-cell table:style-name="ce3" table:formula="of:=([.C136]+[.E136]+[.G136]+[.I136]+[.K136]+[.M136])*(-15)" office:value-type="float" office:value="-0">
            <text:p>-0</text:p>
          </table:table-cell>
          <table:table-cell table:style-name="ce3" table:formula="of:=([.E136]+[.I136])*[Feuil3.$A$6]" office:value-type="float" office:value="0">
            <text:p>0</text:p>
          </table:table-cell>
          <table:table-cell table:style-name="ce3" table:formula="of:=([.G136]+[.M136])*[Feuil3.$A$10]" office:value-type="float" office:value="0">
            <text:p>0</text:p>
          </table:table-cell>
          <table:table-cell table:style-name="ce3" table:formula="of:=([.C136]+[.K136])*[Feuil3.$A$14]" office:value-type="float" office:value="0">
            <text:p>0</text:p>
          </table:table-cell>
          <table:table-cell table:style-name="ce3" table:formula="of:=[.T136]+[.Q136]" office:value-type="float" office:value="0">
            <text:p>0</text:p>
          </table:table-cell>
          <table:table-cell table:style-name="ce23" table:formula="of:=[.U136]+[.R136]" office:value-type="float" office:value="0">
            <text:p>0</text:p>
          </table:table-cell>
          <table:table-cell table:style-name="ce3" table:formula="of:=[.V136]+[.S136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mercredi</text:p>
          </table:table-cell>
          <table:table-cell table:style-name="ce9" office:value-type="date" office:date-value="2014-07-09">
            <text:p>09/07/2014</text:p>
          </table:table-cell>
          <table:table-cell table:style-name="ce3" table:formula="of:=([.C65]*3+[.D65]*4+[.E65]*8.1+[.F65]*11.5+[.G65]*22)/22" office:value-type="float" office:value="0">
            <text:p>0</text:p>
          </table:table-cell>
          <table:table-cell table:style-name="ce3" table:formula="of:=[.C137]*[.$C$70]" office:value-type="float" office:value="0">
            <text:p>0</text:p>
          </table:table-cell>
          <table:table-cell table:style-name="ce3" table:formula="of:=([.H65]*3+[.I65]*4+[.J65]*8.1+[.K65]*11.5+[.L65]*22)/22" office:value-type="float" office:value="0">
            <text:p>0</text:p>
          </table:table-cell>
          <table:table-cell table:style-name="ce3" table:formula="of:=[.E137]*[.$C$71]" office:value-type="float" office:value="0">
            <text:p>0</text:p>
          </table:table-cell>
          <table:table-cell table:style-name="ce3" table:formula="of:=([.M65]*3+[.N65]*4+[.O65]*8.1+[.P65]*11.5+[.Q65]*22)/22" office:value-type="float" office:value="0">
            <text:p>0</text:p>
          </table:table-cell>
          <table:table-cell table:style-name="ce3" table:formula="of:=[.G137]*[.$C$72]" office:value-type="float" office:value="0">
            <text:p>0</text:p>
          </table:table-cell>
          <table:table-cell table:style-name="ce3" table:formula="of:=([.R65]*3+[.S65]*4+[.T65]*8.1+[.U65]*11.5+[.V65]*22)/22" office:value-type="float" office:value="0">
            <text:p>0</text:p>
          </table:table-cell>
          <table:table-cell table:style-name="ce3" table:formula="of:=[.I137]*[.$C$71]" office:value-type="float" office:value="0">
            <text:p>0</text:p>
          </table:table-cell>
          <table:table-cell table:style-name="ce3" table:formula="of:=([.W65]*3+[.X65]*4+[.Y65]*8.1+[.Z65]*11.5+[.AA65]*22)/22" office:value-type="float" office:value="0">
            <text:p>0</text:p>
          </table:table-cell>
          <table:table-cell table:style-name="ce3" table:formula="of:=[.K137]*[.$C$70]" office:value-type="float" office:value="0">
            <text:p>0</text:p>
          </table:table-cell>
          <table:table-cell table:style-name="ce3" table:formula="of:=([.AB65]*3+[.AC65]*4+[.AD65]*8.1+[.AE65]*11.5+[.AF65]*22)/22" office:value-type="float" office:value="0">
            <text:p>0</text:p>
          </table:table-cell>
          <table:table-cell table:style-name="ce3" table:formula="of:=[.M137]*[.$C$72]" office:value-type="float" office:value="0">
            <text:p>0</text:p>
          </table:table-cell>
          <table:table-cell table:style-name="ce3" table:formula="of:=[.C137]+[.E137]+[.G137]+[.I137]+[.K137]+[.M137]" office:value-type="float" office:value="0">
            <text:p>0</text:p>
          </table:table-cell>
          <table:table-cell table:style-name="ce3" table:formula="of:=[.D137]+[.F137]+[.H137]+[.J137]+[.L137]+[.N137]" office:value-type="float" office:value="0">
            <text:p>0</text:p>
          </table:table-cell>
          <table:table-cell table:style-name="ce3" table:formula="of:=([.C137]+[.K137])*[Feuil3.$B$14]+([Feuil2.E137]+[Feuil2.I137])*[Feuil3.$B$6]+([Feuil2.G137]+[Feuil2.M137])*[Feuil3.$B$10]" office:value-type="float" office:value="-0">
            <text:p>-0</text:p>
          </table:table-cell>
          <table:table-cell table:style-name="ce3" table:formula="of:=([.C137]+[.K137])*[Feuil3.$C$14]+([Feuil2.E137]+[Feuil2.I137])*[Feuil3.$C$6]+([Feuil2.G137]+[Feuil2.M137])*[Feuil3.$C$10]" office:value-type="float" office:value="-0">
            <text:p>-0</text:p>
          </table:table-cell>
          <table:table-cell table:style-name="ce3" table:formula="of:=([.C137]+[.E137]+[.G137]+[.I137]+[.K137]+[.M137])*(-15)" office:value-type="float" office:value="-0">
            <text:p>-0</text:p>
          </table:table-cell>
          <table:table-cell table:style-name="ce3" table:formula="of:=([.E137]+[.I137])*[Feuil3.$A$6]" office:value-type="float" office:value="0">
            <text:p>0</text:p>
          </table:table-cell>
          <table:table-cell table:style-name="ce3" table:formula="of:=([.G137]+[.M137])*[Feuil3.$A$10]" office:value-type="float" office:value="0">
            <text:p>0</text:p>
          </table:table-cell>
          <table:table-cell table:style-name="ce3" table:formula="of:=([.C137]+[.K137])*[Feuil3.$A$14]" office:value-type="float" office:value="0">
            <text:p>0</text:p>
          </table:table-cell>
          <table:table-cell table:style-name="ce3" table:formula="of:=[.T137]+[.Q137]" office:value-type="float" office:value="0">
            <text:p>0</text:p>
          </table:table-cell>
          <table:table-cell table:style-name="ce23" table:formula="of:=[.U137]+[.R137]" office:value-type="float" office:value="0">
            <text:p>0</text:p>
          </table:table-cell>
          <table:table-cell table:style-name="ce3" table:formula="of:=[.V137]+[.S137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jeudi</text:p>
          </table:table-cell>
          <table:table-cell table:style-name="ce9" office:value-type="date" office:date-value="2014-07-10">
            <text:p>10/07/2014</text:p>
          </table:table-cell>
          <table:table-cell table:style-name="ce3" table:formula="of:=([.C66]*3+[.D66]*4+[.E66]*8.1+[.F66]*11.5+[.G66]*22)/22" office:value-type="float" office:value="0">
            <text:p>0</text:p>
          </table:table-cell>
          <table:table-cell table:style-name="ce3" table:formula="of:=[.C138]*[.$C$70]" office:value-type="float" office:value="0">
            <text:p>0</text:p>
          </table:table-cell>
          <table:table-cell table:style-name="ce3" table:formula="of:=([.H66]*3+[.I66]*4+[.J66]*8.1+[.K66]*11.5+[.L66]*22)/22" office:value-type="float" office:value="0">
            <text:p>0</text:p>
          </table:table-cell>
          <table:table-cell table:style-name="ce3" table:formula="of:=[.E138]*[.$C$71]" office:value-type="float" office:value="0">
            <text:p>0</text:p>
          </table:table-cell>
          <table:table-cell table:style-name="ce3" table:formula="of:=([.M66]*3+[.N66]*4+[.O66]*8.1+[.P66]*11.5+[.Q66]*22)/22" office:value-type="float" office:value="0">
            <text:p>0</text:p>
          </table:table-cell>
          <table:table-cell table:style-name="ce3" table:formula="of:=[.G138]*[.$C$72]" office:value-type="float" office:value="0">
            <text:p>0</text:p>
          </table:table-cell>
          <table:table-cell table:style-name="ce3" table:formula="of:=([.R66]*3+[.S66]*4+[.T66]*8.1+[.U66]*11.5+[.V66]*22)/22" office:value-type="float" office:value="0">
            <text:p>0</text:p>
          </table:table-cell>
          <table:table-cell table:style-name="ce3" table:formula="of:=[.I138]*[.$C$71]" office:value-type="float" office:value="0">
            <text:p>0</text:p>
          </table:table-cell>
          <table:table-cell table:style-name="ce3" table:formula="of:=([.W66]*3+[.X66]*4+[.Y66]*8.1+[.Z66]*11.5+[.AA66]*22)/22" office:value-type="float" office:value="0">
            <text:p>0</text:p>
          </table:table-cell>
          <table:table-cell table:style-name="ce3" table:formula="of:=[.K138]*[.$C$70]" office:value-type="float" office:value="0">
            <text:p>0</text:p>
          </table:table-cell>
          <table:table-cell table:style-name="ce3" table:formula="of:=([.AB66]*3+[.AC66]*4+[.AD66]*8.1+[.AE66]*11.5+[.AF66]*22)/22" office:value-type="float" office:value="0">
            <text:p>0</text:p>
          </table:table-cell>
          <table:table-cell table:style-name="ce3" table:formula="of:=[.M138]*[.$C$72]" office:value-type="float" office:value="0">
            <text:p>0</text:p>
          </table:table-cell>
          <table:table-cell table:style-name="ce3" table:formula="of:=[.C138]+[.E138]+[.G138]+[.I138]+[.K138]+[.M138]" office:value-type="float" office:value="0">
            <text:p>0</text:p>
          </table:table-cell>
          <table:table-cell table:style-name="ce3" table:formula="of:=[.D138]+[.F138]+[.H138]+[.J138]+[.L138]+[.N138]" office:value-type="float" office:value="0">
            <text:p>0</text:p>
          </table:table-cell>
          <table:table-cell table:style-name="ce3" table:formula="of:=([.C138]+[.K138])*[Feuil3.$B$14]+([Feuil2.E138]+[Feuil2.I138])*[Feuil3.$B$6]+([Feuil2.G138]+[Feuil2.M138])*[Feuil3.$B$10]" office:value-type="float" office:value="-0">
            <text:p>-0</text:p>
          </table:table-cell>
          <table:table-cell table:style-name="ce3" table:formula="of:=([.C138]+[.K138])*[Feuil3.$C$14]+([Feuil2.E138]+[Feuil2.I138])*[Feuil3.$C$6]+([Feuil2.G138]+[Feuil2.M138])*[Feuil3.$C$10]" office:value-type="float" office:value="-0">
            <text:p>-0</text:p>
          </table:table-cell>
          <table:table-cell table:style-name="ce3" table:formula="of:=([.C138]+[.E138]+[.G138]+[.I138]+[.K138]+[.M138])*(-15)" office:value-type="float" office:value="-0">
            <text:p>-0</text:p>
          </table:table-cell>
          <table:table-cell table:style-name="ce3" table:formula="of:=([.E138]+[.I138])*[Feuil3.$A$6]" office:value-type="float" office:value="0">
            <text:p>0</text:p>
          </table:table-cell>
          <table:table-cell table:style-name="ce3" table:formula="of:=([.G138]+[.M138])*[Feuil3.$A$10]" office:value-type="float" office:value="0">
            <text:p>0</text:p>
          </table:table-cell>
          <table:table-cell table:style-name="ce3" table:formula="of:=([.C138]+[.K138])*[Feuil3.$A$14]" office:value-type="float" office:value="0">
            <text:p>0</text:p>
          </table:table-cell>
          <table:table-cell table:style-name="ce3" table:formula="of:=[.T138]+[.Q138]" office:value-type="float" office:value="0">
            <text:p>0</text:p>
          </table:table-cell>
          <table:table-cell table:style-name="ce23" table:formula="of:=[.U138]+[.R138]" office:value-type="float" office:value="0">
            <text:p>0</text:p>
          </table:table-cell>
          <table:table-cell table:style-name="ce3" table:formula="of:=[.V138]+[.S138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vendredi</text:p>
          </table:table-cell>
          <table:table-cell table:style-name="ce9" office:value-type="date" office:date-value="2014-07-11">
            <text:p>11/07/2014</text:p>
          </table:table-cell>
          <table:table-cell table:style-name="ce3" table:formula="of:=([.C67]*3+[.D67]*4+[.E67]*8.1+[.F67]*11.5+[.G67]*22)/22" office:value-type="float" office:value="0">
            <text:p>0</text:p>
          </table:table-cell>
          <table:table-cell table:style-name="ce3" table:formula="of:=[.C139]*[.$C$70]" office:value-type="float" office:value="0">
            <text:p>0</text:p>
          </table:table-cell>
          <table:table-cell table:style-name="ce3" table:formula="of:=([.H67]*3+[.I67]*4+[.J67]*8.1+[.K67]*11.5+[.L67]*22)/22" office:value-type="float" office:value="0">
            <text:p>0</text:p>
          </table:table-cell>
          <table:table-cell table:style-name="ce3" table:formula="of:=[.E139]*[.$C$71]" office:value-type="float" office:value="0">
            <text:p>0</text:p>
          </table:table-cell>
          <table:table-cell table:style-name="ce3" table:formula="of:=([.M67]*3+[.N67]*4+[.O67]*8.1+[.P67]*11.5+[.Q67]*22)/22" office:value-type="float" office:value="0">
            <text:p>0</text:p>
          </table:table-cell>
          <table:table-cell table:style-name="ce3" table:formula="of:=[.G139]*[.$C$72]" office:value-type="float" office:value="0">
            <text:p>0</text:p>
          </table:table-cell>
          <table:table-cell table:style-name="ce3" table:formula="of:=([.R67]*3+[.S67]*4+[.T67]*8.1+[.U67]*11.5+[.V67]*22)/22" office:value-type="float" office:value="0">
            <text:p>0</text:p>
          </table:table-cell>
          <table:table-cell table:style-name="ce3" table:formula="of:=[.I139]*[.$C$71]" office:value-type="float" office:value="0">
            <text:p>0</text:p>
          </table:table-cell>
          <table:table-cell table:style-name="ce3" table:formula="of:=([.W67]*3+[.X67]*4+[.Y67]*8.1+[.Z67]*11.5+[.AA67]*22)/22" office:value-type="float" office:value="0">
            <text:p>0</text:p>
          </table:table-cell>
          <table:table-cell table:style-name="ce3" table:formula="of:=[.K139]*[.$C$70]" office:value-type="float" office:value="0">
            <text:p>0</text:p>
          </table:table-cell>
          <table:table-cell table:style-name="ce3" table:formula="of:=([.AB67]*3+[.AC67]*4+[.AD67]*8.1+[.AE67]*11.5+[.AF67]*22)/22" office:value-type="float" office:value="0">
            <text:p>0</text:p>
          </table:table-cell>
          <table:table-cell table:style-name="ce3" table:formula="of:=[.M139]*[.$C$72]" office:value-type="float" office:value="0">
            <text:p>0</text:p>
          </table:table-cell>
          <table:table-cell table:style-name="ce3" table:formula="of:=[.C139]+[.E139]+[.G139]+[.I139]+[.K139]+[.M139]" office:value-type="float" office:value="0">
            <text:p>0</text:p>
          </table:table-cell>
          <table:table-cell table:style-name="ce3" table:formula="of:=[.D139]+[.F139]+[.H139]+[.J139]+[.L139]+[.N139]" office:value-type="float" office:value="0">
            <text:p>0</text:p>
          </table:table-cell>
          <table:table-cell table:style-name="ce3" table:formula="of:=([.C139]+[.K139])*[Feuil3.$B$14]+([Feuil2.E139]+[Feuil2.I139])*[Feuil3.$B$6]+([Feuil2.G139]+[Feuil2.M139])*[Feuil3.$B$10]" office:value-type="float" office:value="-0">
            <text:p>-0</text:p>
          </table:table-cell>
          <table:table-cell table:style-name="ce3" table:formula="of:=([.C139]+[.K139])*[Feuil3.$C$14]+([Feuil2.E139]+[Feuil2.I139])*[Feuil3.$C$6]+([Feuil2.G139]+[Feuil2.M139])*[Feuil3.$C$10]" office:value-type="float" office:value="-0">
            <text:p>-0</text:p>
          </table:table-cell>
          <table:table-cell table:style-name="ce3" table:formula="of:=([.C139]+[.E139]+[.G139]+[.I139]+[.K139]+[.M139])*(-15)" office:value-type="float" office:value="-0">
            <text:p>-0</text:p>
          </table:table-cell>
          <table:table-cell table:style-name="ce3" table:formula="of:=([.E139]+[.I139])*[Feuil3.$A$6]" office:value-type="float" office:value="0">
            <text:p>0</text:p>
          </table:table-cell>
          <table:table-cell table:style-name="ce3" table:formula="of:=([.G139]+[.M139])*[Feuil3.$A$10]" office:value-type="float" office:value="0">
            <text:p>0</text:p>
          </table:table-cell>
          <table:table-cell table:style-name="ce3" table:formula="of:=([.C139]+[.K139])*[Feuil3.$A$14]" office:value-type="float" office:value="0">
            <text:p>0</text:p>
          </table:table-cell>
          <table:table-cell table:style-name="ce3" table:formula="of:=[.T139]+[.Q139]" office:value-type="float" office:value="0">
            <text:p>0</text:p>
          </table:table-cell>
          <table:table-cell table:style-name="ce23" table:formula="of:=[.U139]+[.R139]" office:value-type="float" office:value="0">
            <text:p>0</text:p>
          </table:table-cell>
          <table:table-cell table:style-name="ce3" table:formula="of:=[.V139]+[.S139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samedi</text:p>
          </table:table-cell>
          <table:table-cell table:style-name="ce9" office:value-type="date" office:date-value="2014-07-12">
            <text:p>12/07/2014</text:p>
          </table:table-cell>
          <table:table-cell table:style-name="ce3" table:formula="of:=([.C68]*3+[.D68]*4+[.E68]*8.1+[.F68]*11.5+[.G68]*22)/22" office:value-type="float" office:value="0">
            <text:p>0</text:p>
          </table:table-cell>
          <table:table-cell table:style-name="ce3" table:formula="of:=[.C140]*[.$C$70]" office:value-type="float" office:value="0">
            <text:p>0</text:p>
          </table:table-cell>
          <table:table-cell table:style-name="ce3" table:formula="of:=([.H68]*3+[.I68]*4+[.J68]*8.1+[.K68]*11.5+[.L68]*22)/22" office:value-type="float" office:value="0">
            <text:p>0</text:p>
          </table:table-cell>
          <table:table-cell table:style-name="ce3" table:formula="of:=[.E140]*[.$C$71]" office:value-type="float" office:value="0">
            <text:p>0</text:p>
          </table:table-cell>
          <table:table-cell table:style-name="ce3" table:formula="of:=([.M68]*3+[.N68]*4+[.O68]*8.1+[.P68]*11.5+[.Q68]*22)/22" office:value-type="float" office:value="0">
            <text:p>0</text:p>
          </table:table-cell>
          <table:table-cell table:style-name="ce3" table:formula="of:=[.G140]*[.$C$72]" office:value-type="float" office:value="0">
            <text:p>0</text:p>
          </table:table-cell>
          <table:table-cell table:style-name="ce3" table:formula="of:=([.R68]*3+[.S68]*4+[.T68]*8.1+[.U68]*11.5+[.V68]*22)/22" office:value-type="float" office:value="0">
            <text:p>0</text:p>
          </table:table-cell>
          <table:table-cell table:style-name="ce3" table:formula="of:=[.I140]*[.$C$71]" office:value-type="float" office:value="0">
            <text:p>0</text:p>
          </table:table-cell>
          <table:table-cell table:style-name="ce3" table:formula="of:=([.W68]*3+[.X68]*4+[.Y68]*8.1+[.Z68]*11.5+[.AA68]*22)/22" office:value-type="float" office:value="0">
            <text:p>0</text:p>
          </table:table-cell>
          <table:table-cell table:style-name="ce3" table:formula="of:=[.K140]*[.$C$70]" office:value-type="float" office:value="0">
            <text:p>0</text:p>
          </table:table-cell>
          <table:table-cell table:style-name="ce3" table:formula="of:=([.AB68]*3+[.AC68]*4+[.AD68]*8.1+[.AE68]*11.5+[.AF68]*22)/22" office:value-type="float" office:value="0">
            <text:p>0</text:p>
          </table:table-cell>
          <table:table-cell table:style-name="ce3" table:formula="of:=[.M140]*[.$C$72]" office:value-type="float" office:value="0">
            <text:p>0</text:p>
          </table:table-cell>
          <table:table-cell table:style-name="ce3" table:formula="of:=[.C140]+[.E140]+[.G140]+[.I140]+[.K140]+[.M140]" office:value-type="float" office:value="0">
            <text:p>0</text:p>
          </table:table-cell>
          <table:table-cell table:style-name="ce3" table:formula="of:=[.D140]+[.F140]+[.H140]+[.J140]+[.L140]+[.N140]" office:value-type="float" office:value="0">
            <text:p>0</text:p>
          </table:table-cell>
          <table:table-cell table:style-name="ce3" table:formula="of:=([.C140]+[.K140])*[Feuil3.$B$14]+([Feuil2.E140]+[Feuil2.I140])*[Feuil3.$B$6]+([Feuil2.G140]+[Feuil2.M140])*[Feuil3.$B$10]" office:value-type="float" office:value="-0">
            <text:p>-0</text:p>
          </table:table-cell>
          <table:table-cell table:style-name="ce3" table:formula="of:=([.C140]+[.K140])*[Feuil3.$C$14]+([Feuil2.E140]+[Feuil2.I140])*[Feuil3.$C$6]+([Feuil2.G140]+[Feuil2.M140])*[Feuil3.$C$10]" office:value-type="float" office:value="-0">
            <text:p>-0</text:p>
          </table:table-cell>
          <table:table-cell table:style-name="ce3" table:formula="of:=([.C140]+[.E140]+[.G140]+[.I140]+[.K140]+[.M140])*(-15)" office:value-type="float" office:value="-0">
            <text:p>-0</text:p>
          </table:table-cell>
          <table:table-cell table:style-name="ce3" table:formula="of:=([.E140]+[.I140])*[Feuil3.$A$6]" office:value-type="float" office:value="0">
            <text:p>0</text:p>
          </table:table-cell>
          <table:table-cell table:style-name="ce3" table:formula="of:=([.G140]+[.M140])*[Feuil3.$A$10]" office:value-type="float" office:value="0">
            <text:p>0</text:p>
          </table:table-cell>
          <table:table-cell table:style-name="ce3" table:formula="of:=([.C140]+[.K140])*[Feuil3.$A$14]" office:value-type="float" office:value="0">
            <text:p>0</text:p>
          </table:table-cell>
          <table:table-cell table:style-name="ce3" table:formula="of:=[.T140]+[.Q140]" office:value-type="float" office:value="0">
            <text:p>0</text:p>
          </table:table-cell>
          <table:table-cell table:style-name="ce23" table:formula="of:=[.U140]+[.R140]" office:value-type="float" office:value="0">
            <text:p>0</text:p>
          </table:table-cell>
          <table:table-cell table:style-name="ce3" table:formula="of:=[.V140]+[.S140]" office:value-type="float" office:value="0">
            <text:p>0</text:p>
          </table:table-cell>
          <table:table-cell table:number-columns-repeated="999"/>
        </table:table-row>
        <table:table-row table:style-name="ro1">
          <table:table-cell office:value-type="string">
            <text:p>dimanche</text:p>
          </table:table-cell>
          <table:table-cell table:style-name="ce9" office:value-type="date" office:date-value="2014-07-13">
            <text:p>13/07/2014</text:p>
          </table:table-cell>
          <table:table-cell table:style-name="ce3" table:formula="of:=([.C69]*3+[.D69]*4+[.E69]*8.1+[.F69]*11.5+[.G69]*22)/22" office:value-type="float" office:value="0">
            <text:p>0</text:p>
          </table:table-cell>
          <table:table-cell table:style-name="ce3" table:formula="of:=[.C141]*[.$C$70]" office:value-type="float" office:value="0">
            <text:p>0</text:p>
          </table:table-cell>
          <table:table-cell table:style-name="ce3" table:formula="of:=([.H69]*3+[.I69]*4+[.J69]*8.1+[.K69]*11.5+[.L69]*22)/22" office:value-type="float" office:value="0">
            <text:p>0</text:p>
          </table:table-cell>
          <table:table-cell table:style-name="ce3" table:formula="of:=[.E141]*[.$C$71]" office:value-type="float" office:value="0">
            <text:p>0</text:p>
          </table:table-cell>
          <table:table-cell table:style-name="ce3" table:formula="of:=([.M69]*3+[.N69]*4+[.O69]*8.1+[.P69]*11.5+[.Q69]*22)/22" office:value-type="float" office:value="0">
            <text:p>0</text:p>
          </table:table-cell>
          <table:table-cell table:style-name="ce3" table:formula="of:=[.G141]*[.$C$72]" office:value-type="float" office:value="0">
            <text:p>0</text:p>
          </table:table-cell>
          <table:table-cell table:style-name="ce3" table:formula="of:=([.R69]*3+[.S69]*4+[.T69]*8.1+[.U69]*11.5+[.V69]*22)/22" office:value-type="float" office:value="0">
            <text:p>0</text:p>
          </table:table-cell>
          <table:table-cell table:style-name="ce3" table:formula="of:=[.I141]*[.$C$71]" office:value-type="float" office:value="0">
            <text:p>0</text:p>
          </table:table-cell>
          <table:table-cell table:style-name="ce3" table:formula="of:=([.W69]*3+[.X69]*4+[.Y69]*8.1+[.Z69]*11.5+[.AA69]*22)/22" office:value-type="float" office:value="0">
            <text:p>0</text:p>
          </table:table-cell>
          <table:table-cell table:style-name="ce3" table:formula="of:=[.K141]*[.$C$70]" office:value-type="float" office:value="0">
            <text:p>0</text:p>
          </table:table-cell>
          <table:table-cell table:style-name="ce3" table:formula="of:=([.AB69]*3+[.AC69]*4+[.AD69]*8.1+[.AE69]*11.5+[.AF69]*22)/22" office:value-type="float" office:value="0">
            <text:p>0</text:p>
          </table:table-cell>
          <table:table-cell table:style-name="ce3" table:formula="of:=[.M141]*[.$C$72]" office:value-type="float" office:value="0">
            <text:p>0</text:p>
          </table:table-cell>
          <table:table-cell table:style-name="ce3" table:formula="of:=[.C141]+[.E141]+[.G141]+[.I141]+[.K141]+[.M141]" office:value-type="float" office:value="0">
            <text:p>0</text:p>
          </table:table-cell>
          <table:table-cell table:style-name="ce3" table:formula="of:=[.D141]+[.F141]+[.H141]+[.J141]+[.L141]+[.N141]" office:value-type="float" office:value="0">
            <text:p>0</text:p>
          </table:table-cell>
          <table:table-cell table:style-name="ce3" table:formula="of:=([.C141]+[.K141])*[Feuil3.$B$14]+([Feuil2.E141]+[Feuil2.I141])*[Feuil3.$B$6]+([Feuil2.G141]+[Feuil2.M141])*[Feuil3.$B$10]" office:value-type="float" office:value="-0">
            <text:p>-0</text:p>
          </table:table-cell>
          <table:table-cell table:style-name="ce3" table:formula="of:=([.C141]+[.K141])*[Feuil3.$C$14]+([Feuil2.E141]+[Feuil2.I141])*[Feuil3.$C$6]+([Feuil2.G141]+[Feuil2.M141])*[Feuil3.$C$10]" office:value-type="float" office:value="-0">
            <text:p>-0</text:p>
          </table:table-cell>
          <table:table-cell table:style-name="ce3" table:formula="of:=([.C141]+[.E141]+[.G141]+[.I141]+[.K141]+[.M141])*(-15)" office:value-type="float" office:value="-0">
            <text:p>-0</text:p>
          </table:table-cell>
          <table:table-cell table:style-name="ce3" table:formula="of:=([.E141]+[.I141])*[Feuil3.$A$6]" office:value-type="float" office:value="0">
            <text:p>0</text:p>
          </table:table-cell>
          <table:table-cell table:style-name="ce3" table:formula="of:=([.G141]+[.M141])*[Feuil3.$A$10]" office:value-type="float" office:value="0">
            <text:p>0</text:p>
          </table:table-cell>
          <table:table-cell table:style-name="ce3" table:formula="of:=([.C141]+[.K141])*[Feuil3.$A$14]" office:value-type="float" office:value="0">
            <text:p>0</text:p>
          </table:table-cell>
          <table:table-cell table:style-name="ce3" table:formula="of:=[.T141]+[.Q141]" office:value-type="float" office:value="0">
            <text:p>0</text:p>
          </table:table-cell>
          <table:table-cell table:style-name="ce23" table:formula="of:=[.U141]+[.R141]" office:value-type="float" office:value="0">
            <text:p>0</text:p>
          </table:table-cell>
          <table:table-cell table:style-name="ce3" table:formula="of:=[.V141]+[.S141]" office:value-type="float" office:value="0">
            <text:p>0</text:p>
          </table:table-cell>
          <table:table-cell table:number-columns-repeated="999"/>
        </table:table-row>
        <table:table-row table:style-name="ro1" table:number-rows-repeated="3">
          <table:table-cell/>
          <table:table-cell table:style-name="ce9"/>
          <table:table-cell table:style-name="ce3" table:number-columns-repeated="21"/>
          <table:table-cell table:style-name="ce23"/>
          <table:table-cell table:style-name="ce3"/>
          <table:table-cell table:number-columns-repeated="999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2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on/entretiens</text:p>
          </table:table-cell>
          <table:covered-table-cell/>
          <table:table-cell table:number-columns-repeated="3"/>
          <table:table-cell table:style-name="ce2" office:value-type="string" table:number-columns-spanned="2" table:number-rows-spanned="1">
            <text:p>salaire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pierre</text:p>
          </table:table-cell>
          <table:table-cell table:number-columns-repeated="4"/>
          <table:table-cell table:style-name="ce15" office:value-type="float" office:value="-15" table:number-columns-spanned="2" table:number-rows-spanned="1">
            <text:p>-15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-0.27">
            <text:p>-0,27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" office:value-type="string" table:number-columns-spanned="2" table:number-rows-spanned="1">
            <text:p>prix 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>
            <text:p>mine fer</text:p>
          </table:table-cell>
          <table:table-cell table:number-columns-repeated="4"/>
          <table:table-cell table:style-name="ce3" office:value-type="string">
            <text:p>pierre</text:p>
          </table:table-cell>
          <table:table-cell table:style-name="ce3" office:value-type="float" office:value="14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2"/>
          <table:table-cell table:style-name="ce3" office:value-type="string">
            <text:p>fer</text:p>
          </table:table-cell>
          <table:table-cell table:style-name="ce3"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float" office:value="1.52">
            <text:p>1,52</text:p>
          </table:table-cell>
          <table:table-cell table:style-name="ce3" office:value-type="float" office:value="-0.45">
            <text:p>-0,45</text:p>
          </table:table-cell>
          <table:table-cell table:style-name="ce3" office:value-type="float" office:value="-0.33">
            <text:p>-0,3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mine or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prod</text:p>
          </table:table-cell>
          <table:table-cell table:style-name="ce3" office:value-type="string">
            <text:p>ent pierre</text:p>
          </table:table-cell>
          <table:table-cell table:style-name="ce3" office:value-type="string">
            <text:p>ent fer</text:p>
          </table:table-cell>
          <table:table-cell table:number-columns-repeated="1021"/>
        </table:table-row>
        <table:table-row table:style-name="ro1">
          <table:table-cell table:style-name="ce3" office:value-type="float" office:value="50.4">
            <text:p>50,4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75">
            <text:p>-0,7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productivité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F4]" office:value-type="float" office:value="-15">
            <text:p>-15</text:p>
          </table:table-cell>
          <table:table-cell table:style-name="ce3" table:formula="of:=[.A6]+[.B6]" office:value-type="float" office:value="1.7">
            <text:p>1,7</text:p>
          </table:table-cell>
          <table:table-cell table:style-name="ce3" table:formula="of:=[.C6]" office:value-type="float" office:value="-0.27">
            <text:p>-0,27</text:p>
          </table:table-cell>
          <table:table-cell table:style-name="ce3" table:formula="of:=[.F4]" office:value-type="float" office:value="-15">
            <text:p>-15</text:p>
          </table:table-cell>
          <table:table-cell table:style-name="ce3" table:formula="of:=[.B10]" office:value-type="float" office:value="-0.45">
            <text:p>-0,45</text:p>
          </table:table-cell>
          <table:table-cell table:style-name="ce3" table:formula="of:=[.A10]+[.C10]" office:value-type="float" office:value="1.19">
            <text:p>1,19</text:p>
          </table:table-cell>
          <table:table-cell table:style-name="ce3" table:formula="of:=[.A14]+[.F4]" office:value-type="float" office:value="35.4">
            <text:p>35,4</text:p>
          </table:table-cell>
          <table:table-cell table:style-name="ce3" table:formula="of:=[.B14]" office:value-type="float" office:value="-1">
            <text:p>-1</text:p>
          </table:table-cell>
          <table:table-cell table:style-name="ce3" table:formula="of:=[.C14]" office:value-type="float" office:value="-0.75">
            <text:p>-0,7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1">
            <text:p>rentabilité </text:p>
          </table:table-cell>
          <table:covered-table-cell/>
          <table:table-cell table:number-columns-repeated="1022"/>
        </table:table-row>
        <table:table-row table:style-name="ro1">
          <table:table-cell table:style-name="ce14" office:value-type="string" table:number-columns-spanned="3" table:number-rows-spanned="1">
            <text:p>mine pierre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fer</text:p>
          </table:table-cell>
          <table:covered-table-cell table:number-columns-repeated="2"/>
          <table:table-cell table:style-name="ce14" office:value-type="string" table:number-columns-spanned="3" table:number-rows-spanned="1">
            <text:p>mine or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style-name="ce3" office:value-type="string">
            <text:p>or 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fer</text:p>
          </table:table-cell>
          <table:table-cell table:number-columns-repeated="1015"/>
        </table:table-row>
        <table:table-row table:style-name="ro1">
          <table:table-cell table:style-name="ce3" table:formula="of:=[.A21]" office:value-type="float" office:value="-15">
            <text:p>-15</text:p>
          </table:table-cell>
          <table:table-cell table:style-name="ce3" table:formula="of:=[.B21]*[.G8]" office:value-type="float" office:value="23.8">
            <text:p>23,8</text:p>
          </table:table-cell>
          <table:table-cell table:style-name="ce3" table:formula="of:=[.C21]*[.G9]" office:value-type="float" office:value="-5.13">
            <text:p>-5,13</text:p>
          </table:table-cell>
          <table:table-cell table:style-name="ce3" table:formula="of:=[.D21]" office:value-type="float" office:value="-15">
            <text:p>-15</text:p>
          </table:table-cell>
          <table:table-cell table:style-name="ce3" table:formula="of:=[.E21]*[.G8]" office:value-type="float" office:value="-6.3">
            <text:p>-6,3</text:p>
          </table:table-cell>
          <table:table-cell table:style-name="ce3" table:formula="of:=[.F21]*[.G9]" office:value-type="float" office:value="22.61">
            <text:p>22,61</text:p>
          </table:table-cell>
          <table:table-cell table:style-name="ce3" table:formula="of:=[.G21]" office:value-type="float" office:value="35.4">
            <text:p>35,4</text:p>
          </table:table-cell>
          <table:table-cell table:style-name="ce3" table:formula="of:=[.H21]*[.G8]" office:value-type="float" office:value="-14">
            <text:p>-14</text:p>
          </table:table-cell>
          <table:table-cell table:style-name="ce3" table:formula="of:=[.I21]*[.G9]" office:value-type="float" office:value="-14.25">
            <text:p>-14,25</text:p>
          </table:table-cell>
          <table:table-cell table:number-columns-repeated="1015"/>
        </table:table-row>
        <table:table-row table:style-name="ro1">
          <table:table-cell table:style-name="ce14" table:formula="of:=[.A26]+[.B26]+[.C26]" office:value-type="float" office:value="3.67" table:number-columns-spanned="3" table:number-rows-spanned="1">
            <text:p>3,67</text:p>
          </table:table-cell>
          <table:covered-table-cell table:number-columns-repeated="2"/>
          <table:table-cell table:style-name="ce14" table:formula="of:=[.D26]+[.E26]+[.F26]" office:value-type="float" office:value="1.31" table:number-columns-spanned="3" table:number-rows-spanned="1">
            <text:p>1,31</text:p>
          </table:table-cell>
          <table:covered-table-cell table:number-columns-repeated="2"/>
          <table:table-cell table:style-name="ce14" table:formula="of:=[.G26]+[.H26]+[.I26]" office:value-type="float" office:value="7.15" table:number-columns-spanned="3" table:number-rows-spanned="1">
            <text:p>7,15</text:p>
          </table:table-cell>
          <table:covered-table-cell table:number-columns-repeated="2"/>
          <table:table-cell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4" table:style-name="ta2">
        <table:table-column table:style-name="co2" table:number-columns-repeated="1024" table:default-cell-style-name="ce1"/>
        <table:table-row table:style-name="ro1">
          <table:table-cell table:style-name="ce16" office:value-type="string" table:number-columns-spanned="5" table:number-rows-spanned="1">
            <text:p>mine 1: or Bordeaux - la tes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2: pierre Bordeaux - Blay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3: fer Bordeaux - Baz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table:number-columns-spanned="5" table:number-rows-spanned="1">
            <text:p>mine 4: pierre Marmande - Ag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table:number-columns-spanned="5" table:number-rows-spanned="1">
            <text:p>mine 5: or Agen - Montauba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table:number-columns-spanned="5" table:number-rows-spanned="1">
            <text:p>mine 6: fer Montauban - Cahors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1" style:display-name="Style 1" style:family="table-cell" style:parent-style-name="Default" style:data-style-name="N0">
      <style:table-cell-properties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28/06/2014</text:date>, <text:time>14:0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initial-creator>alexandre</meta:initial-creator>
    <dc:creator>Julien Lefevre</dc:creator>
    <meta:creation-date>2014-03-07T08:48:58Z</meta:creation-date>
    <dc:date>2014-06-28T14:07:32</dc:date>
    <meta:editing-duration>PT5H13M3S</meta:editing-duration>
    <meta:editing-cycles>17</meta:editing-cycles>
    <meta:document-statistic meta:table-count="4" meta:cell-count="3927" meta:object-count="0"/>
  </office:meta>
</office:document-meta>
</file>