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officeooo:paragraph-rsid="00060ad1" style:font-size-asian="10pt" style:font-size-complex="10pt"/>
    </style:style>
    <style:style style:name="P2" style:family="paragraph" style:parent-style-name="Standard">
      <style:text-properties fo:font-size="8pt" officeooo:paragraph-rsid="00060ad1" style:font-size-asian="8pt" style:font-size-complex="8pt"/>
    </style:style>
    <style:style style:name="P3" style:family="paragraph" style:parent-style-name="Standard">
      <style:text-properties fo:font-size="8pt" officeooo:paragraph-rsid="00060ad1" style:font-size-asian="7pt" style:font-size-complex="8pt"/>
    </style:style>
    <style:style style:name="P4" style:family="paragraph" style:parent-style-name="Standard">
      <style:paragraph-properties fo:margin-left="0cm" fo:margin-right="-0.614cm" fo:text-indent="0cm" style:auto-text-indent="false"/>
      <style:text-properties fo:font-size="8pt" officeooo:paragraph-rsid="00060ad1" style:font-size-asian="8pt" style:font-size-complex="8pt"/>
    </style:style>
    <style:style style:name="T1" style:family="text">
      <style:text-properties officeooo:rsid="00060ad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pan text:style-name="T1">D (0/1) <text:s text:c="21"/>D (0/1)<text:tab/> <text:s text:c="11"/>D (0/1) <text:s text:c="19"/>D (0/1) <text:s text:c="19"/>D (0/1) <text:s text:c="18"/>D (0/1) <text:s text:c="19"/>D (0/1) <text:s text:c="19"/>C (0/1)</text:span></text:p>
      <text:p text:style-name="Standard"/>
      <text:p text:style-name="P2"><text:span text:style-name="T1">B (0/2) C (0/2) <text:s text:c="8"/>B (0/2) C (0/2) <text:s text:c="7"/>B (0/2) C (0/2) <text:s text:c="6"/>B (0/2) C (0/2) <text:s text:c="7"/>B (0/2) C (0/2) <text:s text:c="6"/>B (0/2) C (0/2) <text:s text:c="7"/>B (0/2) C (0/2) <text:s text:c="7"/>B (0/2)</text:span></text:p>
      <text:p text:style-name="P4"><text:span text:style-name="T1"><text:s text:c="7"/></text:span></text:p>
      <text:p text:style-name="P4"><text:span text:style-name="T1"/></text:p>
      <text:p text:style-name="P1"><text:span text:style-name="T1">A (0/3) <text:s text:c="13"/>A (0/3) <text:s text:c="13"/>A (0/3) <text:s text:c="13"/>A (0/3) <text:s text:c="13"/>A (0/3) <text:s text:c="13"/>A (0/3) <text:s text:c="13"/>A (0/3) <text:s text:c="13"/>A (0/3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762cm" fo:margin-right="1.0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6T17:40:32.51</meta:creation-date>
    <dc:date>2014-06-26T17:47:03.96</dc:date>
    <meta:editing-duration>P0D</meta:editing-duration>
    <meta:editing-cycles>1</meta:editing-cycles>
    <meta:document-statistic meta:table-count="0" meta:image-count="0" meta:object-count="0" meta:page-count="1" meta:paragraph-count="4" meta:word-count="62" meta:character-count="518" meta:non-whitespace-character-count="186"/>
    <meta:generator>LibreOffice/3.6$Windows_x86 LibreOffice_project/2ef5aff-a6fb0ff-166bdff-cf087ad-0f1389</meta:generator>
  </office:meta>
</office:document-meta>
</file>