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 svg:font-family="Mangal"/>
    <style:font-face style:name="OpenSymbol" svg:font-family="OpenSymbo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353cm" fo:line-height="115%"/>
      <style:text-properties fo:font-size="11pt" fo:language="zxx" fo:country="none" fo:font-weight="bold" style:font-size-asian="11pt" style:font-weight-asian="bold" style:font-size-complex="11pt" style:font-weight-complex="bold"/>
    </style:style>
    <style:style style:name="P2" style:family="paragraph" style:parent-style-name="Standard">
      <style:paragraph-properties fo:margin-top="0cm" fo:margin-bottom="0.353cm" fo:line-height="115%">
        <style:tab-stops/>
      </style:paragraph-properties>
      <style:text-properties fo:font-size="11pt" fo:language="zxx" fo:country="none" fo:font-weight="bold" style:font-size-asian="11pt" style:font-weight-asian="bold" style:font-size-complex="11pt" style:font-weight-complex="bold"/>
    </style:style>
    <style:style style:name="P3" style:family="paragraph" style:parent-style-name="Standard">
      <style:paragraph-properties fo:margin-top="0cm" fo:margin-bottom="0.353cm" fo:line-height="115%" fo:text-align="center" style:justify-single-word="false"/>
      <style:text-properties fo:font-size="11pt" fo:language="zxx" fo:country="none" fo:font-weight="bold" style:font-size-asian="11pt" style:font-weight-asian="bold" style:font-size-complex="11pt" style:font-weight-complex="bold"/>
    </style:style>
    <style:style style:name="P4" style:family="paragraph" style:parent-style-name="Standard">
      <style:paragraph-properties fo:margin-top="0cm" fo:margin-bottom="0.353cm" fo:line-height="115%" fo:text-align="start" style:justify-single-word="false"/>
      <style:text-properties fo:font-size="11pt" fo:language="zxx" fo:country="none" fo:font-weight="bold" style:font-size-asian="11pt" style:font-weight-asian="bold" style:font-size-complex="11pt" style:font-weight-complex="bold"/>
    </style:style>
    <style:style style:name="P5" style:family="paragraph" style:parent-style-name="Standard">
      <style:paragraph-properties fo:margin-top="0cm" fo:margin-bottom="0.353cm" fo:line-height="115%"/>
      <style:text-properties fo:font-size="11pt" fo:language="zxx" fo:country="none"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margin-top="0cm" fo:margin-bottom="0.353cm" fo:line-height="115%"/>
      <style:text-properties fo:font-size="11pt" fo:language="zxx" fo:country="none" style:text-underline-style="none" fo:font-weight="bold" style:font-size-asian="11pt" style:font-weight-asian="bold" style:font-size-complex="11pt" style:font-weight-complex="bold"/>
    </style:style>
    <style:style style:name="P7" style:family="paragraph" style:parent-style-name="Standard">
      <style:paragraph-properties fo:margin-top="0cm" fo:margin-bottom="0.353cm" fo:line-height="115%"/>
      <style:text-properties fo:color="#800000" fo:font-size="11pt" fo:language="zxx" fo:country="none" fo:font-weight="bold" style:font-size-asian="11pt" style:font-weight-asian="bold" style:font-size-complex="11pt" style:font-weight-complex="bold"/>
    </style:style>
    <style:style style:name="P8" style:family="paragraph" style:parent-style-name="Standard">
      <style:paragraph-properties fo:margin-top="0cm" fo:margin-bottom="0.353cm" fo:line-height="115%" fo:text-align="center" style:justify-single-word="false"/>
      <style:text-properties fo:color="#800000" fo:font-size="11pt" fo:language="zxx" fo:country="none" fo:font-weight="bold" style:font-size-asian="11pt" style:font-weight-asian="bold" style:font-size-complex="11pt" style:font-weight-complex="bold"/>
    </style:style>
    <style:style style:name="P9" style:family="paragraph" style:parent-style-name="Standard">
      <style:paragraph-properties fo:margin-top="0cm" fo:margin-bottom="0.353cm" fo:line-height="115%"/>
      <style:text-properties fo:color="#800000" fo:font-size="11pt" fo:language="zxx" fo:country="none"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353cm" fo:line-height="115%" fo:text-align="start" style:justify-single-word="false"/>
      <style:text-properties fo:color="#800000" fo:font-size="11pt" fo:language="zxx" fo:country="none"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margin-top="0cm" fo:margin-bottom="0.353cm" fo:line-height="115%"/>
      <style:text-properties fo:color="#000000" fo:font-size="11pt" fo:language="zxx" fo:country="none" fo:font-style="normal" fo:font-weight="bold" style:font-size-asian="11pt" style:font-style-asian="normal" style:font-weight-asian="bold" style:font-size-complex="11pt" style:font-style-complex="normal" style:font-weight-complex="bold"/>
    </style:style>
    <style:style style:name="P12" style:family="paragraph" style:parent-style-name="Standard">
      <style:paragraph-properties fo:margin-top="0cm" fo:margin-bottom="0.353cm" fo:line-height="115%" fo:text-align="start" style:justify-single-word="false"/>
      <style:text-properties fo:color="#000000" fo:font-size="11pt" fo:language="zxx" fo:country="none" fo:font-weight="bold" style:font-size-asian="11pt" style:font-weight-asian="bold" style:font-size-complex="11pt" style:font-weight-complex="bold"/>
    </style:style>
    <style:style style:name="P13" style:family="paragraph" style:parent-style-name="Standard">
      <style:paragraph-properties fo:margin-top="0cm" fo:margin-bottom="0.353cm" fo:line-height="115%" fo:text-align="end" style:justify-single-word="false"/>
      <style:text-properties fo:color="#000000" fo:font-size="11pt" fo:language="zxx" fo:country="none" fo:font-weight="bold" style:font-size-asian="11pt" style:font-weight-asian="bold" style:font-size-complex="11pt" style:font-weight-complex="bold"/>
    </style:style>
    <style:style style:name="P14" style:family="paragraph" style:parent-style-name="Standard">
      <style:paragraph-properties fo:margin-top="0cm" fo:margin-bottom="0.353cm" fo:line-height="115%" fo:text-align="start" style:justify-single-word="false" fo:padding="0.074cm" fo:border-left="none" fo:border-right="none" fo:border-top="none" fo:border-bottom="0.035cm solid #000000" style:join-border="false"/>
      <style:text-properties fo:color="#000000" fo:font-size="11pt" fo:language="zxx" fo:country="none" fo:font-weight="bold" style:font-size-asian="11pt" style:font-weight-asian="bold" style:font-size-complex="11pt" style:font-weight-complex="bold"/>
    </style:style>
    <style:style style:name="P15" style:family="paragraph" style:parent-style-name="Standard" style:master-page-name="Standard">
      <style:paragraph-properties fo:margin-top="0cm" fo:margin-bottom="0.353cm" fo:line-height="115%" fo:text-align="center" style:justify-single-word="false" style:page-number="auto"/>
      <style:text-properties fo:color="#800000" fo:font-size="16pt" fo:language="zxx" fo:country="none"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margin-top="0cm" fo:margin-bottom="0.353cm" fo:line-height="115%" fo:text-align="center" style:justify-single-word="false"/>
      <style:text-properties fo:color="#800000" fo:font-size="11pt" fo:language="zxx" fo:country="none" fo:font-weight="bold" style:font-size-asian="11pt" style:font-weight-asian="bold" style:font-size-complex="11pt" style:font-weight-complex="bold"/>
    </style:style>
    <style:style style:name="P17" style:family="paragraph" style:parent-style-name="Standard">
      <style:paragraph-properties fo:margin-top="0cm" fo:margin-bottom="0.353cm" fo:line-height="115%"/>
      <style:text-properties fo:font-size="11pt" fo:language="zxx" fo:country="none" style:text-underline-style="none" fo:font-weight="bold" style:font-size-asian="11pt" style:font-weight-asian="bold" style:font-size-complex="11pt" style:font-weight-complex="bold"/>
    </style:style>
    <style:style style:name="P18" style:family="paragraph" style:parent-style-name="Standard">
      <style:paragraph-properties fo:margin-top="0cm" fo:margin-bottom="0.353cm" fo:line-height="115%" fo:text-align="start" style:justify-single-word="false"/>
      <style:text-properties fo:color="#000000" fo:font-size="11pt" fo:language="zxx" fo:country="none" fo:font-weight="bold" style:font-size-asian="11pt" style:font-weight-asian="bold" style:font-size-complex="11pt" style:font-weight-complex="bold"/>
    </style:style>
    <style:style style:name="P19" style:family="paragraph" style:parent-style-name="Standard" style:list-style-name="L1">
      <style:paragraph-properties fo:margin-top="0cm" fo:margin-bottom="0.353cm" fo:line-height="115%" fo:text-align="start" style:justify-single-word="false"/>
      <style:text-properties fo:color="#000000" fo:font-size="11pt" fo:language="zxx" fo:country="none" fo:font-weight="bold"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fo:color="#800000"/>
    </style:style>
    <style:style style:name="T3" style:family="text">
      <style:text-properties fo:color="#800000" style:text-underline-style="none"/>
    </style:style>
    <style:style style:name="T4" style:family="text">
      <style:text-properties fo:color="#ff0000"/>
    </style:style>
    <style:style style:name="T5" style:family="text">
      <style:text-properties fo:color="#008000"/>
    </style:style>
    <style:style style:name="T6" style:family="text">
      <style:text-properties fo:color="#0000ff"/>
    </style:style>
    <style:style style:name="T7" style:family="text">
      <style:text-properties fo:color="#ff00ff"/>
    </style:style>
    <style:style style:name="T8"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uide eSniping Az3r</text:p>
      <text:p text:style-name="P3">La totalité de ce guide est fait par moi (Neasky), donc navré si la qualité des images n'est pas terrible, les images restent malgré tout potables. Tout est basé sur <text:span text:style-name="T1">mon</text:span> expérience qui n'est quand même pas des moindres avec un an et demi d'eSniping pro quasi tous les jours, et une dizaine de top 1 FR et la victoire de l'OWC avec la Sensitive qui m'a permis de me hisser dans la meilleure team eSniping en Juillet/Aout 2013. Je stop de me la péter et j'vous fais ça xD.</text:p>
      <text:p text:style-name="P4">Ce guide va peut-être vous sembler inutile mais je le fais pour la team, je pense que pour une team spécialisée eS, connaître ces bases est absolument nécessaire. Rien que de les connaître augmentera considérablement les chances de victoires.</text:p>
      <text:p text:style-name="P10">Sommaire :</text:p>
      <text:p text:style-name="P4">1°) Vocabulaire général</text:p>
      <text:p text:style-name="P4">2°) Point stratégique (HP)</text:p>
      <text:p text:style-name="P4">3°) Capture de drapeau (CTF)</text:p>
      <text:p text:style-name="P4">4°) Vocabulaire des maps</text:p>
      <text:p text:style-name="P8">1e partie : Vocabulaire général</text:p>
      <text:p text:style-name="P2"/>
      <text:p text:style-name="P2">Commencons avec du vocabulaire qui permettra d'éclaircir certaines choses.</text:p>
      <text:p text:style-name="P2">-<text:span text:style-name="T2">FA</text:span> = Free Agent : Un joueur met ça en marque de clan lorsqu'il recherche une team.</text:p>
      <text:p text:style-name="P2">-<text:span text:style-name="T2">Mate</text:span> : Un mate est un coéquipier.</text:p>
      <text:p text:style-name="P2">-<text:span text:style-name="T2">Roster</text:span> : Equipe de 4 ou 5 joueurs dans une team qui possède ses propres stratégies et évoluant ensemble. Le 5ème joueur fait office de remplacant.</text:p>
      <text:p text:style-name="P2">-<text:span text:style-name="T2">LF.. = Looking for .. = En recherche de ..</text:span> : Lorsqu'un roster recherche un joueur ou plus. Exemple : Recherche d'un joueur = LF1 ; Recherche de deux joueurs = LF2; etc..</text:p>
      <text:p text:style-name="P2">-<text:span text:style-name="T2">Scrim</text:span> : Match non officiel de compétition.</text:p>
      <text:p text:style-name="P2">-<text:span text:style-name="T2">Scrim mix</text:span> : Plusieurs joueurs n'étant pas de la même team se réunissent pour jouer un match.</text:p>
      <text:p text:style-name="P2">-<text:span text:style-name="T2">TS = Team Scrim</text:span> : Scrim entre deux teams.</text:p>
      <text:p text:style-name="P2">-<text:span text:style-name="T2">ODC = One Day Cup</text:span> : Tournoi d'eS pendant un jour,</text:p>
      <text:p text:style-name="P2"/>
      <text:p text:style-name="P2"><text:soft-page-break/>-<text:span text:style-name="T2">OWC = One Week Cup</text:span> : Gros tournoi sur PS3 ayant lieu une fois tous les deux mois pendant une semaine (enfin maintenant c'est arrêté car l'eS est passé sur Ghosts, mais au cas où vous êtes curieux.). Ce tournoi où 64 équipes de 4 joueurs s'affrontent pour déterminer qui est le meilleur roster français pendant 2 mois.</text:p>
      <text:p text:style-name="P2"/>
      <text:p text:style-name="P2">-<text:span text:style-name="T2">T4</text:span> ou <text:span text:style-name="T2">T5</text:span> : Désigne le nombre de joueurs d'un roster. Si le roster comporte 4 joueurs c'est un T4, si il en comporte 5 c'est un T5.</text:p>
      <text:p text:style-name="P2">-<text:span text:style-name="T2">Shoot</text:span> : Désigne la capacité de précision d'un joueur. Avoir un bon shoot signifie être bon en précision.</text:p>
      <text:p text:style-name="P2">-<text:span text:style-name="T2">Brain</text:span> : Désigne la capacité à être plus malin qu'un adversaire, à se sortir de situations difficiles, à se déplacer de façon à éviter les tirs dans le dos, et à gérer le timing.</text:p>
      <text:p text:style-name="P2">-<text:span text:style-name="T2">Teamwork</text:span> : Désigne la capacité à savoir jouer en équipe, c'est à dire à communiquer avec ses mates (coéquipiers) et à utiliser des stratégies. Généralement, un joueur ayant une bonne expérience, une bonne lecture de jeu et un bon teamwork est meneur.</text:p>
      <text:p text:style-name="P2">-<text:span text:style-name="T2">Skill</text:span> : Désigne la capacité à maîtriser l'ensemble des mouvements d'un joueur comme les jumps, les drops, les dashs, les cancel reload, etc...</text:p>
      <text:p text:style-name="P2">-<text:span text:style-name="T2">Sneaky</text:span> (Pas de mauvais jeu de mot avec Neasky svp c'était pas fait exprès) : Rester en sneaky signifie rester caché pour couper le porteur du drapeau adverse par exemple, ou pour jouer le conflit.</text:p>
      <text:p text:style-name="P2">-<text:span text:style-name="T2">Flag to flag</text:span> : Désigne une situation en CTF pour laquelle chaque équipe possède le drapeau adverse, et doit donc tuer le porteur adverse pour marquer le point.</text:p>
      <text:p text:style-name="P2">-<text:span text:style-name="T2">Call out</text:span> : Un call out est une information donnée à ses mates. Pour faire simple, c'est de la communication. Par exemple "Un dans le bleu" est un call out.</text:p>
      <text:p text:style-name="P2">-<text:span text:style-name="T2">Side</text:span> : Le side désigne le côté par lequel on est en CTF.</text:p>
      <text:p text:style-name="P2"/>
      <text:p text:style-name="P2">Voilà, si vous avez un mot qui n'est pas ici et que vous ne comprenez pas, demandez moi je devrais pouvoir y répondre. En effet ce ne sont ici que les mots les plus utilisés.</text:p>
      <text:p text:style-name="P2"/>
      <text:p text:style-name="P2"/>
      <text:p text:style-name="P2"/>
      <text:p text:style-name="P2"/>
      <text:p text:style-name="P3"><text:soft-page-break/></text:p>
      <text:p text:style-name="P3"/>
      <text:p text:style-name="P8">2ème partie : Point stratégique (HP)</text:p>
      <text:p text:style-name="P1"/>
      <text:p text:style-name="P1">Dans cette partie, nous verrons les bases de l'HP en compétition avec ses rôles et des stratégies sur chaque map d'HP.</text:p>
      <text:p text:style-name="P1">Il faut savoir que les maps en HP en eS sont Hijacked, Raid, Standoff, Slums, Express et Yemen (néanmoins Yemen étant très peu jouée nous ne la traiterons pas).</text:p>
      <text:p text:style-name="P1"><text:span text:style-name="T1"><text:s text:c="2"/>Rôles en HP</text:span> :</text:p>
      <text:p text:style-name="P1">- <text:span text:style-name="T2">Slayer</text:span> : Le slayer est le joueur qui, en HP, fait le maximum de kills possible en dehors du point. Son rôle est d'empêcher les adversaire d'entrer dans le point en en tuant un maximum. Le slayer doit avoir un excellent shoot mais pas nécessairement beaucoup de brain.</text:p>
      <text:p text:style-name="P1">- <text:span text:style-name="T2">OP</text:span> = Objectif Player : L'OP, comme son nom l'indique, joue l'objectif. Son rôle est de rester dans le point un maximum et de jouer le conflit. Il doit être réactif et être capable de maintenir sa position.</text:p>
      <text:p text:style-name="P1">- <text:span text:style-name="T2">SP</text:span> = Support Player = OP Slayer : Le SP esr le joueur qui aidera l'OP et le Slayer dans leurs taches. Il reste dans le point mais joue les kills contrairement à l'OP qui joue le conflit. Son rôle est de nettoyer le point et de remplacer le Slayer ou l'OP en cas de besoin.</text:p>
      <text:p text:style-name="P1"><text:span text:style-name="T2">Ancre</text:span> : L'ancre est généralement le dernier lors des parties au niveau du classement et peut donc être mal vu mais en réalité c'est lui l'atoût en HP. En effet, il finit généralement dernier car il ne rentre pas dans le point et kill très peu car il est en retrait. Son rôle est de prendre les spawns, ce qui signifie se placer de façon à ce que ses coéquipiers spawnent près du point et ses adversaire loin du point. Ce poste, certainement le plus difficile à gérer en HP, nécessite beaucoup d'expérience, de brain et de lecture de jeu. On peut considérer qu'il fait 50% de la victoire d'un HP car c'est grace à lui que ses mates spawnent près du point et peuvent donc minimiser la perte de point tout en maximisant les chances de récuperer le point.</text:p>
      <text:p text:style-name="P1"/>
      <text:p text:style-name="P5"/>
      <text:p text:style-name="P5"/>
      <text:p text:style-name="P5"/>
      <text:p text:style-name="P5"/>
      <text:p text:style-name="P5"><text:soft-page-break/></text:p>
      <text:p text:style-name="P5"/>
      <text:p text:style-name="P5"><text:s text:c="2"/>Stratégies de bases en HP :</text:p>
      <text:p text:style-name="P6">-<text:span text:style-name="T2">Attaquer le point</text:span> : Pour attaquer le point il faut éviter de tous foncer dedans en même temps à la Deathmatch bourrin. Non il faut que l'ancre se faufile discrêtement dans le back pour prendre les spawns pendant que l'OP se jette jouer le conflit sans chercher le kill. C'est ensuite au Slayer et au SP de faire le boulot des kills. Une fois ceci fait, le SP doit avancer vers l'ancre pour l'aider dans sa prise de spawns.</text:p>
      <text:p text:style-name="P6">-<text:span text:style-name="T2">Défendre le point</text:span> : Pour défendre le point, simplement jouer son rôle. Le SP doit se déplacer entre le poste de Slayer et d'OP. L'OP doit rester en sneaky ou en headglitch dans le point. Le slayer doit éviter de se faire tuer trop rapidement donc doit également se mettre en headglitch. Il doit néanmoins faire très attention à ne pas trop avancer, cela pousser les spawns et les inverser. L'ancre quant à lui, doit également rester caché et doit attendre les informations. C'est également un informateur qui peut dire si les adversaires attaquent dans le back. Si l'ancre meurt, il faut à tout prix le remplacer. Si il est en danger seul contre deux joueurs, le SP doit tout lacher pour lui prêter main forte, quitte à larguer son propre duel. N'oubliez pas, le plus important c'est les spawns, c'est l'ancre.</text:p>
      <text:p text:style-name="P6">-<text:span text:style-name="T2">Pour décaler</text:span>, selon la map, l'ancre doit partir en premier accompagné du SP. Néanmoins il faut toujours décaler à minimum 10secondes. C'est le Slayer qui part en dernier après l'OP. L'ancre doit directement se diriger vers la spawnzone (l'endroit où l'ancre reste pour prendre les spawns) qu'il y ait des adversaires sur le chemin ou pas. C'est le SP qui l'aide.</text:p>
      <text:p text:style-name="P6"/>
      <text:p text:style-name="P5"/>
      <text:p text:style-name="P5"/>
      <text:p text:style-name="P5"/>
      <text:p text:style-name="P5"/>
      <text:p text:style-name="P5"/>
      <text:p text:style-name="P5"/>
      <text:p text:style-name="P5"/>
      <text:p text:style-name="P5"/>
      <text:p text:style-name="P5"/>
      <text:p text:style-name="P5"><text:soft-page-break/><text:s text:c="2"/>Stratégies sur chaque map :</text:p>
      <text:p text:style-name="P6">Deux détails avant de commencer : je vais utiliser ici le vocabulaire des maps, pour comprendre les emplacements que je cite, je vous conseille d'aller jeter un oeil à la partie sur le vocabulaire des maps. Egalement, les stratégies sont purement théoriques, bien entendu rien ne se passe toujours comme il faut dans une partie.</text:p>
      <text:p text:style-name="P6">Légende : Placement du : <text:span text:style-name="T4">slayer (rouge)</text:span> ; <text:span text:style-name="T5">SP (vert)</text:span> ; <text:span text:style-name="T6">OP (bleu)</text:span> ; <text:span text:style-name="T7">ancre (rose)</text:span>.</text:p>
      <text:p text:style-name="P6"/>
      <text:p text:style-name="P6"><text:span text:style-name="T2">HP Hijacked </text:span>:</text:p>
      <text:p text:style-name="P6">P1) : <text:span text:style-name="T4">Blanc</text:span> ; <text:span text:style-name="T5">Jacuzzi</text:span> ; <text:span text:style-name="T6">Dans le point </text:span>; <text:span text:style-name="T7">Top vert</text:span>. </text:p>
      <text:p text:style-name="P6">P2) : <text:span text:style-name="T4">Bas vert</text:span> ; <text:span text:style-name="T5">Sur les escaliers à muscu </text:span>;<text:span text:style-name="T6"> Dans le point</text:span> ; <text:span text:style-name="T7">Derrière le bar à mer</text:span>.</text:p>
      <text:p text:style-name="P6">P3) : Là il n'y a pas de réelles positions, mais le slayer doit s'occuper de l'<text:span text:style-name="T4">entrée côté mer </text:span>et l'ancre doit rester <text:span text:style-name="T7">cuisine directement au P4 ; </text:span><text:span text:style-name="T5">Dans le point</text:span><text:span text:style-name="T7"> ; </text:span><text:span text:style-name="T6">Dans le point.</text:span></text:p>
      <text:p text:style-name="P6">P4) : <text:span text:style-name="T4">Table </text:span>; <text:span text:style-name="T5">Cuisine</text:span> ; <text:span text:style-name="T6">Dans le point</text:span> ; <text:span text:style-name="T7">Derrière le baton à Helico</text:span>.</text:p>
      <text:p text:style-name="P1"/>
      <text:p text:style-name="P7">HP Raid :</text:p>
      <text:p text:style-name="P1">P1) : <text:span text:style-name="T4">Jaune (Zigzag)</text:span> ; <text:span text:style-name="T5">Raid à scope arrivée muscu</text:span> ; <text:span text:style-name="T6">Dans le point</text:span> ; <text:span text:style-name="T7">Top Jungle (le pressing).</text:span></text:p>
      <text:p text:style-name="P1">P2) : <text:span text:style-name="T4">Cuisine</text:span> ; <text:span text:style-name="T5">Banque</text:span> ; <text:span text:style-name="T6">Dans le point derrière le pilier</text:span> ; <text:span text:style-name="T7">Arbre</text:span>.</text:p>
      <text:p text:style-name="P1">P3) : <text:span text:style-name="T4">Bleu</text:span> ; <text:span text:style-name="T5">Lombo</text:span> ; <text:span text:style-name="T6">Dans le point derrière Camio</text:span> ; <text:span text:style-name="T7">Muscu</text:span>.</text:p>
      <text:p text:style-name="P1">P4) : <text:span text:style-name="T4">Basket</text:span> ; <text:span text:style-name="T5">Banque à scope piscine </text:span>; <text:span text:style-name="T6">Dans la maison dans le point</text:span> ; <text:span text:style-name="T7">Arbre</text:span>.</text:p>
      <text:p text:style-name="P1">P5) : <text:span text:style-name="T4">Zigzag</text:span> ; <text:span text:style-name="T5">Mid</text:span> ; <text:span text:style-name="T6">Dans le point</text:span> ; <text:span text:style-name="T7">Cuisine/Banque (alterne)</text:span>.</text:p>
      <text:p text:style-name="P1"/>
      <text:p text:style-name="P7">HP Standoff :</text:p>
      <text:p text:style-name="P1">P1) : <text:span text:style-name="T4">Pick-up devant le point</text:span> ; <text:span text:style-name="T5">Mid</text:span> ; <text:span text:style-name="T6">Dans le point</text:span> ; <text:span text:style-name="T7">Top Mid</text:span>.</text:p>
      <text:p text:style-name="P1">P2) : <text:span text:style-name="T4">Foin</text:span> ; <text:span text:style-name="T5">Alterne entre le point et foin </text:span>; <text:span text:style-name="T6">Dans le point</text:span> ; <text:span text:style-name="T7">Essence</text:span>.</text:p>
      <text:p text:style-name="P1">P3) : <text:span text:style-name="T4">Derrière le tank en headglitch</text:span> ; <text:span text:style-name="T5">Alterne entre Cuisine et le point </text:span>; <text:span text:style-name="T6">Dans le point </text:span>; <text:span text:style-name="T7">Derrière la camionette en headglitch.</text:span></text:p>
      <text:p text:style-name="P1">P4) : <text:span text:style-name="T4">Carton</text:span> ; <text:span text:style-name="T5">Alterne entre foin et le point </text:span>; <text:span text:style-name="T6">Dans le point</text:span> ; <text:span text:style-name="T7">Foin</text:span>.</text:p>
      <text:p text:style-name="P7"><text:soft-page-break/>HP Slums :</text:p>
      <text:p text:style-name="P11">P1) : <text:span text:style-name="T4">Bleu</text:span> ; <text:span text:style-name="T5">Briques</text:span> ; <text:span text:style-name="T6">Dans le point</text:span> ; <text:span text:style-name="T7">Preshoot côté Bid</text:span>.</text:p>
      <text:p text:style-name="P11">P2) : <text:s/><text:span text:style-name="T4">Allers retours Bleu &amp; Police </text:span>; <text:span text:style-name="T5">Dans le point</text:span> ;<text:span text:style-name="T6"> Dans le point</text:span> ; <text:span text:style-name="T7">Rectangle</text:span>.</text:p>
      <text:p text:style-name="P11">P3) : <text:span text:style-name="T4">Dans le point en headglitch </text:span>; <text:span text:style-name="T5">Allers retours Garage et point</text:span> ; <text:span text:style-name="T6">Dans le point</text:span> ; <text:span text:style-name="T7">Fontaine</text:span>.</text:p>
      <text:p text:style-name="P11">P4) : <text:span text:style-name="T4">Tourne en dehors du point </text:span>; <text:span text:style-name="T5">Jardin</text:span> ; <text:span text:style-name="T6">Dans le point</text:span> ; <text:span text:style-name="T7">Fontaine</text:span>.</text:p>
      <text:p text:style-name="P11"/>
      <text:p text:style-name="P9">HP Express :</text:p>
      <text:p text:style-name="P11">P1) : <text:span text:style-name="T4">Tourne en dehors du point </text:span>; <text:span text:style-name="T5">Dans le point scope les termi </text:span>;<text:span text:style-name="T6"> Dans le point</text:span> ; <text:span text:style-name="T7">Ascenseur</text:span>.</text:p>
      <text:p text:style-name="P11">P2) :<text:span text:style-name="T4"> Dans le point</text:span> ; <text:span text:style-name="T5">Alterne point et spawn A</text:span> ;<text:span text:style-name="T6"> Dans le point </text:span>; <text:span text:style-name="T7">Spawn A.</text:span></text:p>
      <text:p text:style-name="P11">P3) :<text:span text:style-name="T4"> Train scope côté A</text:span> ; <text:span text:style-name="T5">Dans le point </text:span>; <text:span text:style-name="T6">Dans le point </text:span>; <text:span text:style-name="T7">Pont D.</text:span></text:p>
      <text:p text:style-name="P11">P4) : <text:span text:style-name="T6">Dans le point</text:span> ; <text:span text:style-name="T5">Alterne point et spawn D</text:span> ;<text:span text:style-name="T6"> Dans le point </text:span>; <text:span text:style-name="T4">Spawn D</text:span>.</text:p>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3ème partie : Capture de drapeau (CTF)</text:p>
      <text:p text:style-name="P1"/>
      <text:p text:style-name="P1">Dans cette partie, nous verrons les bases de la CTF en compétition ainsi que les rôles. Pour couronner le tout, des conseils en rapport avec chaque map de CTF seront expliquées.</text:p>
      <text:p text:style-name="P1">Il faut savoir que les maps en CTF en eS sont Raid, Standoff, Slums, Express et Cargo (néanmoins, Cargo étant très peu jouée, nous ne la traiterons pas).</text:p>
      <text:p text:style-name="P5"><text:s text:c="2"/>Rôles en CTF :</text:p>
      <text:p text:style-name="P1">-<text:span text:style-name="T2">Runflag</text:span> : Le runflag (autrement appelé "flagrunner") est le joueur qui touche le drapeau adverse. Il se doit de posséder obligatoirement l'atoût Considération extrême et d'être réactif.</text:p>
      <text:p text:style-name="P1">-<text:span text:style-name="T2">Escortflag</text:span> : L'escortflag aide le runflag à ramener le drapeau adverse en restant à ses côtés. Il est prêt à récupérer le drapeau en cas de mort du runflag. L'escortflag doit également être réactif, mais surtout avoir une bonne approche de la map sur laquelle il joue et posséder une bonne lecture de jeu. </text:p>
      <text:p text:style-name="P1">A noter que ces deux postes peuvent être intervertis entre les deux joueurs, mais que chacun doit posséder les qualités de chaque poste.</text:p>
      <text:p text:style-name="P1">-<text:span text:style-name="T2">Polyvalent (Midmap)</text:span> : Le polyvalent reste au milieu de la map et est plus axé défense. On pourrait le considérer comme le défenseur mobile. Il joue le kill, va couvrir l'autre partie de la map lorsque le runflag touche, et donne les informations aux campflag. Il doit posséder un gros shoot, une bonne lecture de jeu et du teamwork (très important).</text:p>
      <text:p text:style-name="P1">-<text:span text:style-name="T2">Campflag</text:span> : Le campflag reste en défense en sneaky, il ne se déplace qu'après avoir eu les informations du polyvalent. Son rôle est de rester caché pour tuer l'adversaire lorsqu'il touche.</text:p>
      <text:p text:style-name="P1"/>
      <text:p text:style-name="P1">En soit, on peut considérer qu'en CTF, le roster agit en deux duos : le runflag avec l'escortflag, et le polyvalent avec le campflag.</text:p>
      <text:p text:style-name="P1"/>
      <text:p text:style-name="P5"/>
      <text:p text:style-name="P5"/>
      <text:p text:style-name="P5"/>
      <text:p text:style-name="P5"/>
      <text:p text:style-name="P5"><text:soft-page-break/></text:p>
      <text:p text:style-name="P5"><text:s text:c="2"/>Stratégies de base : </text:p>
      <text:p text:style-name="P1">Le runflag et l'escortflag devraient attaquer à deux, mais bien évidemment si l'escortflag n'est pas à portée du runflag, le runflag peut la tenter seul grâce à un coup de brain ou un -2. Néanmoins il est préférable d'attaquer à deux.</text:p>
      <text:p text:style-name="P1">Lorsque le drapeau est touché, la stratégie à adopter change selon les circonstances :</text:p>
      <text:p text:style-name="P1">-Si le drapeau est touché après un -4 ou un -3, le runflag run le plus rapidement possible le flag seul, l'escortflag run également mais reste éloigné. Le campflag ne bouge pas et le polyvalent va jouer le spawnkill. Plus simplement, le runflag passe par un côté de la map là où les adversaires ne spawnent pas, et l'escortflag et le poly créent un "mur" entre lui et le spawn des adversaires.</text:p>
      <text:p text:style-name="P1">-Si le drapeau est touché alors que le runflag est seul survivant, le runflag doit se cacher le plus proche du spawn de ses mates et attendre leur venue tout en faisant des kills. Le plus souvent, ces circonstances conduisent à une situation de flag to flag.</text:p>
      <text:p text:style-name="P1">-Si le drapeau est touché en mode discretos, l'escortflag doit rester aux côtés du runflag et le runflag doit jouer le kill tout en courant. Le poly ira faire barrage seul et le campflag ne bougera pas.</text:p>
      <text:p text:style-name="P1"/>
      <text:p text:style-name="P5"><text:s text:c="2"/>Conseils pour chaque map :</text:p>
      <text:p text:style-name="P6">-<text:span text:style-name="T2">Raid</text:span> : </text:p>
      <text:p text:style-name="P6">-Lorsque le side adverse est côté garage, il est préférable de passer Raid car le spawnkill piscine est plus facile. <text:s text:c="35"/></text:p>
      <text:p text:style-name="P6">-Lorsque le side adverse est côté jungle, il est préférable de passer piscine pour la faciliter à run le flag. De plus si le poly se place jaune, le spawnkill Raid est très simple.</text:p>
      <text:p text:style-name="P1"><text:span text:style-name="T8">-</text:span><text:span text:style-name="T3">Standoff</text:span><text:span text:style-name="T8"> :</text:span></text:p>
      <text:p text:style-name="P6">Au niveau des deux sides, il est toujours préférable de passer tracteur. En effet c'est d'une part le chemin le plus sûr car il offre plus de possibilités. De plus, si les adversaires spawnent essence, le spawnkill sera plus facile et ils auront plus de mal à avoir une vue sur la map que si ils spawnent tracteur.</text:p>
      <text:p text:style-name="P1"/>
      <text:p text:style-name="P1"/>
      <text:p text:style-name="P1"><text:soft-page-break/>-<text:span text:style-name="T2">Slums</text:span> : <text:s/></text:p>
      <text:p text:style-name="P1">Au niveau des deux sides, il est toujours préférable de passer brique. Néanmoins lorsque le side adverse est côté bid, il faut absolument pousser les spawns côté police. En effet, le spawnkill de ce côté est police. Le spawnkill de l'autre côté est toilettes.</text:p>
      <text:p text:style-name="P1">-<text:span text:style-name="T2">Express</text:span> : </text:p>
      <text:p text:style-name="P1">La map étant parfaitement symétrique, il est préférable au niveau des deux sides de passer par <text:s/>les termi grâce à la difficulté qu'ont les adversaires à atteindre les termi. Néanmoins, il faut absolument que le campflag bouge et aille aider le poly à kill les adversaires qui passeront par maison et mi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8"><text:soft-page-break/></text:p>
      <text:p text:style-name="P8">4ème partie : Recherche &amp; Destruction (SnD)</text:p>
      <text:p text:style-name="P8"/>
      <text:p text:style-name="P1">Cette partie sera brève, car il existe peu de stratégies en SnD. Néanmoins quelques conseils seront donnés.</text:p>
      <text:p text:style-name="P1">Il faut d'abord savoir que la SnD en eS se joue sur Raid, Standoff, Cargo, Express et Aftermath. <text:s/></text:p>
      <text:p text:style-name="P5"><text:s text:c="2"/>Seuls conseils en SnD :</text:p>
      <text:p text:style-name="P1">-D'abord, en SnD il est également préférable de se déplacer en deux duos.</text:p>
      <text:p text:style-name="P1">-La stratégie basique d'attaque revient à laisser le porteur de bombe avancer vers la bombe en deuxième voire troisième selon les circonstances. Un joueur doit absolument couvrir le back.</text:p>
      <text:p text:style-name="P1">-La stratégie basique de défense revient à se séparer en deux duos qui ne dépasserons pas les bombes. Néanmoins, il arrive parfois qu'un joueur aille attaquer le back adverse afin de les contourner. Lorsque la bombe est posée sur un des deux objectifs et que tous les joueurs sont toujours en vie (ça peut arriver si les deux joueurs s'occupant par exemple de B sont en duel et que pendant ce temps la bombe est posée), le mieux est que seulement l'un des deux joueurs étant sur l'autre objectif vienne prêter main forte et que le second reste au mid.</text:p>
      <text:p text:style-name="P1">-Lorsqu'un joueur a la bombe, il doit absolument éviter les preshoots au risque de désavantager son équipe dans la récupération de la bombe si il meurt.</text:p>
      <text:p text:style-name="P1">-En parlant de preshoot, avant de se jeter il est préférable d'attendre au moins trois second</text:p>
      <text:p text:style-name="P1"/>
      <text:p text:style-name="P1">C'est tout pour la SnD, tout se joue au brain et au timing. Les stratégies s'improvisent grace au meneur de jeu.</text:p>
      <text:p text:style-name="P1"/>
      <text:p text:style-name="P1"/>
      <text:p text:style-name="P1"/>
      <text:p text:style-name="P1"/>
      <text:p text:style-name="P1"/>
      <text:p text:style-name="P1"/>
      <text:p text:style-name="P1"/>
      <text:p text:style-name="P1"><text:soft-page-break/></text:p>
      <text:p text:style-name="P8">5ème partie : Vocabulaire des maps</text:p>
      <text:p text:style-name="P12">Vous n'avez pas à tout <text:s/>coup, néanmoins il est important de connaître au moins rapidement l'ordre des points et les noms des trois axes de chaque map. Toute façon c'est assez simple de s'en rappeler car tout nom est choisi par rapport à la forme de l'endroit, sa couleur, ce qu'il y a dedans.</text:p>
      <text:p text:style-name="P12">Le vocabulaire est disponible en vidéo.</text:p>
      <text:p text:style-name="P12"/>
      <text:p text:style-name="P12"/>
      <text:p text:style-name="P12"/>
      <text:p text:style-name="P12"/>
      <text:p text:style-name="P13"><text:s text:c="2"/></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 svg:font-family="Mangal"/>
    <style:font-face style:name="OpenSymbol" svg:font-family="OpenSymbol"/>
    <style:font-face style:name="Calibri" svg:font-family="Calibri"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fr" fo:country="FR" style:letter-kerning="true" style:font-name-asian="Calibri" style:font-size-asian="12pt" style:language-asian="fr" style:country-asian="FR" style:font-name-complex="Calibri"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6-26T18:58:21.99</dc:date>
    <meta:generator>OpenOffice.org/3.4.1$Win32 OpenOffice.org_project/341m1$Build-9593</meta:generator>
    <meta:editing-duration>PT2H35M1S</meta:editing-duration>
    <meta:editing-cycles>3</meta:editing-cycles>
    <meta:document-statistic meta:table-count="0" meta:image-count="0" meta:object-count="0" meta:page-count="11" meta:paragraph-count="110" meta:word-count="2768" meta:character-count="15057"/>
  </office:meta>
</office:document-meta>
</file>