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Standard">
      <style:paragraph-properties fo:text-align="end"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32pt" style:font-size-asian="32pt" style:font-size-complex="32pt"/>
    </style:style>
    <style:style style:name="P6" style:family="paragraph" style:parent-style-name="Standard">
      <style:paragraph-properties fo:text-align="end" style:justify-single-word="false"/>
      <style:text-properties fo:font-size="32pt" style:font-size-asian="32pt" style:font-size-complex="32pt"/>
    </style:style>
    <style:style style:name="P7" style:family="paragraph" style:parent-style-name="Standard">
      <style:paragraph-properties fo:text-align="start" style:justify-single-word="false"/>
      <style:text-properties fo:font-size="18pt" style:font-size-asian="18pt" style:font-size-complex="18pt"/>
    </style:style>
    <style:style style:name="P8" style:family="paragraph" style:parent-style-name="Standard">
      <style:paragraph-properties fo:text-align="start" style:justify-single-word="false"/>
      <style:text-properties fo:font-size="14pt" style:font-size-asian="14pt" style:font-size-complex="14pt"/>
    </style:style>
    <style:style style:name="P9" style:family="paragraph" style:parent-style-name="Standard">
      <style:paragraph-properties fo:text-align="start" style:justify-single-word="false"/>
      <style:text-properties fo:font-size="20pt" style:font-size-asian="20pt" style:font-size-complex="20pt"/>
    </style:style>
    <style:style style:name="P10" style:family="paragraph" style:parent-style-name="Standard">
      <style:paragraph-properties fo:text-align="end" style:justify-single-word="false"/>
    </style:style>
    <style:style style:name="P11" style:family="paragraph" style:parent-style-name="Standard">
      <style:paragraph-properties fo:text-align="start" style:justify-single-word="false" fo:background-color="#ffffff">
        <style:background-image/>
      </style:paragraph-properties>
    </style:style>
    <style:style style:name="T1" style:family="text">
      <style:text-properties fo:font-size="32pt" style:font-size-asian="32pt" style:font-size-complex="32pt"/>
    </style:style>
    <style:style style:name="T2" style:family="text">
      <style:text-properties fo:font-size="20pt" style:font-size-asian="20pt" style:font-size-complex="20pt"/>
    </style:style>
    <style:style style:name="T3" style:family="text">
      <style:text-properties fo:font-size="12pt" style:font-size-asian="12pt" style:font-size-complex="12pt"/>
    </style:style>
    <style:style style:name="T4" style:family="text">
      <style:text-properties fo:font-size="14pt" style:font-size-asian="14pt"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weight="normal" style:font-weight-asian="normal" style:font-weight-complex="normal"/>
    </style:style>
    <style:style style:name="T7" style:family="text">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ivre d'étude RFID</text:span></text:p>
      <text:p text:style-name="P1"><text:span text:style-name="T1"/></text:p>
      <text:p text:style-name="P1"><text:span text:style-name="T1"/></text:p>
      <text:p text:style-name="P1"><text:span text:style-name="T1"><draw:frame draw:style-name="fr1" draw:name="images1" text:anchor-type="as-char" svg:y="-6.376cm" svg:width="14.155cm" svg:height="10.319cm" draw:z-index="0"><draw:image xlink:href="http://www.kaba-ilco.com/lodging-systems/media/387596/v5/ImageFile/serrure-rfid-790.jpg" xlink:type="simple" xlink:show="embed" xlink:actuate="onLoad"/></draw:frame></text:span><text:bookmark text:name="il_fi"/><text:span text:style-name="T1"> </text:span></text:p>
      <text:p text:style-name="P1"><text:span text:style-name="T1"/></text:p>
      <text:p text:style-name="P3"/>
      <text:p text:style-name="P2"><text:span text:style-name="T4">RFID: </text:span><text:span text:style-name="Strong_20_Emphasis"><text:span text:style-name="T5">Radio Frequency IDentification - : Technologie d'identification automatique qui utilise le rayonnement radiofréquence pour identifier les objets porteurs d'étiquettes lorsqu'ils passent à proximité d'un interrogateur.</text:span></text:span><text:span text:style-name="T5"> </text:span></text:p>
      <text:p text:style-name="P2"><text:span text:style-name="T5"/></text:p>
      <text:p text:style-name="P11"><text:span text:style-name="T5">I2C: </text:span><text:span text:style-name="T7">Il s'agit d'un bus de donnée, il permet de relier facilement un microprocesseur <text:s text:c="2"/>et différents circuits.</text:span></text:p>
      <text:p text:style-name="P11"><text:span text:style-name="T7"/></text:p>
      <text:p text:style-name="P11"><text:span text:style-name="T7">SYSML: Systems Modeling Language, Il permet l'analyse, la conception, la vérification et la validation de nombreux systèmes </text:span></text:p>
      <text:p text:style-name="P3"/>
      <text:p text:style-name="P3"/>
      <text:p text:style-name="P3"/>
      <text:p text:style-name="P3"/>
      <text:p text:style-name="P3"/>
      <text:p text:style-name="P3"/>
      <text:p text:style-name="P3"/>
      <text:p text:style-name="P3"/>
      <text:p text:style-name="P4">Page 1</text:p>
      <text:p text:style-name="P3"><text:soft-page-break/></text:p>
      <text:p text:style-name="P3"/>
      <text:p text:style-name="P5">Sommaire </text:p>
      <text:p text:style-name="P5"/>
      <text:p text:style-name="P9">Page 1: Livre d'étude RFID + Définition</text:p>
      <text:p text:style-name="P9">Page 2: Sommaire</text:p>
      <text:p text:style-name="P9">Page 3: Cahier des charges + Analyse Mécanique</text:p>
      <text:p text:style-name="P9">Page 4: SYSML Diagramme des cas d'utilisations</text:p>
      <text:p text:style-name="P9">Page 5: SYSML Diagramme des exigences</text:p>
      <text:p text:style-name="P9">Page 6: SYSML Diagramme des activités </text:p>
      <text:p text:style-name="P9">Page 7: Port Entrée Sortie Solution numéro 1</text:p>
      <text:p text:style-name="P9">Page 8: Port Entrée Sortie Solution Retenu</text:p>
      <text:p text:style-name="P9"/>
      <text:p text:style-name="P5"/>
      <text:p text:style-name="P5"/>
      <text:p text:style-name="P5"/>
      <text:p text:style-name="P5"/>
      <text:p text:style-name="P5"/>
      <text:p text:style-name="P5"/>
      <text:p text:style-name="P5"/>
      <text:p text:style-name="P5"/>
      <text:p text:style-name="P6"/>
      <text:p text:style-name="P6"/>
      <text:p text:style-name="P6"><text:s text:c="45"/><text:span text:style-name="T3">Page 2</text:span></text:p>
      <text:p text:style-name="P4"/>
      <text:p text:style-name="P7"><text:soft-page-break/>Initialement</text:p>
      <text:p text:style-name="P7"/>
      <text:p text:style-name="P8">Après avoir choisi le sujet, j'ai commencé par analyser l'ensemble des documents </text:p>
      <text:p text:style-name="P8">afin de réaliser plus tard un SysML parlant de la réalisation technique, mécanique et</text:p>
      <text:p text:style-name="P8">électronique à réaliser. Pour cela nous avons commencer par prendre des mesures avec le Système à étudier comme le temps d'ouverture de la porte, le temps d'activation des micromoteurs par exemple. Ensuite, on a regardé de façon général comment fonctionner ce système avec un badge RFID </text:p>
      <text:p text:style-name="P8"/>
      <text:p text:style-name="P8"/>
      <text:p text:style-name="P8"/>
      <text:p text:style-name="P9"><text:span text:style-name="T6">Analyse Mécanique</text:span> </text:p>
      <text:p text:style-name="P8"/>
      <text:p text:style-name="P8"/>
      <text:p text:style-name="P8">Après cela d’effectué, avec Loic on a analysé la partie Mécanique du système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Cahier des Charges:</text:p>
      <text:p text:style-name="P9"><text:s/></text:p>
      <text:p text:style-name="P8">Le cahier des charges consiste à comprendre le travail à effectuer sur l’ensemble du projet et de faire une répartition par personne du groupe afin d'optimiser notre temps de travail </text:p>
      <text:p text:style-name="P8">Pour notre part, notre cahier des charges et le suivant:</text:p>
      <text:p text:style-name="P8"/>
      <text:p text:style-name="P8">Rémi : La Détection RFID</text:p>
      <text:p text:style-name="P8">Loic : I2C et la transmission d'information</text:p>
      <text:p text:style-name="P8">Sylvain : SysML et les ports d'entrée/sortie</text:p>
      <text:p text:style-name="P8">Adrien : IHM</text:p>
      <text:p text:style-name="P2"/>
      <text:p text:style-name="P10">Page 3</text:p>
      <text:p text:style-name="P2"><text:soft-page-break/></text:p>
      <text:p text:style-name="P2"/>
      <text:p text:style-name="P2"><text:span text:style-name="T2">SYSML : Le Diagramme des Cas d'utilisation</text:span></text:p>
      <text:p text:style-name="P2"/>
      <text:p text:style-name="P2"><draw:frame draw:style-name="fr2" draw:name="images3" text:anchor-type="as-char" svg:width="17.251cm" svg:height="14.288cm" draw:z-index="1"><draw:image xlink:href="https://lh3.googleusercontent.com/sTTcXRB2cpbab33CaY2i2AzX3YSaLVfWK10qblKH-MPoKqS2UbefBdRSlN1tZ17u9MQuQkrd3GVphL0-JdTmvTOua_gKO3qNWJS9GlIjfIx4dRdP_3m3CNMc6Ef5biM0388k" xlink:type="simple" xlink:show="embed" xlink:actuate="onLoad"/></draw:frame><text:bookmark text:name="docs-internal-guid-28cb6304-bd45-f7f8-674d-4517ca8e76ba1"/> </text:p>
      <text:p text:style-name="P2"/>
      <text:p text:style-name="P2"/>
      <text:p text:style-name="P8">Le premier diagramme consiste à savoir les principaux cas que peut rencontrer un utilisateur sur notre système. </text:p>
      <text:p text:style-name="P8">Dans notre Système, on peut donc voir qu'en première action, il faut donc un Badge pour pouvoir rentrer. Quand on à passer le badge, On regarde si celui ci est donc valide ou invalide. </text:p>
      <text:p text:style-name="P8">Si il est donc invalide la porte ne s'ouvrira pas mais celui ci est valide, on aura une validation d'ID afin de savoir si le personnel est par exemple autorisé à rentrer </text:p>
      <text:p text:style-name="P8">Enfin, c'est après tous ce protocole qu'un utilisateur externe pourra donc Ouvrir la porte et rentrer dans le bâtiment</text:p>
      <text:p text:style-name="P8"/>
      <text:p text:style-name="P8">Il sert donc comme point de départ à élaborer les autres diagramme, celui d'exigence et celui d'activité </text:p>
      <text:p text:style-name="P2"/>
      <text:p text:style-name="P10">Page 4</text:p>
      <text:p text:style-name="P2"><text:soft-page-break/><text:span text:style-name="T2">Diagramme des exigences</text:span></text:p>
      <text:p text:style-name="P2"><text:span text:style-name="T2"/></text:p>
      <text:p text:style-name="P2"><text:span text:style-name="T2"/></text:p>
      <text:p text:style-name="P2"><draw:frame draw:style-name="fr1" draw:name="images2" text:anchor-type="as-char" svg:y="-8.52cm" svg:width="18.08cm" svg:height="14.196cm" draw:z-index="2"><draw:image xlink:href="https://lh5.googleusercontent.com/2wWGaOaWXav7Jt_Ij3ogchLm1xgq_wnP6Pl61d9ZAgSXP-YEAqgSYhDyk7PKVBPd2VyvD_jsOjy2OOYubqLt-gx7Ed0P94WC493XfKkz34mU53kEhqajlNVnZicHGqYH8UMU" xlink:type="simple" xlink:show="embed" xlink:actuate="onLoad"/></draw:frame></text:p>
      <text:p text:style-name="P2"/>
      <text:p text:style-name="P2"/>
      <text:p text:style-name="P8"><text:bookmark text:name="docs-internal-guid-f0a0ee6d-bd42-ff91-adc3-ca5a7bfa8334"/>Ceci est le diagramme des exigences, il sert à savoir précisément les exigences à respecter de notre Système,</text:p>
      <text:p text:style-name="P8">Sur ce système, l'exigence principal est de Sécuriser l’accès, Pour ce faire, j'ai rajouter deux case 'Reconnaître le badge et Reconnaître l'ID du badge' qui ont été la base du diagramme précédent.</text:p>
      <text:p text:style-name="P8">Ensuite lors de la Reconnaissance du Badge, on a rajouté une Case 'Mémoire ID' et une case 'Mémoire Heure' permettant d'autoriser le passage à une certaine heure de la journée par exemple et pour savoir qui va passer quand. </text:p>
      <text:p text:style-name="P8">Enfin pour pouvoir lire ces informations correctement, on a rajouté une Case 'Interface Homme/Machine' . Il s'agit donc d'un 'panneau' permettant de lire les informations intéressante comme l'heure de passage ainsi que L'ID de la personnes</text:p>
      <text:p text:style-name="P8"/>
      <text:p text:style-name="P2"/>
      <text:p text:style-name="P10">Page 5</text:p>
      <text:p text:style-name="P2"><text:soft-page-break/></text:p>
      <text:p text:style-name="P9"><text:s/>Diagramme d'activité </text:p>
      <text:p text:style-name="P9"/>
      <text:p text:style-name="P2"/>
      <text:p text:style-name="P2"><draw:frame draw:style-name="fr1" draw:name="images4" text:anchor-type="as-char" svg:y="-12.859cm" svg:width="17.842cm" svg:height="14.288cm" draw:z-index="3"><draw:image xlink:href="https://lh6.googleusercontent.com/Pis4aHsc_vgZJogeSuc313IoPwxUNQtzmR7_cC_vdWnXeV1tyE7ZPBGZ5_dM-yHHYEg8By3bo_Z48sNFHHpSFD51XCvANq28PqDprlW2a6MzYPeb6pz_A03AbIYYYsM_m_N2" xlink:type="simple" xlink:show="embed" xlink:actuate="onLoad"/></draw:frame><text:bookmark text:name="docs-internal-guid-28cb62ff-bda3-bdbb-7ef6-0ea61f8767d3"/>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Page 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1T08:49:54.04</meta:creation-date>
    <dc:date>2014-06-21T11:24:06.25</dc:date>
    <meta:editing-duration>PT2H10M19S</meta:editing-duration>
    <meta:editing-cycles>2</meta:editing-cycles>
    <meta:generator>OpenOffice/4.0.1$Win32 OpenOffice.org_project/401m5$Build-9714</meta:generator>
    <meta:document-statistic meta:table-count="0" meta:image-count="4" meta:object-count="0" meta:page-count="6" meta:paragraph-count="49" meta:word-count="537" meta:character-count="3369"/>
  </office:meta>
</office:document-meta>
</file>