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0.002cm solid #000000"/>
    </style:style>
    <style:style style:name="Tableau2" style:family="table">
      <style:table-properties style:width="16.002cm" table:align="margins" style:writing-mode="lr-tb"/>
    </style:style>
    <style:style style:name="Tableau2.A" style:family="table-column">
      <style:table-column-properties style:column-width="16.002cm" style:rel-column-width="65535*"/>
    </style:style>
    <style:style style:name="Tableau2.A1" style:family="table-cell">
      <style:table-cell-properties fo:padding="0.097cm" fo:border="0.002cm solid #000000"/>
    </style:style>
    <style:style style:name="Tableau3" style:family="table">
      <style:table-properties style:width="16.002cm" table:align="margins" style:writing-mode="lr-tb"/>
    </style:style>
    <style:style style:name="Tableau3.A" style:family="table-column">
      <style:table-column-properties style:column-width="16.002cm" style:rel-column-width="65535*"/>
    </style:style>
    <style:style style:name="Tableau3.A1" style:family="table-cell">
      <style:table-cell-properties fo:padding="0.097cm" fo:border="0.002cm solid #000000"/>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padding="0.097cm" fo:border="0.002cm solid #000000"/>
    </style:style>
    <style:style style:name="Tableau5" style:family="table">
      <style:table-properties style:width="16.002cm" table:align="margins" style:writing-mode="lr-tb"/>
    </style:style>
    <style:style style:name="Tableau5.A" style:family="table-column">
      <style:table-column-properties style:column-width="16.002cm" style:rel-column-width="65535*"/>
    </style:style>
    <style:style style:name="Tableau5.A1" style:family="table-cell">
      <style:table-cell-properties fo:padding="0.097cm" fo:border="0.002cm solid #000000"/>
    </style:style>
    <style:style style:name="Tableau6" style:family="table">
      <style:table-properties style:width="16.002cm" table:align="margins" style:writing-mode="lr-tb"/>
    </style:style>
    <style:style style:name="Tableau6.A" style:family="table-column">
      <style:table-column-properties style:column-width="16.002cm" style:rel-column-width="65535*"/>
    </style:style>
    <style:style style:name="Tableau6.A1" style:family="table-cell">
      <style:table-cell-properties fo:padding="0.097cm" fo:border="0.002cm solid #000000"/>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A1" style:family="table-cell">
      <style:table-cell-properties fo:padding="0.097cm" fo:border="0.002cm solid #000000"/>
    </style:style>
    <style:style style:name="Tableau8" style:family="table">
      <style:table-properties style:width="16.002cm" table:align="margins" style:writing-mode="lr-tb"/>
    </style:style>
    <style:style style:name="Tableau8.A" style:family="table-column">
      <style:table-column-properties style:column-width="16.002cm" style:rel-column-width="65535*"/>
    </style:style>
    <style:style style:name="Tableau8.A1" style:family="table-cell">
      <style:table-cell-properties fo:padding="0.097cm" fo:border="0.002cm solid #000000"/>
    </style:style>
    <style:style style:name="Tableau9" style:family="table">
      <style:table-properties style:width="16.002cm" table:align="margins" style:writing-mode="lr-tb"/>
    </style:style>
    <style:style style:name="Tableau9.A" style:family="table-column">
      <style:table-column-properties style:column-width="16.002cm" style:rel-column-width="65535*"/>
    </style:style>
    <style:style style:name="Tableau9.A1" style:family="table-cell">
      <style:table-cell-properties fo:padding="0.097cm" fo:border="0.002cm solid #000000"/>
    </style:style>
    <style:style style:name="Tableau10" style:family="table">
      <style:table-properties style:width="16.002cm" table:align="margins" style:writing-mode="lr-tb"/>
    </style:style>
    <style:style style:name="Tableau10.A" style:family="table-column">
      <style:table-column-properties style:column-width="16.002cm" style:rel-column-width="65535*"/>
    </style:style>
    <style:style style:name="Tableau10.A1" style:family="table-cell">
      <style:table-cell-properties fo:padding="0.097cm" fo:border="0.002cm solid #000000"/>
    </style:style>
    <style:style style:name="Tableau11" style:family="table">
      <style:table-properties style:width="16.002cm" table:align="margins" style:writing-mode="lr-tb"/>
    </style:style>
    <style:style style:name="Tableau11.A" style:family="table-column">
      <style:table-column-properties style:column-width="16.002cm" style:rel-column-width="65535*"/>
    </style:style>
    <style:style style:name="Tableau11.A1" style:family="table-cell">
      <style:table-cell-properties fo:padding="0.097cm" fo:border="0.002cm solid #000000"/>
    </style:style>
    <style:style style:name="Tableau12" style:family="table">
      <style:table-properties style:width="16.002cm" table:align="margins" style:writing-mode="lr-tb"/>
    </style:style>
    <style:style style:name="Tableau12.A" style:family="table-column">
      <style:table-column-properties style:column-width="16.002cm" style:rel-column-width="65535*"/>
    </style:style>
    <style:style style:name="Tableau12.A1" style:family="table-cell">
      <style:table-cell-properties fo:padding="0.097cm" fo:border="0.002cm solid #000000"/>
    </style:style>
    <style:style style:name="Tableau13" style:family="table">
      <style:table-properties style:width="16.002cm" table:align="margins" style:writing-mode="lr-tb"/>
    </style:style>
    <style:style style:name="Tableau13.A" style:family="table-column">
      <style:table-column-properties style:column-width="16.002cm" style:rel-column-width="65535*"/>
    </style:style>
    <style:style style:name="Tableau13.A1" style:family="table-cell">
      <style:table-cell-properties fo:padding="0.097cm" fo:border="0.002cm solid #000000"/>
    </style:style>
    <style:style style:name="Tableau14" style:family="table">
      <style:table-properties style:width="16.002cm" table:align="margins" style:writing-mode="lr-tb"/>
    </style:style>
    <style:style style:name="Tableau14.A" style:family="table-column">
      <style:table-column-properties style:column-width="16.002cm" style:rel-column-width="65535*"/>
    </style:style>
    <style:style style:name="Tableau14.A1" style:family="table-cell">
      <style:table-cell-properties fo:padding="0.097cm" fo:border="0.002cm solid #000000"/>
    </style:style>
    <style:style style:name="Tableau15" style:family="table">
      <style:table-properties style:width="16.002cm" table:align="margins" style:writing-mode="lr-tb"/>
    </style:style>
    <style:style style:name="Tableau15.A" style:family="table-column">
      <style:table-column-properties style:column-width="16.002cm" style:rel-column-width="65535*"/>
    </style:style>
    <style:style style:name="Tableau15.A1" style:family="table-cell">
      <style:table-cell-properties fo:padding="0.097cm" fo:border="0.002cm solid #000000"/>
    </style:style>
    <style:style style:name="Tableau16" style:family="table">
      <style:table-properties style:width="16.002cm" table:align="margins" style:writing-mode="lr-tb"/>
    </style:style>
    <style:style style:name="Tableau16.A" style:family="table-column">
      <style:table-column-properties style:column-width="16.002cm" style:rel-column-width="65535*"/>
    </style:style>
    <style:style style:name="Tableau16.A1" style:family="table-cell">
      <style:table-cell-properties fo:padding="0.097cm" fo:border="0.002cm solid #000000"/>
    </style:style>
    <style:style style:name="Tableau17" style:family="table">
      <style:table-properties style:width="16.002cm" table:align="margins" style:writing-mode="lr-tb"/>
    </style:style>
    <style:style style:name="Tableau17.A" style:family="table-column">
      <style:table-column-properties style:column-width="16.002cm" style:rel-column-width="65535*"/>
    </style:style>
    <style:style style:name="Tableau17.A1" style:family="table-cell">
      <style:table-cell-properties fo:padding="0.097cm" fo:border="0.002cm solid #000000"/>
    </style:style>
    <style:style style:name="Tableau18" style:family="table">
      <style:table-properties style:width="16.002cm" table:align="margins" style:writing-mode="lr-tb"/>
    </style:style>
    <style:style style:name="Tableau18.A" style:family="table-column">
      <style:table-column-properties style:column-width="16.002cm" style:rel-column-width="65535*"/>
    </style:style>
    <style:style style:name="Tableau18.A1" style:family="table-cell">
      <style:table-cell-properties fo:padding="0.097cm" fo:border="0.002cm solid #000000"/>
    </style:style>
    <style:style style:name="Tableau19" style:family="table">
      <style:table-properties style:width="16.002cm" table:align="margins" style:writing-mode="lr-tb"/>
    </style:style>
    <style:style style:name="Tableau19.A" style:family="table-column">
      <style:table-column-properties style:column-width="16.002cm" style:rel-column-width="65535*"/>
    </style:style>
    <style:style style:name="Tableau19.A1" style:family="table-cell">
      <style:table-cell-properties fo:padding="0.097cm" fo:border="0.002cm solid #000000"/>
    </style:style>
    <style:style style:name="Tableau20" style:family="table">
      <style:table-properties style:width="16.002cm" table:align="margins" style:writing-mode="lr-tb"/>
    </style:style>
    <style:style style:name="Tableau20.A" style:family="table-column">
      <style:table-column-properties style:column-width="16.002cm" style:rel-column-width="65535*"/>
    </style:style>
    <style:style style:name="Tableau20.A1" style:family="table-cell">
      <style:table-cell-properties fo:padding="0.097cm" fo:border="0.002cm solid #000000"/>
    </style:style>
    <style:style style:name="Tableau21" style:family="table">
      <style:table-properties style:width="16.002cm" table:align="margins" style:writing-mode="lr-tb"/>
    </style:style>
    <style:style style:name="Tableau21.A" style:family="table-column">
      <style:table-column-properties style:column-width="16.002cm" style:rel-column-width="65535*"/>
    </style:style>
    <style:style style:name="Tableau21.A1" style:family="table-cell">
      <style:table-cell-properties fo:padding="0.097cm" fo:border="0.002cm solid #000000"/>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language="zxx" fo:country="none" style:language-asian="zxx" style:country-asian="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27cm"/>
        </style:tab-stops>
      </style:paragraph-properties>
    </style:style>
    <style:style style:name="P6" style:family="paragraph" style:parent-style-name="Standard">
      <style:text-properties fo:font-style="italic" style:font-style-asian="italic" style:font-style-complex="italic"/>
    </style:style>
    <style:style style:name="P7" style:family="paragraph" style:parent-style-name="Standard" style:master-page-name="">
      <style:paragraph-properties fo:margin-left="1.005cm" fo:margin-right="1.085cm" fo:text-align="justify" style:justify-single-word="false" fo:orphans="2" fo:widows="2" fo:text-indent="0cm" style:auto-text-indent="false" style:page-number="auto" style:writing-mode="lr-tb"/>
    </style:style>
    <style:style style:name="P8" style:family="paragraph" style:parent-style-name="Standard">
      <style:paragraph-properties fo:margin-left="1.005cm" fo:margin-right="1.085cm" fo:text-align="justify" style:justify-single-word="false" fo:orphans="2" fo:widows="2" fo:text-indent="0cm" style:auto-text-indent="false" style:writing-mode="lr-tb"/>
    </style:style>
    <style:style style:name="P9" style:family="paragraph" style:parent-style-name="Standard">
      <style:paragraph-properties fo:margin-left="1.005cm" fo:margin-right="1.085cm" fo:text-align="justify" style:justify-single-word="false" fo:orphans="2" fo:widows="2" fo:text-indent="0cm" style:auto-text-indent="false" style:writing-mode="lr-tb"/>
      <style:text-properties fo:color="#800000"/>
    </style:style>
    <style:style style:name="P10" style:family="paragraph" style:parent-style-name="Standard">
      <style:paragraph-properties fo:margin-left="1.005cm" fo:margin-right="0cm" fo:text-align="justify" style:justify-single-word="false" fo:orphans="2" fo:widows="2" fo:text-indent="0cm" style:auto-text-indent="false" style:writing-mode="lr-tb"/>
    </style:style>
    <style:style style:name="P11" style:family="paragraph" style:parent-style-name="Standard" style:master-page-name="">
      <style:paragraph-properties fo:margin-left="1.005cm" fo:margin-right="0cm" fo:text-align="justify" style:justify-single-word="false" fo:orphans="2" fo:widows="2" fo:text-indent="0cm" style:auto-text-indent="false" style:page-number="auto" style:writing-mode="lr-tb"/>
    </style:style>
    <style:style style:name="P12" style:family="paragraph" style:parent-style-name="Standard" style:master-page-name="">
      <style:paragraph-properties fo:margin-left="1.005cm" fo:margin-right="1.111cm" fo:text-align="justify" style:justify-single-word="false" fo:orphans="2" fo:widows="2" fo:text-indent="0cm" style:auto-text-indent="false" style:page-number="auto" style:writing-mode="lr-tb"/>
    </style:style>
    <style:style style:name="P13" style:family="paragraph" style:parent-style-name="Standard" style:master-page-name="">
      <style:paragraph-properties fo:margin-left="1.005cm" fo:margin-right="1.111cm" fo:text-align="justify" style:justify-single-word="false" fo:orphans="2" fo:widows="2" fo:text-indent="0cm" style:auto-text-indent="false" style:page-number="auto" style:writing-mode="lr-tb">
        <style:tab-stops>
          <style:tab-stop style:position="1.244cm"/>
        </style:tab-stops>
      </style:paragraph-properties>
    </style:style>
    <style:style style:name="P14" style:family="paragraph" style:parent-style-name="Standard" style:master-page-name="">
      <style:paragraph-properties fo:margin-left="0cm" fo:margin-right="1.085cm" fo:text-align="justify" style:justify-single-word="false" fo:orphans="2" fo:widows="2" fo:text-indent="1.249cm" style:auto-text-indent="false" style:page-number="auto" style:writing-mode="lr-tb"/>
    </style:style>
    <style:style style:name="P15" style:family="paragraph" style:parent-style-name="Standard">
      <style:paragraph-properties fo:margin-left="0cm" fo:margin-right="1.085cm" fo:text-align="justify" style:justify-single-word="false" fo:orphans="2" fo:widows="2" fo:text-indent="1.249cm" style:auto-text-indent="false" style:writing-mode="lr-tb"/>
    </style:style>
    <style:style style:name="P16" style:family="paragraph" style:parent-style-name="Standard" style:master-page-name="">
      <style:paragraph-properties fo:margin-left="1.005cm" fo:margin-right="1.058cm" fo:text-align="justify" style:justify-single-word="false" fo:orphans="2" fo:widows="2" fo:text-indent="0cm" style:auto-text-indent="false" style:page-number="auto" style:writing-mode="lr-tb"/>
    </style:style>
    <style:style style:name="P17" style:family="paragraph" style:parent-style-name="Standard">
      <style:paragraph-properties fo:margin-left="1.005cm" fo:margin-right="1.058cm" fo:text-align="justify" style:justify-single-word="false" fo:orphans="2" fo:widows="2" fo:text-indent="0cm" style:auto-text-indent="false" style:writing-mode="lr-tb"/>
    </style:style>
    <style:style style:name="P18" style:family="paragraph" style:parent-style-name="Standard" style:master-page-name="">
      <style:paragraph-properties fo:margin-left="1.005cm" fo:margin-right="1.032cm" fo:text-align="justify" style:justify-single-word="false" fo:orphans="2" fo:widows="2" fo:text-indent="0cm" style:auto-text-indent="false" style:page-number="auto" style:writing-mode="lr-tb"/>
    </style:style>
    <style:style style:name="P19" style:family="paragraph" style:parent-style-name="Standard">
      <style:paragraph-properties fo:margin-left="1.005cm" fo:margin-right="1.032cm" fo:text-align="justify" style:justify-single-word="false" fo:orphans="2" fo:widows="2" fo:text-indent="0cm" style:auto-text-indent="false" style:writing-mode="lr-tb"/>
    </style:style>
    <style:style style:name="P20" style:family="paragraph" style:parent-style-name="Standard">
      <style:paragraph-properties fo:margin-left="0cm" fo:margin-right="1.085cm" fo:text-align="justify" style:justify-single-word="false" fo:orphans="2" fo:widows="2" fo:text-indent="0cm" style:auto-text-indent="false" style:writing-mode="lr-tb"/>
    </style:style>
    <style:style style:name="P21"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22" style:family="paragraph" style:parent-style-name="Standard" style:list-style-name="WW8Num1">
      <style:paragraph-properties fo:text-align="justify" style:justify-single-word="false"/>
    </style:style>
    <style:style style:name="P23" style:family="paragraph" style:parent-style-name="Standard" style:master-page-name="">
      <style:paragraph-properties fo:margin-left="1.005cm" fo:margin-right="1.085cm" fo:text-align="justify" style:justify-single-word="false" fo:orphans="2" fo:widows="2" fo:text-indent="0cm" style:auto-text-indent="false" style:page-number="auto" style:writing-mode="lr-tb"/>
      <style:text-properties fo:font-weight="normal" style:font-weight-asian="normal" style:font-weight-complex="normal"/>
    </style:style>
    <style:style style:name="P24" style:family="paragraph">
      <style:paragraph-properties fo:text-align="center" style:writing-mode="lr-tb"/>
    </style:style>
    <style:style style:name="P25"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color="#800000"/>
    </style:style>
    <style:style style:name="T5" style:family="text">
      <style:text-properties fo:color="#000000"/>
    </style:style>
    <style:style style:name="T6" style:family="text">
      <style:text-properties fo:color="#000000" fo:font-weight="normal" style:font-weight-asian="normal" style:font-weight-complex="normal"/>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tatuts de l'Association "Cwol"</text:p>
      <text:p text:style-name="P4"/>
      <table:table table:name="Tableau1" table:style-name="Tableau1">
        <table:table-column table:style-name="Tableau1.A"/>
        <table:table-row>
          <table:table-cell table:style-name="Tableau1.A1" office:value-type="string">
            <text:p text:style-name="P1">Article I: Constitution et dénomination</text:p>
          </table:table-cell>
        </table:table-row>
      </table:table>
      <text:p text:style-name="P4"/>
      <text:p text:style-name="P13">Il est fondé entre les adhérents aux présents statuts une Association régie par la loi du 1<text:span text:style-name="T2">er</text:span> juillet 1901 et le décret du 16 août 1901 ayant pour titre "Cwol"</text:p>
      <text:p text:style-name="P4"/>
      <table:table table:name="Tableau2" table:style-name="Tableau2">
        <table:table-column table:style-name="Tableau2.A"/>
        <table:table-row>
          <table:table-cell table:style-name="Tableau2.A1" office:value-type="string">
            <text:p text:style-name="P1">Article II: Buts, principes</text:p>
          </table:table-cell>
        </table:table-row>
      </table:table>
      <text:p text:style-name="P5"/>
      <text:p text:style-name="P7">Cette association est laïque sans but politique, syndical ou religieux.</text:p>
      <text:p text:style-name="P8">L’association s’interdit toute discrimination dans l’organisation et la vie de l’association.</text:p>
      <text:p text:style-name="P8">Elle s’interdit également toute manifestation présentant un caractère politique, confessionnel ou syndical.</text:p>
      <text:p text:style-name="P8">Elle veille au respect de ces principes et garantit la liberté de conscience pour chacun de ses membres.</text:p>
      <text:p text:style-name="P8">Elle a pour but de réunir des joueurs de jeux vidéo pour jouer sur Internet et/ou en réseau dans une même salle. Elle sera donc à l'initiative de création de tournois en réseau et/ou de tournois en ligne, où s'affronteront différents groupes de joueurs. L'intérêt de cette association est d'offrir à ses adhérents un maximum de possibilités de jeux en ligne et/ou en réseau local.</text:p>
      <text:p text:style-name="P4"/>
      <table:table table:name="Tableau3" table:style-name="Tableau3">
        <table:table-column table:style-name="Tableau3.A"/>
        <table:table-row>
          <table:table-cell table:style-name="Tableau3.A1" office:value-type="string">
            <text:p text:style-name="P1">Article III: Durée</text:p>
          </table:table-cell>
        </table:table-row>
      </table:table>
      <text:p text:style-name="P4"/>
      <text:p text:style-name="P7">La durée de l'association est illimitée.</text:p>
      <text:p text:style-name="P4"/>
      <table:table table:name="Tableau4" table:style-name="Tableau4">
        <table:table-column table:style-name="Tableau4.A"/>
        <table:table-row>
          <table:table-cell table:style-name="Tableau4.A1" office:value-type="string">
            <text:p text:style-name="P1">Article IV: Siège Social</text:p>
          </table:table-cell>
        </table:table-row>
      </table:table>
      <text:p text:style-name="P4"/>
      <text:p text:style-name="P7">Le siège social est fixé à l'adresse suivante:</text:p>
      <text:p text:style-name="P8">13 Rue Jean de la Bruyère</text:p>
      <text:p text:style-name="P8">Versailles, 78000</text:p>
      <text:p text:style-name="P8">Il pourra être transféré par simple décision du Conseil d'Administration, la ratification par l’Assemblée Générale sera nécessaire.</text:p>
      <text:p text:style-name="P4"/>
      <table:table table:name="Tableau5" table:style-name="Tableau5">
        <table:table-column table:style-name="Tableau5.A"/>
        <table:table-row>
          <table:table-cell table:style-name="Tableau5.A1" office:value-type="string">
            <text:p text:style-name="P1">Article V: Composition</text:p>
          </table:table-cell>
        </table:table-row>
      </table:table>
      <text:p text:style-name="P4"/>
      <text:p text:style-name="P11">L'association se compose de:</text:p>
      <text:p text:style-name="P10">a) Membres</text:p>
      <text:p text:style-name="P10">b) Staffs</text:p>
      <text:p text:style-name="P10">c) Secrétaire Générale</text:p>
      <text:p text:style-name="P10">d) Trésorier</text:p>
      <text:p text:style-name="P10">e) Support-conseillers</text:p>
      <text:p text:style-name="P10">f) Conseillers</text:p>
      <text:p text:style-name="P10">g) Fondateur</text:p>
      <text:p text:style-name="P10"/>
      <text:p text:style-name="P10"/>
      <text:p text:style-name="P10"/>
      <table:table table:name="Tableau6" table:style-name="Tableau6">
        <table:table-column table:style-name="Tableau6.A"/>
        <text:soft-page-break/>
        <table:table-row>
          <table:table-cell table:style-name="Tableau6.A1" office:value-type="string">
            <text:p text:style-name="P1">Article VI: Admission/Adhésion</text:p>
          </table:table-cell>
        </table:table-row>
      </table:table>
      <text:p text:style-name="P4"/>
      <text:p text:style-name="P7">Pour faire partie de l'association, il faut être agréé par le Bureau qui statue lors de chacune de ses réunions sur les demandes d'admission présentées.</text:p>
      <text:p text:style-name="P8">Les mineurs peuvent adhérer à l’association sous réserve d’un accord tacite ou d’une autorisation écrite de leurs parents ou tuteurs légaux. Ils sont membres à part entière de l’association.</text:p>
      <text:p text:style-name="P4"/>
      <table:table table:name="Tableau7" table:style-name="Tableau7">
        <table:table-column table:style-name="Tableau7.A"/>
        <table:table-row>
          <table:table-cell table:style-name="Tableau7.A1" office:value-type="string">
            <text:p text:style-name="P1">Article VII: Les membres</text:p>
          </table:table-cell>
        </table:table-row>
      </table:table>
      <text:p text:style-name="P4"/>
      <text:p text:style-name="P7"><text:tab/><text:tab/>Sont Membres ceux qui ont rendu des services signalés à l'association. Il peut leurs être demandé de payer une cotisation, mais n'ont pas le droit de vote à l'Assemblée Générale.</text:p>
      <text:p text:style-name="P8"/>
      <text:p text:style-name="P8"><text:tab/><text:tab/>Sont Staffs ceux qui ont rendu des services signalés à l'association. Il peut leur être demandé de payer une cotisation, mais n'ont pas le droit de vote à l'Assemblée Générale.</text:p>
      <text:p text:style-name="P8"/>
      <text:p text:style-name="P8"><text:tab/><text:tab/>Est Secrétaire Générale, le membre élu à l'Assemblée Générale. Il peut lui être demandé de payer une cotisation, il fait partie du Conseil d'Administration et à le droit de vote à l'Assemblée Générale. Sa voix compte pour un.</text:p>
      <text:p text:style-name="P8"/>
      <text:p text:style-name="P8"><text:tab/><text:tab/>Est Trésorier, le membre élu à l'Assemblée Générale. Il peut lui être demandé de payer une cotisation, il fait partie du Conseil d'Administration et à le droit de vote à l'Assemblée Générale. Sa voix compte pour un vote.</text:p>
      <text:p text:style-name="P8"/>
      <text:p text:style-name="P8"><text:tab/><text:tab/>Sont Support-conseillers ceux qui ont rendu des services signalés à l'association. Il peut leur être demandé de payer une cotisation, et ils ont le droit de vote à l'Assemblée Générale. I<text:span text:style-name="T6">ls ont une voix chacun qui compte pour un vote.</text:span></text:p>
      <text:p text:style-name="P8"/>
      <text:p text:style-name="P8"><text:tab/><text:tab/>Sont Conseillers le (la) Vice-président et ceux qui ont rendu des services signalés à l'association, il peut leur être demandé de payer une cotisation, et ils ont le droit de vote à l'Assemblée Générale.<text:span text:style-name="T5"> I</text:span><text:span text:style-name="T6">ls ont une voix chacun qui compte pour deux vote.</text:span></text:p>
      <text:p text:style-name="P9"/>
      <text:p text:style-name="P8"><text:tab/><text:tab/>Est Fondateur le (la) Président, il peut lui être demandé de payer une cotisation. Il a le droit de vote à l'Assemblée Générale. S<text:span text:style-name="T5">a voix compte pour cinq</text:span><text:span text:style-name="T4">.</text:span></text:p>
      <text:p text:style-name="P4"/>
      <table:table table:name="Tableau8" table:style-name="Tableau8">
        <table:table-column table:style-name="Tableau8.A"/>
        <table:table-row>
          <table:table-cell table:style-name="Tableau8.A1" office:value-type="string">
            <text:p text:style-name="P1">Article VIII Radiations/Perte de la qualité de membre</text:p>
          </table:table-cell>
        </table:table-row>
      </table:table>
      <text:p text:style-name="P4"/>
      <text:p text:style-name="P7">La qualité de membre se perd par:</text:p>
      <text:p text:style-name="P8">a) la démission</text:p>
      <text:p text:style-name="P8">b) le décès</text:p>
      <text:p text:style-name="P8">c) La radiation prononcée par le Conseil d'Administration pour non paiement de la cotisation ou pour motif grave (défini dans le règlement intérieur), l'intéressé ayant été invité par courrier postal et/ou Internet (e-mail) à se présenter devant le Bureau pour fournir des explications.</text:p>
      <text:p text:style-name="P20"/>
      <table:table table:name="Tableau9" table:style-name="Tableau9">
        <table:table-column table:style-name="Tableau9.A"/>
        <text:soft-page-break/>
        <table:table-row>
          <table:table-cell table:style-name="Tableau9.A1" office:value-type="string">
            <text:p text:style-name="P1">Article IX: Affiliation</text:p>
          </table:table-cell>
        </table:table-row>
      </table:table>
      <text:p text:style-name="P4"/>
      <text:p text:style-name="P12">L’association peut adhérer à diverses associations, unions ou regroupements par décision du conseil d’administration.</text:p>
      <text:p text:style-name="P4"/>
      <text:p text:style-name="P4"/>
      <table:table table:name="Tableau10" table:style-name="Tableau10">
        <table:table-column table:style-name="Tableau10.A"/>
        <table:table-row>
          <table:table-cell table:style-name="Tableau10.A1" office:value-type="string">
            <text:p text:style-name="P1">Article X: Ressources</text:p>
          </table:table-cell>
        </table:table-row>
      </table:table>
      <text:p text:style-name="P4"/>
      <text:p text:style-name="P7">Les ressources de l'Association comprennent:</text:p>
      <text:p text:style-name="P8"/>
      <text:p text:style-name="P8">1) Le montant des cotisations fixés en Assemblée Générale</text:p>
      <text:p text:style-name="P8">2) Les donations</text:p>
      <text:p text:style-name="P8">3) Les sponsorisations</text:p>
      <text:p text:style-name="P8">4) Les partenariats</text:p>
      <text:p text:style-name="P8">5) Les subventions de l’État, des régions, des départements et communes, des collectivités locales</text:p>
      <text:p text:style-name="P8">6) Les recettes issues des diverses activités telles que des soirées réseau local, des prestations sur Internet, des ouvrages publiés par l'association, des ateliers, des congrès, des concours, des loteries, la vente de produits.</text:p>
      <text:p text:style-name="P8">7) Toutes autres ressources autorisées par les textes législatifs et réglementaires.</text:p>
      <text:p text:style-name="P4"/>
      <table:table table:name="Tableau11" table:style-name="Tableau11">
        <table:table-column table:style-name="Tableau11.A"/>
        <table:table-row>
          <table:table-cell table:style-name="Tableau11.A1" office:value-type="string">
            <text:p text:style-name="P1">Article XI: Rémunération</text:p>
          </table:table-cell>
        </table:table-row>
      </table:table>
      <text:p text:style-name="P4"/>
      <text:p text:style-name="P23">Les frais et débours occasionnés pour l'accomplissement du mandat des membres du Conseil d'Administration sont pris en charge par les membres eux-mêmes gratuitement.</text:p>
      <text:p text:style-name="P8">Toutes les fonctions réalisées par un membre dans l’association sont bénévoles.</text:p>
      <text:p text:style-name="P8">Certains de ces frais et débours occasionnés peuvent être remboursés après avoir fourni les pièces justificatives.</text:p>
      <text:p text:style-name="P8">Le rapport financier présenté à l'Assemblée Générale Ordinaire doit faire mention des remboursements de frais de mission, de déplacement et de représentation payés à des membres.</text:p>
      <text:p text:style-name="P4"/>
      <table:table table:name="Tableau12" table:style-name="Tableau12">
        <table:table-column table:style-name="Tableau12.A"/>
        <table:table-row>
          <table:table-cell table:style-name="Tableau12.A1" office:value-type="string">
            <text:p text:style-name="P1">Article XII: Conseil d'Administration</text:p>
          </table:table-cell>
        </table:table-row>
      </table:table>
      <text:p text:style-name="P4"/>
      <text:p text:style-name="P7">L'Association est dirigé par un conseil d'Administration de 3 membres ou plus comprenant le Fondateur (Président), Conseillers (dont le Vice-président) et deux élus pour une année (Secrétaire Général, Trésorier). Le (la) Secrétaire Général et le (la) Trésorier sont rééligibles, ils sont élus par l'ensemble des acteurs du conseil d’Administration en un tour à la majorité au scrutin secret.</text:p>
      <text:p text:style-name="P8">Seulement en cas d'égalité un second tour sera fait pour les départager. Il faut avoir la majorité légale (18 ans) pour faire partie du Conseil d'Administration. Ce Conseil d'Administration tâchera de prendre les décisions pour le bien de l'Association en respectant les buts de celle-ci stipulés dans ses statuts.</text:p>
      <text:p text:style-name="P8">Le Conseil d'Administration choisit parmi ses membres, au scrutin secret, un Bureau composé de :</text:p>
      <text:p text:style-name="P8"/>
      <text:p text:style-name="P8"/>
      <text:p text:style-name="P8"/>
      <text:p text:style-name="P8"><text:soft-page-break/></text:p>
      <text:p text:style-name="P14"/>
      <text:p text:style-name="P15">1) Un (une) ou plusieurs Conseillers au secrétariat (il contrôlera l'application des <text:tab/>décisions prises en Assemblée Générale par les Membres de l'Association)</text:p>
      <text:p text:style-name="P15">2) Un (une) ou plusieurs Conseillers à la Présidence (il fera le lien entre les <text:tab/>Membres et le Conseil d'Administration)</text:p>
      <text:p text:style-name="P15">3) Un (une) Trésorier et s'il y a lieu un (une) Trésorier Adjoint (il contrôlera les <text:tab/>finances de l'Association)</text:p>
      <text:p text:style-name="P15">4) Un (une) Secrétaire et s'il y a lieu un (une) Secrétaire Adjoint (il contrôlera <text:tab/>les finances de l'Association)</text:p>
      <text:p text:style-name="P15"/>
      <table:table table:name="Tableau13" table:style-name="Tableau13">
        <table:table-column table:style-name="Tableau13.A"/>
        <table:table-row>
          <table:table-cell table:style-name="Tableau13.A1" office:value-type="string">
            <text:p text:style-name="P1">Article XIII: Bureau</text:p>
          </table:table-cell>
        </table:table-row>
      </table:table>
      <text:p text:style-name="P4"/>
      <text:p text:style-name="P16">Le bureau est spécialement chargé de l’administration courante de l’association. Il prépare également les réunions de conseil d’administration et peut être amené, dans l’intervalle des réunions du conseil d’administration, à gérer les affaires urgentes de l’association. Il en réfère alors au plus prochain conseil d’administration.</text:p>
      <text:p text:style-name="P17"/>
      <text:p text:style-name="P17">Il se réunit autant de fois qu’il est nécessaire, sur convocation de son président ou par la demande de la moitié des membres qui le compose.</text:p>
      <text:p text:style-name="P17"/>
      <text:p text:style-name="P17">Les décisions sont prises à la majorité des voix des présents. En cas de partage, la voix du président(e) est prépondérante. Le vote par procuration ou par correspondance n’est pas autorisé.</text:p>
      <text:p text:style-name="P17"/>
      <text:p text:style-name="P17">Le Bureau est réélu à chaque réunion du Conseil d'Administration par le Fondateur, les conseillers, le (la) Secrétaire Général, le (la) Trésorier et les Support-conseillers.</text:p>
      <text:p text:style-name="P17"/>
      <text:p text:style-name="P4"/>
      <text:p text:style-name="P4"/>
      <table:table table:name="Tableau14" table:style-name="Tableau14">
        <table:table-column table:style-name="Tableau14.A"/>
        <table:table-row>
          <table:table-cell table:style-name="Tableau14.A1" office:value-type="string">
            <text:p text:style-name="P1">Article XIV: Sections</text:p>
          </table:table-cell>
        </table:table-row>
      </table:table>
      <text:p text:style-name="P4"/>
      <text:p text:style-name="P18">L’association peut créer en son sein des sections. Chaque section a une autonomie d’organisation et doit rendre compte de son activité à chaque assemblé générale de l’association et au conseil d’administration lorsqu’il le demande.</text:p>
      <text:p text:style-name="P19"/>
      <text:p text:style-name="P19"/>
      <text:p text:style-name="P4"/>
      <table:table table:name="Tableau15" table:style-name="Tableau15">
        <table:table-column table:style-name="Tableau15.A"/>
        <table:table-row>
          <table:table-cell table:style-name="Tableau15.A1" office:value-type="string">
            <text:p text:style-name="P1">Article XV: Réunion du Conseil d'Administration</text:p>
          </table:table-cell>
        </table:table-row>
      </table:table>
      <text:p text:style-name="P4"/>
      <text:p text:style-name="P4"/>
      <text:p text:style-name="P7">Le Conseil d'Administration se réunit une fois au moins tous les six mois sur convocation du Président ou sur la demande d'au moins un tiers de ses Membres.</text:p>
      <text:p text:style-name="P8">Les décisions sont prises à la majorité des voix ; en cas de partage, la voix du président est prépondérante. Le vote par procuration ou par correspondance n’est pas autorisé. Tout membre du conseil qui sans excuse n'aura pas assisté à deux réunions consécutives pourra être considéré comme démissionnaire.</text:p>
      <table:table table:name="Tableau16" table:style-name="Tableau16">
        <table:table-column table:style-name="Tableau16.A"/>
        <text:soft-page-break/>
        <table:table-row>
          <table:table-cell table:style-name="Tableau16.A1" office:value-type="string">
            <text:p text:style-name="P1">Article XVI: Assemblée Générale Ordinaire</text:p>
          </table:table-cell>
        </table:table-row>
      </table:table>
      <text:p text:style-name="P4"/>
      <text:p text:style-name="P4"/>
      <text:p text:style-name="P7">L'assemblée générale ordinaire comprend tous les membres de l'association, membres mineurs compris. Elle se réunit au moins une fois par an. Quinze jours au moins avant la date fixée, les membres de l'association sont convoqués par les soins du Secrétaire Général ou du Président. L'ordre du jour proposé est indiqué sur les convocations. L'assemblée générale à lieu quelque soit le nombre de membres présents.</text:p>
      <text:p text:style-name="P8"/>
      <text:p text:style-name="P8">Le (la) Président, Vice-président, Secrétaire Général, assistés par les membres du Conseil d’Administration président l'assemblée et expose la situation morale de l'association.</text:p>
      <text:p text:style-name="P8"/>
      <text:p text:style-name="P8">Le (la) Trésorier ou son adjoint rend compte de la gestion et soumet le bilan à l'approbation de l'Assemblée.</text:p>
      <text:p text:style-name="P8"/>
      <text:p text:style-name="P8">Il est procédé après épuisement de l'ordre du jour, au remplacement à bulletin secret les membres sortant du Conseil d’Administration, en veillant à respecter l’égale accès des hommes et des femmes dans des proportions qui reflètent l’ensemble des adhésions.</text:p>
      <text:p text:style-name="P8"/>
      <text:p text:style-name="P8">Ne devront être traitées lors de l'assemblée générale que les questions soumises à l'ordre du jour.</text:p>
      <text:p text:style-name="P8"/>
      <text:p text:style-name="P8">Les décisions sont prises à la majorité des voix ; en cas de partage, la voix du président est prépondérante. Le vote par procuration ou par correspondance n’est pas autorisé.</text:p>
      <text:p text:style-name="P4"/>
      <text:p text:style-name="P4"><text:tab/>L’assemblé générale, après avoir délibéré, se prononce sur :</text:p>
      <text:list xml:id="list2898775737250935701" text:style-name="WW8Num1">
        <text:list-item>
          <text:p text:style-name="P22">les rapports (moral, d'activité, financier) de l’exercice annuel écoulé ;</text:p>
        </text:list-item>
        <text:list-item>
          <text:p text:style-name="P22">les orientations à venir et le budget correspondant ;</text:p>
        </text:list-item>
        <text:list-item>
          <text:p text:style-name="P22">le montant de la cotisation annuelle et les divers tarifs d’activité.</text:p>
        </text:list-item>
      </text:list>
      <text:p text:style-name="P4"/>
      <text:p text:style-name="P4"/>
      <table:table table:name="Tableau17" table:style-name="Tableau17">
        <table:table-column table:style-name="Tableau17.A"/>
        <table:table-row>
          <table:table-cell table:style-name="Tableau17.A1" office:value-type="string">
            <text:p text:style-name="P1">Article XVII: Assemblée Générale Extraordinaire</text:p>
          </table:table-cell>
        </table:table-row>
      </table:table>
      <text:p text:style-name="P4"/>
      <text:p text:style-name="P4"/>
      <text:p text:style-name="P16">Si besoin est, ou sur la demande de plus de la moitié des Membres, le (la) Président peut convoquer une assemblée générale extraordinaire, notamment pour une modification des statuts ou la dissolution de l’association.</text:p>
      <text:p text:style-name="P17"/>
      <text:p text:style-name="P17">Les modalités de convocation sont identiques à l’assemblée générale ordinaire.</text:p>
      <text:p text:style-name="P17"/>
      <text:p text:style-name="P17">Les décisions sont prises à la majorité des voix ; en cas de partage, la voix du président est prépondérante. Le vote par procuration ou par correspondance n’est pas autorisé.</text:p>
      <text:p text:style-name="P17"/>
      <text:p text:style-name="P17"/>
      <table:table table:name="Tableau18" table:style-name="Tableau18">
        <table:table-column table:style-name="Tableau18.A"/>
        <text:soft-page-break/>
        <table:table-row>
          <table:table-cell table:style-name="Tableau18.A1" office:value-type="string">
            <text:p text:style-name="P1">Article XVIII: Règlement Intérieur</text:p>
          </table:table-cell>
        </table:table-row>
      </table:table>
      <text:p text:style-name="P7"/>
      <text:p text:style-name="P8"/>
      <text:p text:style-name="P8">Un règlement intérieur peut être établi par le Conseil d'Administration qui le fait alors approuver par l'Assemblée Générale.</text:p>
      <text:p text:style-name="P8">Ce règlement éventuel est destiné à fixer les divers points non prévus par les statuts, notamment ceux qui ont trait à l'administration interne de l'association.</text:p>
      <text:p text:style-name="P4"/>
      <text:p text:style-name="P4"/>
      <text:p text:style-name="P4"/>
      <table:table table:name="Tableau19" table:style-name="Tableau19">
        <table:table-column table:style-name="Tableau19.A"/>
        <table:table-row>
          <table:table-cell table:style-name="Tableau19.A1" office:value-type="string">
            <text:p text:style-name="P1">Article XIX: Dissolution</text:p>
          </table:table-cell>
        </table:table-row>
      </table:table>
      <text:p text:style-name="P4"/>
      <text:p text:style-name="P4"/>
      <text:p text:style-name="P7">Elle ne peut être décidée qu'en Assemblée Générale Extraordinaire par décision de la majorité du Conseil d'Administration. Un ou plusieurs liquidateurs sont nommés par cette Assemblée Générale et l'actif s'il y a lieu est dévolu à une association ayant les buts similaires, en aucun cas les membres de l’association ne pourront se voir attribuer une part quelconque des biens de l’association, exception faite de la reprise de leurs apports, conformément à l'article 9 de la loi du 1er juillet 1901 et au décret du 16 août 1901.</text:p>
      <text:p text:style-name="P8"/>
      <text:p text:style-name="P4"/>
      <table:table table:name="Tableau20" table:style-name="Tableau20">
        <table:table-column table:style-name="Tableau20.A"/>
        <table:table-row>
          <table:table-cell table:style-name="Tableau20.A1" office:value-type="string">
            <text:p text:style-name="P1">Article XX: Libéralités</text:p>
          </table:table-cell>
        </table:table-row>
      </table:table>
      <text:p text:style-name="P4"/>
      <text:p text:style-name="P7"/>
      <text:p text:style-name="P8">L’association s’engage à présenter ses registres et pièces de comptabilité sur toute réquisition des autorités administratives en ce qui concerne l’emploi des libéralités qu’elle serait autorisée à recevoir, à laisser visiter ses établissements par les représentants de ces autorités compétents et à leur rendre compte du fonctionnement desdits établissemen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21" table:style-name="Tableau21">
        <table:table-column table:style-name="Tableau21.A"/>
        <text:soft-page-break/>
        <table:table-row>
          <table:table-cell table:style-name="Tableau21.A1" office:value-type="string">
            <text:p text:style-name="P1">Article XXI: Adoption des statuts</text:p>
          </table:table-cell>
        </table:table-row>
      </table:table>
      <text:p text:style-name="P4"/>
      <text:p text:style-name="P7"/>
      <text:p text:style-name="P8">Les présents statuts ont été adoptés en assemblée générale tenue à Versailles le 21 Juin 2014 sous la présidence de Mr Sébastien Filippone assisté de Mlle Vanessa Chapuis, Mlle Magali Del Din.</text:p>
      <text:p text:style-name="P8"/>
      <text:p text:style-name="P8">Pour le conseil d’administration de l’association :</text:p>
      <text:p text:style-name="P4"/>
      <text:p text:style-name="P6"><text:tab/>Nom, prénom, nationalité, profession, fonction au sein de l’association, signature.</text:p>
      <text:p text:style-name="Standard"><text:tab/><text:span text:style-name="T1">Filippone, Sébastien, Français, Consultant, Président</text:span></text:p>
      <text:p text:style-name="P3"><draw:g text:anchor-type="as-char" svg:y="0cm" draw:z-index="0" draw:style-name="gr1"><draw:rect draw:style-name="gr2" draw:text-style-name="P24" svg:width="4.444cm" svg:height="1.904cm" svg:x="0cm" svg:y="0cm"><text:p/></draw:rect><draw:custom-shape draw:style-name="gr3" draw:text-style-name="P25" svg:width="4.444cm" svg:height="1.904cm" svg:x="0cm" svg:y="0cm"><text:p/><draw:enhanced-geometry svg:viewBox="0 0 21600 21600" draw:type="rectangle" draw:enhanced-path="M 0 0 L 21600 0 21600 21600 0 21600 0 0 Z N"/></draw:custom-shape></draw:g></text:p>
      <text:p text:style-name="Standard"/>
      <text:p text:style-name="Standard"/>
      <text:p text:style-name="Standard"><text:tab/><text:span text:style-name="T3">Nom, prénom, nationalité, profession, fonction au sein de l’association, signature.</text:span></text:p>
      <text:p text:style-name="P2"><text:tab/>Chapuis, Vanessa, Française, Directrice Général d’une société de courtage en <text:tab/>assurance, Trésorière</text:p>
      <text:p text:style-name="P3"><draw:g text:anchor-type="as-char" svg:y="0cm" draw:z-index="1" draw:style-name="gr1"><draw:rect draw:style-name="gr2" draw:text-style-name="P24" svg:width="4.444cm" svg:height="1.904cm" svg:x="0cm" svg:y="0cm"><text:p/></draw:rect><draw:custom-shape draw:style-name="gr3" draw:text-style-name="P25" svg:width="4.444cm" svg:height="1.904cm" svg:x="0cm" svg:y="0cm"><text:p/><draw:enhanced-geometry svg:viewBox="0 0 21600 21600" draw:type="rectangle" draw:enhanced-path="M 0 0 L 21600 0 21600 21600 0 21600 0 0 Z N"/></draw:custom-shape></draw:g></text:p>
      <text:p text:style-name="Standard"/>
      <text:p text:style-name="Standard"><text:tab/><text:span text:style-name="T3">Nom, prénom, nationalité, profession, fonction au sein de l’association, signature.</text:span></text:p>
      <text:p text:style-name="Standard"><text:tab/><text:span text:style-name="T1">Del Din, Magali, Française, Sans emploi, Secrétaire</text:span></text:p>
      <text:p text:style-name="P3"><draw:g text:anchor-type="as-char" svg:y="0cm" draw:z-index="2" draw:style-name="gr1"><draw:rect draw:style-name="gr2" draw:text-style-name="P24" svg:width="4.444cm" svg:height="1.904cm" svg:x="0cm" svg:y="0cm"><text:p/></draw:rect><draw:custom-shape draw:style-name="gr3" draw:text-style-name="P25" svg:width="4.444cm" svg:height="1.904cm" svg:x="0cm" svg:y="0cm"><text:p/><draw:enhanced-geometry svg:viewBox="0 0 21600 21600" draw:type="rectangle" draw:enhanced-path="M 0 0 L 21600 0 21600 21600 0 21600 0 0 Z N"/></draw:custom-shape></draw: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uts de l'Association "multigaming family"</dc:title>
    <meta:initial-creator>RATP</meta:initial-creator>
    <meta:creation-date>2014-04-16T06:15:00</meta:creation-date>
    <dc:date>2014-06-20T01:38:30.79</dc:date>
    <meta:editing-cycles>83</meta:editing-cycles>
    <meta:editing-duration>PT4H5M32S</meta:editing-duration>
    <meta:generator>OpenOffice/4.0.1$Win32 OpenOffice.org_project/401m5$Build-9714</meta:generator>
    <meta:document-statistic meta:table-count="21" meta:image-count="0" meta:object-count="0" meta:page-count="7" meta:paragraph-count="109" meta:word-count="1840" meta:character-count="11999"/>
  </office:meta>
</office:document-meta>
</file>