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ways sometimes monsters est un jeu sorti le 21 mai 2014, édité par Devolver Digital et développé par un petit studio indé de Toronto: <text:s/>Vagabond Dog. Le jeu se présente comme un jeu d'aventure old school.</text:p>
      <text:p text:style-name="Standard"/>
      <text:p text:style-name="Standard"/>
      <text:p text:style-name="Standard">Vous commencerez par écrire le début de votre histoire, lors d'une fête dans l'appartement de Larry, en choisissant votre personnage et votre petit(e) ami(e). Larry vous proposera son aide pour terminer votre livre qui devrait faire un carton.</text:p>
      <text:p text:style-name="Standard"/>
      <text:p text:style-name="Standard"/>
      <text:p text:style-name="Standard">De longs mois plus tard, rien ne va plus. Vous vous retrouvez dans votre appartement, votre livre n'est pas terminé et vous venez de recevoir une invitation pour le mariage le mois prochain de votre ex qui vous a largué quelques temps de cela. Ce sera à vous de décider d'y aller ou pas, selon vos choix vos raisons etc... Mais vous devrez d'abord commencer par travailler pour payer votre loyer, car si vous ne trouvez pas 500$ avant la fin de la journée, ce ne sera pas la peine de rentrer chez vous. </text:p>
      <text:p text:style-name="Standard"/>
      <text:p text:style-name="Standard">Et c'est là tout le point fort du jeu: vous serez lâché en liberté dans cette ville et pourrez accomplir vos objectifs de toutes les manières possibles: vous pourrez gagner de l'argent en faisant des boulots honnêtes mais moins bien payés que certains plus louches. Vous aurez également à gérer vos relations avec les PNJ: serez vous plutôt sympathique et amical, ou bien égoïste et sans scrupule ? Qui seront vos ennemis et qui seront vos amis? Au final vous aurez énormément de choix moraux à faire, dont les conséquences de seront pas toujours visibles immédiatement.</text:p>
      <text:p text:style-name="Standard"/>
      <text:p text:style-name="Standard">L'histoire du jeu dépendra donc énormément de vos choix et pourra carrément partir en vrille d'une partie sur l'autre, ce qui lui donne une très bonne rejouabilité. Donc si vous aimez les jeux old-school (pas très jolis mais avec de bonnes musiques), les histoires d'amour, que vous avez un bon anglais et 10 euros en poche, n'hésitez plus et lancez vous dans l'aventure.</text:p>
      <text:p text:style-name="Standard"/>
      <text:p text:style-name="Standard"/>
      <text:p text:style-name="Standard">Gersey</text:p>
      <text:p text:style-name="Standard"/>
      <text:p text:style-name="Standard"/>
      <text:p text:style-name="Standard"/>
      <text:p text:style-name="Standard">Graphismes:3</text:p>
      <text:p text:style-name="Standard">gameplay/choix:5</text:p>
      <text:p text:style-name="Standard">musiques:4</text:p>
      <text:p text:style-name="Standard">rejouabilité: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44S</meta:editing-duration>
    <meta:editing-cycles>5</meta:editing-cycles>
    <meta:generator>OpenOffice.org/3.4.1$Win32 OpenOffice.org_project/341m1$Build-9593</meta:generator>
    <dc:date>2014-06-15T15:05:54.01</dc:date>
    <meta:document-statistic meta:table-count="0" meta:image-count="0" meta:object-count="0" meta:page-count="1" meta:paragraph-count="10" meta:word-count="332" meta:character-count="1950"/>
    <meta:user-defined meta:name="Info 1"/>
    <meta:user-defined meta:name="Info 2"/>
    <meta:user-defined meta:name="Info 3"/>
    <meta:user-defined meta:name="Info 4"/>
  </office:meta>
</office:document-meta>
</file>