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&lt;p&gt; &lt;/p&gt;</text:p>
      <text:p text:style-name="Normal">&lt;div style="padding: 0px; margin: auto; font-family: HelveticaNeue-Light, 'Helvetica Neue Light', 'Helvetica Neue', sans-serif; font-size: 15px; line-height: 20px; letter-spacing: 0px; text-shadow: white 0px 1px 1px; color: #222222; text-align: center; border-top-left-radius: 30px; border-top-right-radius: 30px; border-bottom-right-radius: 30px; border-bottom-left-radius: 30px; border: 6px dotted #0b110b; left: 0px; top: 0px; width: 470px; height: 250px; right: 0px; bottom: 0px; overflow: auto; position: relative; z-index: auto; box-shadow: #0b110b 0px 0px 15px; <text:s/>-color: #0b110b;"&gt;</text:p>
      <text:p text:style-name="Normal">&lt;p style="padding: 0px; margin: 0px; letter-spacing: 0px; text-shadow: white 0px 1px 1px; text-align: justify;"&gt; &lt;/p&gt;</text:p>
      <text:p text:style-name="Normal">&lt;p style="padding: 0px; margin: 0px; letter-spacing: 0px; text-shadow: white 0px 1px 1px; text-align: justify;"&gt; &lt;/p&gt;</text:p>
      <text:p text:style-name="Normal">&lt;p style="padding: 0px; margin: 0px; letter-spacing: 0px; text-shadow: white 0px 1px 1px; text-align: justify;"&gt; &lt;/p&gt;</text:p>
      <text:p text:style-name="Normal">&lt;/div&gt;</text:p>
      <text:p text:style-name="Normal">&lt;p style="padding: 0px; margin: 0px; font-family: HelveticaNeue-Light, 'Helvetica Neue Light', 'Helvetica Neue', sans-serif; font-size: 15px; line-height: 20px; text-shadow: white 0px 1px 1px; color: #222222; text-align: justify;"&gt; &lt;/p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n20</meta:initial-creator>
    <dc:creator>Manon20</dc:creator>
    <meta:creation-date>2014-06-09T15:55:00Z</meta:creation-date>
    <dc:date>2014-06-09T15:58:00Z</dc:date>
    <meta:template xlink:href="Normal" xlink:type="simple"/>
    <meta:editing-cycles>1</meta:editing-cycles>
    <meta:editing-duration>PT0S</meta:editing-duration>
    <meta:document-statistic meta:page-count="1" meta:paragraph-count="2" meta:word-count="184" meta:character-count="1194" meta:row-count="8" meta:non-whitespace-character-count="1012"/>
  </office:meta>
</office:document-meta>
</file>