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bold" fo:font-family="Calibri" style:font-family-asian="Calibri" style:font-family-complex="Calibri" fo:background-color="transparent" style:use-window-font-color="true"/>
    </style:style>
    <style:style style:name="T2" style:family="text">
      <style:text-properties fo:font-size="9.00pt" fo:font-weight="normal"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style:style style:name="P2" style:family="paragraph">
      <style:paragraph-properties fo:line-height="115.00%" fo:text-align="left" fo:margin-bottom="10.00pt"/>
    </style:style>
    <style:style style:name="P3" style:family="paragraph">
      <style:paragraph-properties fo:line-height="115.00%" fo:text-align="left" fo:margin-bottom="10.00pt"/>
    </style:style>
    <style:style style:name="P4" style:family="paragraph">
      <style:paragraph-properties fo:line-height="115.00%" fo:text-align="left" fo:margin-bottom="10.00pt"/>
    </style:style>
    <style:style style:name="P5" style:family="paragraph">
      <style:paragraph-properties fo:line-height="115.00%" fo:text-align="left" fo:margin-bottom="10.00pt"/>
    </style:style>
    <style:style style:name="P6" style:family="paragraph">
      <style:paragraph-properties fo:line-height="115.00%" fo:text-align="left" fo:margin-bottom="10.00pt"/>
    </style:style>
    <style:style style:name="P7" style:family="paragraph">
      <style:paragraph-properties fo:line-height="115.00%" fo:text-align="left" fo:margin-bottom="10.00pt"/>
    </style:style>
    <style:style style:name="P8" style:family="paragraph">
      <style:paragraph-properties fo:line-height="115.00%" fo:text-align="left" fo:margin-bottom="10.00pt"/>
    </style:style>
    <style:style style:name="P9" style:family="paragraph">
      <style:paragraph-properties fo:line-height="115.00%" fo:text-align="left" fo:margin-bottom="10.00pt"/>
    </style:style>
    <style:style style:name="P10" style:family="paragraph">
      <style:paragraph-properties fo:line-height="115.00%" fo:text-align="left" fo:margin-bottom="10.00pt"/>
    </style:style>
    <style:style style:name="P11" style:family="paragraph">
      <style:paragraph-properties fo:line-height="115.00%" fo:text-align="left" fo:margin-bottom="10.00pt"/>
    </style:style>
    <style:style style:name="P12" style:family="paragraph">
      <style:paragraph-properties fo:line-height="115.00%" fo:text-align="left" fo:margin-bottom="10.00pt"/>
    </style:style>
    <style:style style:name="P13" style:family="paragraph">
      <style:paragraph-properties fo:line-height="115.00%" fo:text-align="left" fo:margin-bottom="10.00pt"/>
    </style:style>
  </office:automatic-styles>
  <office:body>
    <office:text>
      <text:p text:style-name="P1"><text:span text:style-name="T1">Chapitre 2</text:span></text:p>
      <text:p text:style-name="P2"><text:span text:style-name="T2">Le midi, à la cafétéria, pendant le repas, les membres de l'équipe Lotte pouvaient discuter sans être trop écoutées.<text:line-break/>"Vous pensez que c'est le chaton qui a tué Piyotan ?" commença Yukari.<text:line-break/>"La façon dont elle est morte m'a... comment dire... retournée", bredouilla Saori. "Je me demande comment elle a pu devenir folle au point de se suicider... Ce n'était pas du tout son genre !"<text:line-break/>"J'avoue, elle était même du type à vouloir rester saine d'esprit", ajouta Miho. "Je ne l'aurais jamais crue comme ça, elle était calme, elle aimait tant les jeux vidéos, ça rappelle le match contre Kuromorimine où sa team s'était fait détruire son Type 3 !"<text:line-break/>"Elles nous ont sauvé ce jour là", rappela Hana.<text:line-break/>"Mais ce qui m'intrigue le plus est le chaton... Pourquoi était-il là ?" poursuivit la brune vive sur son idée.<text:line-break/>"Je n'en sais rien, dire que j'en ai rêvé la nuit dernière, je voyais plein de chatons blancs et j'entendais le nom de Piyotan", avoua Miho.<text:line-break/>"Rêve prémonitoire ?" demanda la rousse.<text:line-break/>"Je ne sais pas, mais j'ai peur d'en rêver à nouveau cette nuit", chuchota la capitaine. "Puis cette vision là, à la fin, quelque chose me hurlait dans les oreilles et me torturait les yeux..."<text:line-break/>"Comment ça ?" fit Yukari.<text:line-break/>"Si tu veux, j'avais un cri effroyable qui me perçait les tympans et devant mes yeux je voyais une violente alternance entre rouge et noir, et au milieu, un crâne de chat qui changeait pas, une épileptique aurait fait une crise..."<text:line-break/>Elles continuèrent à discuter jusqu'à la fin du repas. Elles furent étonnées que parler de la mort ne leur coupe pas l'appétit.</text:span></text:p>
      <text:p text:style-name="P4"><text:span text:style-name="T2">En sortant, elles s'assirent en attendant que les cours reprennent et qu'elles aillent sortir ou simplement entretenir les chars. De loin, elles voyaient l'équipe Fourmilier, disloquée pour toujours, ne comptant plus que deux membres. Nekota et Momogaa semblaient tristes, faisant le deuil de Piyotan, dont la mort étonnait toujours l'équipe Lotte.<text:line-break/>Non loin, il y avait d'autres équipes, comme celle des Hippos ou encore le Conseil des étudiants. <text:line-break/>Quand la sonnerie retentit, toutes s'avancèrent vers le hangar. Miho se demanda si le chaton y était toujours.<text:line-break/>Elle commençait à sentir le stress monter. Et si c'était lui qui avait tué Piyotan avec son congénère ?</text:span></text:p>
      <text:p text:style-name="P6"><text:span text:style-name="T2">L'équipe de volleyball, la team Canard, vint les rejoindre.<text:line-break/>"On va sortir les chars, vous croyez ?" demanda Noriko.<text:line-break/>"Je n'en sais rien, peut être, si on a un entraînement aujourd'hui", répondit Miho.<text:line-break/>"Il manque quelqu'un là, non ?" dit Akebi.<text:line-break/>"Oui, Piyotan. Vous êtes au courant pour elle ?" fit la capitaine.<text:line-break/>"Oui, elle est morte, Nekota nous l'a dit", indiqua Taeko. "D'ailleurs, le fait qu'un chaton blanc aux yeux bleus était à côté de son cadavre me... fait légèrement peur, j'ai presque peur de rentrer dans le hangar maintenant..."<text:line-break/>"T'en fais pas, il est inoffensif, quelqu'un a dû le poser là et voilà, ou alors il est rentré et elle l'a écrasé en tombant dessus", la rassura la commandante des Canards. <text:line-break/>Miho savait à présent qu'elle n'était pas la seule à craindre ces étranges chatons. Elle se demandait si Taeko serait la prochaine, étant donné qu'elle avait été la première à les découvrir.</text:span></text:p>
      <text:p text:style-name="P8"><text:span text:style-name="T2">Quand elles entrèrent, il n'y avait plus de trace du passage des petits chats. Ils semblaient avoir disparu. Rien n'indiquait que la veille, un petit animal blanc était monté sur le Type 89.<text:line-break/>Les équipes s'avancèrent une à une vers leur char respectif, attendant les ordres de leur instructeur qui n'allait sans doute pas tarder à arriver. Elles avaient beau être championnes, elles apprenaient encore le Panzerfahren.<text:line-break/><text:line-break/>Du côté de la team Canard, la situation se tendit pour une raison inconnue.<text:line-break/>"Allez, ouvre l'écoutille et vas voir si tout est en état !" ordonna Noriko à l'opératrice radio.<text:line-break/>Taeko avait les mains sur la trappe, mais ne semblait pas oser l'ouvrir. Elle avait des soubresauts dans tout le corps.<text:line-break/>"Je... je ne peux pas !" fit-elle en tremblant.<text:line-break/>"Allez, si, tu peux !" s'impatienta la petite. "N'oublie pas qu'on doit sauver le club de volleyball !"<text:line-break/>"Non non, sérieusement, je ne peux pas", continua la fille aux cheveux teintés de rose, la voix semblant se fragiliser, semblant terriblement angoissée.<text:line-break/>"Ouvre juste et je rentrerai", dit Shinobu. "Noriko, la force pas, elle a pas envie..."<text:line-break/>Taeko n'arrivait toujours pas à ouvrir l'écoutille. Quand Akebi tenta de l'aider et qu'elle arriva finalement à tirer, quelque chose de blanc et petit sur le siège du chef de char la fit reculer d'un bond en poussant un cri de peur et manquer de tomber en arrière.<text:line-break/>"Mais... qu'est-ce qui se passe ? Tu n'es pas comme d'habitude aujourd'hui !" remarqua Akebi.<text:line-break/>Sa coéquipière, les larmes aux yeux, se recroquevilla contre elle même en grinçant de douleur comme si elle avait mal au ventre. Elle pleurait tout en gémissant, comme si la simple vue de quelque chose de blanc lui avait fait peur.<text:line-break/>En effet, c'était bel et bien le chaton de la veille qui se trouvait sur le siège de Noriko. Cette dernière le prit et le lança en arrière afin de l'enlever de là.<text:line-break/>"Taeko, ça va ?" fit-elle en se retournant vers sa coéquipière.<text:line-break/>"C'est le même chaton que dans mon cauchemar de cette nuit !" <text:line-break/><text:line-break/>En entendant sa phrase, Miho tendit l'oreille.<text:line-break/>"Comment ça, ton cauchemar de cette nuit ?" questionna Shinobu, qui trouvait la réaction de son amie incompréhensible.<text:line-break/>"J'ai...J'ai rêvé que des chats blancs me sautaient dessus et me... tuaient, ils m'arrachaient le visage et la peau du cou !" continua l'angoissée, pleurant plus intensément vers la fin et manquant de s'uriner dessus.<text:line-break/>"Calme toi, ce n'est qu'un chaton !" tenta de l'apaiser Noriko. "On va te rafraîchir un coup et on revient, d'accord ? Il va partir, ne t'en fais pas."<text:line-break/>L'équipe Canard sortit quelque temps le temps que Taeko se calme, puis revint, même si l'opératrice radio se tenait encore un peu le ventre et osait à peine rentrer, vérifiant partout s'il n'y avait pas de chaton blanc.<text:line-break/>Elle finit par retrouver son calme, mais redoublait de prudence par rapport à d'habitude. </text:span></text:p>
      <text:p text:style-name="P10"><text:span text:style-name="T2">Miho, elle, en nettoyant le Panzer IV, vit le chaton se faufiler dans le Tiger Porsche de l'équipe Léopon. Qu'allait-il faire dedans ? Pourquoi rentrait-il là ? <text:line-break/>Elle n'y prêta pourtant pas grande attention, tentant de se focaliser sur autre chose. Elle était, comme Taeko, ramenée à son rêve dès qu'elle le voyait. Elle n'osait pas regarder directement ses yeux et cela l'étonnait que l'opératrice radio de l'équipe Canard ait fait un cauchemar similaire au sien en beaucoup plus violent.<text:line-break/>"Tu vas bien, Miporin ?" s'inquiéta Saori.<text:line-break/>"Ah ! Euh, oui, ça va ! T'en fais pas, je réfléchis juste..."<text:line-break/>"A propos de ?" continua la rousse.<text:line-break/>"Tu sais, j'ai entendu Taeko dire qu'elle avait fait un cauchemar où elle se faisait tuer par des chatons blancs, tu sais, tout à l'heure, quand elle a eu une crise d'angoisse sur le char. Eh bien, ça me rappelle mon propre rêve, j'ai eu un truc similaire, des chatons blancs, un truc très... flippant !"<text:line-break/>"Nishizumi-dono, je te protégerai quoi qu'il arrive. Jamais, pour rien au monde, je te laisserai !" intervint Yukari. "Et si ces petites ordures de chatons s'en prennent à toi..."<text:line-break/>"Merci Yukarin, mais je pense que ça devrait aller", fit la capitaine en tapotant la tête de sa coéquipière.</text:span></text:p>
      <text:p text:style-name="P12"><text:span text:style-name="T2">Du côté de l'équipe Hippo, elles vérifiaient les mécanismes du StuG III.<text:line-break/>"Je me demande ce que fait notre instructeur", commença César. "Si ça se trouve, elle est loin en Europe en train de faire le tour des sept collines de Rome..."<text:line-break/>"Non, à mon avis, elle négocie pour s'allier à un clan", continua Saemonza.<text:line-break/>"Grosso merdo, elle est pas là", conclut Erwin en se relevant. "Je dirais qu'elle est partie en Afrique du Nord."<text:line-break/>"Pourquoi s'emmerder à aller en Afrique du Nord quand elle peut rester au Japon ?" demanda Oryou. "Oubliez pas qu'on est sur un bateau, quoique, elle est peut être en train de rechercher les derniers descendants des Tokugawa."<text:line-break/>"Ah ouais, pas idiot", remarqua la blonde. <text:line-break/>Elles se mirent à regarder si les chenilles étaient toujours bien en place. Aucun problème. Tout allait comme il le fallait. Le chasseur de chars se portait pour le mieux.</text:span></text:p>
      <text:p text:style-name="P13"><text:span text:style-name="T2">Quand la journée fut terminée et que toutes sortirent, Miho eut une conversation avec ses amies avant de retourner chez elle.<text:line-break/><text:line-break/>Et à peine sa porte passée, elle jeta son sac et s'allongea sur le clic-clac. Elle ne l'avait pas replié depuis le matin et n'avait qu'une envie, dormir sans rêver. Le cauchemar qu'elle avait fait l'avait presque fatiguée tant elle dormait mal. Mais ce qui la perturbait le plus, c'était que Taeko, qui n'avait pourtant rien à voir avec elle, ait fait un cauchemar aussi similaire.<text:line-break/>Peut être était-ce parce qu'elle s'était approchée du chaton. Mais si ce n'était pas ce dernier, qu'est-ce qui déclenchait chez elles deux des rêves terribles et des crises d'angoisse pour l'une ?<text:line-break/>Quand elle attrapa la télécommande pour allumer la télévision, elle crut entendre quelque chose gratter à sa porte et des petits miaulements.<text:line-break/>Consciente qu'elle finirait probablement comme Piyotan si elle ouvrait, elle fit comme si rien n'arrivait et alluma malgré tout son écran.<text:line-break/>Mais un autre bruit étrange attira son attention. Elle entendait une sorte de grondement dans le plafond, des craquements sous son lit. Elle se força à penser à autre chose.</text:span></text:p>
      <text:p text:style-name="P13"><text:span text:style-name="T2">Allait-elle subir le même sort que sa camarade de l'équipe Fourmilier ? Et les autres, qu'allaient-elles subir ?</text:span><text:span text:style-name="T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