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9.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9.00pt" fo:font-weight="normal" fo:font-family="Calibri" style:font-family-asian="Calibri" style:font-family-complex="Calibri" fo:background-color="transparent" style:use-window-font-color="true"/>
    </style:style>
    <style:style style:name="T4" style:family="text">
      <style:text-properties fo:font-size="9.00pt" fo:font-weight="normal" fo:font-family="Calibri" style:font-family-asian="Calibri" style:font-family-complex="Calibri" fo:background-color="transparent" style:use-window-font-color="true" fo:font-style="italic"/>
    </style:style>
    <style:style style:name="T5" style:family="text">
      <style:text-properties fo:font-size="9.00pt" fo:font-weight="normal" fo:font-family="Calibri" style:font-family-asian="Calibri" style:font-family-complex="Calibri" fo:background-color="transparent" style:use-window-font-color="true"/>
    </style:style>
    <style:style style:name="T6" style:family="text">
      <style:text-properties fo:font-size="9.00pt" fo:font-weight="normal" fo:font-family="Calibri" style:font-family-asian="Calibri" style:font-family-complex="Calibri" fo:background-color="transparent" style:use-window-font-color="true" fo:font-style="italic"/>
    </style:style>
    <style:style style:name="T7" style:family="text">
      <style:text-properties fo:font-size="9.00pt" fo:font-weight="normal" fo:font-family="Calibri" style:font-family-asian="Calibri" style:font-family-complex="Calibri" fo:background-color="transparent" style:use-window-font-color="true"/>
    </style:style>
    <style:style style:name="T8" style:family="text">
      <style:text-properties fo:font-size="9.00pt" fo:font-weight="normal" fo:font-family="Calibri" style:font-family-asian="Calibri" style:font-family-complex="Calibri" fo:background-color="transparent" style:use-window-font-color="true"/>
    </style:style>
    <style:style style:name="T9" style:family="text">
      <style:text-properties fo:font-size="9.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left" fo:margin-bottom="10.00pt"/>
    </style:style>
    <style:style style:name="P3" style:family="paragraph">
      <style:paragraph-properties fo:line-height="115.00%" fo:text-align="left" fo:margin-bottom="10.00pt"/>
    </style:style>
    <style:style style:name="P4" style:family="paragraph">
      <style:paragraph-properties fo:line-height="115.00%" fo:text-align="left" fo:margin-bottom="10.00pt"/>
    </style:style>
    <style:style style:name="P5" style:family="paragraph">
      <style:paragraph-properties fo:line-height="115.00%" fo:text-align="left" fo:margin-bottom="10.00pt"/>
    </style:style>
    <style:style style:name="P6" style:family="paragraph">
      <style:paragraph-properties fo:line-height="115.00%" fo:text-align="left" fo:margin-bottom="10.00pt"/>
    </style:style>
    <style:style style:name="P7" style:family="paragraph">
      <style:paragraph-properties fo:line-height="115.00%" fo:text-align="left" fo:margin-bottom="10.00pt"/>
    </style:style>
    <style:style style:name="P8" style:family="paragraph">
      <style:paragraph-properties fo:line-height="115.00%" fo:text-align="left" fo:margin-bottom="10.00pt"/>
    </style:style>
    <style:style style:name="P9" style:family="paragraph">
      <style:paragraph-properties fo:line-height="115.00%" fo:text-align="left" fo:margin-bottom="10.00pt"/>
    </style:style>
    <style:style style:name="P10" style:family="paragraph">
      <style:paragraph-properties fo:line-height="115.00%" fo:text-align="left" fo:margin-bottom="10.00pt"/>
    </style:style>
    <style:style style:name="P11" style:family="paragraph">
      <style:paragraph-properties fo:line-height="115.00%" fo:text-align="left" fo:margin-bottom="10.00pt"/>
    </style:style>
    <style:style style:name="P12" style:family="paragraph">
      <style:paragraph-properties fo:line-height="115.00%" fo:text-align="left" fo:margin-bottom="10.00pt"/>
    </style:style>
    <style:style style:name="P13" style:family="paragraph">
      <style:paragraph-properties fo:line-height="115.00%" fo:text-align="left" fo:margin-bottom="10.00pt"/>
    </style:style>
    <style:style style:name="P14" style:family="paragraph">
      <style:paragraph-properties fo:line-height="115.00%" fo:text-align="left" fo:margin-bottom="10.00pt"/>
    </style:style>
    <style:style style:name="P15" style:family="paragraph">
      <style:paragraph-properties fo:line-height="115.00%" fo:text-align="left" fo:margin-bottom="10.00pt"/>
    </style:style>
    <style:style style:name="P16" style:family="paragraph">
      <style:paragraph-properties fo:line-height="115.00%" fo:text-align="left" fo:margin-bottom="10.00pt"/>
    </style:style>
    <style:style style:name="P17" style:family="paragraph">
      <style:paragraph-properties fo:line-height="115.00%" fo:text-align="left" fo:margin-bottom="10.00pt"/>
    </style:style>
    <style:style style:name="P18" style:family="paragraph">
      <style:paragraph-properties fo:line-height="115.00%" fo:text-align="left" fo:margin-bottom="10.00pt"/>
    </style:style>
    <style:style style:name="P19" style:family="paragraph">
      <style:paragraph-properties fo:line-height="115.00%" fo:text-align="left" fo:margin-bottom="10.00pt"/>
    </style:style>
    <style:style style:name="P20" style:family="paragraph">
      <style:paragraph-properties fo:line-height="115.00%" fo:text-align="left" fo:margin-bottom="10.00pt"/>
    </style:style>
    <style:style style:name="P21" style:family="paragraph">
      <style:paragraph-properties fo:line-height="115.00%" fo:text-align="left" fo:margin-bottom="10.00pt"/>
    </style:style>
    <style:style style:name="P22" style:family="paragraph">
      <style:paragraph-properties fo:line-height="115.00%" fo:text-align="left" fo:margin-bottom="10.00pt"/>
    </style:style>
    <style:style style:name="P23" style:family="paragraph">
      <style:paragraph-properties fo:line-height="115.00%" fo:text-align="left" fo:margin-bottom="10.00pt"/>
    </style:style>
    <style:style style:name="P24" style:family="paragraph">
      <style:paragraph-properties fo:line-height="115.00%" fo:text-align="left" fo:margin-bottom="10.00pt"/>
    </style:style>
    <style:style style:name="P25" style:family="paragraph">
      <style:paragraph-properties fo:line-height="115.00%" fo:text-align="left" fo:margin-bottom="10.00pt"/>
    </style:style>
    <style:style style:name="P26" style:family="paragraph">
      <style:paragraph-properties fo:line-height="115.00%" fo:text-align="left" fo:margin-bottom="10.00pt"/>
    </style:style>
    <style:style style:name="P27" style:family="paragraph">
      <style:paragraph-properties fo:line-height="115.00%" fo:text-align="left" fo:margin-bottom="10.00pt"/>
    </style:style>
    <style:style style:name="P28" style:family="paragraph">
      <style:paragraph-properties fo:line-height="115.00%" fo:text-align="left" fo:margin-bottom="10.00pt"/>
    </style:style>
    <style:style style:name="P29" style:family="paragraph">
      <style:paragraph-properties fo:line-height="115.00%" fo:text-align="left" fo:margin-bottom="10.00pt"/>
    </style:style>
    <style:style style:name="P30" style:family="paragraph">
      <style:paragraph-properties fo:line-height="115.00%" fo:text-align="left" fo:margin-bottom="10.00pt"/>
    </style:style>
    <style:style style:name="P31" style:family="paragraph">
      <style:paragraph-properties fo:line-height="115.00%" fo:text-align="left" fo:margin-bottom="10.00pt"/>
    </style:style>
    <style:style style:name="P32" style:family="paragraph">
      <style:paragraph-properties fo:line-height="115.00%" fo:text-align="left" fo:margin-bottom="10.00pt"/>
    </style:style>
    <style:style style:name="P33" style:family="paragraph">
      <style:paragraph-properties fo:line-height="115.00%" fo:text-align="left" fo:margin-bottom="10.00pt"/>
    </style:style>
    <style:style style:name="P34" style:family="paragraph">
      <style:paragraph-properties fo:line-height="115.00%" fo:text-align="left" fo:margin-bottom="10.00pt"/>
    </style:style>
    <style:style style:name="P35" style:family="paragraph">
      <style:paragraph-properties fo:line-height="115.00%" fo:text-align="left" fo:margin-bottom="10.00pt"/>
    </style:style>
    <style:style style:name="P36" style:family="paragraph">
      <style:paragraph-properties fo:line-height="115.00%" fo:text-align="left" fo:margin-bottom="10.00pt"/>
    </style:style>
  </office:automatic-styles>
  <office:body>
    <office:text>
      <text:p text:style-name="P1"><text:span text:style-name="T1">Kay ouvrit ses yeux bleus et hoqueta. Elle toussota à cause de la poussière.<text:line-break/>Elle était couchée sur le ventre, à même le sol, sur un chemin poussiéreux qui était un bout du terrain d'entraînement de Saunders, et sentait les cailloux sur son corps. Elle se releva rapidement et se secoua. Que faisait-elle ici ? Elle n'avait pas souvenir de quoi que ce soit. Elle ne se souvenait pas du jour d'avant. Ses dernières mémoires remontaient à deux jours. Elle ne savait pas pourquoi. Avait-elle perdu la mémoire ou s'était-elle transformée en animal ?</text:span></text:p>
      <text:p text:style-name="P3"><text:span text:style-name="T1">"Non, les transformations n'existent pas", se dit-elle. "Mais qu'est-ce que je fais donc ici, à me réveiller par terre en ayant perdu tout souvenir jusqu'à il y a cinq jours ?"<text:line-break/>Elle resta environ dix minutes plantée là, à se poser des questions. Qu'avait-elle fait dernièrement ? Où étaient les autres ? Elle n'en savait rien. Elle avait bel et bien un trou de mémoire.<text:line-break/>Elle se mit à marcher en direction de l'établissement scolaire. Il faisait jour. Elle ne savait même pas quelle heure il était. </text:span></text:p>
      <text:p text:style-name="P5"><text:span text:style-name="T1">Beaucoup d'élèves rentraient en cours. En entrant dans le hall, Kay regarda l'horloge et constata qu'elle était très en retard. C'était l'après-midi et elle commençait le matin.<text:line-break/>Elle ne se souvenait pas même de si elle devait aller en classe ou si c'était l'heure d'aller au hangar où se trouvaient les tanks.<text:line-break/>Il y avait des conversations dans les couloirs. La blonde courut vers une élève et lui tapa l'épaule.<text:line-break/>- Hey, tu sais où les gens du club d'art du tank sont ?<text:line-break/>Elle ne réagit pas. Kay fit de même avec une autre qui était à côté.<text:line-break/>- Excuse-moi, tu sais si les étudiantes qui font Sensha-dou sont parties sortir les chars ?<text:line-break/>Pas de réponse.<text:line-break/>Personne ne lui répondait et elle ne comprenait pas pourquoi.</text:span></text:p>
      <text:p text:style-name="P7"><text:span text:style-name="T1">D'habitude, c'était 'Bonjour Kay !' ou 'Salut Kay !' accompagné parfois d'une tape sur l'épaule ou d'un câlin. Là, silence. Personne ne semblait la voir. Ni même l'entendre.<text:line-break/>Elle ne comprenait pas. Elle était appréciée pour son enthousiasme et sa joie de vivre, pourtant. Mais là, c'était comme si personne ne la connaissait.<text:line-break/>Comme si elle n'avait jamais mis les pieds sur ce navire-école.</text:span></text:p>
      <text:p text:style-name="P9"><text:span text:style-name="T1">Kay marcha dans les couloirs et entra dans sa classe en plein milieu du cours.<text:line-break/>- Désolée d'être en ret-<text:line-break/>Le professeur ne sembla pas la remarquer. Elle s'assit et tenta de suivre. <text:line-break/>Les autres non plus ne la voyaient pas. De plus, elle n'avait rien pour prendre des notes. Elle n'avait pas pensé à aller chercher ses affaires. Et ses camarades de Sensha-dou n'étaient pas là. <text:line-break/>Mais ce qui la préoccupait le plus, c'était le fait qu'elle soit ignorée. Même les professeurs ne la remarquaient pas. Elle ne comprenait rien. Elle qui était si aimée était soudainement comme mise à l'écart. Elle n'avait rien fait de mal, pourtant. </text:span></text:p>
      <text:p text:style-name="P11"><text:span text:style-name="T1">Elle se sentit terriblement seule. Ses amies n'étaient pas là. Ses autres camarades l'ignoraient. Même les professeurs ne la voyaient pas.<text:line-break/>- J'y crois pas... chuchota t-elle, triste. Qu'est-ce que j'ai fait pour être ignorée de la sorte ? C'est parce qu'on a perdu le championnat ? Non...ici, nous pratiquons pour nous amuser, j'y pige plus rien...<text:line-break/>Elle quitta la classe un peu plus tard, toujours sans être remarquée. Elle pouvait se promener à son aise dans les couloirs et les classes sans risquer une réprimande, ce qu'elle ne faisait pas habituellement.<text:line-break/>En entendant des bruits de chars, elle se précipita dehors et fila vers le hangar.</text:span></text:p>
      <text:p text:style-name="P13"><text:span text:style-name="T1">Les tanks étaient toujours alignés dans l'immense entrepôt, parfaitement rangés, mais elle ne trouvait pas son M4. <text:line-break/>- Mais...je rêve ou bien ? Où est mon Sherman ? Ils en ont foutu quoi ? Et pourquoi personne ne me voit ou ne m'entend ? C'est de plus en plus inquiétant...<text:line-break/>Elle vit à terre quelques morceaux de ferraille mais n'y prêta pas attention. Elle se promena, regarda tous ces chars qui étaient là. Elle se souvenait de la défaite contre Ooarai. Elle avait beau avoir perdu, pour elle, l'important était de s'être amusée.</text:span></text:p>
      <text:p text:style-name="P15"><text:span text:style-name="T1">Non loin, il y avait l'endroit où les chars étaient amenés pour les réparations en cas de besoin, ou pour les améliorer. Ici, un M4 Sherman était là, en morceaux, comme si une partie avait explosé. Tout était à refaire à l'intérieur. La tourelle semblait avoir eu des dommages conséquents. Il n'était plus utilisable.<text:line-break/>Elle alla plus loin, ne s'attardant pas sur cette carcasse de char.<text:line-break/><text:line-break/>Dehors, plusieurs filles se promenaient. Elles discutaient en marchant. <text:line-break/>Kay, se sentant encore invisible, décida de les suivre, tentant de savoir pourquoi elle était ignorée de la sorte et ce qui arrivait.<text:line-break/>- Je m'inquiète terriblement pour elle.<text:line-break/>- Je ne pense pas que celle qui lui a tiré dedans l'a fait exprès...<text:line-break/>- Non, c'était juste une terrible erreur.<text:line-break/>- C'est fou, on aurait jamais pensé qu'elle finirait comme ça...<text:line-break/>- J'espère qu'elle survivra, si elle se réveille...<text:line-break/>- Sa vie est en danger ?<text:line-break/>- Je crois que je vais arrêter le Sensha-dou. Je ne veux pas finir comme ça. En plus, ses coéquipières sont gravement blessées aussi. J'ai entendu dire que la conductrice avait perdu une jambe.<text:line-break/>- Elle n'a vraiment pas eu de chance... Il faut espérer qu'elle s'en sorte, la perdre serait terrible... Sans compter que si elle se réveille, elle ne marchera sans doute plus jamais.<text:line-break/>- J'ai entendu un truc selon quoi l'équipe qui a fracassé son char avec des explosifs au lieu de simples obus a été virée.</text:span></text:p>
      <text:p text:style-name="P17"><text:span text:style-name="T1">La capitaine se demanda de qui elles parlaient. Apparemment, une élève avait eu un accident pendant un entraînement et se trouvait dans le coma. Mais elle n'en savait pas plus. Sans doute une camarade de classe.</text:span><text:span text:style-name="T2"><text:line-break/><text:line-break/></text:span><text:span text:style-name="T3">Des lupins poussaient non loin de là. Kay connaissait cet endroit. Elle y allait souvent quand elle avait terminé les cours ou avait un trou dans son emploi du temps.<text:line-break/>Elle aimait les lupins. C'était sa fleur préférée. Elle appréciait ce violet, cette senteur, tout. Elle s'assit là, au milieu des fleurs, et finit par se coucher, oubliant presque son invisibilité aux yeux des autres. <text:line-break/>"Je suis au quatrième ciel" murmura t-elle, savourant ce bonheur d'être dans les lupins. "Non pardon, au septième ciel."<text:line-break/>Juste après avoir prononcé ces mots, elle ferma les yeux et s'assoupit, toujours allongée dans les fleurs.</text:span></text:p>
      <text:p text:style-name="P19"><text:span text:style-name="T3">Au moment où Kay se réveilla de nouveau, elle était au même endroit, mais la nuit était tombée. Plus personne dans les parages. Et elle était toujours dans les lupins.<text:line-break/>Elle se leva et secoua ses vêtements, puis se mit à courir vers la ville. <text:line-break/>A la lueur des réverbères et de la lune au premier quartier, ses cheveux blonds platine, son teint clair et ses vêtements lui donnaient l'air d'un fantôme vu de loin.<text:line-break/>Elle s'arrêta de courir quand elle passa dans les rues. Elle n'avait pas envie de rejoindre sa chambre. Elle éprouvait une envie de se promener. Pourtant, le couvre-feu était sans doute proche. Elle ne savait pas quelle heure il était non plus.</text:span></text:p>
      <text:p text:style-name="P21"><text:span text:style-name="T3">Elle s'assit sur un banc. Il y avait sur les bords du navire des espaces similaires à ceux d'Ooarai. <text:line-break/>Personne dans les parages. Pourtant, dans les rues, des gens étaient toujours là. Il y avait quand même de l'animation, même à cette heure-ci. Elle regarda la lune qui éclairait son visage et qui se reflétait dans ses yeux bleus. La nuit était calme. Elle entendait le bruit de la mer, du navire qui fouettait les eaux en avançant.<text:line-break/>Elle avait fait un rêve étrange quand elle était dans les lupins. Elle s'en souvenait nettement, contrairement aux jours précédents.</text:span></text:p>
      <text:p text:style-name="P23"><text:span text:style-name="T3">Elle était dans un char, sans doute un M4 Sherman. Elles faisaient un entraînement pour se préparer à la prochaine année. Son équipage était joyeux, elle aussi, elle se souvenait dire "Alright ! On y va ! On ira se boire un coca après ?", puis le tank démarrait. <text:line-break/>Des tirs avaient retenti. Elle avait pu sentir un ou plusieurs impacts d'obus au sol. Et soudainement, un explosif pénétrait le blindage et finissait dans la cabine, explosant dedans.<text:line-break/>Elle se sentait être projetée violemment en dehors du véhicule et percuter un arbre, puis venait le moment de son réveil.</text:span></text:p>
      <text:p text:style-name="P25"><text:span text:style-name="T3">Pourquoi Kay avait-elle rêvé de ça ? <text:line-break/>"C'est juste un rêve, je vais pas m'attarder dessus, après tout, j'ai déjà fait pire.." se dit-elle en s'allongeant sur le banc. "En plus, je ne sais même pas quelle heure il est."<text:line-break/>Elle plongea son regard dans le ciel noir parsemé d'étoiles. La pollution lumineuse était là, mais cela ne l'empêchait pas de voir ces petits points blancs former des constellations. Elle oubliait tout en regardant les étoiles. Elle en oubliait même son rêve. C'était comme quand elle était dans les lupins.<text:line-break/>Elle resta là pendant un long moment, sans sentir le navire avancer sur la mer, à observer ce ciel immense. Il lui arrivait de se demander à quel point l'Univers était grand. Elle savait qu'elle n'était rien à son échelle, mais elle voyait devant elle la chose la plus profonde de tout ce qui existait.</text:span></text:p>
      <text:p text:style-name="P27"><text:span text:style-name="T3">Kay se releva et se promena de nouveau dans la ville. Elle traînait autour de chez elle, mais personne ne la remarquait. Elle consulta l'horloge de rue. Il était dix heures du soir. Elle avait dû rester une heure sur le banc tout au plus.<text:line-break/>Elle se balada dans les rues. Elle repensa à son rêve. Elle ne se souvenait pas avoir eu d'accident. Si ça avait été le cas, elle aurait été tuée sur le coup ou au moins très gravement blessée.<text:line-break/>Elle revint vers l'école sans le vouloir et choisit de dormir là. Elle n'avait pas envie d'aller passer la nuit dans sa chambre. Elle préféra se contenter de l'herbe comme la nuit dernière. Ce n'était pas si inconfortable. Elle avait beau avoir déjà campé, c'était tout de même plus amusant de dormir à la belle étoile.</text:span></text:p>
      <text:p text:style-name="P29"><text:span text:style-name="T3">Kay rêva de quelque chose d'aussi bizarre que la fois d'avant, cette nuit-là. <text:line-break/>Elle était couchée et ne voyait rien. Elle ne pouvait pas ouvrir les yeux et voir ce qui se passait autour d'elle. Elle entendait juste des voix comme si elles étaient à dix mètres d'elle. <text:line-break/>Elle sentait une douleur diffuse et vive dans son dos, dans ses côtes, ses deux jambes et dans son épaule droite. Elle avait également la sensation que ces parties du corps étaient contenues. C'était tout ce qu'elle sentait.<text:line-break/>Elle ne pouvait pas bouger. Rien.<text:line-break/>Et une seule phrase retentit dans sa tête.<text:line-break/></text:span><text:span text:style-name="T4">"On va la perdre."</text:span><text:span text:style-name="T5"><text:line-break/><text:line-break/>Le lendemain, Kay se réveilla toujours au même endroit. La phrase qu'elle avait entendue en rêve lui revenait sans arrêt. <text:line-break/>Elle se promena comme pendant la nuit, non pas dans les rues, mais dans les terrains d'entraînement de Sensha-dou. Elle revint à l'endroit où elle avait fait une sieste la veille. Elle s'assit de nouveau dans les lupins. Rien ne pouvait égaler cette sensation, pas même le ronronnement du moteur de son M4 Sherman.<text:line-break/><text:line-break/>Elle se mit à chanter une chanson qui lui passait dans la tête. Après tout, personne ne l'entendait. Elle se mit donc à non pas chanter, mais à hurler.<text:line-break/></text:span><text:span text:style-name="T6">"I beg to dream and differ from the hollow lies,<text:line-break/>This is the dawning of the rest of our lives,<text:line-break/>On holidaaaaay !"*<text:line-break/></text:span><text:span text:style-name="T7">Elle se rappelait écouter cette chanson en boucle une semaine avant. Elle dansait dessus et tout ce qui l'avait arrêtée était l'heure pour aller en cours.<text:line-break/>D'ailleurs, elle devait aller suivre la classe. Elle s'avança vers le bâtiment. Elle se demandait si elle allait encore être ignorée aujourd'hui.</text:span></text:p>
      <text:p text:style-name="P31"><text:span text:style-name="T7">Elle entra dans l'école. Elle remarqua Alisa non loin. Elle avait un brassard noir au bras gauche. Elle avait les yeux rouges et gonflés. Elle avait pleuré et pleurait encore, cela se voyait.<text:line-break/>"Jamais je ne pourrai lui pardonner... elle l'a tuée, elle me l'a arrachée, je ne veux même plus la voir, c'est fini !"<text:line-break/>Quelqu'un était mort, apparemment. Peut être était-ce l'élève dont Kay avait entendu parler le jour d'avant. Celle qui était dans le coma. Peut être avait-elle succombé à ses blessures.<text:line-break/>Elle s'avança vers son amie. Elle ne voyait pas Naomi. Où était sa camarade ?<text:line-break/>Elle la prit dans ses bras.<text:line-break/>"Alisa, c'est moi, Kay..."<text:line-break/>Elle ne répondit pas, au grand désespoir de la blonde.<text:line-break/>"Bon, je suis toujours ignorée, ça commence bien", soupira t-elle en relâchant son étreinte et en suivant sa camarade vers la classe.</text:span></text:p>
      <text:p text:style-name="P33"><text:span text:style-name="T7">En entrant, elle remarqua que quelques unes avaient le même brassard. D'autres ne portaient rien.<text:line-break/>Et sur sa table, ce qu'elle découvrit la laissa sans voix.<text:line-break/>Il y avait un vase empli de fleurs. Des lupins. Sa fleur préférée, là, dans un vase.<text:line-break/>Le professeur se mit à parler.<text:line-break/>"Asseyez-vous. J'ai une bien triste nouvelle à vous annoncer."<text:line-break/>Toutes s'assirent. La blonde retint son souffle, prise d'une soudaine angoisse.<text:line-break/>"Non..." chuchota t-elle.<text:line-break/>"Votre camarade Kay est décédée dans la nuit des suites de l'accident qui a eu lieu il y a deux jours."<text:line-break/>"NON !" interrompit la mentionnée, les larmes aux yeux, toujours sans être ni vue ni entendue.<text:line-break/>Les autres furent choquées. Plusieurs sortirent. D'autres restaient médusées. D'autres pleuraient.<text:line-break/><text:line-break/>La blonde fut frappée comme si on l'avait poignardée.<text:line-break/>Elle venait de découvrir la raison pour laquelle elle était ignorée de tous. Tout était clair, à présent. Tout s'expliquait.<text:line-break/></text:span><text:span text:style-name="T8">C'en était trop pour elle. Elle sortit en courant de la classe.<text:line-break/>"Je ne peux pas... je ne peux pas être morte, c'est impossible, qui fera en sorte que tout soit juste dans le club d'art du tank ?!"<text:line-break/>Elle se rua vers l'entrepôt et alla vers l'épave de son char. Il y avait, là aussi, un bouquet de lupins.<text:line-break/></text:span><text:span text:style-name="T9">Mais bien qu'elle tentait de se prouver le contraire, elle dut regarder la réalité en face.<text:line-break/><text:line-break/>Kay était morte. Elle avait eu un accident avec le M4 Sherman. Elle avait succombé à ses blessures. Cette carcasse de char, c'était son cher tank, cette chose qui avait explosé, elle avait été projetée hors de la cabine, avait percuté un arbre et avait reçu des éclats de métal, ce qui l'avait plongée dans le coma juste avant sa mort. <text:line-break/>Et pas une seule fois elle s'était posée la question de savoir si elle était morte.<text:line-break/>Kay pleura, ce qui n'était pas habituel chez elle.<text:line-break/>Elle ferma les yeux, et quand elle les rouvrit, ses larmes étaient sèches et elle se trouvait dans un magnifique endroit.</text:span></text:p>
      <text:p text:style-name="P36"><text:span text:style-name="T9">Des champs, des champs de lupins à perte de vue, des arbres, des forêts. La lune était pleine dans un ciel immense, noir, où les étoiles redoublaient de brillance, et aucun nuage. Juste cette immensité nocturne sous une si belle pleine lune.<text:line-break/>"C'est ça, le Paradis ?"<text:line-break/>Une brise soufflait, légère, faisant voler ses cheveux. Elle se sentit libérée, soulagée, comme si toute chose négative était partie.<text:line-break/>Elle se laissa tomber à terre et plongea ses yeux dans ce ciel immense, en paix pour toujours, délivrée de ses interrogations et de tout ce qui pouvait la tourmenter.</text:span></text:p>
      <text:p text:style-name="P36"><text:span text:style-name="T10"/></text:p>
      <text:p text:style-name="P36"><text:span text:style-name="T1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