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1942 report" svg:font-family="'1942 report'" style:font-pitch="fixed"/>
    <style:font-face style:name="A Gothique Time " svg:font-family="'A Gothique Time'" style:font-pitch="variable"/>
    <style:font-face style:name="Across the Road" svg:font-family="'Across the Road'" style:font-pitch="variable"/>
    <style:font-face style:name="Crimes Times Six" svg:font-family="'Crimes Times Six'" style:font-pitch="variable"/>
    <style:font-face style:name="Decibel" svg:font-family="Decibel" style:font-pitch="variable"/>
    <style:font-face style:name="MV Boli" svg:font-family="'MV Boli'" style:font-pitch="variable"/>
    <style:font-face style:name="Nella Sue Demo" svg:font-family="'Nella Sue Demo'" style:font-pitch="variable"/>
    <style:font-face style:name="Gabriola" svg:font-family="Gabriola" style:font-family-generic="decorative" style:font-pitch="variable"/>
    <style:font-face style:name="Times New Roman" svg:font-family="'Times New Roman'" style:font-family-generic="roman" style:font-pitch="variable"/>
    <style:font-face style:name="Aberration" svg:font-family="Aberration" style:font-family-generic="swiss" style:font-pitch="variable"/>
    <style:font-face style:name="Arial" svg:font-family="Arial" style:font-family-generic="swiss" style:font-pitch="variable"/>
    <style:font-face style:name="Segoe Script" svg:font-family="'Segoe Scrip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tyle="normal" fo:font-weight="bold" fo:background-color="transparent" style:font-style-asian="normal" style:font-weight-asian="bold" style:font-style-complex="normal" style:font-weight-complex="bold"/>
    </style:style>
    <style:style style:name="P2" style:family="paragraph" style:parent-style-name="Standard">
      <style:paragraph-properties fo:text-align="center" style:justify-single-word="false"/>
      <style:text-properties fo:color="#000000" style:font-name="Times New Roman" fo:font-size="20pt"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font-weight-complex="bold"/>
    </style:style>
    <style:style style:name="P3" style:family="paragraph" style:parent-style-name="Standard">
      <style:paragraph-properties fo:text-align="center" style:justify-single-word="false"/>
      <style:text-properties style:font-name="Times New Roman" fo:font-style="normal" fo:font-weight="bold" fo:background-color="transparent"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style:font-name="Times New Roman" fo:font-style="normal" style:text-underline-style="none" fo:font-weight="bold" fo:background-color="transparent"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style:font-name="Times New Roman" fo:font-size="15pt" fo:font-style="normal" style:text-underline-style="solid" style:text-underline-width="auto" style:text-underline-color="font-color" fo:font-weight="bold" fo:background-color="transparent" style:font-size-asian="15pt" style:font-style-asian="normal" style:font-weight-asian="bold" style:font-size-complex="15pt" style:font-style-complex="normal" style:font-weight-complex="bold"/>
    </style:style>
    <style:style style:name="P8" style:family="paragraph" style:parent-style-name="Standard">
      <style:paragraph-properties fo:text-align="center" style:justify-single-word="false"/>
      <style:text-properties style:font-name="Times New Roman" fo:font-weight="bold" fo:background-color="transparent" style:font-weight-asian="bold" style:font-weight-complex="bold"/>
    </style:style>
    <style:style style:name="P9" style:family="paragraph" style:parent-style-name="Standard">
      <style:paragraph-properties fo:text-align="center" style:justify-single-word="false"/>
      <style:text-properties style:font-name="Times New Roman" fo:font-style="italic" fo:background-color="transparent" style:font-style-asian="italic" style:font-style-complex="italic"/>
    </style:style>
    <style:style style:name="P10" style:family="paragraph" style:parent-style-name="Standard">
      <style:paragraph-properties fo:text-align="center" style:justify-single-word="false"/>
      <style:text-properties style:font-name="Times New Roman" fo:font-style="italic" fo:font-weight="normal" fo:background-color="transparent" style:font-style-asian="italic" style:font-weight-asian="normal" style:font-style-complex="italic" style:font-weight-complex="normal"/>
    </style:style>
    <style:style style:name="P11" style:family="paragraph" style:parent-style-name="Standard">
      <style:paragraph-properties fo:text-align="start" style:justify-single-word="false"/>
      <style:text-properties style:font-name="Times New Roman" fo:font-style="italic" fo:font-weight="bold" fo:background-color="#ff0000"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background-color="#ff0000"/>
    </style:style>
    <style:style style:name="P1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list-style-name="L1">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fo:background-color="transparent" style:font-size-asian="12pt" style:font-style-asian="italic" style:font-size-complex="12pt" style:font-style-complex="italic"/>
    </style:style>
    <style:style style:name="P22" style:family="paragraph" style:parent-style-name="Standard" style:list-style-name="L1">
      <style:paragraph-properties fo:text-align="start" style:justify-single-word="false"/>
      <style:text-properties style:font-name="Times New Roman" fo:font-size="25pt" style:text-underline-style="solid" style:text-underline-width="auto" style:text-underline-color="font-color" fo:font-weight="bold" style:font-size-asian="25pt" style:font-weight-asian="bold" style:font-size-complex="25pt" style:font-weight-complex="bold"/>
    </style:style>
    <style:style style:name="P23" style:family="paragraph" style:parent-style-name="Standard">
      <style:paragraph-properties fo:text-align="start" style:justify-single-word="false"/>
      <style:text-properties style:font-name="Times New Roman" fo:font-size="15pt" fo:font-style="italic" style:text-underline-style="none" fo:font-weight="bold" style:font-size-asian="15pt" style:font-style-asian="italic" style:font-weight-asian="bold" style:font-size-complex="15pt" style:font-style-complex="italic" style:font-weight-complex="bold"/>
    </style:style>
    <style:style style:name="P24" style:family="paragraph" style:parent-style-name="Standard">
      <style:paragraph-properties fo:text-align="center" style:justify-single-word="false"/>
      <style:text-properties style:font-name="Times New Roman" fo:font-size="15pt" fo:font-style="normal" style:text-underline-style="solid" style:text-underline-width="auto" style:text-underline-color="font-color" fo:font-weight="bold" fo:background-color="transparent" style:font-size-asian="15pt" style:font-style-asian="normal" style:font-weight-asian="bold" style:font-size-complex="15pt" style:font-style-complex="normal" style:font-weight-complex="bold"/>
    </style:style>
    <style:style style:name="P25" style:family="paragraph" style:parent-style-name="Standard">
      <style:paragraph-properties fo:text-align="center" style:justify-single-word="false"/>
      <style:text-properties style:font-name="Times New Roman" fo:font-size="15pt"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P26" style:family="paragraph" style:parent-style-name="Standard">
      <style:paragraph-properties fo:text-align="start" style:justify-single-word="false"/>
      <style:text-properties style:font-name="Times New Roman" fo:font-size="5pt" style:text-underline-style="solid" style:text-underline-width="auto" style:text-underline-color="font-color" fo:font-weight="bold" style:font-size-asian="5pt" style:font-weight-asian="bold" style:font-size-complex="5pt" style:font-weight-complex="bold"/>
    </style:style>
    <style:style style:name="P27" style:family="paragraph" style:parent-style-name="Standard">
      <style:paragraph-properties fo:text-align="center" style:justify-single-word="false"/>
      <style:text-properties style:font-name="Times New Roman" fo:font-style="normal" fo:font-weight="bold" fo:background-color="transparent" style:font-style-asian="normal" style:font-weight-asian="bold" style:font-style-complex="normal" style:font-weight-complex="bold"/>
    </style:style>
    <style:style style:name="P28" style:family="paragraph" style:parent-style-name="Standard">
      <style:paragraph-properties fo:text-align="center" style:justify-single-word="false"/>
      <style:text-properties style:font-name="Times New Roman" fo:font-style="normal" style:text-underline-style="none" fo:font-weight="bold" fo:background-color="transparent" style:font-style-asian="normal" style:font-weight-asian="bold" style:font-style-complex="normal" style:font-weight-complex="bold"/>
    </style:style>
    <style:style style:name="P29" style:family="paragraph" style:parent-style-name="Standard">
      <style:paragraph-properties fo:text-align="center" style:justify-single-word="false"/>
      <style:text-properties style:font-name="Times New Roman" fo:font-style="italic" fo:background-color="transparent" style:font-style-asian="italic" style:font-style-complex="italic"/>
    </style:style>
    <style:style style:name="P30" style:family="paragraph" style:parent-style-name="Standard">
      <style:paragraph-properties fo:text-align="start" style:justify-single-word="false"/>
      <style:text-properties style:font-name="Times New Roman" fo:font-style="italic" fo:font-weight="bold" fo:background-color="#ff0000" style:font-style-asian="italic" style:font-weight-asian="bold" style:font-style-complex="italic" style:font-weight-complex="bold"/>
    </style:style>
    <style:style style:name="P31" style:family="paragraph" style:parent-style-name="Standard">
      <style:paragraph-properties fo:text-align="center" style:justify-single-word="false"/>
      <style:text-properties style:font-name="Times New Roman" fo:font-style="italic" fo:font-weight="normal" fo:background-color="transparent" style:font-style-asian="italic" style:font-weight-asian="normal" style:font-style-complex="italic" style:font-weight-complex="normal"/>
    </style:style>
    <style:style style:name="P32" style:family="paragraph" style:parent-style-name="Standard">
      <style:paragraph-properties fo:text-align="center" style:justify-single-word="false"/>
      <style:text-properties style:font-name="Times New Roman" fo:font-weight="bold" fo:background-color="transparent" style:font-weight-asian="bold" style:font-weight-complex="bold"/>
    </style:style>
    <style:style style:name="P33" style:family="paragraph" style:parent-style-name="Standard">
      <style:paragraph-properties fo:text-align="center" style:justify-single-word="false"/>
      <style:text-properties style:font-name="Times New Roman" fo:font-size="20pt" fo:font-style="normal" fo:font-weight="bold" fo:background-color="transparent" style:font-size-asian="20pt" style:font-style-asian="normal" style:font-weight-asian="bold" style:font-size-complex="20pt" style:font-style-complex="normal" style:font-weight-complex="bold"/>
    </style:style>
    <style:style style:name="P34" style:family="paragraph" style:parent-style-name="Standard">
      <style:paragraph-properties fo:text-align="center" style:justify-single-word="false"/>
      <style:text-properties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35" style:family="paragraph" style:parent-style-name="Standard">
      <style:paragraph-properties fo:text-align="center" style:justify-single-word="false"/>
      <style:text-properties style:font-name="Times New Roman" fo:font-size="13pt" fo:font-style="normal" fo:font-weight="bold" fo:background-color="transparent" style:font-size-asian="13pt" style:font-style-asian="normal" style:font-weight-asian="bold" style:font-size-complex="13pt" style:font-style-complex="normal" style:font-weight-complex="bold"/>
    </style:style>
    <style:style style:name="P36" style:family="paragraph" style:parent-style-name="Standard" style:list-style-name="L2">
      <style:paragraph-properties fo:text-align="start" style:justify-single-word="false"/>
      <style:text-properties style:font-name="Times New Roman" fo:font-size="13pt" fo:font-style="normal" fo:font-weight="bold" fo:background-color="transparent" style:font-size-asian="13pt" style:font-style-asian="normal" style:font-weight-asian="bold" style:font-size-complex="13pt" style:font-style-complex="normal" style:font-weight-complex="bold"/>
    </style:style>
    <style:style style:name="P37" style:family="paragraph" style:parent-style-name="Standard" style:list-style-name="L3">
      <style:paragraph-properties fo:text-align="start" style:justify-single-word="false"/>
      <style:text-properties style:font-name="Times New Roman" fo:font-size="13pt" fo:font-style="normal" fo:font-weight="bold" fo:background-color="transparent" style:font-size-asian="13pt" style:font-style-asian="normal" style:font-weight-asian="bold" style:font-size-complex="13pt" style:font-style-complex="normal" style:font-weight-complex="bold"/>
    </style:style>
    <style:style style:name="P38" style:family="paragraph" style:parent-style-name="Standard">
      <style:paragraph-properties fo:text-align="center" style:justify-single-word="false"/>
      <style:text-properties fo:color="#000000" style:font-name="Times New Roman" fo:font-size="15pt" fo:font-style="normal" style:text-underline-style="none" fo:font-weight="bold" fo:background-color="transparent" style:font-size-asian="15pt" style:font-style-asian="normal" style:font-weight-asian="bold" style:font-size-complex="15pt" style:font-style-complex="normal" style:font-weight-complex="bold"/>
    </style:style>
    <style:style style:name="P39" style:family="paragraph" style:parent-style-name="Standard">
      <style:paragraph-properties fo:text-align="center" style:justify-single-word="false"/>
      <style:text-properties fo:color="#000000" style:font-name="Times New Roman"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0" style:family="paragraph" style:parent-style-name="Standard">
      <style:paragraph-properties fo:text-align="center" style:justify-single-word="false"/>
      <style:text-properties fo:color="#000000" style:font-name="Times New Roman"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center" style:justify-single-word="false"/>
      <style:text-properties fo:color="#000000" style:font-name="Times New Roman" fo:font-size="20pt" fo:font-style="normal" style:text-underline-style="none" fo:font-weight="bold" fo:background-color="transparent" style:font-size-asian="20pt" style:font-style-asian="normal" style:font-weight-asian="bold" style:font-size-complex="20pt" style:font-style-complex="normal" style:font-weight-complex="bold"/>
    </style:style>
    <style:style style:name="P42" style:family="paragraph" style:parent-style-name="Standard">
      <style:paragraph-properties fo:text-align="center" style:justify-single-word="false"/>
      <style:text-properties style:font-name="Times New Roman" fo:font-size="25pt" fo:font-style="normal" style:text-underline-style="solid" style:text-underline-width="auto" style:text-underline-color="font-color" fo:font-weight="bold" style:font-size-asian="25pt" style:font-style-asian="normal" style:font-weight-asian="bold" style:font-size-complex="25pt" style:font-style-complex="normal" style:font-weight-complex="bold"/>
    </style:style>
    <style:style style:name="P43" style:family="paragraph" style:parent-style-name="Standard">
      <style:paragraph-properties fo:margin-left="0cm" fo:margin-right="0cm" fo:text-align="start" style:justify-single-word="false" fo:text-indent="-0.635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1">
      <style:paragraph-properties fo:margin-left="0cm" fo:margin-right="0cm" fo:text-align="start" style:justify-single-word="false" fo:text-indent="-0.635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1">
      <style:paragraph-properties fo:margin-left="0cm" fo:margin-right="0cm" fo:text-align="start" style:justify-single-word="false" fo:text-indent="-0.635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6" style:family="paragraph" style:parent-style-name="Standard" style:list-style-name="L1">
      <style:paragraph-properties fo:margin-left="0cm" fo:margin-right="0cm" fo:text-align="start" style:justify-single-word="false" fo:text-indent="-0.635cm" style:auto-text-indent="false"/>
      <style:text-properties fo:font-style="italic" fo:font-weight="bold"/>
    </style:style>
    <style:style style:name="P47"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style:font-name="Times New Roman" fo:font-size="12pt" style:text-underline-style="none" fo:font-weight="normal" style:font-size-asian="12pt" style:font-style-asian="italic" style:font-weight-asian="normal" style:font-size-complex="12pt" style:font-style-complex="italic" style:font-weight-complex="normal"/>
    </style:style>
    <style:style style:name="T7" style:family="text">
      <style:text-properties style:font-name="Times New Roman" fo:font-size="12pt" style:text-underline-style="none" style:font-size-asian="12pt" style:font-size-complex="12pt"/>
    </style:style>
    <style:style style:name="T8" style:family="text">
      <style:text-properties style:font-name="Times New Roman" fo:font-size="12pt" style:text-underline-style="none" style:font-size-asian="12pt" style:font-style-asian="italic" style:font-weight-asian="bold" style:font-size-complex="12pt" style:font-style-complex="italic"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12" style:family="text">
      <style:text-properties style:font-name="Times New Roman" fo:font-size="12pt"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3" style:family="text">
      <style:text-properties fo:font-weight="normal" style:font-weight-asian="normal" style:font-weight-complex="normal"/>
    </style:style>
    <style:style style:name="T14"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font-style="normal" style:font-style-asian="normal" style:font-style-complex="normal"/>
    </style:style>
    <style:style style:name="T16" style:family="text">
      <style:text-properties fo:font-variant="normal" fo:text-transform="none" fo:color="#000000" fo:letter-spacing="normal"/>
    </style:style>
    <style:style style:name="T17" style:family="text">
      <style:text-properties fo:font-variant="normal" fo:text-transform="none" fo:color="#000000" fo:font-size="20pt" fo:letter-spacing="normal" style:font-size-asian="20pt" style:font-size-complex="20pt"/>
    </style:style>
    <style:style style:name="T18" style:family="text">
      <style:text-properties fo:font-variant="normal" fo:text-transform="none" fo:letter-spacing="normal"/>
    </style:style>
    <style:style style:name="T19" style:family="text">
      <style:text-properties fo:font-size="20pt" style:font-size-asian="20pt" style:font-size-complex="2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 </text:span>Une Sombre époque<text:span text:style-name="T1"> ↑</text:span></text:p>
      <text:p text:style-name="P15"/>
      <text:list xml:id="list8596531616372353443" text:style-name="L1">
        <text:list-item>
          <text:p text:style-name="P22">SYNOPSIS :</text:p>
          <text:p text:style-name="P16"/>
          <text:p text:style-name="P44">L'histoire se déroule au XIXe siècle, dans les rue mal famé de Londres où Ludwig Schmidt et Alaric Sattler, deux Allemands ayant mis leurs problèmes familiaux de côtés et ayant fuis à Londres pour monter leur <text:s/>propre commerce, à mainte reprise ils ont eu des problèmes, mais les ont résolu. Cette chance disparaîtra, au moment même ils n'y pensaient plus.</text:p>
        </text:list-item>
      </text:list>
      <text:p text:style-name="P17"/>
      <text:list xml:id="list34725138" text:continue-numbering="true" text:style-name="L1">
        <text:list-item>
          <text:p text:style-name="P22">CONSTRUCTION DE L'HISTOIRE :</text:p>
        </text:list-item>
      </text:list>
      <text:p text:style-name="P20"/>
      <text:p text:style-name="P23">1°) Les questions essentiels :</text:p>
      <text:list xml:id="list34748000" text:continue-numbering="true" text:style-name="L1">
        <text:list-header>
          <text:p text:style-name="P45"><text:span text:style-name="T7">a - </text:span><text:span text:style-name="T9">Où se déroule l'histoire ? :</text:span><text:span text:style-name="T5"> </text:span><text:span text:style-name="T10">En Angleterre, à Londres.</text:span></text:p>
          <text:p text:style-name="P45"><text:span text:style-name="T7">b -</text:span><text:span text:style-name="T5"> </text:span><text:span text:style-name="T9">Quand se déroule l'histoire ? :</text:span><text:span text:style-name="T5"> </text:span><text:span text:style-name="T10">Au XIXe siècle.</text:span></text:p>
          <text:p text:style-name="P45"><text:span text:style-name="T7">c - </text:span><text:span text:style-name="T9">Qu'est-ce qu'il se passe dans l'histoire ? :</text:span></text:p>
          <text:p text:style-name="P45"><text:span text:style-name="T7">d -</text:span><text:span text:style-name="T5"> </text:span><text:span text:style-name="T9">Quel est le genre de l'histoire ? :</text:span><text:span text:style-name="T5"> </text:span><text:span text:style-name="T10">Drame</text:span></text:p>
          <text:p text:style-name="P45"><text:span text:style-name="T7">e -</text:span><text:span text:style-name="T5"> </text:span><text:span text:style-name="T9">Quel est le sujet principal ? :</text:span><text:span text:style-name="T5"> </text:span><text:span text:style-name="T10">Le sujet principale est </text:span></text:p>
          <text:p text:style-name="P46"><text:span text:style-name="T8">f - </text:span><text:span text:style-name="T12">Qui est(sont) le(s) personnage(s) principale(s) ? :</text:span><text:span text:style-name="T6"> </text:span><text:span text:style-name="T10">Ludwig Schmidt, sous son surnom « Lutz », et Alaraci Sattler, sous son surnom « Lars ». </text:span></text:p>
        </text:list-header>
      </text:list>
      <text:p text:style-name="P43"/>
      <text:p text:style-name="P14"><text:span text:style-name="T11">2°) </text:span><text:span text:style-name="T14">[A VOIR] /!\</text:span></text:p>
      <text:p text:style-name="P47">A remplir</text:p>
      <text:list xml:id="list34728528" text:continue-numbering="true" text:style-name="L1">
        <text:list-item>
          <text:p text:style-name="P22">PERSONNAGES :</text:p>
        </text:list-item>
      </text:list>
      <text:p text:style-name="P26"/>
      <text:p text:style-name="P26"/>
      <text:p text:style-name="P12"><text:span text:style-name="T1">[ </text:span>Personnages principales<text:span text:style-name="T1"> ]</text:span></text:p>
      <text:p text:style-name="P5"/>
      <text:p text:style-name="P6">TRAVAILLEURS AU NOIR</text:p>
      <text:p text:style-name="P5"/>
      <text:p text:style-name="P8"><text:span text:style-name="T15">►</text:span>Ludwig Schmidt<text:span text:style-name="T15">◄</text:span></text:p>
      <text:p text:style-name="P8">« Lutz »</text:p>
      <text:p text:style-name="P9">Ludwig Schmidt, alias Lutz, un sacré gaillard ce Hessien de 32 ans. Il use mainte stratagème pour faire marcher son commerce sans soucis et n'hésite pas à utiliser le chantage pour parvenir à ses fin et à faire taire les bavard. Aidant par moment Charles, le tavernier, qu'il utilise comme couverture et pour cause, il exerce illégalement le métier de marchand d'arme, mais ce dernier le sait parfaitement.</text:p>
      <text:p text:style-name="P3">[ _G:]</text:p>
      <text:p text:style-name="P9"/>
      <text:p text:style-name="P3">►Alaric Sattler◄</text:p>
      <text:p text:style-name="P3">« Lars »</text:p>
      <text:p text:style-name="P9">Alaric Sattler, alias Lars, lui aussi Hessien, ce cocher âgé de 34 ans n'hésite pas à utiliser son métier pour soutirer des informations sans en avoir l'air et à l'utiliser pour faire tourner leur commerce d'armes. Il n'est pas aussi impulsif qu'il n'y paraît. Il est même le plus sage des deux en quelque sorte, défendant même Jack lorsque Ludwig s'en prend à lui. Son passé peu glorieux lui vaut de nombreuse disputes avec son jeune frère Markus.</text:p>
      <text:p text:style-name="P3">[ _G:]</text:p>
      <text:p text:style-name="P3"/>
      <text:p text:style-name="P3">◄Eleanor Beaumont►</text:p>
      <text:p text:style-name="P3"><text:soft-page-break/>« Ella »</text:p>
      <text:p text:style-name="P9">Eleanor Beaumont, alias Ella, une jeune noble de 27 ans au apparence douce et innocente... Elle est douce, certes, mais n'hésite pas à charmer les hommes et à parvenir à ses fin. Travaillant tout comme Becky en tant que prostituée, elle tente de cacher sa véritable identité, mais elle fut découverte rapidement par Lutz et Lars, à qui elles a dût faire du chantage pour être sure de ne pas être trahis par ses derniers.</text:p>
      <text:p text:style-name="P3">[X → _G]</text:p>
      <text:p text:style-name="P9"/>
      <text:p text:style-name="P3">◄Rebecca Clapton►</text:p>
      <text:p text:style-name="P3">« Becky »</text:p>
      <text:p text:style-name="P9">Rebecca Clapton, alias Becky, une prostituée de 32 ans. Ancienne orpheline, elle fut adoptée par la famille Clapton, à son grand désarrois. Un père violent, la battant au moindre soucis, aussi petit soit-il, une mère, déprimer par la mort de son enfant et en colère par l'adoption de celle-ci et une sœur la haïssant plus que tout, son avenir ne pouvait être que scellé. Mais malgré cela, elle continua de vivre, trouvant du réconfort en aidant les petits brigands tel que Christopher et Florence</text:p>
      <text:p text:style-name="P3">[_G:]</text:p>
      <text:p text:style-name="P21"/>
      <text:p text:style-name="P33"><text:span text:style-name="T16">†</text:span> </text:p>
      <text:p text:style-name="P18"/>
      <text:p text:style-name="P3">►Makus Sattler◄</text:p>
      <text:p text:style-name="P9">Markus Sattler, se coureur de jupons de 22 ans, est le jeune frère d'Alaric. Arrogant depuis son enfance, il n'a jamais cessé d'en vouloir à son frère pour ses choix et en particulier, pour le fait d'être partit. Après avoir par hasard retrouvé Alaric et Ludwig à Londres, il tenta de les convaincre de revenir, mais tout ces effort fut vain, c'est même plutôt se dernier qui fut convaincus de rester et de les aider... Son entêtement le mènera à sa fin.</text:p>
      <text:p text:style-name="P3">[ _+M]</text:p>
      <text:p text:style-name="P9"/>
      <text:p text:style-name="P7">POLICIER</text:p>
      <text:p text:style-name="P9"/>
      <text:p text:style-name="P3">►Lewis Cooper◄</text:p>
      <text:p text:style-name="P9">Lewis Cooper, policier de 39 ans connu pour ces nombreuses arrestations avec Carl et William, il a faillit démasquer à mainte reprise Lutz, Lars et Markus mais revînt à chaque fois sur ces recherche, ne les croyant pas capable de faire cela. Chef du trio formait avec Carl et William, il est plutôt autoritaire, ne tolérant que très peu d'erreur ce que lui reproche tout ces ancien associé, ceux qui son actuellement les siens son étrangement les seuls à le supporter et à être d'accord avec ses méthode peu conventionnel.</text:p>
      <text:p text:style-name="P3">[M:]</text:p>
      <text:p text:style-name="P9"/>
      <text:p text:style-name="P3">►Carl Rowland◄</text:p>
      <text:p text:style-name="P9">Carl Rowland, policier de 36 ans, il est un associé de Lewis et William, il est, avec se dernier, toujours en train de se disputer, gentiment, certes, mais cela leur font souvent oublier l'enquête jusqu'au rappel à l'ordre de Lewis. Il aura, au bout d'un moment, commencer à trahir, malheureusement le trio en aidant Lutz, Lars et Markus, après avoir découvert leurs manigances.</text:p>
      <text:p text:style-name="P3">[M → _T-]</text:p>
      <text:p text:style-name="P9"/>
      <text:p text:style-name="P1">►William Hunt◄</text:p>
      <text:p text:style-name="P9">William Hunt, policier âgé de 36 ans, il est l'un des deux associé de Lewis. Il prend souvent les autres de haut, admirant presque son chef, faisant de lui, en quelque sorte son modèle. Son air dédaigneux lui a valut le surnom « l'affreux » de part les petit brigands.</text:p>
      <text:p text:style-name="P3">[M:]</text:p>
      <text:p text:style-name="P9"><text:soft-page-break/></text:p>
      <text:p text:style-name="P33"><text:span text:style-name="T16">†</text:span> </text:p>
      <text:p text:style-name="P18"/>
      <text:p text:style-name="P18"/>
      <text:p text:style-name="P18"/>
      <text:p text:style-name="P7">Rivaux</text:p>
      <text:p text:style-name="P25"/>
      <text:p text:style-name="P39">►Jasper Wilson◄</text:p>
      <text:p text:style-name="P40">Jasper Wilson,</text:p>
      <text:p text:style-name="P39">[_M:]</text:p>
      <text:p text:style-name="P39"/>
      <text:p text:style-name="P39">►Thomas Wilson◄</text:p>
      <text:p text:style-name="P40">Thomas Wilson,</text:p>
      <text:p text:style-name="P39">[_M:]</text:p>
      <text:p text:style-name="P39"/>
      <text:p text:style-name="P39">►Harold Grant◄</text:p>
      <text:p text:style-name="P40">Harold Grant,</text:p>
      <text:p text:style-name="P39">[ _F/.\M → N-]</text:p>
      <text:p text:style-name="P38"/>
      <text:p text:style-name="P41"><text:span text:style-name="T18">†</text:span> </text:p>
      <text:p text:style-name="P39"/>
      <text:p text:style-name="P39">◄Mirela►</text:p>
      <text:p text:style-name="P40">Mirela,</text:p>
      <text:p text:style-name="P39">[_ M:]</text:p>
      <text:p text:style-name="P39"/>
      <text:p text:style-name="P39">►Bill McGregor◄</text:p>
      <text:p text:style-name="P40">Bill McGregor,</text:p>
      <text:p text:style-name="P39">[ ← <text:span text:style-name="T2">I</text:span> → ]</text:p>
      <text:p text:style-name="P38"/>
      <text:p text:style-name="P2"><text:span text:style-name="T1">[ </text:span>Personnages secondaires<text:span text:style-name="T1"> ]</text:span></text:p>
      <text:p text:style-name="P9"/>
      <text:p text:style-name="P3">►Charles Owen◄</text:p>
      <text:p text:style-name="P9">Charles Owen, un tavernier des rues de Londres âgé de 46 ans. D'un naturel sympathique et conviviale, il arrive généralement à éviter les ennuis contrairement à Lutz et Lars. L'ayant sauvé d'une fusillade et lui ayant donné de quoi se défendre, gratuitement, se qui n'est pas une habitudes de nos deux compères, il leur doit beaucoup, d'où son choix de faire croire qu'ils travaillent dans la taverne pour protéger leur commerce.</text:p>
      <text:p text:style-name="P3">[X → _G]</text:p>
      <text:p text:style-name="P9"/>
      <text:p text:style-name="P3">►Lawrence Wheler◄</text:p>
      <text:p text:style-name="P3">« L'ivrogne »</text:p>
      <text:p text:style-name="P9">Lawrence Wheler, alcoolique de 55 ans, il est l'un des plus fidèle client de Charles. Son alcoolisme l'a rendu si naïf qu'il est souvent pris comme tête de turc par les petits brigand. Sa femme morte en couche étant la raison de sa tristesse, il éleva seul son fils qui malheureusement mourus assassiné après avoir pris le mauvais chemins. Buvant énormément, il est aussi violent, se qui donna, comme conséquence, une rumeur comme quoi il battait sa femme et son fils, se qui eu don de le rendre dépressif.</text:p>
      <text:p text:style-name="P3">[+N:]</text:p>
      <text:p text:style-name="P9"/>
      <text:p text:style-name="P4"><text:soft-page-break/>◄Hanna Wheler►</text:p>
      <text:p text:style-name="P9">Hanna Wheler, est âgé de 18 ans. C'est la sœur de Lucius et la seul à essayer de lui donner une éducation, mais rien ni fait, il arrive toujours à filer sous son nez. Elle n'apprécie particulièrement pas son statut de brigand, ni les « missions » que Lutz lui donne, car celle-ci peuvent devenir dangereuse si il venait à se faire attraper par Lewis ou même d'autre policier.</text:p>
      <text:p text:style-name="P3">[ _N → _G]</text:p>
      <text:p text:style-name="P34"><text:span text:style-name="T16"/></text:p>
      <text:p text:style-name="P33"><text:span text:style-name="T16">† </text:span></text:p>
      <text:p text:style-name="P34"><text:span text:style-name="T16"/></text:p>
      <text:p text:style-name="P3">►Edward Roth◄</text:p>
      <text:p text:style-name="P10">Edward Roth, jeune homme de 28 ans, il n'hésite pas à user de son charme pour mener les gens par le bout du nez. Il n'a d’ailleurs pas hésité avant d'aider Lars, lorsque ce dernier se retrouva au bord du précipice. Mais en<text:span text:style-name="T4"> </text:span>parallèle, il aida aussi Lewis, William et Carl sans vraiment les dénoncer pour autant. Il sera retrouvé sans vie et salement amoché dans la Tamise.</text:p>
      <text:p text:style-name="P3">[_F/.\G-:] </text:p>
      <text:p text:style-name="P3"/>
      <text:p text:style-name="P3">►Darius Stride◄</text:p>
      <text:p text:style-name="P10">Darius Stride, est un cocher âgé de 30 ans.</text:p>
      <text:p text:style-name="P39">[N:]</text:p>
      <text:p text:style-name="P3"/>
      <text:p text:style-name="P3"/>
      <text:p text:style-name="P7">LES P'TITS BRIGANDS</text:p>
      <text:p text:style-name="P13"/>
      <text:p text:style-name="P3">►Alexander◄</text:p>
      <text:p text:style-name="P10">Alexander est le chef des « p'tits brigands » <text:s/>Âgé de 29 ans, il fut lui aussi orphelin, mais il fuit l'orphelinat à l'âge de 8 ans, décrétant cet endroit de « Chambre des Tortures ». Quand il découvrit celui-ci, il considéra Mikhaël comme un <text:span text:style-name="T3">sale juif *</text:span>, ce fut la raison pour laquelle il le fit rentrer dans son groupe, pour le plus grand plaisir de certain.</text:p>
      <text:p text:style-name="P3">[_Gm:]</text:p>
      <text:p text:style-name="P11">*Je n'ai rien contre les juifs, c'est juste qu'à l'époque, ils étaient mal vus, persécutés et considérés comme des voleurs (d'où le fait qu'Alexandet l'ai voulu dans le groupe). Tous cela était dût à un fort antisémitisme (surtout à cette époque)</text:p>
      <text:p text:style-name="P11"/>
      <text:p text:style-name="P3">►Jacob◄</text:p>
      <text:p text:style-name="P3">« La brute »</text:p>
      <text:p text:style-name="P10">Jacob est un garnement de 13 ans. En quelque sorte le chef des « Petits Brigands », tout ces camarades le considère comme le gardien, plutôt brutal, les protégeant. Il n'est pas orphelin, mais il a fugué, ne supportant plus d'être pauvre. Il rencontra Becky à son arrivé à Londres, où il commença sa « carrière » de brigand.</text:p>
      <text:p text:style-name="P3">[← <text:span text:style-name="T2">I</text:span><text:span text:style-name="T1"> </text:span>→]</text:p>
      <text:p text:style-name="P3"/>
      <text:p text:style-name="P3">►Lucius Wheler◄</text:p>
      <text:p text:style-name="P9">Lucius Wheler est le petit frère de Hanna et le fils de Lawrence , il a lui aussi 13 ans. Son père, alcoolique, ne s'occupant que très rarement de lui, il en profite pour faire sa loi avec Jacob. Seul sa sœur essaye de l'éduquer.</text:p>
      <text:p text:style-name="P3">[← <text:span text:style-name="T2">I</text:span> →]</text:p>
      <text:p text:style-name="P3"/>
      <text:p text:style-name="P3">►Christopher◄</text:p>
      <text:p text:style-name="P3">« Le p'tit Moufflon »</text:p>
      <text:p text:style-name="P9">Christopher, est un orphelin de 9 ans. Mis à la porte<text:span text:style-name="T4"> </text:span><text:span text:style-name="T13">porte par M.Richardson qui l'avait employé comme, en quelque sorte, son « Valet ». D'un naturel fragile, il fut à mainte reprise tourmenté par les autres enfants des rues avant d'être aidé par Lars et Becky. Découvrant le passé des marchands </text:span><text:soft-page-break/><text:span text:style-name="T13">d'armes, par un monologue de Markus ayant trop bu à ce moment-là.</text:span></text:p>
      <text:p text:style-name="P3">[ _X → _+G]</text:p>
      <text:p text:style-name="P10"/>
      <text:p text:style-name="P4">◄Blanche►</text:p>
      <text:p text:style-name="P9">Blanche est une orpheline agée de 11 ans. Une vraie garçonne selon les autres, se qui n'est pas faux pour autant. Recueillit par Becky, qu'elle considéra petit à petit comme ça mère, elle se mit en tête de devoir à tout pris aider Lutz et Lars malgré leurs désaccords. Lutz faillit à plusieurs reprise l’abandonner à son triste sort avant de se raviser.</text:p>
      <text:p text:style-name="P3">[G:]</text:p>
      <text:p text:style-name="P9"/>
      <text:p text:style-name="P3">◄Florence►</text:p>
      <text:p text:style-name="P3">« Flore »</text:p>
      <text:p text:style-name="P9">Florence est une orpheline de 13 ans. Pour pouvoir se nourrir, elle se prostitua dés l'âge de 9 ans avant d'en être empêchée par Marcus, mais elle recommença peu de temps après. Lorsque William la questionna à propos de Lutz et Lars, elle fit mine de ne rien savoir. Elle continua néanmoins à se dire neutre vis à vis des autres.</text:p>
      <text:p text:style-name="P3">[ _N:]</text:p>
      <text:p text:style-name="P9"/>
      <text:p text:style-name="P3">►Mikhaël Richter◄</text:p>
      <text:p text:style-name="P3">« Le juif » et « Mikha »</text:p>
      <text:p text:style-name="P9">Mikhaël Richter, est un petit juif de 11 ans, le plus jeune de la famille Richter. Souvent persécuté de par ses croyance, il n'a que très peu d'amis. « Accepté » chez les P'tits Brigands, il tente tant bien que mal d'aider sa famille pour vivre malgré leurs problèmes.</text:p>
      <text:p text:style-name="P3">[ _N:]</text:p>
      <text:p text:style-name="P3"/>
      <text:p text:style-name="P3"><text:span text:style-name="T17">†</text:span><text:span text:style-name="T19"> </text:span></text:p>
      <text:p text:style-name="P3"/>
      <text:p text:style-name="P3">,</text:p>
      <text:p text:style-name="P3">,</text:p>
      <text:p text:style-name="P3"/>
      <text:p text:style-name="P33">[ Les précisions : ]</text:p>
      <text:p text:style-name="P35">( A compléter )</text:p>
      <text:p text:style-name="P35"/>
      <text:list xml:id="list2961952735031912335" text:style-name="L2">
        <text:list-item>
          <text:p text:style-name="P36">Le passé de Ludwig Schmidt et Alaric Sattler : </text:p>
        </text:list-item>
      </text:list>
      <text:p text:style-name="P19">A remplir</text:p>
      <text:list xml:id="list34741105" text:continue-numbering="true" text:style-name="L2">
        <text:list-item>
          <text:p text:style-name="P36">La famille Schmidt :</text:p>
        </text:list-item>
      </text:list>
      <text:p text:style-name="P19">A remplir</text:p>
      <text:list xml:id="list34749464" text:continue-numbering="true" text:style-name="L2">
        <text:list-item>
          <text:p text:style-name="P36">La famille Beaumont :</text:p>
        </text:list-item>
      </text:list>
      <text:p text:style-name="P19">A remplir</text:p>
      <text:list xml:id="list34745888" text:continue-numbering="true" text:style-name="L2">
        <text:list-item>
          <text:p text:style-name="P36">Le passé de Rebecca Clapton, dîtes « Becky » :</text:p>
        </text:list-item>
      </text:list>
      <text:p text:style-name="P19">A remplir</text:p>
      <text:list xml:id="list1814548518481076543" text:style-name="L3">
        <text:list-item>
          <text:p text:style-name="P37">Les frère Wilson :</text:p>
        </text:list-item>
      </text:list>
      <text:p text:style-name="P19">A remplir</text:p>
      <text:list xml:id="list34753597" text:continue-list="list34745888" text:style-name="L2">
        <text:list-item>
          <text:p text:style-name="P36">Lewis Cooper :</text:p>
        </text:list-item>
      </text:list>
      <text:p text:style-name="P19">A remplir</text:p>
      <text:list xml:id="list34735287" text:continue-numbering="true" text:style-name="L2">
        <text:list-item>
          <text:p text:style-name="P36">Carl Hunt :</text:p>
        </text:list-item>
      </text:list>
      <text:p text:style-name="P19">A remplir</text:p>
      <text:list xml:id="list34739339" text:continue-numbering="true" text:style-name="L2">
        <text:list-item>
          <text:p text:style-name="P36">La raison de l'alcoolisme de Lawrence Wheler :</text:p>
        </text:list-item>
      </text:list>
      <text:p text:style-name="P19">A remplir</text:p>
      <text:list xml:id="list34743367" text:continue-numbering="true" text:style-name="L2">
        <text:list-item>
          <text:p text:style-name="P36"><text:soft-page-break/>La sombre facette d'Edward Roth :</text:p>
        </text:list-item>
      </text:list>
      <text:p text:style-name="P19">A remplir</text:p>
      <text:list xml:id="list34748065" text:continue-numbering="true" text:style-name="L2">
        <text:list-item>
          <text:p text:style-name="P36">La raison de la fugue d'Alexander :</text:p>
        </text:list-item>
      </text:list>
      <text:p text:style-name="P19">A remplir</text:p>
      <text:list xml:id="list34733401" text:continue-numbering="true" text:style-name="L2">
        <text:list-item>
          <text:p text:style-name="P36">La création de P'tits Brigands :</text:p>
        </text:list-item>
      </text:list>
      <text:p text:style-name="P19">A remplir</text:p>
      <text:list xml:id="list34744461" text:continue-numbering="true" text:style-name="L2">
        <text:list-item>
          <text:p text:style-name="P36">Le cas de la jeune Florence :</text:p>
        </text:list-item>
      </text:list>
      <text:p text:style-name="P19">A rempl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1942 report" svg:font-family="'1942 report'" style:font-pitch="fixed"/>
    <style:font-face style:name="A Gothique Time " svg:font-family="'A Gothique Time'" style:font-pitch="variable"/>
    <style:font-face style:name="Across the Road" svg:font-family="'Across the Road'" style:font-pitch="variable"/>
    <style:font-face style:name="Crimes Times Six" svg:font-family="'Crimes Times Six'" style:font-pitch="variable"/>
    <style:font-face style:name="Decibel" svg:font-family="Decibel" style:font-pitch="variable"/>
    <style:font-face style:name="MV Boli" svg:font-family="'MV Boli'" style:font-pitch="variable"/>
    <style:font-face style:name="Nella Sue Demo" svg:font-family="'Nella Sue Demo'" style:font-pitch="variable"/>
    <style:font-face style:name="Gabriola" svg:font-family="Gabriola" style:font-family-generic="decorative" style:font-pitch="variable"/>
    <style:font-face style:name="Times New Roman" svg:font-family="'Times New Roman'" style:font-family-generic="roman" style:font-pitch="variable"/>
    <style:font-face style:name="Aberration" svg:font-family="Aberration" style:font-family-generic="swiss" style:font-pitch="variable"/>
    <style:font-face style:name="Arial" svg:font-family="Arial" style:font-family-generic="swiss" style:font-pitch="variable"/>
    <style:font-face style:name="Segoe Script" svg:font-family="'Segoe Scrip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size="15pt" fo:font-weight="bold" style:font-size-asian="15pt" style:font-weight-asian="bold" style:font-size-complex="15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22:22:21.79</meta:creation-date>
    <dc:date>2014-06-04T14:58:21.31</dc:date>
    <meta:editing-duration>P9DT2H36M49S</meta:editing-duration>
    <meta:editing-cycles>44</meta:editing-cycles>
    <meta:generator>OpenOffice/4.0.1$Win32 OpenOffice.org_project/401m5$Build-9714</meta:generator>
    <meta:document-statistic meta:table-count="0" meta:image-count="0" meta:object-count="0" meta:page-count="6" meta:paragraph-count="138" meta:word-count="1822" meta:character-count="9798"/>
  </office:meta>
</office:document-meta>
</file>