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font-size-asian="10.5pt" style:font-style-asian="normal" style:font-size-complex="12pt" style:font-style-complex="normal"/>
    </style:style>
    <style:style style:name="T7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9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issandra :</text:span></text:p>
      <text:p text:style-name="P3"><text:span text:style-name="T2"/></text:p>
      <text:p text:style-name="P1"><text:span text:style-name="T5"><text:tab/> Lissandra est une championne AP qui se joue principalement sur la midlane et sur la toplane, elle possède un kit pour os et cc la team adverse. </text:span></text:p>
      <text:p text:style-name="P1"><text:span text:style-name="T5"/></text:p>
      <text:p text:style-name="P1"><text:span text:style-name="T5"><text:tab/>Elle coûte actuellement 6300pi ou 975rp. </text:span></text:p>
      <text:p text:style-name="P1"><text:span text:style-name="T5"/></text:p>
      <text:p text:style-name="P1"><text:span text:style-name="T2">I/ Les statistiques :</text:span><text:span text:style-name="T5"> (mettre image avec des stats lvl 1 sans rien puis une avec les stats lvl 18 sans rien)</text:span></text:p>
      <text:p text:style-name="P1"><text:span text:style-name="T5"/></text:p>
      <text:p text:style-name="P1"><text:span text:style-name="T2">II/ Les compétences et le passif:</text:span><text:span text:style-name="T3"> </text:span></text:p>
      <text:p text:style-name="P1"><text:span text:style-name="T5"><text:tab/></text:span></text:p>
      <text:p text:style-name="P1"><text:span text:style-name="T5"><text:tab/></text:span><text:span text:style-name="T1">a) Passif :</text:span><text:span text:style-name="T3"> </text:span></text:p>
      <text:p text:style-name="P1"><text:span text:style-name="T5"/></text:p>
      <text:p text:style-name="P1"><text:span text:style-name="T5"><text:tab/><text:tab/></text:span><text:span text:style-name="T7">Sublimée</text:span><text:span text:style-name="T5"> : Le passif permet toutes les 18secondes de lancer un sort qui ne coûtera rien en mana délai qui est réduit de 1seconde chaque fois que Lissandra affecte les déplacements d'un ennemi a l'aide d'une compétence.</text:span></text:p>
      <text:p text:style-name="P1"><text:span text:style-name="T5"/></text:p>
      <text:p text:style-name="P1"><text:span text:style-name="T5"><text:tab/></text:span><text:span text:style-name="T1">b) Les compétences :</text:span></text:p>
      <text:p text:style-name="P1"><text:span text:style-name="T9"/></text:p>
      <text:p text:style-name="P1"><text:span text:style-name="T5"><text:tab/><text:tab/>a) </text:span><text:span text:style-name="T7">Éclat de glace</text:span><text:span text:style-name="T5"> (A/Q) : Sort AoE en ligne droite qui éclate a l'impact et inflige des dégâts aux alentours et ralentit la premiere cible. Très bon sort pour harass car coûte peu de mana. (photo du sort)</text:span></text:p>
      <text:p text:style-name="P1"><text:span text:style-name="T5"/></text:p>
      <text:p text:style-name="P1"><text:span text:style-name="T5"><text:tab/><text:tab/>b) </text:span><text:span text:style-name="T7">Cercle de givre</text:span><text:span text:style-name="T5"> (Z/W) : Sort de zone qui donne du CC qui permet d'immobiliser les ennemis aux alentours de Lissandra dans un périmètre circulaire tout en leur infligeant des dégâts . Parfait pour engage si vous êtes au milieu des ennemis. (photo de sort)</text:span></text:p>
      <text:p text:style-name="P1"><text:span text:style-name="T5"/></text:p>
      <text:p text:style-name="P1"><text:span text:style-name="T5"><text:tab/><text:tab/>c) </text:span><text:span text:style-name="T7">Chemin de glace</text:span><text:span text:style-name="T5"> (E/E) : Sort AoE en ligne qui projette une griffe qui inflige des dégâts à tous les ennemis touchés. Sort qui donne aussi de la mobilité car si vous réactivez la compétence vous serez téléportés à l'endroit où se situe la griffe. (photo montrant le sort activé puis réactivé)</text:span></text:p>
      <text:p text:style-name="P2"><text:tab/><text:tab/></text:p>
      <text:p text:style-name="P2"><text:tab/><text:tab/></text:p>
      <text:p text:style-name="P2"><text:tab/><text:span text:style-name="T4"><text:tab/>d) </text:span><text:span text:style-name="T8">Tombeau polaire</text:span><text:span text:style-name="T4"> (R/R) : L'ultime de Lissandra qui donne encore plus de cc et qui peux être utiliser de deux façons : -de se protéger de la team adverse </text:span></text:p>
      <text:p text:style-name="P2"><text:span text:style-name="T4"><text:tab/><text:tab/><text:tab/><text:tab/> <text:s text:c="7"/>-de bloquer un ennemi dans la glace </text:span></text:p>
      <text:p text:style-name="P2"><text:span text:style-name="T4">Les deux utilisations provoqueront des dégâts autour de la cible (vous-même ou l'ennemi) et ralentiront les ennem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8:53:57.51</meta:creation-date>
    <dc:date>2014-06-01T20:43:39.86</dc:date>
    <meta:editing-duration>PT3M35S</meta:editing-duration>
    <meta:editing-cycles>1</meta:editing-cycles>
    <meta:document-statistic meta:table-count="0" meta:image-count="0" meta:object-count="0" meta:page-count="1" meta:paragraph-count="17" meta:word-count="299" meta:character-count="1682" meta:non-whitespace-character-count="1359"/>
    <meta:generator>LibreOffice/3.5$Windows_x86 LibreOffice_project/7122e39-92ed229-498d286-15e43b4-d70da21</meta:generator>
  </office:meta>
</office:document-meta>
</file>