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9.00pt" fo:font-weight="normal" fo:font-family="Calibri" style:font-family-asian="Calibri" style:font-family-complex="Calibri" fo:background-color="transparent" style:use-window-font-color="true" fo:font-style="italic"/>
    </style:style>
    <style:style style:name="T2" style:family="text">
      <style:text-properties fo:font-size="7.00pt" fo:font-weight="normal" fo:font-family="Calibri" style:font-family-asian="Calibri" style:font-family-complex="Calibri" fo:background-color="transparent" style:use-window-font-color="true" fo:font-style="italic"/>
    </style:style>
    <style:style style:name="T3" style:family="text">
      <style:text-properties fo:font-size="9.00pt" fo:font-weight="normal" fo:font-family="Calibri" style:font-family-asian="Calibri" style:font-family-complex="Calibri"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9.00pt" fo:font-weight="normal"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style:style style:name="P2" style:family="paragraph">
      <style:paragraph-properties fo:line-height="115.00%" fo:text-align="left" fo:margin-bottom="10.00pt"/>
    </style:style>
    <style:style style:name="P3" style:family="paragraph">
      <style:paragraph-properties fo:line-height="115.00%" fo:text-align="left" fo:margin-bottom="10.00pt"/>
    </style:style>
    <style:style style:name="P4" style:family="paragraph">
      <style:paragraph-properties fo:line-height="115.00%" fo:text-align="left" fo:margin-bottom="10.00pt"/>
    </style:style>
    <style:style style:name="P5" style:family="paragraph">
      <style:paragraph-properties fo:line-height="115.00%" fo:text-align="left" fo:margin-bottom="10.00pt"/>
    </style:style>
    <style:style style:name="P6" style:family="paragraph">
      <style:paragraph-properties fo:line-height="115.00%" fo:text-align="left" fo:margin-bottom="10.00pt"/>
    </style:style>
    <style:style style:name="P7" style:family="paragraph">
      <style:paragraph-properties fo:line-height="115.00%" fo:text-align="left" fo:margin-bottom="10.00pt"/>
    </style:style>
  </office:automatic-styles>
  <office:body>
    <office:text>
      <text:p text:style-name="P1"><text:span text:style-name="T1">Sur le navire d'Ooarai, un chat blanc est découvert dans le hangar où sont entreposés les chars. Mais rapidement, les chats se multiplient, devenant de plus en plus foncés et leurs yeux prenant une couleur de plus en plus inhabituelle, tandis que des élèves meurent d'étranges façons ou sombrent dans la folie...<text:line-break/></text:span><text:span text:style-name="T2"><text:line-break/></text:span><text:span text:style-name="T3">Les équipes de Panzerfahren étaient tranquillement au hangar en ce jour un peu nuageux mais beau dans l'ensemble.<text:line-break/>Toutes entretenaient leurs chars. Il y avait une ambiance assez détendue, toutes les membres du club d'art du tank se parlaient, elles échangeaient, se faisaient rire, s'entendaient bien. Même Sodoko, pourtant très sérieuse, arrivait à rire un peu, mais seulement avec ses coéquipières Pazomi et Gomoyo.<text:line-break/>L'équipe Hippo s'amusait encore à, comme d'habitude, insérer des références historiques. Mais cette fois-ci, elles allaient jusqu'à faire de l'humour dessus. <text:line-break/>Les membres de l'équipe Canard étaient occupées avec l'organisation de leur prochaine partie de volleyball. Elles ne manquaient jamais une occasion pour y jouer.<text:line-break/>Celles de l'équipe Tortue, les membres du Conseil des étudiants, venaient d'avoir une réunion et pouvaient donc se détendre en entretenant leur Hetzer.<text:line-break/>Les autres équipes, la team Léopon et Fourmilier, riaient également ensemble. Mixer de l'automobile et du jeu vidéo pouvait faire un mélange assez amusant.</text:span></text:p>
      <text:p text:style-name="P3"><text:span text:style-name="T3">Miho, après avoir terminé de nettoyer son Panzer IV, s'assit dessus. Ses amies la rejoignirent.<text:line-break/>"Ce tank est vraiment tout pour moi", dit Yukari en allant jusqu'à se coucher dessus.<text:line-break/>"Ah, nous ne sommes pas tout pour toi ?" plaisanta la capitaine.<text:line-break/>"Si si ! Mais j'aime ce char autant que vous", répondit la brune vive en caressant le blindage. "Oooh, cher Panzer... même si tu ne vaudras jamais un 7TP à double tourelle... je t'aime quand même !"<text:line-break/>"Elle devient folle, elle parle à un tank", fit Mako de sa voix basse et monocorde.<text:line-break/>"C'est notre Yukarin", murmura Saori avec un sourire.<text:line-break/>"C'est vrai", admit la léthargique. "Pourquoi a t-il fallu que je me lève ce matin ?"<text:line-break/>"Parce que le matin vient toujours", lâcha Sodoko depuis le B1 bis. "Et j'te ferais remarquer que t'étais encore en retard !"<text:line-break/>"C'est une habitude chez moi d'être à la bourre", reprit la fille au bandeau. "Toi même tu le sais."</text:span></text:p>
      <text:p text:style-name="P4"><text:span text:style-name="T3">Midoriko préféra se taire. La conversation risquait de s'envenimer et ce n'était pas le moment. Tout fut cependant recouvert par l'humour que la plupart faisaient.</text:span></text:p>
      <text:p text:style-name="P5"><text:span text:style-name="T3">Tout à coup, une petite chose blanche monta sur le Type 89 de l'équipe Canard. <text:line-break/>C'était un chaton assez mince, aux grands yeux bleus, mais au regard vague, comme ne fixant rien dans l'espace, lui donnant un air étrange.<text:line-break/>"Tiens, vous savez d'où vient ce chat ?" demanda Taeko, un peu intriguée.<text:line-break/>"Non, je ne vois pas d'où il peut sortir, il me semble que le hangar est fermé", dit Noriko. "Vous savez par où il pourrait être entré ?"<text:line-break/>"Si ça se trouve, il était déjà là", intervint Anzu. <text:line-break/>"Ouais, mais comment il aurait pu rentrer ?" questionna Momogaa.<text:line-break/>"Le hangar est pas hermétiquement fermé, donc il se peut qu'un trou lui ait permi rentrer", exposa Tsuchiya. <text:line-break/>"Après, ce chat transporte pas d'armes chimiques ou de petite bombe nucléaire, donc on est tranquilles de ce côté", ajouta Erwin.<text:line-break/>"Bah, on va pas faire toute une histoire pour un chat", finit la présidente du Conseil des étudiants. "Après tout, on s'en fout !"<text:line-break/>"Y'a bien des oiseaux qui viennent par le toit..." fit remarquer Ayumi. "Donc bon, un chat..."</text:span></text:p>
      <text:p text:style-name="P7"><text:span text:style-name="T3">Quand elles sortirent, le petit animal semblait vouloir rester à côté des chars. Il ne sortit pas avec elles. Il resta là. <text:line-break/>Miho et ses amies allèrent vers l'appartement de la capitaine. Elles discutèrent en route.<text:line-break/>"Je me demande d'où sortait ce minet", commença Hana. <text:line-break/>"Oh, je pense que Tsuchiya a raison, il est sans doute rentré par un trou", fit Miho.<text:line-break/>"Comment un chat serait-il dangereux ?" questionna Yukari.<text:line-break/>"Il pourrait être porteur d'une maladie, mais de l'extérieur, il était parfaitement normal", dit Mako.<text:line-break/>"Pourquoi serait-il malade ? De ce que je sais, il n'y a pas d'épidémie de rage ou d'autre maladie sur le navire, donc logiquement, il était en bonne santé", considéra Saori.<text:line-break/>"Si il y avait quoi que ce soit, on l'aurait vu à mon avis", compléta la brune vive.<text:line-break/>"Oh tu sais, j'ai tendance à m'inquiéter quelquefois, surtout quand je suis fatiguée", s'excusa la fleuriste. <text:line-break/><text:line-break/>Alors qu'elles passaient près de l'internat où certaines élèves avaient une chambre, Hana remarqua quelque chose.</text:span><text:span text:style-name="T4"><text:line-break/></text:span><text:span text:style-name="T5">"Hé, ce ne serait pas le même chat que tout à l'heure ?"<text:line-break/>Un chaton, presque identique au premier mis à part le regard, était assis sur le bord d'une fenêtre et les regardait passer. Il avait les yeux bleus un peu plus foncés.<text:line-break/>"Si, on dirait celui que Taeko a trouvé dans le hangar", acquiesça Mako.<text:line-break/>"Il est mignon comme pas possible", ajouta Miho.<text:line-break/>"On peut le prendre ?" demanda Yukari.<text:line-break/>"Non, je ne peux pas avoir d'animaux dans mon appartement, et puis je n'ai pas le temps de m'en occuper", refusa la capitaine, un peu gênée. "C'est dommage d'ailleurs, j'aime bien les chatons..."<text:line-break/>"Oh, ce n'est pas grave, on a toujours notre Panzer", s'esclaffa Yukari.<text:line-break/>Elles se séparèrent à un carrefour. Miho rentra chez elle à ce moment.</text:span></text:p>
      <text:p text:style-name="P7"><text:span text:style-name="T5">Elle se prépara rapidement à manger et s'installa sur son clic-clac. Elle se demandait d'où sortaient ces chats. Elle n'avait jamais croisé de chatons entièrement blancs ici. Sur la terre, il y en avait, mais pas sur ce navire, ils avaient d'autres teintes ou des taches. <text:line-break/>Egalement, elle n'avait pas souvenir d'avoir vu de chats traîner près des tanks. Ils craignaient les chars et n'osaient pas s'en approcher. Mais là, le chaton était venu dans le hangar.<text:line-break/>Après avoir terminé son repas, elle rinça son plat, prit une douche, se brossa les dents et déplia son lit. Elle s'installa dessus avec son ourson bandé préféré, puis éteint la lumière.<text:line-break/>Elle se disait que le lendemain serait un autre jour. Mais elle se posait toujours autant de questions sur les chatons.</text:span><text:span text:style-name="T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