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style:use-window-font-color="true"/>
    </style:style>
    <style:style style:name="T2" style:family="text">
      <style:text-properties fo:font-size="9.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15.00%" fo:text-align="left" fo:margin-bottom="10.00pt"/>
    </style:style>
    <style:style style:name="P3" style:family="paragraph">
      <style:paragraph-properties fo:line-height="115.00%" fo:text-align="left" fo:margin-bottom="10.00pt"/>
    </style:style>
    <style:style style:name="P4" style:family="paragraph">
      <style:paragraph-properties fo:line-height="115.00%" fo:text-align="left" fo:margin-bottom="10.00pt"/>
    </style:style>
    <style:style style:name="P5" style:family="paragraph">
      <style:paragraph-properties fo:line-height="115.00%" fo:text-align="left" fo:margin-bottom="10.00pt"/>
    </style:style>
    <style:style style:name="P6" style:family="paragraph">
      <style:paragraph-properties fo:line-height="115.00%" fo:text-align="left" fo:margin-bottom="10.00pt"/>
    </style:style>
    <style:style style:name="P7" style:family="paragraph">
      <style:paragraph-properties fo:line-height="115.00%" fo:text-align="left" fo:margin-bottom="10.00pt"/>
    </style:style>
  </office:automatic-styles>
  <office:body>
    <office:text>
      <text:p text:style-name="P1"><text:span text:style-name="T1">Chapitre 1<text:line-break/><text:line-break/></text:span><text:span text:style-name="T2">Miho fit un terrible cauchemar cette nuit.<text:line-break/>Elle rêvait qu'elle était dans le noir, entourée de chats similaires au chaton qu'elle avait rencontré dans la rue.<text:line-break/>Ils l'encerclaient de loin. Ils formaient un périmètre autour d'une zone où elle se trouvait clandestinement. Ils miaulaient quelque chose d'étrange, une sorte d'incantation, avec leur voix minuscule de petit chat. Quelque chose que Miho ne comprenait pas. <text:line-break/>Un symbole apparaissait devant elle et ils prononçaient un nom qui lui était familier d'une façon très robotique...<text:line-break/>Piyotan.<text:line-break/>Elle ne voulait pas être repérée par les chats et se cachait tant bien que mal, jusqu'à ce qu'une autre incantation retentisse, et là, elle ne comprit plus rien. La seule chose qu'elle avait réussi à comprendre jusque là était Piyotan.<text:line-break/>Un cri à lui percer les tympans retentit et des couleurs alternant très vite entre rouge et noir défilèrent devant ses yeux avec la vision d'un crâne de chat au milieu, lui restant blanc.</text:span></text:p>
      <text:p text:style-name="P3"><text:span text:style-name="T2">Cette vision d'horreur la réveilla peu avant son réveil et elle n'osa pas se rendormir. Elle se leva donc directement.<text:line-break/>Le cauchemar lui resta dans la tête pendant tout le temps où elle se préparait. Dès qu'elle fermait les yeux, elle revoyait ce crâne de chat et cette alternance violente de couleurs derrière. Si elle avait été épileptique, elle aurait très certainement fait une crise.<text:line-break/>Elle pensait à Piyotan. Pourquoi avait-elle rêvé d'elle ? Elle ne l'avait certes pas vue, mais elle avait entendu les chats appeler son nom. <text:line-break/>Elle partit en cours peu après et croisa ses amies sur le chemin menant à l'école.<text:line-break/><text:line-break/>"Miporin !" appela Saori. "J'ai entendu miauler sous ma fenêtre cette nuit..."<text:line-break/>"J'ai fait un cauchemar terrible cette nuit... et y'avait des chats dedans", lui dit Miho.<text:line-break/>"Oh, moi j'ai bien dormi", fit Yukari.<text:line-break/>"Moi aussi, je n'ai rêvé de rien", ajouta Hana.<text:line-break/>"J'ai tellement dormi comme une souche que rien ni personne n'aurait pu me tirer de là", marmonna Mako de sa voix habituelle.<text:line-break/>"Si tu veux Saori, j'ai aussi rêvé de Piyotan, je ne sais pas pourquoi..."<text:line-break/>"Piyotan ? Mais vous n'avez pas grand chose en commun", répondit la rousse.<text:line-break/>"Après tout, ce n'est sans doute qu'un rêve", intervint la brune vive.<text:line-break/>"Peut être, mais j'espère que ce n'est qu'un cauchemar, c'était vraiment atroce, d'autant plus que maintenant j'en viens à me faire du souci pour elle..."<text:line-break/>"Si il lui était arrivé quelque chose, on le saurait", intervint Mako. "Et en l'occurence, on ne nous a rien dit."<text:line-break/>"Ne t'en fais pas, je suis sûre qu'elle va bien", la rassura Hana.</text:span></text:p>
      <text:p text:style-name="P5"><text:span text:style-name="T2">Tandis qu'elles s'avançaient vers l'établissement et passaient non loin du dortoir, elles croisèrent Nekota.<text:line-break/>"Dites, vous savez si Piyotan viendra aujourd'hui ?"<text:line-break/>Miho se trouva soudainement mal.<text:line-break/>"Je n'en sais rien, pourquoi ?"<text:line-break/>"J'ai frappé à sa chambre ce matin, elle n'a pas répondu, peut être est-elle malade ?" continua la fille aux oreilles de chat.<text:line-break/>"Et Momogaa ?" demanda Hana.<text:line-break/>"Elle la cherche aux alentours du dortoir, vous pensez que je devrais aller la rejoindre ?"<text:line-break/>"On y va avec toi !" fit gaiement Yukari. "J'adore chercher des choses ou des gens !"<text:line-break/>"Ouais, mais si on se met en retard, on va se taper Sodoko", grommela Mako.<text:line-break/>"C'est pas elle aujourd'hui, vous avez de la chance, c'est Gomoyo", dit celle aux cheveux longs et blonds.<text:line-break/>"Oh, bah ça va alors ! Elle gobe tous les motifs possibles et imaginables !", poursuivit la brune vive. <text:line-break/><text:line-break/>Elles prirent la route vers l'internat et se mirent à chercher Momogaa. <text:line-break/>Elles l'appelèrent plusieurs fois en vain, jusqu'à ce qu'après environ un quart d'heure à tenter de la trouver, la fille au cache-oeil en forme de pêche vint les rejoindre.<text:line-break/>"On t'a cherchée partout !" s'exclama Yukari.<text:line-break/>"Mais où étais-tu ?" questionna Nekota, inquiète.<text:line-break/>"Je cherchais Piyotan, j'ai fait plusieurs fois le tour, j'ai frappé plein de fois chez elle et elle ne répond toujours pas, vous pensez qu'on devrait défoncer la porte ?" fit la première année.<text:line-break/>"Il faudrait déjà regarder par la fenêtre avant de tenter quoi que ce soit, quitte à rentrer par effraction", expliqua Hana.<text:line-break/>"Elle est à quel étage ? Parce qu'on va pas s'amuser à grimper au mur..." demanda la léthargique.<text:line-break/>"Au premier..." soupira la fille au cache-oeil. "Mais ma chambre est à quelques portes de la sienne."<text:line-break/>"Y'a plus qu'une solution, forcer la serrure ou carrément la porte", finit par dire Yukari.<text:line-break/>"Ma clé marche peut être, après tout, peut être que c'est la même serrure que ma chambre", fit Nekota en sortant son trousseau de clés.<text:line-break/>"Faut voir", finit Miho.</text:span></text:p>
      <text:p text:style-name="P7"><text:span text:style-name="T2">Elles rentrèrent dans l'internat et allèrent, sur les indications des deux membres de l'équipe Fourmilier, vers la porte de la chambre de Piyotan.<text:line-break/>Elles frappèrent une première fois, plus ou moins doucement. Pas de réponse.<text:line-break/>"Ca va faire deux heures que c'est comme ça..." murmura Momogaa.<text:line-break/>"Ouvre ! Piyotan !" appela Nekota afin de se faire entendre.<text:line-break/>Toujours rien.<text:line-break/>Elles retentèrent une dernière fois, toujours sans succès, ce qui commença grandement à les inquiéter.<text:line-break/>"Nekota, ta clé ?" demanda la capitaine.<text:line-break/>"Oui, je l'ai."<text:line-break/>Elle l'entra dans la serrure et celle-ci sembla tourner, et au bout de quelques minutes à tenter de forcer avec sa propre clé qui avait une forme similaire, Nekota parvint à ouvrir.<text:line-break/><text:line-break/>Une pesanteur, une sorte d'odeur étrange émanait de la chambre. Elles se trouvaient dans le petit couloir et n'y voyaient encore rien, mais dès qu'elles passèrent la porte...<text:line-break/>La pièce était en désordre, là n'était pas le problème. Cependant, les murs étaient tachés d'une substance rouge par endroits, et sous une longue traînée de sang à côté de la fenêtre.... une forme couchée à la chevelure d'argent, immobile, tournée vers le mur.<text:line-break/>Piyotan.<text:line-break/><text:line-break/>Momogaa se rua sur son amie et la secoua.<text:line-break/>"Piyotan, Piyotan !"<text:line-break/>Elle était déjà raide et froide. Les larmes aux yeux, elle se tourna vers ses camarades :<text:line-break/>"C'est fini..."<text:line-break/>Elle retourna le cadavre, découvrant un regard fou, vide d'émotions, et une expression malsaine sur le visage, ce qui n'était pas Piyotan. Comme si, dans un accès de folie, elle s'était fracassée le crâne sur le mur, comme en témoignait la blessure profonde, au sang coagulé, sur son front.<text:line-break/>Et derrière son corps, un chaton blanc, lui aussi les yeux ouverts, mort. C'était le chaton qu'elles avaient vu le soir d'avant sur une fenêtre.<text:line-break/>"Oh..." murmura Nekota, n'arrivant pas à verser une larme tant elle était choquée. <text:line-break/>Elle pouvait avoir la gorge qui la serrait à l'étrangler, rien ne sortait. Elle était tétanisée par la vue du cadavre de son amie.<text:line-break/>"C'est pas vrai !" fit Yukari, elle-même sous le choc.<text:line-break/> "Elle allait bien hier soir ?" questionna Miho.<text:line-break/>"Oui... Quand on s'est quittées, elle était parfaitement normale, pourquoi ?" répondit Momogaa.<text:line-break/>"Elle a l'air d'être devenue folle avant de mourir... Vous n'avez rien entendu de suspect ?" interrogea Hana.<text:line-break/>"Non, non, au contraire, on a rien remarqué, c'est terrible..." souffla la fille aux oreilles de chat.<text:line-break/>"Je suis terriblement désolée pour vous", dit Mako.<text:line-break/>"Ce ne sera plus jamais pareil sans elle..." sanglota la fille au cache-oeil.<text:line-break/>"Pauvre Piyotan... qu'elle repose en paix", chuchota Saori.<text:line-break/></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