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FF0000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102*" fo:start-indent="0in" fo:end-indent="0in"/>
          <style:column style:rel-width="5104*" fo:start-indent="0in" fo:end-indent="0in"/>
        </style:columns>
      </style:section-properties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28" style:parent-style-name="Policepardéfaut" style:family="text">
      <style:text-properties fo:color="#F79646"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9" style:parent-style-name="Policepardéfaut" style:family="text">
      <style:text-properties fo:color="#F79646" fo:font-size="10pt" style:font-size-asian="10pt" style:font-size-complex="10pt"/>
    </style:style>
    <style:style style:name="T60" style:parent-style-name="Policepardéfaut" style:family="text">
      <style:text-properties fo:color="#F79646"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6" style:parent-style-name="Policepardéfaut" style:family="text">
      <style:text-properties fo:color="#F79646"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0" style:parent-style-name="Policepardéfaut" style:family="text">
      <style:text-properties fo:color="#F79646"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fo:font-size="10pt" style:font-size-asian="10pt" style:font-size-complex="10pt"/>
    </style:style>
    <style:style style:name="T1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34" style:parent-style-name="Policepardéfaut" style:family="text">
      <style:text-properties fo:color="#F79646" fo:font-size="10pt" style:font-size-asian="10pt" style:font-size-complex="10pt"/>
    </style:style>
    <style:style style:name="T1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59" style:parent-style-name="Policepardéfaut" style:family="text">
      <style:text-properties fo:color="#F79646" fo:font-size="10pt" style:font-size-asian="10pt" style:font-size-complex="10pt"/>
    </style:style>
    <style:style style:name="T160" style:parent-style-name="Policepardéfaut" style:family="text">
      <style:text-properties fo:color="#F79646" fo:font-size="10pt" style:font-size-asian="10pt" style:font-size-complex="10pt"/>
    </style:style>
    <style:style style:name="T1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fo:font-size="10pt" style:font-size-asian="10pt" style:font-size-complex="10pt"/>
    </style:style>
    <style:style style:name="T1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82" style:parent-style-name="Policepardéfaut" style:family="text">
      <style:text-properties fo:color="#F79646"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Policepardéfaut" style:family="text">
      <style:text-properties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211" style:parent-style-name="Policepardéfaut" style:family="text">
      <style:text-properties fo:color="#F79646"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T213" style:parent-style-name="Policepardéfaut" style:family="text">
      <style:text-properties fo:font-size="10pt" style:font-size-asian="10pt" style:font-size-complex="10pt"/>
    </style:style>
    <style:style style:name="T2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2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fo:font-size="10pt" style:font-size-asian="10pt" style:font-size-complex="10pt"/>
    </style:style>
    <style:style style:name="T2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Policepardéfaut" style:family="text">
      <style:text-properties fo:font-size="10pt" style:font-size-asian="10pt" style:font-size-complex="10pt"/>
    </style:style>
    <style:style style:name="T2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T2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238" style:parent-style-name="Policepardéfaut" style:family="text">
      <style:text-properties fo:color="#F79646"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/>
    </style:style>
    <style:style style:name="T2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247" style:parent-style-name="Policepardéfaut" style:family="text">
      <style:text-properties fo:color="#F79646" fo:font-size="10pt" style:font-size-asian="10pt" style:font-size-complex="10pt"/>
    </style:style>
    <style:style style:name="T248" style:parent-style-name="Policepardéfaut" style:family="text">
      <style:text-properties fo:color="#F79646" fo:font-size="10pt" style:font-size-asian="10pt" style:font-size-complex="10pt"/>
    </style:style>
    <style:style style:name="T2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Policepardéfaut" style:family="text">
      <style:text-properties fo:font-size="10pt" style:font-size-asian="10pt" style:font-size-complex="10pt"/>
    </style:style>
    <style:style style:name="T2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1" style:parent-style-name="Policepardéfaut" style:family="text">
      <style:text-properties fo:font-size="10pt" style:font-size-asian="10pt" style:font-size-complex="10pt"/>
    </style:style>
    <style:style style:name="T2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T267" style:parent-style-name="Policepardéfaut" style:family="text">
      <style:text-properties fo:font-size="10pt" style:font-size-asian="10pt" style:font-size-complex="10pt"/>
    </style:style>
    <style:style style:name="T2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Policepardéfaut" style:family="text">
      <style:text-properties fo:font-size="10pt" style:font-size-asian="10pt" style:font-size-complex="10pt"/>
    </style:style>
    <style:style style:name="T2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fo:font-size="10pt" style:font-size-asian="10pt" style:font-size-complex="10pt"/>
    </style:style>
    <style:style style:name="T2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282" style:parent-style-name="Policepardéfaut" style:family="text">
      <style:text-properties fo:color="#F79646" fo:font-size="10pt" style:font-size-asian="10pt" style:font-size-complex="10pt"/>
    </style:style>
    <style:style style:name="T2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T2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T292" style:parent-style-name="Policepardéfaut" style:family="text">
      <style:text-properties fo:font-size="10pt" style:font-size-asian="10pt" style:font-size-complex="10pt"/>
    </style:style>
    <style:style style:name="T2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Policepardéfaut" style:family="text">
      <style:text-properties fo:font-size="10pt" style:font-size-asian="10pt" style:font-size-complex="10pt"/>
    </style:style>
    <style:style style:name="T295" style:parent-style-name="Policepardéfaut" style:family="text">
      <style:text-properties fo:font-size="10pt" style:font-size-asian="10pt" style:font-size-complex="10pt"/>
    </style:style>
    <style:style style:name="T2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Policepardéfaut" style:family="text">
      <style:text-properties fo:font-size="10pt" style:font-size-asian="10pt" style:font-size-complex="10pt"/>
    </style:style>
    <style:style style:name="T3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T3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Policepardéfaut" style:family="text">
      <style:text-properties fo:font-size="10pt" style:font-size-asian="10pt" style:font-size-complex="10pt"/>
    </style:style>
    <style:style style:name="T3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12" style:parent-style-name="Policepardéfaut" style:family="text">
      <style:text-properties fo:color="#F79646" fo:font-size="10pt" style:font-size-asian="10pt" style:font-size-complex="10pt"/>
    </style:style>
    <style:style style:name="T3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6" style:parent-style-name="Policepardéfaut" style:family="text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T318" style:parent-style-name="Policepardéfaut" style:family="text">
      <style:text-properties fo:font-size="10pt" style:font-size-asian="10pt" style:font-size-complex="10pt"/>
    </style:style>
    <style:style style:name="T3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0" style:parent-style-name="Policepardéfaut" style:family="text">
      <style:text-properties fo:font-size="10pt" style:font-size-asian="10pt" style:font-size-complex="10pt"/>
    </style:style>
    <style:style style:name="T3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fo:font-size="10pt" style:font-size-asian="10pt" style:font-size-complex="10pt"/>
    </style:style>
    <style:style style:name="T3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29" style:parent-style-name="Policepardéfaut" style:family="text">
      <style:text-properties fo:color="#F79646" fo:font-size="10pt" style:font-size-asian="10pt" style:font-size-complex="10pt"/>
    </style:style>
    <style:style style:name="T3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3" style:parent-style-name="Policepardéfaut" style:family="text">
      <style:text-properties fo:font-size="10pt" style:font-size-asian="10pt" style:font-size-complex="10pt"/>
    </style:style>
    <style:style style:name="T3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7" style:parent-style-name="Policepardéfaut" style:family="text">
      <style:text-properties fo:font-size="10pt" style:font-size-asian="10pt" style:font-size-complex="10pt"/>
    </style:style>
    <style:style style:name="P338" style:parent-style-name="Standard" style:family="paragraph">
      <style:text-properties fo:font-size="10pt" style:font-size-asian="10pt" style:font-size-complex="10pt"/>
    </style:style>
    <style:style style:name="T339" style:parent-style-name="Policepardéfaut" style:family="text">
      <style:text-properties fo:font-size="10pt" style:font-size-asian="10pt" style:font-size-complex="10pt"/>
    </style:style>
    <style:style style:name="T3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1" style:parent-style-name="Policepardéfaut" style:family="text">
      <style:text-properties fo:font-size="10pt" style:font-size-asian="10pt" style:font-size-complex="10pt"/>
    </style:style>
    <style:style style:name="T3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5" style:parent-style-name="Policepardéfaut" style:family="text">
      <style:text-properties fo:font-size="10pt" style:font-size-asian="10pt" style:font-size-complex="10pt"/>
    </style:style>
    <style:style style:name="T3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50" style:parent-style-name="Policepardéfaut" style:family="text">
      <style:text-properties fo:color="#F79646" fo:font-size="10pt" style:font-size-asian="10pt" style:font-size-complex="10pt"/>
    </style:style>
    <style:style style:name="T3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Policepardéfaut" style:family="text">
      <style:text-properties fo:font-size="10pt" style:font-size-asian="10pt" style:font-size-complex="10pt"/>
    </style:style>
    <style:style style:name="T355" style:parent-style-name="Policepardéfaut" style:family="text">
      <style:text-properties fo:font-size="10pt" style:font-size-asian="10pt" style:font-size-complex="10pt"/>
    </style:style>
    <style:style style:name="T3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9" style:parent-style-name="Policepardéfaut" style:family="text">
      <style:text-properties fo:font-size="10pt" style:font-size-asian="10pt" style:font-size-complex="10pt"/>
    </style:style>
    <style:style style:name="T3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64" style:parent-style-name="Policepardéfaut" style:family="text">
      <style:text-properties fo:color="#F79646"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T366" style:parent-style-name="Policepardéfaut" style:family="text">
      <style:text-properties fo:font-size="10pt" style:font-size-asian="10pt" style:font-size-complex="10pt"/>
    </style:style>
    <style:style style:name="T3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8" style:parent-style-name="Policepardéfaut" style:family="text">
      <style:text-properties fo:font-size="10pt" style:font-size-asian="10pt" style:font-size-complex="10pt"/>
    </style:style>
    <style:style style:name="T3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3" style:parent-style-name="Policepardéfaut" style:family="text">
      <style:text-properties fo:font-size="10pt" style:font-size-asian="10pt" style:font-size-complex="10pt"/>
    </style:style>
    <style:style style:name="T3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7" style:parent-style-name="Policepardéfaut" style:family="text">
      <style:text-properties fo:font-size="10pt" style:font-size-asian="10pt" style:font-size-complex="10pt"/>
    </style:style>
    <style:style style:name="T3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Policepardéfaut" style:family="text">
      <style:text-properties fo:font-size="10pt" style:font-size-asian="10pt" style:font-size-complex="10pt"/>
    </style:style>
    <style:style style:name="T3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5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86" style:parent-style-name="Policepardéfaut" style:family="text">
      <style:text-properties fo:color="#F79646"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T388" style:parent-style-name="Policepardéfaut" style:family="text">
      <style:text-properties fo:font-size="10pt" style:font-size-asian="10pt" style:font-size-complex="10pt"/>
    </style:style>
    <style:style style:name="T3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0" style:parent-style-name="Policepardéfaut" style:family="text">
      <style:text-properties fo:font-size="10pt" style:font-size-asian="10pt" style:font-size-complex="10pt"/>
    </style:style>
    <style:style style:name="T3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395" style:parent-style-name="Policepardéfaut" style:family="text">
      <style:text-properties fo:color="#F79646" fo:font-size="10pt" style:font-size-asian="10pt" style:font-size-complex="10pt"/>
    </style:style>
    <style:style style:name="T3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9" style:parent-style-name="Policepardéfaut" style:family="text">
      <style:text-properties fo:font-size="10pt" style:font-size-asian="10pt" style:font-size-complex="10pt"/>
    </style:style>
    <style:style style:name="T4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Policepardéfaut" style:family="text">
      <style:text-properties fo:font-size="10pt" style:font-size-asian="10pt" style:font-size-complex="10pt"/>
    </style:style>
    <style:style style:name="T4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7" style:parent-style-name="Policepardéfaut" style:family="text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T409" style:parent-style-name="Policepardéfaut" style:family="text">
      <style:text-properties fo:font-size="10pt" style:font-size-asian="10pt" style:font-size-complex="10pt"/>
    </style:style>
    <style:style style:name="T4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Policepardéfaut" style:family="text">
      <style:text-properties fo:font-size="10pt" style:font-size-asian="10pt" style:font-size-complex="10pt"/>
    </style:style>
    <style:style style:name="T4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Policepardéfaut" style:family="text">
      <style:text-properties fo:font-size="10pt" style:font-size-asian="10pt" style:font-size-complex="10pt"/>
    </style:style>
    <style:style style:name="T4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Policepardéfaut" style:family="text">
      <style:text-properties fo:font-size="10pt" style:font-size-asian="10pt" style:font-size-complex="10pt"/>
    </style:style>
    <style:style style:name="T420" style:parent-style-name="Policepardéfaut" style:family="text">
      <style:text-properties fo:font-size="10pt" style:font-size-asian="10pt" style:font-size-complex="10pt"/>
    </style:style>
    <style:style style:name="T4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4" style:parent-style-name="Policepardéfaut" style:family="text">
      <style:text-properties fo:font-size="10pt" style:font-size-asian="10pt" style:font-size-complex="10pt"/>
    </style:style>
    <style:style style:name="T4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8" style:parent-style-name="Policepardéfaut" style:family="text">
      <style:text-properties fo:font-size="10pt" style:font-size-asian="10pt" style:font-size-complex="10pt"/>
    </style:style>
    <style:style style:name="T4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2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433" style:parent-style-name="Policepardéfaut" style:family="text">
      <style:text-properties fo:color="#F79646"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T435" style:parent-style-name="Policepardéfaut" style:family="text">
      <style:text-properties fo:font-size="10pt" style:font-size-asian="10pt" style:font-size-complex="10pt"/>
    </style:style>
    <style:style style:name="T4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7" style:parent-style-name="Policepardéfaut" style:family="text">
      <style:text-properties fo:font-size="10pt" style:font-size-asian="10pt" style:font-size-complex="10pt"/>
    </style:style>
    <style:style style:name="T4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1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442" style:parent-style-name="Policepardéfaut" style:family="text">
      <style:text-properties fo:color="#F79646" fo:font-size="10pt" style:font-size-asian="10pt" style:font-size-complex="10pt"/>
    </style:style>
    <style:style style:name="T4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6" style:parent-style-name="Policepardéfaut" style:family="text">
      <style:text-properties fo:font-size="10pt" style:font-size-asian="10pt" style:font-size-complex="10pt"/>
    </style:style>
    <style:style style:name="T4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0" style:parent-style-name="Policepardéfaut" style:family="text">
      <style:text-properties fo:font-size="10pt" style:font-size-asian="10pt" style:font-size-complex="10pt"/>
    </style:style>
    <style:style style:name="T4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4" style:parent-style-name="Policepardéfaut" style:family="text">
      <style:text-properties fo:font-size="10pt" style:font-size-asian="10pt" style:font-size-complex="10pt"/>
    </style:style>
    <style:style style:name="T4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8" style:parent-style-name="Policepardéfaut" style:family="text">
      <style:text-properties fo:font-size="10pt" style:font-size-asian="10pt" style:font-size-complex="10pt"/>
    </style:style>
    <style:style style:name="P459" style:parent-style-name="Standard" style:family="paragraph">
      <style:text-properties fo:font-size="10pt" style:font-size-asian="10pt" style:font-size-complex="10pt"/>
    </style:style>
    <style:style style:name="T460" style:parent-style-name="Policepardéfaut" style:family="text">
      <style:text-properties fo:font-size="10pt" style:font-size-asian="10pt" style:font-size-complex="10pt"/>
    </style:style>
    <style:style style:name="T4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2" style:parent-style-name="Policepardéfaut" style:family="text">
      <style:text-properties fo:font-size="10pt" style:font-size-asian="10pt" style:font-size-complex="10pt"/>
    </style:style>
    <style:style style:name="T4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6" style:parent-style-name="Policepardéfaut" style:family="text">
      <style:text-properties fo:font-size="10pt" style:font-size-asian="10pt" style:font-size-complex="10pt"/>
    </style:style>
    <style:style style:name="T4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0" style:parent-style-name="Policepardéfaut" style:family="text">
      <style:text-properties fo:font-size="10pt" style:font-size-asian="10pt" style:font-size-complex="10pt"/>
    </style:style>
    <style:style style:name="T4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2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47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474" style:parent-style-name="Policepardéfaut" style:family="text">
      <style:text-properties fo:color="#F79646" fo:font-size="10pt" style:font-size-asian="10pt" style:font-size-complex="10pt"/>
    </style:style>
    <style:style style:name="T4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479" style:parent-style-name="Policepardéfaut" style:family="text">
      <style:text-properties fo:color="#F79646" fo:font-size="10pt" style:font-size-asian="10pt" style:font-size-complex="10pt"/>
    </style:style>
    <style:style style:name="T480" style:parent-style-name="Policepardéfaut" style:family="text">
      <style:text-properties fo:color="#F79646" fo:font-size="10pt" style:font-size-asian="10pt" style:font-size-complex="10pt"/>
    </style:style>
    <style:style style:name="T4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4" style:parent-style-name="Policepardéfaut" style:family="text">
      <style:text-properties fo:font-size="10pt" style:font-size-asian="10pt" style:font-size-complex="10pt"/>
    </style:style>
    <style:style style:name="P485" style:parent-style-name="Standard" style:family="paragraph">
      <style:text-properties fo:font-size="10pt" style:font-size-asian="10pt" style:font-size-complex="10pt"/>
    </style:style>
    <style:style style:name="T486" style:parent-style-name="Policepardéfaut" style:family="text">
      <style:text-properties fo:font-size="10pt" style:font-size-asian="10pt" style:font-size-complex="10pt"/>
    </style:style>
    <style:style style:name="T4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8" style:parent-style-name="Policepardéfaut" style:family="text">
      <style:text-properties fo:font-size="10pt" style:font-size-asian="10pt" style:font-size-complex="10pt"/>
    </style:style>
    <style:style style:name="T489" style:parent-style-name="Policepardéfaut" style:family="text">
      <style:text-properties fo:font-size="10pt" style:font-size-asian="10pt" style:font-size-complex="10pt"/>
    </style:style>
    <style:style style:name="T4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3" style:parent-style-name="Policepardéfaut" style:family="text">
      <style:text-properties fo:font-size="10pt" style:font-size-asian="10pt" style:font-size-complex="10pt"/>
    </style:style>
    <style:style style:name="T4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Policepardéfaut" style:family="text">
      <style:text-properties fo:font-size="10pt" style:font-size-asian="10pt" style:font-size-complex="10pt"/>
    </style:style>
    <style:style style:name="T4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0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01" style:parent-style-name="Policepardéfaut" style:family="text">
      <style:text-properties fo:color="#F79646" fo:font-size="10pt" style:font-size-asian="10pt" style:font-size-complex="10pt"/>
    </style:style>
    <style:style style:name="T502" style:parent-style-name="Policepardéfaut" style:family="text">
      <style:text-properties fo:color="#F79646" fo:font-size="10pt" style:font-size-asian="10pt" style:font-size-complex="10pt"/>
    </style:style>
    <style:style style:name="T5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6" style:parent-style-name="Policepardéfaut" style:family="text">
      <style:text-properties fo:font-size="10pt" style:font-size-asian="10pt" style:font-size-complex="10pt"/>
    </style:style>
    <style:style style:name="T5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0" style:parent-style-name="Policepardéfaut" style:family="text">
      <style:text-properties fo:font-size="10pt" style:font-size-asian="10pt" style:font-size-complex="10pt"/>
    </style:style>
    <style:style style:name="P511" style:parent-style-name="Standard" style:family="paragraph">
      <style:text-properties fo:font-size="10pt" style:font-size-asian="10pt" style:font-size-complex="10pt"/>
    </style:style>
    <style:style style:name="T512" style:parent-style-name="Policepardéfaut" style:family="text">
      <style:text-properties fo:font-size="10pt" style:font-size-asian="10pt" style:font-size-complex="10pt"/>
    </style:style>
    <style:style style:name="T5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4" style:parent-style-name="Policepardéfaut" style:family="text">
      <style:text-properties fo:font-size="10pt" style:font-size-asian="10pt" style:font-size-complex="10pt"/>
    </style:style>
    <style:style style:name="T5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8" style:parent-style-name="Policepardéfaut" style:family="text">
      <style:text-properties fo:font-size="10pt" style:font-size-asian="10pt" style:font-size-complex="10pt"/>
    </style:style>
    <style:style style:name="T5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23" style:parent-style-name="Policepardéfaut" style:family="text">
      <style:text-properties fo:color="#F79646" fo:font-size="10pt" style:font-size-asian="10pt" style:font-size-complex="10pt"/>
    </style:style>
    <style:style style:name="T5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7" style:parent-style-name="Policepardéfaut" style:family="text">
      <style:text-properties fo:font-size="10pt" style:font-size-asian="10pt" style:font-size-complex="10pt"/>
    </style:style>
    <style:style style:name="T5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1" style:parent-style-name="Policepardéfaut" style:family="text">
      <style:text-properties fo:font-size="10pt" style:font-size-asian="10pt" style:font-size-complex="10pt"/>
    </style:style>
    <style:style style:name="T532" style:parent-style-name="Policepardéfaut" style:family="text">
      <style:text-properties fo:font-size="10pt" style:font-size-asian="10pt" style:font-size-complex="10pt"/>
    </style:style>
    <style:style style:name="T5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6" style:parent-style-name="Policepardéfaut" style:family="text">
      <style:text-properties fo:font-size="10pt" style:font-size-asian="10pt" style:font-size-complex="10pt"/>
    </style:style>
    <style:style style:name="P537" style:parent-style-name="Standard" style:family="paragraph">
      <style:text-properties fo:font-size="10pt" style:font-size-asian="10pt" style:font-size-complex="10pt"/>
    </style:style>
    <style:style style:name="T538" style:parent-style-name="Policepardéfaut" style:family="text">
      <style:text-properties fo:font-size="10pt" style:font-size-asian="10pt" style:font-size-complex="10pt"/>
    </style:style>
    <style:style style:name="T5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0" style:parent-style-name="Policepardéfaut" style:family="text">
      <style:text-properties fo:font-size="10pt" style:font-size-asian="10pt" style:font-size-complex="10pt"/>
    </style:style>
    <style:style style:name="T5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4" style:parent-style-name="Policepardéfaut" style:family="text">
      <style:text-properties fo:font-size="10pt" style:font-size-asian="10pt" style:font-size-complex="10pt"/>
    </style:style>
    <style:style style:name="T5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8" style:parent-style-name="Policepardéfaut" style:family="text">
      <style:text-properties fo:font-size="10pt" style:font-size-asian="10pt" style:font-size-complex="10pt"/>
    </style:style>
    <style:style style:name="T5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2" style:parent-style-name="Policepardéfaut" style:family="text">
      <style:text-properties fo:font-size="10pt" style:font-size-asian="10pt" style:font-size-complex="10pt"/>
    </style:style>
    <style:style style:name="T5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6" style:parent-style-name="Policepardéfaut" style:family="text">
      <style:text-properties fo:font-size="10pt" style:font-size-asian="10pt" style:font-size-complex="10pt"/>
    </style:style>
    <style:style style:name="T557" style:parent-style-name="Policepardéfaut" style:family="text">
      <style:text-properties fo:font-size="10pt" style:font-size-asian="10pt" style:font-size-complex="10pt"/>
    </style:style>
    <style:style style:name="T5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6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61" style:parent-style-name="Policepardéfaut" style:family="text">
      <style:text-properties fo:color="#F79646"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T563" style:parent-style-name="Policepardéfaut" style:family="text">
      <style:text-properties fo:font-size="10pt" style:font-size-asian="10pt" style:font-size-complex="10pt"/>
    </style:style>
    <style:style style:name="T5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Policepardéfaut" style:family="text">
      <style:text-properties fo:font-size="10pt" style:font-size-asian="10pt" style:font-size-complex="10pt"/>
    </style:style>
    <style:style style:name="T5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570" style:parent-style-name="Policepardéfaut" style:family="text">
      <style:text-properties fo:color="#F79646" fo:font-size="10pt" style:font-size-asian="10pt" style:font-size-complex="10pt"/>
    </style:style>
    <style:style style:name="T5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4" style:parent-style-name="Policepardéfaut" style:family="text">
      <style:text-properties fo:font-size="10pt" style:font-size-asian="10pt" style:font-size-complex="10pt"/>
    </style:style>
    <style:style style:name="T5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Policepardéfaut" style:family="text">
      <style:text-properties fo:font-size="10pt" style:font-size-asian="10pt" style:font-size-complex="10pt"/>
    </style:style>
    <style:style style:name="T5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Policepardéfaut" style:family="text">
      <style:text-properties fo:font-size="10pt" style:font-size-asian="10pt" style:font-size-complex="10pt"/>
    </style:style>
    <style:style style:name="T5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Policepardéfaut" style:family="text">
      <style:text-properties fo:font-size="10pt" style:font-size-asian="10pt" style:font-size-complex="10pt"/>
    </style:style>
    <style:style style:name="P587" style:parent-style-name="Standard" style:family="paragraph">
      <style:text-properties fo:font-size="10pt" style:font-size-asian="10pt" style:font-size-complex="10pt"/>
    </style:style>
    <style:style style:name="T588" style:parent-style-name="Policepardéfaut" style:family="text">
      <style:text-properties fo:font-size="10pt" style:font-size-asian="10pt" style:font-size-complex="10pt"/>
    </style:style>
    <style:style style:name="T5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0" style:parent-style-name="Policepardéfaut" style:family="text">
      <style:text-properties fo:font-size="10pt" style:font-size-asian="10pt" style:font-size-complex="10pt"/>
    </style:style>
    <style:style style:name="T5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4" style:parent-style-name="Policepardéfaut" style:family="text">
      <style:text-properties fo:font-size="10pt" style:font-size-asian="10pt" style:font-size-complex="10pt"/>
    </style:style>
    <style:style style:name="T595" style:parent-style-name="Policepardéfaut" style:family="text">
      <style:text-properties fo:font-size="10pt" style:font-size-asian="10pt" style:font-size-complex="10pt"/>
    </style:style>
    <style:style style:name="T5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00" style:parent-style-name="Policepardéfaut" style:family="text">
      <style:text-properties fo:color="#F79646" fo:font-size="10pt" style:font-size-asian="10pt" style:font-size-complex="10pt"/>
    </style:style>
    <style:style style:name="T6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Policepardéfaut" style:family="text">
      <style:text-properties fo:font-size="10pt" style:font-size-asian="10pt" style:font-size-complex="10pt"/>
    </style:style>
    <style:style style:name="T6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0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09" style:parent-style-name="Policepardéfaut" style:family="text">
      <style:text-properties fo:color="#F79646" fo:font-size="10pt" style:font-size-asian="10pt" style:font-size-complex="10pt"/>
    </style:style>
    <style:style style:name="T6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3" style:parent-style-name="Policepardéfaut" style:family="text">
      <style:text-properties fo:font-size="10pt" style:font-size-asian="10pt" style:font-size-complex="10pt"/>
    </style:style>
    <style:style style:name="P614" style:parent-style-name="Standard" style:family="paragraph">
      <style:text-properties fo:font-size="10pt" style:font-size-asian="10pt" style:font-size-complex="10pt"/>
    </style:style>
    <style:style style:name="T615" style:parent-style-name="Policepardéfaut" style:family="text">
      <style:text-properties fo:font-size="10pt" style:font-size-asian="10pt" style:font-size-complex="10pt"/>
    </style:style>
    <style:style style:name="T6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7" style:parent-style-name="Policepardéfaut" style:family="text">
      <style:text-properties fo:font-size="10pt" style:font-size-asian="10pt" style:font-size-complex="10pt"/>
    </style:style>
    <style:style style:name="T6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Policepardéfaut" style:family="text">
      <style:text-properties fo:font-size="10pt" style:font-size-asian="10pt" style:font-size-complex="10pt"/>
    </style:style>
    <style:style style:name="T622" style:parent-style-name="Policepardéfaut" style:family="text">
      <style:text-properties fo:font-size="10pt" style:font-size-asian="10pt" style:font-size-complex="10pt"/>
    </style:style>
    <style:style style:name="T6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6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27" style:parent-style-name="Policepardéfaut" style:family="text">
      <style:text-properties fo:color="#F79646" fo:font-size="10pt" style:font-size-asian="10pt" style:font-size-complex="10pt"/>
    </style:style>
    <style:style style:name="T6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Policepardéfaut" style:family="text">
      <style:text-properties fo:font-size="10pt" style:font-size-asian="10pt" style:font-size-complex="10pt"/>
    </style:style>
    <style:style style:name="T6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Policepardéfaut" style:family="text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T637" style:parent-style-name="Policepardéfaut" style:family="text">
      <style:text-properties fo:font-size="10pt" style:font-size-asian="10pt" style:font-size-complex="10pt"/>
    </style:style>
    <style:style style:name="T6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9" style:parent-style-name="Policepardéfaut" style:family="text">
      <style:text-properties fo:font-size="10pt" style:font-size-asian="10pt" style:font-size-complex="10pt"/>
    </style:style>
    <style:style style:name="T6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Policepardéfaut" style:family="text">
      <style:text-properties fo:font-size="10pt" style:font-size-asian="10pt" style:font-size-complex="10pt"/>
    </style:style>
    <style:style style:name="T6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Policepardéfaut" style:family="text">
      <style:text-properties fo:font-size="10pt" style:font-size-asian="10pt" style:font-size-complex="10pt"/>
    </style:style>
    <style:style style:name="T6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Policepardéfaut" style:family="text">
      <style:text-properties fo:font-size="10pt" style:font-size-asian="10pt" style:font-size-complex="10pt"/>
    </style:style>
    <style:style style:name="T653" style:parent-style-name="Policepardéfaut" style:family="text">
      <style:text-properties fo:font-size="10pt" style:font-size-asian="10pt" style:font-size-complex="10pt"/>
    </style:style>
    <style:style style:name="T6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7" style:parent-style-name="Policepardéfaut" style:family="text">
      <style:text-properties fo:font-size="10pt" style:font-size-asian="10pt" style:font-size-complex="10pt"/>
    </style:style>
    <style:style style:name="T658" style:parent-style-name="Policepardéfaut" style:family="text">
      <style:text-properties fo:font-size="10pt" style:font-size-asian="10pt" style:font-size-complex="10pt"/>
    </style:style>
    <style:style style:name="T6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2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63" style:parent-style-name="Policepardéfaut" style:family="text">
      <style:text-properties fo:color="#F79646" fo:font-size="10pt" style:font-size-asian="10pt" style:font-size-complex="10pt"/>
    </style:style>
    <style:style style:name="T664" style:parent-style-name="Policepardéfaut" style:family="text">
      <style:text-properties fo:color="#F79646" fo:font-size="10pt" style:font-size-asian="10pt" style:font-size-complex="10pt"/>
    </style:style>
    <style:style style:name="P665" style:parent-style-name="Standard" style:family="paragraph">
      <style:text-properties fo:font-size="10pt" style:font-size-asian="10pt" style:font-size-complex="10pt"/>
    </style:style>
    <style:style style:name="T666" style:parent-style-name="Policepardéfaut" style:family="text">
      <style:text-properties fo:font-size="10pt" style:font-size-asian="10pt" style:font-size-complex="10pt"/>
    </style:style>
    <style:style style:name="T6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68" style:parent-style-name="Policepardéfaut" style:family="text">
      <style:text-properties fo:font-size="10pt" style:font-size-asian="10pt" style:font-size-complex="10pt"/>
    </style:style>
    <style:style style:name="T6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2" style:parent-style-name="Policepardéfaut" style:family="text">
      <style:text-properties fo:font-size="10pt" style:font-size-asian="10pt" style:font-size-complex="10pt"/>
    </style:style>
    <style:style style:name="T6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6" style:parent-style-name="Policepardéfaut" style:family="text">
      <style:text-properties fo:font-size="10pt" style:font-size-asian="10pt" style:font-size-complex="10pt"/>
    </style:style>
    <style:style style:name="T6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81" style:parent-style-name="Policepardéfaut" style:family="text">
      <style:text-properties fo:color="#F79646" fo:font-size="10pt" style:font-size-asian="10pt" style:font-size-complex="10pt"/>
    </style:style>
    <style:style style:name="T6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5" style:parent-style-name="Policepardéfaut" style:family="text">
      <style:text-properties fo:font-size="10pt" style:font-size-asian="10pt" style:font-size-complex="10pt"/>
    </style:style>
    <style:style style:name="T6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0" style:parent-style-name="Policepardéfaut" style:family="text">
      <style:text-properties fo:font-size="10pt" style:font-size-asian="10pt" style:font-size-complex="10pt"/>
    </style:style>
    <style:style style:name="P691" style:parent-style-name="Standard" style:family="paragraph">
      <style:text-properties fo:font-size="10pt" style:font-size-asian="10pt" style:font-size-complex="10pt"/>
    </style:style>
    <style:style style:name="T692" style:parent-style-name="Policepardéfaut" style:family="text">
      <style:text-properties fo:font-size="10pt" style:font-size-asian="10pt" style:font-size-complex="10pt"/>
    </style:style>
    <style:style style:name="T6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4" style:parent-style-name="Policepardéfaut" style:family="text">
      <style:text-properties fo:font-size="10pt" style:font-size-asian="10pt" style:font-size-complex="10pt"/>
    </style:style>
    <style:style style:name="T6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9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699" style:parent-style-name="Policepardéfaut" style:family="text">
      <style:text-properties fo:color="#F79646" fo:font-size="10pt" style:font-size-asian="10pt" style:font-size-complex="10pt"/>
    </style:style>
    <style:style style:name="T7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3" style:parent-style-name="Policepardéfaut" style:family="text">
      <style:text-properties fo:font-size="10pt" style:font-size-asian="10pt" style:font-size-complex="10pt"/>
    </style:style>
    <style:style style:name="T7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08" style:parent-style-name="Policepardéfaut" style:family="text">
      <style:text-properties fo:color="#F79646" fo:font-size="10pt" style:font-size-asian="10pt" style:font-size-complex="10pt"/>
    </style:style>
    <style:style style:name="T7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2" style:parent-style-name="Policepardéfaut" style:family="text">
      <style:text-properties fo:font-size="10pt" style:font-size-asian="10pt" style:font-size-complex="10pt"/>
    </style:style>
    <style:style style:name="T7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16" style:parent-style-name="Policepardéfaut" style:family="text">
      <style:text-properties fo:font-size="10pt" style:font-size-asian="10pt" style:font-size-complex="10pt"/>
    </style:style>
    <style:style style:name="P717" style:parent-style-name="Standard" style:family="paragraph">
      <style:text-properties fo:font-size="10pt" style:font-size-asian="10pt" style:font-size-complex="10pt"/>
    </style:style>
    <style:style style:name="T718" style:parent-style-name="Policepardéfaut" style:family="text">
      <style:text-properties fo:font-size="10pt" style:font-size-asian="10pt" style:font-size-complex="10pt"/>
    </style:style>
    <style:style style:name="T7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0" style:parent-style-name="Policepardéfaut" style:family="text">
      <style:text-properties fo:font-size="10pt" style:font-size-asian="10pt" style:font-size-complex="10pt"/>
    </style:style>
    <style:style style:name="T7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4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25" style:parent-style-name="Policepardéfaut" style:family="text">
      <style:text-properties fo:color="#F79646" fo:font-size="10pt" style:font-size-asian="10pt" style:font-size-complex="10pt"/>
    </style:style>
    <style:style style:name="T726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2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2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29" style:parent-style-name="Policepardéfaut" style:family="text">
      <style:text-properties fo:color="#F79646" fo:font-size="10pt" style:font-size-asian="10pt" style:font-size-complex="10pt"/>
    </style:style>
    <style:style style:name="T7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3" style:parent-style-name="Policepardéfaut" style:family="text">
      <style:text-properties fo:font-size="10pt" style:font-size-asian="10pt" style:font-size-complex="10pt"/>
    </style:style>
    <style:style style:name="T734" style:parent-style-name="Policepardéfaut" style:family="text">
      <style:text-properties fo:font-size="10pt" style:font-size-asian="10pt" style:font-size-complex="10pt"/>
    </style:style>
    <style:style style:name="T7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8" style:parent-style-name="Policepardéfaut" style:family="text">
      <style:text-properties fo:font-size="10pt" style:font-size-asian="10pt" style:font-size-complex="10pt"/>
    </style:style>
    <style:style style:name="P739" style:parent-style-name="Standard" style:family="paragraph">
      <style:text-properties fo:font-size="10pt" style:font-size-asian="10pt" style:font-size-complex="10pt"/>
    </style:style>
    <style:style style:name="T740" style:parent-style-name="Policepardéfaut" style:family="text">
      <style:text-properties fo:font-size="10pt" style:font-size-asian="10pt" style:font-size-complex="10pt"/>
    </style:style>
    <style:style style:name="T7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2" style:parent-style-name="Policepardéfaut" style:family="text">
      <style:text-properties fo:font-size="10pt" style:font-size-asian="10pt" style:font-size-complex="10pt"/>
    </style:style>
    <style:style style:name="T7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6" style:parent-style-name="Policepardéfaut" style:family="text">
      <style:text-properties fo:font-size="10pt" style:font-size-asian="10pt" style:font-size-complex="10pt"/>
    </style:style>
    <style:style style:name="T7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51" style:parent-style-name="Policepardéfaut" style:family="text">
      <style:text-properties fo:color="#F79646" fo:font-size="10pt" style:font-size-asian="10pt" style:font-size-complex="10pt"/>
    </style:style>
    <style:style style:name="T7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5" style:parent-style-name="Policepardéfaut" style:family="text">
      <style:text-properties fo:font-size="10pt" style:font-size-asian="10pt" style:font-size-complex="10pt"/>
    </style:style>
    <style:style style:name="T7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9" style:parent-style-name="Policepardéfaut" style:family="text">
      <style:text-properties fo:font-size="10pt" style:font-size-asian="10pt" style:font-size-complex="10pt"/>
    </style:style>
    <style:style style:name="T7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64" style:parent-style-name="Policepardéfaut" style:family="text">
      <style:text-properties fo:color="#F79646" fo:font-size="10pt" style:font-size-asian="10pt" style:font-size-complex="10pt"/>
    </style:style>
    <style:style style:name="P765" style:parent-style-name="Standard" style:family="paragraph">
      <style:text-properties fo:font-size="10pt" style:font-size-asian="10pt" style:font-size-complex="10pt"/>
    </style:style>
    <style:style style:name="T766" style:parent-style-name="Policepardéfaut" style:family="text">
      <style:text-properties fo:font-size="10pt" style:font-size-asian="10pt" style:font-size-complex="10pt"/>
    </style:style>
    <style:style style:name="T7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68" style:parent-style-name="Policepardéfaut" style:family="text">
      <style:text-properties fo:font-size="10pt" style:font-size-asian="10pt" style:font-size-complex="10pt"/>
    </style:style>
    <style:style style:name="T7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2" style:parent-style-name="Policepardéfaut" style:family="text">
      <style:text-properties fo:font-size="10pt" style:font-size-asian="10pt" style:font-size-complex="10pt"/>
    </style:style>
    <style:style style:name="T7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78" style:parent-style-name="Policepardéfaut" style:family="text">
      <style:text-properties fo:color="#F79646" fo:font-size="10pt" style:font-size-asian="10pt" style:font-size-complex="10pt"/>
    </style:style>
    <style:style style:name="T7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2" style:parent-style-name="Policepardéfaut" style:family="text">
      <style:text-properties fo:font-size="10pt" style:font-size-asian="10pt" style:font-size-complex="10pt"/>
    </style:style>
    <style:style style:name="T7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6" style:parent-style-name="Policepardéfaut" style:family="text">
      <style:text-properties fo:font-size="10pt" style:font-size-asian="10pt" style:font-size-complex="10pt"/>
    </style:style>
    <style:style style:name="T7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0" style:parent-style-name="Policepardéfaut" style:family="text">
      <style:text-properties fo:font-size="10pt" style:font-size-asian="10pt" style:font-size-complex="10pt"/>
    </style:style>
    <style:style style:name="P791" style:parent-style-name="Standard" style:family="paragraph">
      <style:text-properties fo:font-size="10pt" style:font-size-asian="10pt" style:font-size-complex="10pt"/>
    </style:style>
    <style:style style:name="T792" style:parent-style-name="Policepardéfaut" style:family="text">
      <style:text-properties fo:font-size="10pt" style:font-size-asian="10pt" style:font-size-complex="10pt"/>
    </style:style>
    <style:style style:name="T7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4" style:parent-style-name="Policepardéfaut" style:family="text">
      <style:text-properties fo:font-size="10pt" style:font-size-asian="10pt" style:font-size-complex="10pt"/>
    </style:style>
    <style:style style:name="T7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799" style:parent-style-name="Policepardéfaut" style:family="text">
      <style:text-properties fo:color="#F79646" fo:font-size="10pt" style:font-size-asian="10pt" style:font-size-complex="10pt"/>
    </style:style>
    <style:style style:name="T8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3" style:parent-style-name="Policepardéfaut" style:family="text">
      <style:text-properties fo:font-size="10pt" style:font-size-asian="10pt" style:font-size-complex="10pt"/>
    </style:style>
    <style:style style:name="T804" style:parent-style-name="Policepardéfaut" style:family="text">
      <style:text-properties fo:font-size="10pt" style:font-size-asian="10pt" style:font-size-complex="10pt"/>
    </style:style>
    <style:style style:name="T8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8" style:parent-style-name="Policepardéfaut" style:family="text">
      <style:text-properties fo:font-size="10pt" style:font-size-asian="10pt" style:font-size-complex="10pt"/>
    </style:style>
    <style:style style:name="T8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2" style:parent-style-name="Policepardéfaut" style:family="text">
      <style:text-properties fo:font-size="10pt" style:font-size-asian="10pt" style:font-size-complex="10pt"/>
    </style:style>
    <style:style style:name="P813" style:parent-style-name="Standard" style:family="paragraph">
      <style:text-properties fo:font-size="10pt" style:font-size-asian="10pt" style:font-size-complex="10pt"/>
    </style:style>
    <style:style style:name="T814" style:parent-style-name="Policepardéfaut" style:family="text">
      <style:text-properties fo:font-size="10pt" style:font-size-asian="10pt" style:font-size-complex="10pt"/>
    </style:style>
    <style:style style:name="T8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6" style:parent-style-name="Policepardéfaut" style:family="text">
      <style:text-properties fo:font-size="10pt" style:font-size-asian="10pt" style:font-size-complex="10pt"/>
    </style:style>
    <style:style style:name="T8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0" style:parent-style-name="Policepardéfaut" style:family="text">
      <style:text-properties fo:font-size="10pt" style:font-size-asian="10pt" style:font-size-complex="10pt"/>
    </style:style>
    <style:style style:name="T8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4" style:parent-style-name="Policepardéfaut" style:family="text">
      <style:text-properties fo:font-size="10pt" style:font-size-asian="10pt" style:font-size-complex="10pt"/>
    </style:style>
    <style:style style:name="T825" style:parent-style-name="Policepardéfaut" style:family="text">
      <style:text-properties fo:font-size="10pt" style:font-size-asian="10pt" style:font-size-complex="10pt"/>
    </style:style>
    <style:style style:name="T8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30" style:parent-style-name="Policepardéfaut" style:family="text">
      <style:text-properties fo:color="#F79646" fo:font-size="10pt" style:font-size-asian="10pt" style:font-size-complex="10pt"/>
    </style:style>
    <style:style style:name="T8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4" style:parent-style-name="Policepardéfaut" style:family="text">
      <style:text-properties fo:font-size="10pt" style:font-size-asian="10pt" style:font-size-complex="10pt"/>
    </style:style>
    <style:style style:name="T8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8" style:parent-style-name="Policepardéfaut" style:family="text">
      <style:text-properties fo:font-size="10pt" style:font-size-asian="10pt" style:font-size-complex="10pt"/>
    </style:style>
    <style:style style:name="T839" style:parent-style-name="Policepardéfaut" style:family="text">
      <style:text-properties fo:font-size="10pt" style:font-size-asian="10pt" style:font-size-complex="10pt"/>
    </style:style>
    <style:style style:name="P840" style:parent-style-name="Standard" style:family="paragraph">
      <style:text-properties fo:font-size="10pt" style:font-size-asian="10pt" style:font-size-complex="10pt"/>
    </style:style>
    <style:style style:name="T841" style:parent-style-name="Policepardéfaut" style:family="text">
      <style:text-properties fo:font-size="10pt" style:font-size-asian="10pt" style:font-size-complex="10pt"/>
    </style:style>
    <style:style style:name="T8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4" style:parent-style-name="Policepardéfaut" style:family="text">
      <style:text-properties fo:font-size="10pt" style:font-size-asian="10pt" style:font-size-complex="10pt"/>
    </style:style>
    <style:style style:name="T845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46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4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48" style:parent-style-name="Policepardéfaut" style:family="text">
      <style:text-properties fo:color="#F79646" fo:font-size="10pt" style:font-size-asian="10pt" style:font-size-complex="10pt"/>
    </style:style>
    <style:style style:name="T8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2" style:parent-style-name="Policepardéfaut" style:family="text">
      <style:text-properties fo:font-size="10pt" style:font-size-asian="10pt" style:font-size-complex="10pt"/>
    </style:style>
    <style:style style:name="T8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6" style:parent-style-name="Policepardéfaut" style:family="text">
      <style:text-properties fo:font-size="10pt" style:font-size-asian="10pt" style:font-size-complex="10pt"/>
    </style:style>
    <style:style style:name="T8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1" style:parent-style-name="Policepardéfaut" style:family="text">
      <style:text-properties fo:font-size="10pt" style:font-size-asian="10pt" style:font-size-complex="10pt"/>
    </style:style>
    <style:style style:name="T8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5" style:parent-style-name="Policepardéfaut" style:family="text">
      <style:text-properties fo:font-size="10pt" style:font-size-asian="10pt" style:font-size-complex="10pt"/>
    </style:style>
    <style:style style:name="P866" style:parent-style-name="Standard" style:family="paragraph">
      <style:text-properties fo:font-size="10pt" style:font-size-asian="10pt" style:font-size-complex="10pt"/>
    </style:style>
    <style:style style:name="T867" style:parent-style-name="Policepardéfaut" style:family="text">
      <style:text-properties fo:font-size="10pt" style:font-size-asian="10pt" style:font-size-complex="10pt"/>
    </style:style>
    <style:style style:name="T8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9" style:parent-style-name="Policepardéfaut" style:family="text">
      <style:text-properties fo:font-size="10pt" style:font-size-asian="10pt" style:font-size-complex="10pt"/>
    </style:style>
    <style:style style:name="T8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3" style:parent-style-name="Policepardéfaut" style:family="text">
      <style:text-properties fo:font-size="10pt" style:font-size-asian="10pt" style:font-size-complex="10pt"/>
    </style:style>
    <style:style style:name="T8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5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76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77" style:parent-style-name="Policepardéfaut" style:family="text">
      <style:text-properties fo:color="#F79646" fo:font-size="10pt" style:font-size-asian="10pt" style:font-size-complex="10pt"/>
    </style:style>
    <style:style style:name="T8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1" style:parent-style-name="Policepardéfaut" style:family="text">
      <style:text-properties fo:font-size="10pt" style:font-size-asian="10pt" style:font-size-complex="10pt"/>
    </style:style>
    <style:style style:name="T8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5" style:parent-style-name="Policepardéfaut" style:family="text">
      <style:text-properties fo:font-size="10pt" style:font-size-asian="10pt" style:font-size-complex="10pt"/>
    </style:style>
    <style:style style:name="T8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9" style:parent-style-name="Policepardéfaut" style:family="text">
      <style:text-properties fo:font-size="10pt" style:font-size-asian="10pt" style:font-size-complex="10pt"/>
    </style:style>
    <style:style style:name="P890" style:parent-style-name="Standard" style:family="paragraph">
      <style:text-properties fo:font-size="10pt" style:font-size-asian="10pt" style:font-size-complex="10pt"/>
    </style:style>
    <style:style style:name="T891" style:parent-style-name="Policepardéfaut" style:family="text">
      <style:text-properties fo:font-size="10pt" style:font-size-asian="10pt" style:font-size-complex="10pt"/>
    </style:style>
    <style:style style:name="T8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3" style:parent-style-name="Policepardéfaut" style:family="text">
      <style:text-properties fo:font-size="10pt" style:font-size-asian="10pt" style:font-size-complex="10pt"/>
    </style:style>
    <style:style style:name="T8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898" style:parent-style-name="Policepardéfaut" style:family="text">
      <style:text-properties fo:color="#F79646" fo:font-size="10pt" style:font-size-asian="10pt" style:font-size-complex="10pt"/>
    </style:style>
    <style:style style:name="T8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2" style:parent-style-name="Policepardéfaut" style:family="text">
      <style:text-properties fo:font-size="10pt" style:font-size-asian="10pt" style:font-size-complex="10pt"/>
    </style:style>
    <style:style style:name="T9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6" style:parent-style-name="Policepardéfaut" style:family="text">
      <style:text-properties fo:font-size="10pt" style:font-size-asian="10pt" style:font-size-complex="10pt"/>
    </style:style>
    <style:style style:name="T9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0" style:parent-style-name="Policepardéfaut" style:family="text">
      <style:text-properties fo:font-size="10pt" style:font-size-asian="10pt" style:font-size-complex="10pt"/>
    </style:style>
    <style:style style:name="T9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4" style:parent-style-name="Policepardéfaut" style:family="text">
      <style:text-properties fo:font-size="10pt" style:font-size-asian="10pt" style:font-size-complex="10pt"/>
    </style:style>
    <style:style style:name="P915" style:parent-style-name="Standard" style:family="paragraph">
      <style:text-properties fo:font-size="10pt" style:font-size-asian="10pt" style:font-size-complex="10pt"/>
    </style:style>
    <style:style style:name="T916" style:parent-style-name="Policepardéfaut" style:family="text">
      <style:text-properties fo:font-size="10pt" style:font-size-asian="10pt" style:font-size-complex="10pt"/>
    </style:style>
    <style:style style:name="T9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18" style:parent-style-name="Policepardéfaut" style:family="text">
      <style:text-properties fo:font-size="10pt" style:font-size-asian="10pt" style:font-size-complex="10pt"/>
    </style:style>
    <style:style style:name="T9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2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23" style:parent-style-name="Policepardéfaut" style:family="text">
      <style:text-properties fo:color="#F79646" fo:font-size="10pt" style:font-size-asian="10pt" style:font-size-complex="10pt"/>
    </style:style>
    <style:style style:name="T924" style:parent-style-name="Policepardéfaut" style:family="text">
      <style:text-properties fo:color="#F79646" fo:font-size="10pt" style:font-size-asian="10pt" style:font-size-complex="10pt"/>
    </style:style>
    <style:style style:name="T9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8" style:parent-style-name="Policepardéfaut" style:family="text">
      <style:text-properties fo:font-size="10pt" style:font-size-asian="10pt" style:font-size-complex="10pt"/>
    </style:style>
    <style:style style:name="T9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2" style:parent-style-name="Policepardéfaut" style:family="text">
      <style:text-properties fo:font-size="10pt" style:font-size-asian="10pt" style:font-size-complex="10pt"/>
    </style:style>
    <style:style style:name="T9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36" style:parent-style-name="Policepardéfaut" style:family="text">
      <style:text-properties fo:font-size="10pt" style:font-size-asian="10pt" style:font-size-complex="10pt"/>
    </style:style>
    <style:style style:name="T937" style:parent-style-name="Policepardéfaut" style:family="text">
      <style:text-properties fo:font-size="10pt" style:font-size-asian="10pt" style:font-size-complex="10pt"/>
    </style:style>
    <style:style style:name="P938" style:parent-style-name="Standard" style:family="paragraph">
      <style:text-properties fo:font-size="10pt" style:font-size-asian="10pt" style:font-size-complex="10pt"/>
    </style:style>
    <style:style style:name="T939" style:parent-style-name="Policepardéfaut" style:family="text">
      <style:text-properties fo:font-size="10pt" style:font-size-asian="10pt" style:font-size-complex="10pt"/>
    </style:style>
    <style:style style:name="T9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1" style:parent-style-name="Policepardéfaut" style:family="text">
      <style:text-properties fo:font-size="10pt" style:font-size-asian="10pt" style:font-size-complex="10pt"/>
    </style:style>
    <style:style style:name="T9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5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46" style:parent-style-name="Policepardéfaut" style:family="text">
      <style:text-properties fo:color="#F79646" fo:font-size="10pt" style:font-size-asian="10pt" style:font-size-complex="10pt"/>
    </style:style>
    <style:style style:name="T947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4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4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50" style:parent-style-name="Policepardéfaut" style:family="text">
      <style:text-properties fo:color="#F79646" fo:font-size="10pt" style:font-size-asian="10pt" style:font-size-complex="10pt"/>
    </style:style>
    <style:style style:name="T9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4" style:parent-style-name="Policepardéfaut" style:family="text">
      <style:text-properties fo:font-size="10pt" style:font-size-asian="10pt" style:font-size-complex="10pt"/>
    </style:style>
    <style:style style:name="T955" style:parent-style-name="Policepardéfaut" style:family="text">
      <style:text-properties fo:font-size="10pt" style:font-size-asian="10pt" style:font-size-complex="10pt"/>
    </style:style>
    <style:style style:name="T9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9" style:parent-style-name="Policepardéfaut" style:family="text">
      <style:text-properties fo:font-size="10pt" style:font-size-asian="10pt" style:font-size-complex="10pt"/>
    </style:style>
    <style:style style:name="T9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3" style:parent-style-name="Policepardéfaut" style:family="text">
      <style:text-properties fo:font-size="10pt" style:font-size-asian="10pt" style:font-size-complex="10pt"/>
    </style:style>
    <style:style style:name="P964" style:parent-style-name="Standard" style:family="paragraph">
      <style:text-properties fo:font-size="10pt" style:font-size-asian="10pt" style:font-size-complex="10pt"/>
    </style:style>
    <style:style style:name="T965" style:parent-style-name="Policepardéfaut" style:family="text">
      <style:text-properties fo:font-size="10pt" style:font-size-asian="10pt" style:font-size-complex="10pt"/>
    </style:style>
    <style:style style:name="T9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7" style:parent-style-name="Policepardéfaut" style:family="text">
      <style:text-properties fo:font-size="10pt" style:font-size-asian="10pt" style:font-size-complex="10pt"/>
    </style:style>
    <style:style style:name="T9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1" style:parent-style-name="Policepardéfaut" style:family="text">
      <style:text-properties fo:font-size="10pt" style:font-size-asian="10pt" style:font-size-complex="10pt"/>
    </style:style>
    <style:style style:name="T9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5" style:parent-style-name="Policepardéfaut" style:family="text">
      <style:text-properties fo:font-size="10pt" style:font-size-asian="10pt" style:font-size-complex="10pt"/>
    </style:style>
    <style:style style:name="T9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9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80" style:parent-style-name="Policepardéfaut" style:family="text">
      <style:text-properties fo:color="#F79646" fo:font-size="10pt" style:font-size-asian="10pt" style:font-size-complex="10pt"/>
    </style:style>
    <style:style style:name="T9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4" style:parent-style-name="Policepardéfaut" style:family="text">
      <style:text-properties fo:font-size="10pt" style:font-size-asian="10pt" style:font-size-complex="10pt"/>
    </style:style>
    <style:style style:name="T985" style:parent-style-name="Policepardéfaut" style:family="text">
      <style:text-properties fo:font-size="10pt" style:font-size-asian="10pt" style:font-size-complex="10pt"/>
    </style:style>
    <style:style style:name="P986" style:parent-style-name="Standard" style:family="paragraph">
      <style:text-properties fo:font-size="10pt" style:font-size-asian="10pt" style:font-size-complex="10pt"/>
    </style:style>
    <style:style style:name="T987" style:parent-style-name="Policepardéfaut" style:family="text">
      <style:text-properties fo:font-size="10pt" style:font-size-asian="10pt" style:font-size-complex="10pt"/>
    </style:style>
    <style:style style:name="T9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9" style:parent-style-name="Policepardéfaut" style:family="text">
      <style:text-properties fo:font-size="10pt" style:font-size-asian="10pt" style:font-size-complex="10pt"/>
    </style:style>
    <style:style style:name="T9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994" style:parent-style-name="Policepardéfaut" style:family="text">
      <style:text-properties fo:color="#F79646" fo:font-size="10pt" style:font-size-asian="10pt" style:font-size-complex="10pt"/>
    </style:style>
    <style:style style:name="T9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8" style:parent-style-name="Policepardéfaut" style:family="text">
      <style:text-properties fo:font-size="10pt" style:font-size-asian="10pt" style:font-size-complex="10pt"/>
    </style:style>
    <style:style style:name="T9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2" style:parent-style-name="Policepardéfaut" style:family="text">
      <style:text-properties fo:font-size="10pt" style:font-size-asian="10pt" style:font-size-complex="10pt"/>
    </style:style>
    <style:style style:name="T10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6" style:parent-style-name="Policepardéfaut" style:family="text">
      <style:text-properties fo:font-size="10pt" style:font-size-asian="10pt" style:font-size-complex="10pt"/>
    </style:style>
    <style:style style:name="P1007" style:parent-style-name="Standard" style:family="paragraph">
      <style:text-properties fo:font-size="10pt" style:font-size-asian="10pt" style:font-size-complex="10pt"/>
    </style:style>
    <style:style style:name="T1008" style:parent-style-name="Policepardéfaut" style:family="text">
      <style:text-properties fo:font-size="10pt" style:font-size-asian="10pt" style:font-size-complex="10pt"/>
    </style:style>
    <style:style style:name="T10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0" style:parent-style-name="Policepardéfaut" style:family="text">
      <style:text-properties fo:font-size="10pt" style:font-size-asian="10pt" style:font-size-complex="10pt"/>
    </style:style>
    <style:style style:name="T10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4" style:parent-style-name="Policepardéfaut" style:family="text">
      <style:text-properties fo:font-size="10pt" style:font-size-asian="10pt" style:font-size-complex="10pt"/>
    </style:style>
    <style:style style:name="T10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19" style:parent-style-name="Policepardéfaut" style:family="text">
      <style:text-properties fo:color="#F79646" fo:font-size="10pt" style:font-size-asian="10pt" style:font-size-complex="10pt"/>
    </style:style>
    <style:style style:name="T10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3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24" style:parent-style-name="Policepardéfaut" style:family="text">
      <style:text-properties fo:color="#F79646" fo:font-size="10pt" style:font-size-asian="10pt" style:font-size-complex="10pt"/>
    </style:style>
    <style:style style:name="T10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8" style:parent-style-name="Policepardéfaut" style:family="text">
      <style:text-properties fo:font-size="10pt" style:font-size-asian="10pt" style:font-size-complex="10pt"/>
    </style:style>
    <style:style style:name="T10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2" style:parent-style-name="Policepardéfaut" style:family="text">
      <style:text-properties fo:font-size="10pt" style:font-size-asian="10pt" style:font-size-complex="10pt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1034" style:parent-style-name="Policepardéfaut" style:family="text">
      <style:text-properties fo:font-size="10pt" style:font-size-asian="10pt" style:font-size-complex="10pt"/>
    </style:style>
    <style:style style:name="T10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6" style:parent-style-name="Policepardéfaut" style:family="text">
      <style:text-properties fo:font-size="10pt" style:font-size-asian="10pt" style:font-size-complex="10pt"/>
    </style:style>
    <style:style style:name="T10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0" style:parent-style-name="Policepardéfaut" style:family="text">
      <style:text-properties fo:font-size="10pt" style:font-size-asian="10pt" style:font-size-complex="10pt"/>
    </style:style>
    <style:style style:name="T10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4" style:parent-style-name="Policepardéfaut" style:family="text">
      <style:text-properties fo:font-size="10pt" style:font-size-asian="10pt" style:font-size-complex="10pt"/>
    </style:style>
    <style:style style:name="T10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8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49" style:parent-style-name="Policepardéfaut" style:family="text">
      <style:text-properties fo:color="#F79646" fo:font-size="10pt" style:font-size-asian="10pt" style:font-size-complex="10pt"/>
    </style:style>
    <style:style style:name="T10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3" style:parent-style-name="Policepardéfaut" style:family="text">
      <style:text-properties fo:font-size="10pt" style:font-size-asian="10pt" style:font-size-complex="10pt"/>
    </style:style>
    <style:style style:name="T1054" style:parent-style-name="Policepardéfaut" style:family="text">
      <style:text-properties fo:font-size="10pt" style:font-size-asian="10pt" style:font-size-complex="10pt"/>
    </style:style>
    <style:style style:name="T10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8" style:parent-style-name="Policepardéfaut" style:family="text">
      <style:text-properties fo:font-size="10pt" style:font-size-asian="10pt" style:font-size-complex="10pt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1060" style:parent-style-name="Policepardéfaut" style:family="text">
      <style:text-properties fo:font-size="10pt" style:font-size-asian="10pt" style:font-size-complex="10pt"/>
    </style:style>
    <style:style style:name="T10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2" style:parent-style-name="Policepardéfaut" style:family="text">
      <style:text-properties fo:font-size="10pt" style:font-size-asian="10pt" style:font-size-complex="10pt"/>
    </style:style>
    <style:style style:name="T10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6" style:parent-style-name="Policepardéfaut" style:family="text">
      <style:text-properties fo:font-size="10pt" style:font-size-asian="10pt" style:font-size-complex="10pt"/>
    </style:style>
    <style:style style:name="T10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0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4" style:parent-style-name="Policepardéfaut" style:family="text">
      <style:text-properties fo:font-weight="bold" style:font-weight-asian="bold" style:font-weight-complex="bold" fo:color="#F79646" fo:font-size="10pt" style:font-size-asian="10pt" style:font-size-complex="10pt"/>
    </style:style>
    <style:style style:name="T1075" style:parent-style-name="Policepardéfaut" style:family="text">
      <style:text-properties fo:color="#F79646" fo:font-size="10pt" style:font-size-asian="10pt" style:font-size-complex="10pt"/>
    </style:style>
    <style:style style:name="T10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9" style:parent-style-name="Policepardéfaut" style:family="text">
      <style:text-properties fo:font-size="10pt" style:font-size-asian="10pt" style:font-size-complex="10pt"/>
    </style:style>
    <style:style style:name="T10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3" style:parent-style-name="Policepardéfaut" style:family="text">
      <style:text-properties fo:font-size="10pt" style:font-size-asian="10pt" style:font-size-complex="10pt"/>
    </style:style>
    <style:style style:name="P1084" style:parent-style-name="Standard" style:family="paragraph">
      <style:text-properties fo:font-size="10pt" style:font-size-asian="10pt" style:font-size-complex="10pt"/>
    </style:style>
    <style:style style:name="T1085" style:parent-style-name="Policepardéfaut" style:family="text">
      <style:text-properties fo:font-size="10pt" style:font-size-asian="10pt" style:font-size-complex="10pt"/>
    </style:style>
    <style:style style:name="T10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7" style:parent-style-name="Policepardéfaut" style:family="text">
      <style:text-properties fo:font-size="10pt" style:font-size-asian="10pt" style:font-size-complex="10pt"/>
    </style:style>
    <style:style style:name="T10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1" style:parent-style-name="Policepardéfaut" style:family="text">
      <style:text-properties fo:font-size="10pt" style:font-size-asian="10pt" style:font-size-complex="10pt"/>
    </style:style>
    <style:style style:name="T1092" style:parent-style-name="Policepardéfaut" style:family="text">
      <style:text-properties fo:font-size="10pt" style:font-size-asian="10pt" style:font-size-complex="10pt"/>
    </style:style>
    <style:style style:name="T10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6" style:parent-style-name="Policepardéfaut" style:family="text">
      <style:text-properties fo:font-size="10pt" style:font-size-asian="10pt" style:font-size-complex="10pt"/>
    </style:style>
    <style:style style:name="T10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0" style:parent-style-name="Policepardéfaut" style:family="text">
      <style:text-properties fo:font-size="10pt" style:font-size-asian="10pt" style:font-size-complex="10pt"/>
    </style:style>
    <style:style style:name="T11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4" style:parent-style-name="Policepardéfaut" style:family="text">
      <style:text-properties fo:font-size="10pt" style:font-size-asian="10pt" style:font-size-complex="10pt"/>
    </style:style>
    <style:style style:name="T1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8" style:parent-style-name="Policepardéfaut" style:family="text">
      <style:text-properties fo:font-size="10pt" style:font-size-asian="10pt" style:font-size-complex="10pt"/>
    </style:style>
    <style:style style:name="T1109" style:parent-style-name="Policepardéfaut" style:family="text">
      <style:text-properties fo:font-size="10pt" style:font-size-asian="10pt" style:font-size-complex="10pt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1111" style:parent-style-name="Policepardéfaut" style:family="text">
      <style:text-properties fo:font-size="10pt" style:font-size-asian="10pt" style:font-size-complex="10pt"/>
    </style:style>
    <style:style style:name="T11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3" style:parent-style-name="Policepardéfaut" style:family="text">
      <style:text-properties fo:font-size="10pt" style:font-size-asian="10pt" style:font-size-complex="10pt"/>
    </style:style>
    <style:style style:name="T1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7" style:parent-style-name="Policepardéfaut" style:family="text">
      <style:text-properties fo:font-size="10pt" style:font-size-asian="10pt" style:font-size-complex="10pt"/>
    </style:style>
    <style:style style:name="T1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1" style:parent-style-name="Policepardéfaut" style:family="text">
      <style:text-properties fo:font-size="10pt" style:font-size-asian="10pt" style:font-size-complex="10pt"/>
    </style:style>
    <style:style style:name="T1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5" style:parent-style-name="Policepardéfaut" style:family="text">
      <style:text-properties fo:font-size="10pt" style:font-size-asian="10pt" style:font-size-complex="10pt"/>
    </style:style>
    <style:style style:name="T11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29" style:parent-style-name="Policepardéfaut" style:family="text">
      <style:text-properties fo:font-size="10pt" style:font-size-asian="10pt" style:font-size-complex="10pt"/>
    </style:style>
    <style:style style:name="T11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3" style:parent-style-name="Policepardéfaut" style:family="text">
      <style:text-properties fo:font-size="10pt" style:font-size-asian="10pt" style:font-size-complex="10pt"/>
    </style:style>
    <style:style style:name="T1134" style:parent-style-name="Policepardéfaut" style:family="text">
      <style:text-properties fo:font-size="10pt" style:font-size-asian="10pt" style:font-size-complex="10pt"/>
    </style:style>
    <style:style style:name="P1135" style:parent-style-name="Standard" style:family="paragraph">
      <style:text-properties fo:font-size="10pt" style:font-size-asian="10pt" style:font-size-complex="10pt"/>
    </style:style>
    <style:style style:name="T1136" style:parent-style-name="Policepardéfaut" style:family="text">
      <style:text-properties fo:font-size="10pt" style:font-size-asian="10pt" style:font-size-complex="10pt"/>
    </style:style>
    <style:style style:name="T11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8" style:parent-style-name="Policepardéfaut" style:family="text">
      <style:text-properties fo:font-size="10pt" style:font-size-asian="10pt" style:font-size-complex="10pt"/>
    </style:style>
    <style:style style:name="T1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2" style:parent-style-name="Policepardéfaut" style:family="text">
      <style:text-properties fo:font-size="10pt" style:font-size-asian="10pt" style:font-size-complex="10pt"/>
    </style:style>
    <style:style style:name="T11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6" style:parent-style-name="Policepardéfaut" style:family="text">
      <style:text-properties fo:font-size="10pt" style:font-size-asian="10pt" style:font-size-complex="10pt"/>
    </style:style>
    <style:style style:name="T1147" style:parent-style-name="Policepardéfaut" style:family="text">
      <style:text-properties fo:font-size="10pt" style:font-size-asian="10pt" style:font-size-complex="10pt"/>
    </style:style>
    <style:style style:name="T11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1" style:parent-style-name="Policepardéfaut" style:family="text">
      <style:text-properties fo:font-size="10pt" style:font-size-asian="10pt" style:font-size-complex="10pt"/>
    </style:style>
    <style:style style:name="T1152" style:parent-style-name="Policepardéfaut" style:family="text">
      <style:text-properties fo:font-size="10pt" style:font-size-asian="10pt" style:font-size-complex="10pt"/>
    </style:style>
    <style:style style:name="T1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6" style:parent-style-name="Policepardéfaut" style:family="text">
      <style:text-properties fo:font-size="10pt" style:font-size-asian="10pt" style:font-size-complex="10pt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1158" style:parent-style-name="Policepardéfaut" style:family="text">
      <style:text-properties fo:font-size="10pt" style:font-size-asian="10pt" style:font-size-complex="10pt"/>
    </style:style>
    <style:style style:name="T11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0" style:parent-style-name="Policepardéfaut" style:family="text">
      <style:text-properties fo:font-size="10pt" style:font-size-asian="10pt" style:font-size-complex="10pt"/>
    </style:style>
    <style:style style:name="T1161" style:parent-style-name="Policepardéfaut" style:family="text">
      <style:text-properties fo:font-size="10pt" style:font-size-asian="10pt" style:font-size-complex="10pt"/>
    </style:style>
    <style:style style:name="T11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4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65" style:parent-style-name="Policepardéfaut" style:family="text">
      <style:text-properties fo:font-size="10pt" style:font-size-asian="10pt" style:font-size-complex="10pt" fo:language="en" fo:country="US"/>
    </style:style>
    <style:style style:name="T1166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8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69" style:parent-style-name="Policepardéfaut" style:family="text">
      <style:text-properties fo:font-size="10pt" style:font-size-asian="10pt" style:font-size-complex="10pt" fo:language="en" fo:country="US"/>
    </style:style>
    <style:style style:name="T1170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2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3" style:parent-style-name="Policepardéfaut" style:family="text">
      <style:text-properties fo:font-size="10pt" style:font-size-asian="10pt" style:font-size-complex="10pt" fo:language="en" fo:country="US"/>
    </style:style>
    <style:style style:name="T1174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6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7" style:parent-style-name="Policepardéfaut" style:family="text">
      <style:text-properties fo:font-size="10pt" style:font-size-asian="10pt" style:font-size-complex="10pt" fo:language="en" fo:country="US"/>
    </style:style>
    <style:style style:name="T1178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0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81" style:parent-style-name="Policepardéfaut" style:family="text">
      <style:text-properties fo:font-size="10pt" style:font-size-asian="10pt" style:font-size-complex="10pt" fo:language="en" fo:country="US"/>
    </style:style>
    <style:style style:name="P1182" style:parent-style-name="Standard" style:family="paragraph">
      <style:text-properties fo:font-size="10pt" style:font-size-asian="10pt" style:font-size-complex="10pt" fo:language="en" fo:country="US"/>
    </style:style>
    <style:style style:name="T1183" style:parent-style-name="Policepardéfaut" style:family="text">
      <style:text-properties fo:font-size="10pt" style:font-size-asian="10pt" style:font-size-complex="10pt"/>
    </style:style>
    <style:style style:name="T11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5" style:parent-style-name="Policepardéfaut" style:family="text">
      <style:text-properties fo:font-size="10pt" style:font-size-asian="10pt" style:font-size-complex="10pt"/>
    </style:style>
    <style:style style:name="T11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89" style:parent-style-name="Policepardéfaut" style:family="text">
      <style:text-properties fo:font-size="10pt" style:font-size-asian="10pt" style:font-size-complex="10pt"/>
    </style:style>
    <style:style style:name="T11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3" style:parent-style-name="Policepardéfaut" style:family="text">
      <style:text-properties fo:font-size="10pt" style:font-size-asian="10pt" style:font-size-complex="10pt"/>
    </style:style>
    <style:style style:name="T1194" style:parent-style-name="Policepardéfaut" style:family="text">
      <style:text-properties fo:font-size="10pt" style:font-size-asian="10pt" style:font-size-complex="10pt"/>
    </style:style>
    <style:style style:name="T11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8" style:parent-style-name="Policepardéfaut" style:family="text">
      <style:text-properties fo:font-size="10pt" style:font-size-asian="10pt" style:font-size-complex="10pt"/>
    </style:style>
    <style:style style:name="T11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2" style:parent-style-name="Policepardéfaut" style:family="text">
      <style:text-properties fo:font-size="10pt" style:font-size-asian="10pt" style:font-size-complex="10pt"/>
    </style:style>
    <style:style style:name="P1203" style:parent-style-name="Standard" style:family="paragraph">
      <style:text-properties fo:font-size="10pt" style:font-size-asian="10pt" style:font-size-complex="10pt"/>
    </style:style>
    <style:style style:name="T1204" style:parent-style-name="Policepardéfaut" style:family="text">
      <style:text-properties fo:font-size="10pt" style:font-size-asian="10pt" style:font-size-complex="10pt"/>
    </style:style>
    <style:style style:name="T12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6" style:parent-style-name="Policepardéfaut" style:family="text">
      <style:text-properties fo:font-size="10pt" style:font-size-asian="10pt" style:font-size-complex="10pt"/>
    </style:style>
    <style:style style:name="T12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0" style:parent-style-name="Policepardéfaut" style:family="text">
      <style:text-properties fo:font-size="10pt" style:font-size-asian="10pt" style:font-size-complex="10pt"/>
    </style:style>
    <style:style style:name="T12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4" style:parent-style-name="Policepardéfaut" style:family="text">
      <style:text-properties fo:font-size="10pt" style:font-size-asian="10pt" style:font-size-complex="10pt"/>
    </style:style>
    <style:style style:name="T12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8" style:parent-style-name="Policepardéfaut" style:family="text">
      <style:text-properties fo:font-size="10pt" style:font-size-asian="10pt" style:font-size-complex="10pt"/>
    </style:style>
    <style:style style:name="T12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2" style:parent-style-name="Policepardéfaut" style:family="text">
      <style:text-properties fo:font-size="10pt" style:font-size-asian="10pt" style:font-size-complex="10pt"/>
    </style:style>
    <style:style style:name="T1223" style:parent-style-name="Policepardéfaut" style:family="text">
      <style:text-properties fo:font-size="10pt" style:font-size-asian="10pt" style:font-size-complex="10pt"/>
    </style:style>
    <style:style style:name="P1224" style:parent-style-name="Standard" style:family="paragraph">
      <style:text-properties fo:font-size="10pt" style:font-size-asian="10pt" style:font-size-complex="10pt"/>
    </style:style>
    <style:style style:name="T1225" style:parent-style-name="Policepardéfaut" style:family="text">
      <style:text-properties fo:font-size="10pt" style:font-size-asian="10pt" style:font-size-complex="10pt"/>
    </style:style>
    <style:style style:name="T12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7" style:parent-style-name="Policepardéfaut" style:family="text">
      <style:text-properties fo:font-size="10pt" style:font-size-asian="10pt" style:font-size-complex="10pt"/>
    </style:style>
    <style:style style:name="T12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1" style:parent-style-name="Policepardéfaut" style:family="text">
      <style:text-properties fo:font-size="10pt" style:font-size-asian="10pt" style:font-size-complex="10pt"/>
    </style:style>
    <style:style style:name="T12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5" style:parent-style-name="Policepardéfaut" style:family="text">
      <style:text-properties fo:font-size="10pt" style:font-size-asian="10pt" style:font-size-complex="10pt"/>
    </style:style>
    <style:style style:name="T12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9" style:parent-style-name="Policepardéfaut" style:family="text">
      <style:text-properties fo:font-size="10pt" style:font-size-asian="10pt" style:font-size-complex="10pt"/>
    </style:style>
    <style:style style:name="T12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43" style:parent-style-name="Policepardéfaut" style:family="text">
      <style:text-properties fo:font-size="10pt" style:font-size-asian="10pt" style:font-size-complex="10pt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1245" style:parent-style-name="Policepardéfaut" style:family="text">
      <style:text-properties fo:font-size="10pt" style:font-size-asian="10pt" style:font-size-complex="10pt"/>
    </style:style>
    <style:style style:name="P1246" style:parent-style-name="Standard" style:family="paragraph">
      <style:text-properties fo:font-size="10pt" style:font-size-asian="10pt" style:font-size-complex="10pt"/>
    </style:style>
    <style:style style:family="graphic" style:name="a9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4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5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6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7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2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8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08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7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3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9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6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4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5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3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fo:min-width="0in" fo:min-height="3.52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QCM 6 C2I</text:p>
      <text:p text:style-name="Standard"/>
      <text:p text:style-name="P7">Il peut y avoir une ou plusieurs bonnes réponses. Les réponses correctes sont comptées positivement, les réponses fausses sont comptées négativement. Ne rien cocher vaut 0.</text:p>
      <text:p text:style-name="P8"/>
      <text:section text:name="Sect1" text:style-name="S1">
        <text:soft-page-break/>
        <text:p text:style-name="Standard"><text:span text:style-name="T9">Question 1 :</text:span><text:span text:style-name="T10"><text:s/>A quoi sert le champ de courrier électronique appelé "Objet" ou "Subject"?</text:span></text:p>
        <text:p text:style-name="Standard"><text:span text:style-name="T11"><text:s text:c="3"/></text:span><text:span text:style-name="T12"><draw:frame draw:style-name="a0" draw:name="Image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"><text:s/>1 :<text:s/></text:span><text:span text:style-name="T14">A indiquer si le courriel est accompagné d'une pièce jointe</text:span></text:p>
        <text:p text:style-name="Standard"><text:span text:style-name="T15"><text:s text:c="3"/></text:span><text:span text:style-name="T16"><draw:frame draw:style-name="a1" draw:name="Image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"><text:s/>2 :<text:s/></text:span><text:span text:style-name="T18">A récapituler la liste des destinataires du courriel</text:span></text:p>
        <text:p text:style-name="Standard"><text:span text:style-name="T19"><text:s text:c="3"/></text:span><text:span text:style-name="T20"><draw:frame draw:style-name="a2" draw:name="Image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"><text:s/>3 :<text:s/></text:span><text:span text:style-name="T22">A permettre au serveur d'in</text:span><text:span text:style-name="T23">diquer au destinataire que ce courriel lui est bien parvenu dans son intégralité</text:span></text:p>
        <text:p text:style-name="Standard"><text:span text:style-name="T24"><text:s text:c="3"/></text:span><text:span text:style-name="T25"><draw:frame draw:style-name="a3" draw:name="Image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6"><text:s/></text:span><text:span text:style-name="T27">4 :<text:s/></text:span><text:span text:style-name="T28">A décrire de façon sommaire le contenu du courriel</text:span></text:p>
        <text:p text:style-name="Standard"><text:span text:style-name="T29"><text:s text:c="3"/></text:span><text:span text:style-name="T30"><draw:frame draw:style-name="a4" draw:name="Image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"><text:s/>5 :<text:s/></text:span><text:span text:style-name="T32">A préciser le niveau d'urgence du message sous une forme codifiée</text:span></text:p>
        <text:p text:style-name="P33"/>
        <text:p text:style-name="Standard"><text:span text:style-name="T34"><draw:custom-shape svg:x="0.01944in" svg:y="0.05069in" svg:width="3.52431in" svg:height="0in" draw:z-index="76" draw:id="id0" draw:style-name="a5" draw:name="Line 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5">Question 2 :</text:span><text:span text:style-name="T36"><text:s/>Comment peut-on défi</text:span><text:span text:style-name="T37">nir un annuaire de recherche sur le Web ?</text:span></text:p>
        <text:p text:style-name="Standard"><text:span text:style-name="T38"><text:s text:c="3"/></text:span><text:span text:style-name="T39"><draw:frame draw:style-name="a6" draw:name="Image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"><text:s/>1 :<text:s/></text:span><text:span text:style-name="T41">Outil permettant de partager ses pages Web préférées avec d'autres internautes.</text:span></text:p>
        <text:p text:style-name="Standard"><text:span text:style-name="T42"><text:s text:c="3"/></text:span><text:span text:style-name="T43"><draw:frame draw:style-name="a7" draw:name="Image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"><text:s/>2 :<text:s/></text:span><text:span text:style-name="T45">Outil permettant de télécharger des fichiers en optimisant l'utilisation de la bande passante.</text:span></text:p>
        <text:p text:style-name="Standard"><text:span text:style-name="T46"><text:s text:c="3"/></text:span><text:span text:style-name="T47"><draw:frame draw:style-name="a8" draw:name="Image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8"><text:s/>3 :<text:s/></text:span><text:span text:style-name="T49">Outil<text:s/></text:span><text:span text:style-name="T50">permettant d'accéder à des pages Web via un index de mots-clé créé automatiquement par un robot.</text:span></text:p>
        <text:p text:style-name="Standard"><text:span text:style-name="T51"><text:s text:c="3"/></text:span><text:span text:style-name="T52"><draw:frame draw:style-name="a9" draw:name="Image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"><text:s/>4 :<text:s/></text:span><text:span text:style-name="T54">Outil permettant d'accéder à des pages Web garanties sans virus.</text:span></text:p>
        <text:p text:style-name="Standard"><text:span text:style-name="T55"><text:s text:c="3"/></text:span><text:span text:style-name="T56"><draw:frame draw:style-name="a10" draw:name="Image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"><text:s/></text:span><text:span text:style-name="T58">5 :<text:s/></text:span><text:span text:style-name="T59">Outil permettant d'accéder à des sites Web sélectionnés pour leur qualité vi</text:span><text:span text:style-name="T60">a une hiérarchie de thèmes.</text:span></text:p>
        <text:p text:style-name="P61"/>
        <text:p text:style-name="Standard"><text:span text:style-name="T62"><draw:custom-shape svg:x="0.01944in" svg:y="0.05069in" svg:width="3.52431in" svg:height="0in" draw:z-index="77" draw:id="id1" draw:style-name="a11" draw:name="Line 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63">Question 3 :</text:span><text:span text:style-name="T64"><text:s/>Pour quoi sont principalement connus Google, Exalead, Live Search ?</text:span></text:p>
        <text:p text:style-name="Standard"><text:span text:style-name="T65"><text:s text:c="3"/></text:span><text:span text:style-name="T66"><draw:frame draw:style-name="a12" draw:name="Image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"><text:s/>1 :<text:s/></text:span><text:span text:style-name="T68">Ce sont des méta-moteurs.</text:span></text:p>
        <text:p text:style-name="Standard"><text:span text:style-name="T69"><text:s text:c="3"/></text:span><text:span text:style-name="T70"><draw:frame draw:style-name="a13" draw:name="Image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"><text:s/>2 :<text:s/></text:span><text:span text:style-name="T72">Ce sont des annuaires thématiques.</text:span></text:p>
        <text:p text:style-name="Standard"><text:span text:style-name="T73"><text:s text:c="3"/></text:span><text:span text:style-name="T74"><draw:frame draw:style-name="a14" draw:name="Image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"><text:s/>3 :<text:s/></text:span><text:span text:style-name="T76">Ce sont des annuaires LDAP.</text:span></text:p>
        <text:p text:style-name="Standard"><text:span text:style-name="T77"><text:s text:c="3"/></text:span><text:span text:style-name="T78"><draw:frame draw:style-name="a15" draw:name="Image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"><text:s/>4 :<text:s/></text:span><text:span text:style-name="T80">Ce sont des outils d'interrogation de catalogues.</text:span></text:p>
        <text:p text:style-name="Standard"><text:span text:style-name="T81"><text:s text:c="3"/></text:span><text:span text:style-name="T82"><draw:frame draw:style-name="a16" draw:name="Image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"><text:s/></text:span><text:span text:style-name="T84">5</text:span><text:span text:style-name="T85">:<text:s/></text:span><text:span text:style-name="T86">Ce sont des moteurs de recherche.</text:span><text:span text:style-name="T87"><text:s/></text:span></text:p>
        <text:p text:style-name="P88"/>
        <text:p text:style-name="Standard"><text:span text:style-name="T89"><draw:custom-shape svg:x="0.01944in" svg:y="0.05069in" svg:width="3.52431in" svg:height="0in" draw:z-index="78" draw:id="id2" draw:style-name="a17" draw:name="Line 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90">Question 4 :</text:span><text:span text:style-name="T91"><text:s/>Quel service assure le protocole SMTP ?</text:span></text:p>
        <text:p text:style-name="Standard"><text:span text:style-name="T92"><text:s text:c="3"/></text:span><text:span text:style-name="T93"><draw:frame draw:style-name="a18" draw:name="Image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"><text:s/>1 :<text:s/></text:span><text:span text:style-name="T95">Un service multicanal de transfert de paquets.</text:span></text:p>
        <text:p text:style-name="Standard"><text:span text:style-name="T96"><text:s text:c="3"/></text:span><text:span text:style-name="T97"><draw:frame draw:style-name="a19" draw:name="Image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8"><text:s/></text:span><text:span text:style-name="T99">2 :<text:s/></text:span><text:span text:style-name="T100">Un transfert de courrier électronique.</text:span></text:p>
        <text:p text:style-name="Standard"><text:span text:style-name="T101"><text:s text:c="3"/></text:span><text:span text:style-name="T102"><draw:frame draw:style-name="a20" draw:name="Image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"><text:s/>3 :<text:s/></text:span><text:span text:style-name="T104">Un transfert sécurisé de données critiques.</text:span></text:p>
        <text:p text:style-name="Standard"><text:span text:style-name="T105"><text:s text:c="3"/></text:span><text:span text:style-name="T106"><draw:frame draw:style-name="a21" draw:name="Image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"><text:s/>4<text:s/></text:span><text:span text:style-name="T108">:<text:s/></text:span><text:span text:style-name="T109">Un transfert de fichiers.</text:span></text:p>
        <text:p text:style-name="Standard"><text:span text:style-name="T110"><text:s text:c="3"/></text:span><text:span text:style-name="T111"><draw:frame draw:style-name="a22" draw:name="Image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"><text:s/>5 :<text:s/></text:span><text:span text:style-name="T113">Un dialogue en direct entre un serveur web et un poste client.</text:span></text:p>
        <text:p text:style-name="P114"/>
        <text:p text:style-name="Standard"><text:span text:style-name="T115"><draw:custom-shape svg:x="0.01944in" svg:y="0.05069in" svg:width="3.52431in" svg:height="0in" draw:z-index="236" draw:id="id3" draw:style-name="a23" draw:name="Line 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16">Question 5 :</text:span><text:span text:style-name="T117"><text:s/>Pour calculer la somme des cellules allant de B2 à B7, quelle formule peut-on placer en B8 ?</text:span></text:p>
        <text:p text:style-name="Standard"><text:span text:style-name="T118"><text:s text:c="3"/></text:span><text:span text:style-name="T119"><draw:frame draw:style-name="a24" draw:name="Image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0"><text:s/>1 :<text:s/></text:span><text:span text:style-name="T121">=SOMME(B2;B7;B8)</text:span></text:p>
        <text:p text:style-name="Standard"><text:span text:style-name="T122"><text:s text:c="3"/></text:span><text:span text:style-name="T123"><draw:frame draw:style-name="a25" draw:name="Image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4"><text:s/>2 :<text:s/></text:span><text:span text:style-name="T125">=SOMME(B2 à B7)</text:span></text:p>
        <text:p text:style-name="Standard"><text:span text:style-name="T126"><text:s text:c="3"/></text:span><text:span text:style-name="T127"><draw:frame draw:style-name="a26" draw:name="Image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8"><text:s/>3 :<text:s/></text:span><text:span text:style-name="T129">B8=SOMME(B2:B7)</text:span></text:p>
        <text:p text:style-name="Standard"><text:span text:style-name="T130"><text:s text:c="3"/></text:span><text:span text:style-name="T131"><draw:frame draw:style-name="a27" draw:name="Image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2"><text:s/></text:span><text:span text:style-name="T133">4 :<text:s/></text:span><text:span text:style-name="T134">=SOMME(B2:B7)</text:span></text:p>
        <text:p text:style-name="Standard"><text:span text:style-name="T135"><text:s text:c="3"/></text:span><text:span text:style-name="T136"><draw:frame draw:style-name="a28" draw:name="Image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37"><text:s/>5 :<text:s/></text:span><text:span text:style-name="T138">=(B2++B7-&gt;B8)</text:span></text:p>
        <text:p text:style-name="P139"/>
        <text:p text:style-name="Standard"><text:span text:style-name="T140"><draw:custom-shape svg:x="0.01944in" svg:y="0.05069in" svg:width="3.52431in" svg:height="0in" draw:z-index="237" draw:id="id4" draw:style-name="a29" draw:name="Line 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41">Question 6 :</text:span><text:span text:style-name="T142"><text:s/>Qu'est-ce que le spam ?</text:span></text:p>
        <text:p text:style-name="Standard"><text:span text:style-name="T143"><text:s text:c="3"/></text:span><text:span text:style-name="T144"><draw:frame draw:style-name="a30" draw:name="Image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5"><text:s/>1 :<text:s/></text:span><text:span text:style-name="T146">Une technologie pour la communication sans fil</text:span></text:p>
        <text:p text:style-name="Standard"><text:span text:style-name="T147"><text:s text:c="3"/></text:span><text:span text:style-name="T148"><draw:frame draw:style-name="a31" draw:name="Image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49"><text:s/>2 :<text:s/></text:span><text:span text:style-name="T150">L'envoi de virus par courriel</text:span></text:p>
        <text:p text:style-name="Standard"><text:span text:style-name="T151"><text:s text:c="3"/></text:span><text:span text:style-name="T152"><draw:frame draw:style-name="a32" draw:name="Image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3"><text:s/>3 :<text:s/></text:span><text:span text:style-name="T154">Un anti-virus</text:span></text:p>
        <text:p text:style-name="Standard"><text:span text:style-name="T155"><text:s text:c="3"/></text:span><text:span text:style-name="T156"><draw:frame draw:style-name="a33" draw:name="Image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57"><text:s/></text:span><text:span text:style-name="T158">4 :<text:s/></text:span><text:span text:style-name="T159">Un courriel non sollicité (publicitaire ou<text:s/></text:span><text:span text:style-name="T160">malhonnête)</text:span></text:p>
        <text:soft-page-break/>
        <text:p text:style-name="Standard"><text:span text:style-name="T161"><text:s text:c="3"/></text:span><text:span text:style-name="T162"><draw:frame draw:style-name="a34" draw:name="Image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63"><text:s/>5 :<text:s/></text:span><text:span text:style-name="T164">La dernière génération de la technologie pour mémoire vive</text:span></text:p>
        <text:p text:style-name="P165"/>
        <text:p text:style-name="Standard"><text:span text:style-name="T166"><draw:custom-shape svg:x="0.01944in" svg:y="0.05069in" svg:width="3.52431in" svg:height="0in" draw:z-index="238" draw:id="id5" draw:style-name="a35" draw:name="Line 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67">Question 7 :</text:span><text:span text:style-name="T168"><text:s/>Qu'est-ce qu'une liste de diffusion ?</text:span></text:p>
        <text:p text:style-name="Standard"><text:span text:style-name="T169"><text:s text:c="3"/></text:span><text:span text:style-name="T170"><draw:frame draw:style-name="a36" draw:name="Image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1"><text:s/>1 :<text:s/></text:span><text:span text:style-name="T172">Une liste d'adresses électroniques réservée à la diffusion de messages urgents</text:span></text:p>
        <text:p text:style-name="Standard"><text:span text:style-name="T173"><text:s text:c="3"/></text:span><text:span text:style-name="T174"><draw:frame draw:style-name="a37" draw:name="Image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75"><text:s/>2 :<text:s/></text:span><text:span text:style-name="T176">Une liste de sites We</text:span><text:span text:style-name="T177">b tous relatifs au même sujet, et sélectionnés par un groupe d'experts pour leur qualité</text:span></text:p>
        <text:p text:style-name="Standard"><text:span text:style-name="T178"><text:s text:c="3"/></text:span><text:span text:style-name="T179"><draw:frame draw:style-name="a38" draw:name="Image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80"><text:s/></text:span><text:span text:style-name="T181">3 :<text:s/></text:span><text:span text:style-name="T182">Une liste d'envoi permettant à un groupe de recevoir automatiquement les messages expédiés à la liste</text:span></text:p>
        <text:p text:style-name="Standard"><text:span text:style-name="T183"><text:s text:c="3"/></text:span><text:span text:style-name="T184"><draw:frame draw:style-name="a39" draw:name="Image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85"><text:s/>4 :<text:s/></text:span><text:span text:style-name="T186">Une liste d'adresses électroniques permettant à chaque membre de connaître l'adresse électronique de tous les autres</text:span></text:p>
        <text:p text:style-name="P187"/>
        <text:p text:style-name="Standard"><text:span text:style-name="T188"><draw:custom-shape svg:x="0.01944in" svg:y="0.05069in" svg:width="3.52431in" svg:height="0in" draw:z-index="239" draw:id="id6" draw:style-name="a40" draw:name="Line 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89">Question 8 :</text:span><text:span text:style-name="T190"><text:s/>Comment se propage un canular électronique ?</text:span></text:p>
        <text:p text:style-name="Standard"><text:span text:style-name="T191"><text:s text:c="3"/></text:span><text:span text:style-name="T192"><draw:frame draw:style-name="a41" draw:name="Image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3"><text:s/>1 :<text:s/></text:span><text:span text:style-name="T194">Par la recopie de fichiers d'un support à un autre</text:span></text:p>
        <text:p text:style-name="Standard"><text:span text:style-name="T195"><text:s text:c="3"/></text:span><text:span text:style-name="T196"><draw:frame draw:style-name="a42" draw:name="Image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97"><text:s/>2 :<text:s/></text:span><text:span text:style-name="T198">Par le lancement d'un fichier exécutable</text:span></text:p>
        <text:p text:style-name="Standard"><text:span text:style-name="T199"><text:s text:c="3"/></text:span><text:span text:style-name="T200"><draw:frame draw:style-name="a43" draw:name="Image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1"><text:s/>3 :<text:s/></text:span><text:span text:style-name="T202">Par la mise à jour d'un cookie</text:span></text:p>
        <text:p text:style-name="Standard"><text:span text:style-name="T203"><text:s text:c="3"/></text:span><text:span text:style-name="T204"><draw:frame draw:style-name="a44" draw:name="Image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5"><text:s/>4 :<text:s/></text:span><text:span text:style-name="T206">Par un pare-feu</text:span></text:p>
        <text:p text:style-name="Standard"><text:span text:style-name="T207"><text:s text:c="3"/></text:span><text:span text:style-name="T208"><draw:frame draw:style-name="a45" draw:name="Image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09"><text:s/></text:span><text:span text:style-name="T210">5 :<text:s/></text:span><text:span text:style-name="T211">Par la messagerie électronique</text:span></text:p>
        <text:p text:style-name="P212"/>
        <text:p text:style-name="Standard"><text:span text:style-name="T213"><draw:custom-shape svg:x="0.01944in" svg:y="0.05069in" svg:width="3.52431in" svg:height="0in" draw:z-index="240" draw:id="id7" draw:style-name="a46" draw:name="Line 1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214">Question 9 :</text:span><text:span text:style-name="T215"><text:s/>Qu'est-ce que le hameçonna</text:span><text:span text:style-name="T216">ge (phishing) ?</text:span></text:p>
        <text:p text:style-name="Standard"><text:span text:style-name="T217"><text:s text:c="3"/></text:span><text:span text:style-name="T218"><draw:frame draw:style-name="a47" draw:name="Image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19"><text:s/>1 :<text:s/></text:span><text:span text:style-name="T220">Une technique d'analyse du traffic réseau</text:span></text:p>
        <text:p text:style-name="Standard"><text:span text:style-name="T221"><text:s text:c="3"/></text:span><text:span text:style-name="T222"><draw:frame draw:style-name="a48" draw:name="Image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3"><text:s/>2 :<text:s/></text:span><text:span text:style-name="T224">Une méthode de recherche d'informations sur Internet</text:span></text:p>
        <text:p text:style-name="Standard"><text:span text:style-name="T225"><text:s text:c="3"/></text:span><text:span text:style-name="T226"><draw:frame draw:style-name="a49" draw:name="Image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27"><text:s/>3 :<text:s/></text:span><text:span text:style-name="T228">Un système d'envoi massif de courriers électroniques</text:span></text:p>
        <text:p text:style-name="Standard"><text:span text:style-name="T229"><text:s text:c="3"/></text:span><text:span text:style-name="T230"><draw:frame draw:style-name="a50" draw:name="Image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31"><text:s/>4 :<text:s/></text:span><text:span text:style-name="T232">Une procédure de collecte de données par formulaire séc</text:span><text:span text:style-name="T233">urisé</text:span></text:p>
        <text:p text:style-name="Standard"><text:span text:style-name="T234"><text:s text:c="3"/></text:span><text:span text:style-name="T235"><draw:frame draw:style-name="a51" draw:name="Image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36"><text:s/></text:span><text:span text:style-name="T237">5 :<text:s/></text:span><text:span text:style-name="T238">Un procédé frauduleux permettant de collecter des informations personnelles</text:span></text:p>
        <text:p text:style-name="P239"/>
        <text:p text:style-name="Standard"><text:span text:style-name="T240"><draw:custom-shape svg:x="0.01944in" svg:y="0.05069in" svg:width="3.52431in" svg:height="0in" draw:z-index="241" draw:id="id8" draw:style-name="a52" draw:name="Line 1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241">Question 10 :</text:span><text:span text:style-name="T242"><text:s/>Qu'est-ce qu'un onglet ?</text:span></text:p>
        <text:p text:style-name="Standard"><text:span text:style-name="T243"><text:s text:c="3"/></text:span><text:span text:style-name="T244"><draw:frame draw:style-name="a53" draw:name="Image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45"><text:s/></text:span><text:span text:style-name="T246">1 :<text:s/></text:span><text:span text:style-name="T247">Une zone cliquable placée en général en haut d'une fenêtre et permettant d'accéder à une rubrique, par exemple</text:span><text:span text:style-name="T248"><text:s/>dans une boite de dialogue</text:span></text:p>
        <text:p text:style-name="Standard"><text:span text:style-name="T249"><text:s text:c="3"/></text:span><text:span text:style-name="T250"><draw:frame draw:style-name="a54" draw:name="Image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1"><text:s/>2 :<text:s/></text:span><text:span text:style-name="T252">La touche centrale qu'on trouve sur certaines souris</text:span></text:p>
        <text:p text:style-name="Standard"><text:span text:style-name="T253"><text:s text:c="3"/></text:span><text:span text:style-name="T254"><draw:frame draw:style-name="a55" draw:name="Image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5"><text:s/>3 :<text:s/></text:span><text:span text:style-name="T256">Un élément grisé d'un menu déroulant</text:span></text:p>
        <text:p text:style-name="Standard"><text:span text:style-name="T257"><text:s text:c="3"/></text:span><text:span text:style-name="T258"><draw:frame draw:style-name="a56" draw:name="Image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59"><text:s/></text:span><text:span text:style-name="T260">4 :<text:s/></text:span><text:span text:style-name="T261">Un bouton s'affichant automatiquement quand le document contient plusieurs pages, et permettant d'atteindre la dernière</text:span></text:p>
        <text:p text:style-name="Standard"><text:span text:style-name="T262"><text:s text:c="3"/></text:span><text:span text:style-name="T263"><draw:frame draw:style-name="a57" draw:name="Image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64"><text:s/>5 :<text:s/></text:span><text:span text:style-name="T265">Un marque-page</text:span></text:p>
        <text:p text:style-name="P266"/>
        <text:p text:style-name="Standard"><text:span text:style-name="T267"><draw:custom-shape svg:x="0.01944in" svg:y="0.05069in" svg:width="3.52431in" svg:height="0in" draw:z-index="242" draw:id="id9" draw:style-name="a58" draw:name="Line 1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268">Question 11 :</text:span><text:span text:style-name="T269"><text:s/>Dans l'adresse "http://www.education.gouv.fr", quel élément désigne le protocole de communication ?</text:span></text:p>
        <text:p text:style-name="Standard"><text:span text:style-name="T270"><text:s text:c="3"/></text:span><text:span text:style-name="T271"><draw:frame draw:style-name="a59" draw:name="Image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2"><text:s/>1 :<text:s/></text:span><text:span text:style-name="T273">gouv</text:span></text:p>
        <text:p text:style-name="Standard"><text:span text:style-name="T274"><text:s text:c="3"/></text:span><text:span text:style-name="T275"><draw:frame draw:style-name="a60" draw:name="Image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76"><text:s/>2 :<text:s/></text:span><text:span text:style-name="T277">fr</text:span></text:p>
        <text:p text:style-name="Standard"><text:span text:style-name="T278"><text:s text:c="3"/></text:span><text:span text:style-name="T279"><draw:frame draw:style-name="a61" draw:name="Image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0"><text:s/></text:span><text:span text:style-name="T281">3 :<text:s/></text:span><text:span text:style-name="T282">http</text:span></text:p>
        <text:p text:style-name="Standard"><text:span text:style-name="T283"><text:s text:c="3"/></text:span><text:span text:style-name="T284"><draw:frame draw:style-name="a62" draw:name="Image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5"><text:s/>4 :<text:s/></text:span><text:span text:style-name="T286">www</text:span></text:p>
        <text:p text:style-name="Standard"><text:span text:style-name="T287"><text:s text:c="3"/></text:span><text:span text:style-name="T288"><draw:frame draw:style-name="a63" draw:name="Image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89"><text:s/>5 :<text:s/></text:span><text:span text:style-name="T290">education</text:span></text:p>
        <text:p text:style-name="P291"/>
        <text:p text:style-name="Standard"><text:span text:style-name="T292"><draw:custom-shape svg:x="0.01944in" svg:y="0.05069in" svg:width="3.52431in" svg:height="0in" draw:z-index="243" draw:id="id10" draw:style-name="a64" draw:name="Line 1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293">Question 12 :</text:span><text:span text:style-name="T294"><text:s/>Pour générer automatiquement une table des matières, que faut-</text:span><text:span text:style-name="T295">il faire ?</text:span></text:p>
        <text:p text:style-name="Standard"><text:span text:style-name="T296"><text:s text:c="3"/></text:span><text:span text:style-name="T297"><draw:frame draw:style-name="a65" draw:name="Image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298"><text:s/>1 :<text:s/></text:span><text:span text:style-name="T299">Insérer un saut de page avant chaque titre</text:span></text:p>
        <text:p text:style-name="Standard"><text:span text:style-name="T300"><text:s text:c="3"/></text:span><text:span text:style-name="T301"><draw:frame draw:style-name="a66" draw:name="Image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2"><text:s/>2 :<text:s/></text:span><text:span text:style-name="T303">Insérer des numéros de page</text:span></text:p>
        <text:soft-page-break/>
        <text:p text:style-name="Standard"><text:span text:style-name="T304"><text:s text:c="3"/></text:span><text:span text:style-name="T305"><draw:frame draw:style-name="a67" draw:name="Image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06"><text:s/>3 :<text:s/></text:span><text:span text:style-name="T307">Justifier les paragraphes</text:span></text:p>
        <text:p text:style-name="Standard"><text:span text:style-name="T308"><text:s text:c="3"/></text:span><text:span text:style-name="T309"><draw:frame draw:style-name="a68" draw:name="Image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0"><text:s/></text:span><text:span text:style-name="T311">4 :<text:s/></text:span><text:span text:style-name="T312">Utiliser des styles</text:span></text:p>
        <text:p text:style-name="Standard"><text:span text:style-name="T313"><text:s text:c="3"/></text:span><text:span text:style-name="T314"><draw:frame draw:style-name="a69" draw:name="Image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15"><text:s/>5 :<text:s/></text:span><text:span text:style-name="T316">Créer un tableau</text:span></text:p>
        <text:p text:style-name="P317"/>
        <text:p text:style-name="Standard"><text:span text:style-name="T318"><draw:custom-shape svg:x="0.01944in" svg:y="0.05069in" svg:width="3.52431in" svg:height="0in" draw:z-index="244" draw:id="id11" draw:style-name="a70" draw:name="Line 1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19">Question 13 :</text:span><text:span text:style-name="T320"><text:s/>Quelle est la propriété propre aux caractères ?</text:span></text:p>
        <text:p text:style-name="Standard"><text:span text:style-name="T321"><text:s text:c="3"/></text:span><text:span text:style-name="T322"><draw:frame draw:style-name="a71" draw:name="Image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3"><text:s/>1 :<text:s/></text:span><text:span text:style-name="T324">L'alignement</text:span></text:p>
        <text:p text:style-name="Standard"><text:span text:style-name="T325"><text:s text:c="3"/></text:span><text:span text:style-name="T326"><draw:frame draw:style-name="a72" draw:name="Image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27"><text:s/></text:span><text:span text:style-name="T328">2 :<text:s/></text:span><text:span text:style-name="T329">Le soulignement</text:span></text:p>
        <text:p text:style-name="Standard"><text:span text:style-name="T330"><text:s text:c="3"/></text:span><text:span text:style-name="T331"><draw:frame draw:style-name="a73" draw:name="Image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2"><text:s/>3 :<text:s/></text:span><text:span text:style-name="T333">Le centrage</text:span></text:p>
        <text:p text:style-name="Standard"><text:span text:style-name="T334"><text:s text:c="3"/></text:span><text:span text:style-name="T335"><draw:frame draw:style-name="a74" draw:name="Image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36"><text:s/>4 :<text:s/></text:span><text:span text:style-name="T337">La justification</text:span></text:p>
        <text:p text:style-name="P338"/>
        <text:p text:style-name="Standard"><text:span text:style-name="T339"><draw:custom-shape svg:x="0.01944in" svg:y="0.05069in" svg:width="3.52431in" svg:height="0in" draw:z-index="245" draw:id="id12" draw:style-name="a75" draw:name="Line 1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40">Question 14 :</text:span><text:span text:style-name="T341"><text:s/>Que peut-on dire d'un webmail ?</text:span></text:p>
        <text:p text:style-name="Standard"><text:span text:style-name="T342"><text:s text:c="3"/></text:span><text:span text:style-name="T343"><draw:frame draw:style-name="a76" draw:name="Image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4"><text:s/>1 :<text:s/></text:span><text:span text:style-name="T345">Il ne conserve pas la trace des courriels envoyés</text:span></text:p>
        <text:p text:style-name="Standard"><text:span text:style-name="T346"><text:s text:c="3"/></text:span><text:span text:style-name="T347"><draw:frame draw:style-name="a77" draw:name="Image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48"><text:s/></text:span><text:span text:style-name="T349">2 :<text:s/></text:span><text:span text:style-name="T350">Il n'est pas nécessaire de le configurer avant usage sur un nouvel ordinateur</text:span></text:p>
        <text:p text:style-name="Standard"><text:span text:style-name="T351"><text:s text:c="3"/></text:span><text:span text:style-name="T352"><draw:frame draw:style-name="a78" draw:name="Image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3"><text:s/>3 :<text:s/></text:span><text:span text:style-name="T354">Il permet de lire les cour</text:span><text:span text:style-name="T355">riels mais pas d'y répondre</text:span></text:p>
        <text:p text:style-name="Standard"><text:span text:style-name="T356"><text:s text:c="3"/></text:span><text:span text:style-name="T357"><draw:frame draw:style-name="a79" draw:name="Image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58"><text:s/>4 :<text:s/></text:span><text:span text:style-name="T359">Il ne permet pas l'envoi de pièces jointes</text:span></text:p>
        <text:p text:style-name="Standard"><text:span text:style-name="T360"><text:s text:c="3"/></text:span><text:span text:style-name="T361"><draw:frame draw:style-name="a80" draw:name="Image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62"><text:s/></text:span><text:span text:style-name="T363">5 :<text:s/></text:span><text:span text:style-name="T364">Il suffit d'un navigateur et de ses identifiants pour consulter les courriels</text:span></text:p>
        <text:p text:style-name="P365"/>
        <text:p text:style-name="Standard"><text:span text:style-name="T366"><draw:custom-shape svg:x="0.01944in" svg:y="0.05069in" svg:width="3.52431in" svg:height="0in" draw:z-index="246" draw:id="id13" draw:style-name="a81" draw:name="Line 1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67">Question 15 :</text:span><text:span text:style-name="T368"><text:s/>Qu'est-ce qui permet de savoir de qui provient un courriel ?</text:span></text:p>
        <text:p text:style-name="Standard"><text:span text:style-name="T369"><text:s text:c="3"/></text:span><text:span text:style-name="T370"><draw:frame draw:style-name="a82" draw:name="Image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1"><text:s/>1<text:s/></text:span><text:span text:style-name="T372">:<text:s/></text:span><text:span text:style-name="T373">Le contenu du champ A/To</text:span></text:p>
        <text:p text:style-name="Standard"><text:span text:style-name="T374"><text:s text:c="3"/></text:span><text:span text:style-name="T375"><draw:frame draw:style-name="a83" draw:name="Image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76"><text:s/>2 :<text:s/></text:span><text:span text:style-name="T377">Le contenu du champ Cc</text:span></text:p>
        <text:p text:style-name="Standard"><text:span text:style-name="T378"><text:s text:c="3"/></text:span><text:span text:style-name="T379"><draw:frame draw:style-name="a84" draw:name="Image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0"><text:s/>3 :<text:s/></text:span><text:span text:style-name="T381">Le contenu du champ Cci/Bcc</text:span></text:p>
        <text:p text:style-name="Standard"><text:span text:style-name="T382"><text:s text:c="3"/></text:span><text:span text:style-name="T383"><draw:frame draw:style-name="a85" draw:name="Image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84"><text:s/></text:span><text:span text:style-name="T385">4 :<text:s/></text:span><text:span text:style-name="T386">Le contenu du champ De/From</text:span></text:p>
        <text:p text:style-name="P387"/>
        <text:p text:style-name="Standard"><text:span text:style-name="T388"><draw:custom-shape svg:x="0.01944in" svg:y="0.05069in" svg:width="3.52431in" svg:height="0in" draw:z-index="247" draw:id="id14" draw:style-name="a86" draw:name="Line 1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389">Question 16 :</text:span><text:span text:style-name="T390"><text:s/>Quand on sélectionne un fichier et que l'on appuie sur la touche "SUPPR" ou "DEL", où va le fichier ?</text:span></text:p>
        <text:p text:style-name="Standard"><text:span text:style-name="T391"><text:s text:c="3"/></text:span><text:span text:style-name="T392"><draw:frame draw:style-name="a87" draw:name="Image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3"><text:s/></text:span><text:span text:style-name="T394">1 :<text:s/></text:span><text:span text:style-name="T395">Dans la corbeille</text:span></text:p>
        <text:p text:style-name="Standard"><text:span text:style-name="T396"><text:s text:c="3"/></text:span><text:span text:style-name="T397"><draw:frame draw:style-name="a88" draw:name="Image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398"><text:s/>2 :<text:s/></text:span><text:span text:style-name="T399">Nulle part</text:span></text:p>
        <text:p text:style-name="Standard"><text:span text:style-name="T400"><text:s text:c="3"/></text:span><text:span text:style-name="T401"><draw:frame draw:style-name="a89" draw:name="Image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2"><text:s/>3 :<text:s/></text:span><text:span text:style-name="T403">Dans le presse-papier</text:span></text:p>
        <text:p text:style-name="Standard"><text:span text:style-name="T404"><text:s text:c="3"/></text:span><text:span text:style-name="T405"><draw:frame draw:style-name="a90" draw:name="Image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06"><text:s/>4 :<text:s/></text:span><text:span text:style-name="T407">Sur le bureau</text:span></text:p>
        <text:p text:style-name="P408"/>
        <text:p text:style-name="Standard"><text:span text:style-name="T409"><draw:custom-shape svg:x="0.01944in" svg:y="0.05069in" svg:width="3.52431in" svg:height="0in" draw:z-index="248" draw:id="id15" draw:style-name="a91" draw:name="Line 1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410">Question 17 :</text:span><text:span text:style-name="T411"><text:s/>Comment nomme-t-on le débit de circulation des données entre différents ordinateurs reliés en réseau ?</text:span></text:p>
        <text:p text:style-name="Standard"><text:span text:style-name="T412"><text:s text:c="3"/></text:span><text:span text:style-name="T413"><draw:frame draw:style-name="a92" draw:name="Image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14"><text:s/>1 :<text:s/></text:span><text:span text:style-name="T415">L'atténuation du signal</text:span></text:p>
        <text:p text:style-name="Standard"><text:span text:style-name="T416"><text:s text:c="3"/></text:span><text:span text:style-name="T417"><draw:frame draw:style-name="a93" draw:name="Image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18"><text:s/>2 :<text:s/></text:span><text:span text:style-name="T419">La fréquence du rése</text:span><text:span text:style-name="T420">au</text:span></text:p>
        <text:p text:style-name="Standard"><text:span text:style-name="T421"><text:s text:c="3"/></text:span><text:span text:style-name="T422"><draw:frame draw:style-name="a94" draw:name="Image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3"><text:s/>3 :<text:s/></text:span><text:span text:style-name="T424">Le flux tendu</text:span></text:p>
        <text:p text:style-name="Standard"><text:span text:style-name="T425"><text:s text:c="3"/></text:span><text:span text:style-name="T426"><draw:frame draw:style-name="a95" draw:name="Image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27"><text:s/>4 :<text:s/></text:span><text:span text:style-name="T428">Le réseau privé virtuel VPN</text:span></text:p>
        <text:p text:style-name="Standard"><text:span text:style-name="T429"><text:s text:c="3"/></text:span><text:span text:style-name="T430"><draw:frame draw:style-name="a96" draw:name="Image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31"><text:s/></text:span><text:span text:style-name="T432">5 :<text:s/></text:span><text:span text:style-name="T433">La bande passante</text:span></text:p>
        <text:p text:style-name="P434"/>
        <text:p text:style-name="Standard"><text:span text:style-name="T435"><draw:custom-shape svg:x="0.01944in" svg:y="0.05069in" svg:width="3.52431in" svg:height="0in" draw:z-index="249" draw:id="id16" draw:style-name="a97" draw:name="Line 1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436">Question 18 :</text:span><text:span text:style-name="T437"><text:s/>Qu'est-ce qu'un hoax ?</text:span></text:p>
        <text:p text:style-name="Standard"><text:span text:style-name="T438"><text:s text:c="3"/></text:span><text:span text:style-name="T439"><draw:frame draw:style-name="a98" draw:name="Image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0"><text:s/></text:span><text:span text:style-name="T441">1 :<text:s/></text:span><text:span text:style-name="T442">Une rumeur circulant par courrier électronique</text:span></text:p>
        <text:p text:style-name="Standard"><text:span text:style-name="T443"><text:s text:c="3"/></text:span><text:span text:style-name="T444"><draw:frame draw:style-name="a99" draw:name="Image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5"><text:s/>2 :<text:s/></text:span><text:span text:style-name="T446">Un virus</text:span></text:p>
        <text:p text:style-name="Standard"><text:span text:style-name="T447"><text:s text:c="3"/></text:span><text:span text:style-name="T448"><draw:frame draw:style-name="a100" draw:name="Image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49"><text:s/>3 :<text:s/></text:span><text:span text:style-name="T450">Un anti-virus</text:span></text:p>
        <text:p text:style-name="Standard"><text:span text:style-name="T451"><text:s text:c="3"/></text:span><text:span text:style-name="T452"><draw:frame draw:style-name="a101" draw:name="Image18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3"><text:s/>4 :<text:s/></text:span><text:span text:style-name="T454">Une blague diffusée sur la toile</text:span></text:p>
        <text:p text:style-name="Standard"><text:span text:style-name="T455"><text:s text:c="3"/></text:span><text:span text:style-name="T456"><draw:frame draw:style-name="a102" draw:name="Image18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57"><text:s/>5 :<text:s/></text:span><text:span text:style-name="T458">Un logiciel espion</text:span></text:p>
        <text:p text:style-name="P459"/>
        <text:p text:style-name="Standard"><text:span text:style-name="T460"><draw:custom-shape svg:x="0.01944in" svg:y="0.05069in" svg:width="3.52431in" svg:height="0in" draw:z-index="250" draw:id="id17" draw:style-name="a103" draw:name="Line 2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461">Question 19 :</text:span><text:span text:style-name="T462"><text:s/>Dans un traitement de texte, que peut-on faire pour déplacer un paragraphe ?</text:span></text:p>
        <text:p text:style-name="Standard"><text:span text:style-name="T463"><text:s text:c="3"/></text:span><text:span text:style-name="T464"><draw:frame draw:style-name="a104" draw:name="Image18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65"><text:s/>1 :<text:s/></text:span><text:span text:style-name="T466">On le coupe et on le copie à l'endroit désiré</text:span></text:p>
        <text:p text:style-name="Standard"><text:span text:style-name="T467"><text:s text:c="3"/></text:span><text:span text:style-name="T468"><draw:frame draw:style-name="a105" draw:name="Image18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69"><text:s/>2 :<text:s/></text:span><text:span text:style-name="T470">On le colle et on le copie à l'endroit désiré</text:span></text:p>
        <text:p text:style-name="Standard"><text:span text:style-name="T471"><text:s text:c="3"/></text:span><text:span text:style-name="T472"><draw:frame draw:style-name="a106" draw:name="Image18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3"><text:s/>3 :<text:s/></text:span><text:span text:style-name="T474">On le coupe et on le colle à l'endroit désiré</text:span></text:p>
        <text:p text:style-name="Standard"><text:span text:style-name="T475"><text:s text:c="3"/></text:span><text:span text:style-name="T476"><draw:frame draw:style-name="a107" draw:name="Image18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77"><text:s/></text:span><text:span text:style-name="T478">4 :<text:s/></text:span><text:span text:style-name="T479">On<text:s/></text:span><text:span text:style-name="T480">le fait glisser jusqu'à l'endroit désiré</text:span></text:p>
        <text:p text:style-name="Standard"><text:span text:style-name="T481"><text:s text:c="3"/></text:span><text:span text:style-name="T482"><draw:frame draw:style-name="a108" draw:name="Image19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83"><text:s/>5 :<text:s/></text:span><text:span text:style-name="T484">On le copie et on le colle à l'endroit désiré</text:span></text:p>
        <text:p text:style-name="P485"/>
        <text:p text:style-name="Standard"><text:span text:style-name="T486"><draw:custom-shape svg:x="0.01944in" svg:y="0.05069in" svg:width="3.52431in" svg:height="0in" draw:z-index="251" draw:id="id18" draw:style-name="a109" draw:name="Line 2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487">Question 20 :</text:span><text:span text:style-name="T488"><text:s/>Dans quel contexte utilise-t-on le protocole POP<text:s/></text:span><text:soft-page-break/><text:span text:style-name="T489">?</text:span></text:p>
        <text:p text:style-name="Standard"><text:span text:style-name="T490"><text:s text:c="3"/></text:span><text:span text:style-name="T491"><draw:frame draw:style-name="a110" draw:name="Image19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2"><text:s/>1 :<text:s/></text:span><text:span text:style-name="T493">La visioconférence</text:span></text:p>
        <text:p text:style-name="Standard"><text:span text:style-name="T494"><text:s text:c="3"/></text:span><text:span text:style-name="T495"><draw:frame draw:style-name="a111" draw:name="Image19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496"><text:s/>2 :<text:s/></text:span><text:span text:style-name="T497">Le transfert de fichiers</text:span></text:p>
        <text:p text:style-name="Standard"><text:span text:style-name="T498"><text:s text:c="3"/></text:span><text:span text:style-name="T499"><draw:frame draw:style-name="a112" draw:name="Image19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0"><text:s/>3 :<text:s/></text:span><text:span text:style-name="T501">La messagerie éle</text:span><text:span text:style-name="T502">ctronique</text:span></text:p>
        <text:p text:style-name="Standard"><text:span text:style-name="T503"><text:s text:c="3"/></text:span><text:span text:style-name="T504"><draw:frame draw:style-name="a113" draw:name="Image19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5"><text:s/>4 :<text:s/></text:span><text:span text:style-name="T506">La navigation sur le Web</text:span></text:p>
        <text:p text:style-name="Standard"><text:span text:style-name="T507"><text:s text:c="3"/></text:span><text:span text:style-name="T508"><draw:frame draw:style-name="a114" draw:name="Image19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09"><text:s/>5 :<text:s/></text:span><text:span text:style-name="T510">Le paiement en ligne</text:span></text:p>
        <text:p text:style-name="P511"/>
        <text:p text:style-name="Standard"><text:span text:style-name="T512"><draw:custom-shape svg:x="0.01944in" svg:y="0.05069in" svg:width="3.52431in" svg:height="0in" draw:z-index="252" draw:id="id19" draw:style-name="a115" draw:name="Line 2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513">Question 21 :</text:span><text:span text:style-name="T514"><text:s/>A quoi sert le protocole SMTP ?</text:span></text:p>
        <text:p text:style-name="Standard"><text:span text:style-name="T515"><text:s text:c="3"/></text:span><text:span text:style-name="T516"><draw:frame draw:style-name="a116" draw:name="Image19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17"><text:s/>1 :<text:s/></text:span><text:span text:style-name="T518">Il permet l'échange de fichiers de poste à poste</text:span></text:p>
        <text:p text:style-name="Standard"><text:span text:style-name="T519"><text:s text:c="3"/></text:span><text:span text:style-name="T520"><draw:frame draw:style-name="a117" draw:name="Image19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1"><text:s/></text:span><text:span text:style-name="T522">2 :<text:s/></text:span><text:span text:style-name="T523">Il permet d'envoyer des courriels</text:span></text:p>
        <text:p text:style-name="Standard"><text:span text:style-name="T524"><text:s text:c="3"/></text:span><text:span text:style-name="T525"><draw:frame draw:style-name="a118" draw:name="Image19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26"><text:s/>3 :<text:s/></text:span><text:span text:style-name="T527">Il permet de contrôler l'affichage des fenêtres "pop up"</text:span></text:p>
        <text:p text:style-name="Standard"><text:span text:style-name="T528"><text:s text:c="3"/></text:span><text:span text:style-name="T529"><draw:frame draw:style-name="a119" draw:name="Image19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0"><text:s/>4 :<text:s/></text:span><text:span text:style-name="T531">I</text:span><text:span text:style-name="T532">l permet de lire des messages en les laissant sur le serveur de messagerie</text:span></text:p>
        <text:p text:style-name="Standard"><text:span text:style-name="T533"><text:s text:c="3"/></text:span><text:span text:style-name="T534"><draw:frame draw:style-name="a120" draw:name="Image110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35"><text:s/>5 :<text:s/></text:span><text:span text:style-name="T536">Il permet, grâce à un logiciel de messagerie, de récupérer des courriels</text:span></text:p>
        <text:p text:style-name="P537"/>
        <text:p text:style-name="Standard"><text:span text:style-name="T538"><draw:custom-shape svg:x="0.01944in" svg:y="0.05069in" svg:width="3.52431in" svg:height="0in" draw:z-index="253" draw:id="id20" draw:style-name="a121" draw:name="Line 2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539">Question 22 :</text:span><text:span text:style-name="T540"><text:s/>Que désigne le terme URL ?</text:span></text:p>
        <text:p text:style-name="Standard"><text:span text:style-name="T541"><text:s text:c="3"/></text:span><text:span text:style-name="T542"><draw:frame draw:style-name="a122" draw:name="Image110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3"><text:s/>1 :<text:s/></text:span><text:span text:style-name="T544">Une liste de liens favoris.</text:span></text:p>
        <text:p text:style-name="Standard"><text:span text:style-name="T545"><text:s text:c="3"/></text:span><text:span text:style-name="T546"><draw:frame draw:style-name="a123" draw:name="Image110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47"><text:s/>2 :<text:s/></text:span><text:span text:style-name="T548">Une norme de codage informatique des caractères latins.</text:span></text:p>
        <text:p text:style-name="Standard"><text:span text:style-name="T549"><text:s text:c="3"/></text:span><text:span text:style-name="T550"><draw:frame draw:style-name="a124" draw:name="Image110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1"><text:s/>3 :<text:s/></text:span><text:span text:style-name="T552">Un protocole de communication entre serveurs Web.</text:span></text:p>
        <text:p text:style-name="Standard"><text:span text:style-name="T553"><text:s text:c="3"/></text:span><text:span text:style-name="T554"><draw:frame draw:style-name="a125" draw:name="Image110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55"><text:s/>4 :<text:s/></text:span><text:span text:style-name="T556">Un fichier que le navigateur dépose sur le disque dur lor</text:span><text:span text:style-name="T557">s de la visite d'un site Web.</text:span></text:p>
        <text:p text:style-name="Standard"><text:span text:style-name="T558"><text:s text:c="3"/></text:span><text:span text:style-name="T559"><draw:frame draw:style-name="a126" draw:name="Image110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0"><text:s/>5 :<text:s/></text:span><text:span text:style-name="T561">Une adresse qui permet de localiser une ressource ou un document sur Internet.</text:span></text:p>
        <text:p text:style-name="P562"/>
        <text:p text:style-name="Standard"><text:span text:style-name="T563"><draw:custom-shape svg:x="0.01944in" svg:y="0.05069in" svg:width="3.52431in" svg:height="0in" draw:z-index="254" draw:id="id21" draw:style-name="a127" draw:name="Line 2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564">Question 23 :</text:span><text:span text:style-name="T565"><text:s/>Quelle est la fonction principale d'un logiciel de présentation ?</text:span></text:p>
        <text:p text:style-name="Standard"><text:span text:style-name="T566"><text:s text:c="3"/></text:span><text:span text:style-name="T567"><draw:frame draw:style-name="a128" draw:name="Image110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68"><text:s/></text:span><text:span text:style-name="T569">1 :<text:s/></text:span><text:span text:style-name="T570">Créer des diaporamas</text:span></text:p>
        <text:p text:style-name="Standard"><text:span text:style-name="T571"><text:s text:c="3"/></text:span><text:span text:style-name="T572"><draw:frame draw:style-name="a129" draw:name="Image110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3"><text:s/>2 :<text:s/></text:span><text:span text:style-name="T574">Créer des pages web</text:span></text:p>
        <text:p text:style-name="Standard"><text:span text:style-name="T575"><text:s text:c="3"/></text:span><text:span text:style-name="T576"><draw:frame draw:style-name="a130" draw:name="Image110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77"><text:s/>3 :<text:s/></text:span><text:span text:style-name="T578">Créer des documents de type texte</text:span></text:p>
        <text:p text:style-name="Standard"><text:span text:style-name="T579"><text:s text:c="3"/></text:span><text:span text:style-name="T580"><draw:frame draw:style-name="a131" draw:name="Image110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1"><text:s/>4 :<text:s/></text:span><text:span text:style-name="T582">Créer des graphiques</text:span></text:p>
        <text:p text:style-name="Standard"><text:span text:style-name="T583"><text:s text:c="3"/></text:span><text:span text:style-name="T584"><draw:frame draw:style-name="a132" draw:name="Image11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85"><text:s/>5 :<text:s/></text:span><text:span text:style-name="T586">Créer des courriels</text:span></text:p>
        <text:p text:style-name="P587"/>
        <text:p text:style-name="Standard"><text:span text:style-name="T588"><draw:custom-shape svg:x="0.01944in" svg:y="0.05069in" svg:width="3.52431in" svg:height="0in" draw:z-index="255" draw:id="id22" draw:style-name="a133" draw:name="Line 2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589">Question 24 :</text:span><text:span text:style-name="T590"><text:s/>Qu'est-ce qui caractérise un pourriel ?</text:span></text:p>
        <text:p text:style-name="Standard"><text:span text:style-name="T591"><text:s text:c="3"/></text:span><text:span text:style-name="T592"><draw:frame draw:style-name="a134" draw:name="Image11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93"><text:s/>1 :<text:s/></text:span><text:span text:style-name="T594">C'est une information sur l'utilisation de la messagerie él</text:span><text:span text:style-name="T595">ectronique</text:span></text:p>
        <text:p text:style-name="Standard"><text:span text:style-name="T596"><text:s text:c="3"/></text:span><text:span text:style-name="T597"><draw:frame draw:style-name="a135" draw:name="Image11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598"><text:s/></text:span><text:span text:style-name="T599">2 :<text:s/></text:span><text:span text:style-name="T600">C'est un courriel non sollicité</text:span></text:p>
        <text:p text:style-name="Standard"><text:span text:style-name="T601"><text:s text:c="3"/></text:span><text:span text:style-name="T602"><draw:frame draw:style-name="a136" draw:name="Image11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3"><text:s/>3 :<text:s/></text:span><text:span text:style-name="T604">C'est un programme malveillant</text:span></text:p>
        <text:p text:style-name="Standard"><text:span text:style-name="T605"><text:s text:c="3"/></text:span><text:span text:style-name="T606"><draw:frame draw:style-name="a137" draw:name="Image11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07"><text:s/></text:span><text:span text:style-name="T608">4 :<text:s/></text:span><text:span text:style-name="T609">C'est un courriel envoyé à des fins publicitaires ou malhonnêtes</text:span></text:p>
        <text:p text:style-name="Standard"><text:span text:style-name="T610"><text:s text:c="3"/></text:span><text:span text:style-name="T611"><draw:frame draw:style-name="a138" draw:name="Image11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12"><text:s/>5 :<text:s/></text:span><text:span text:style-name="T613">C'est un courriel écrit en anglais</text:span></text:p>
        <text:p text:style-name="P614"/>
        <text:p text:style-name="Standard"><text:span text:style-name="T615"><draw:custom-shape svg:x="0.01944in" svg:y="0.05069in" svg:width="3.52431in" svg:height="0in" draw:z-index="256" draw:id="id23" draw:style-name="a139" draw:name="Line 2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616">Question 25 :</text:span><text:span text:style-name="T617"><text:s/>Qu'est-ce qu'un scanner ?</text:span></text:p>
        <text:p text:style-name="Standard"><text:span text:style-name="T618"><text:s text:c="3"/></text:span><text:span text:style-name="T619"><draw:frame draw:style-name="a140" draw:name="Image11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0"><text:s/>1 :<text:s/></text:span><text:span text:style-name="T621">C'est</text:span><text:span text:style-name="T622"><text:s/>un périphérique d'entrée/sortie</text:span></text:p>
        <text:p text:style-name="Standard"><text:span text:style-name="T623"><text:s text:c="3"/></text:span><text:span text:style-name="T624"><draw:frame draw:style-name="a141" draw:name="Image11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25"><text:s/></text:span><text:span text:style-name="T626">2 :<text:s/></text:span><text:span text:style-name="T627">C'est un périphérique d'acquisition</text:span></text:p>
        <text:p text:style-name="Standard"><text:span text:style-name="T628"><text:s text:c="3"/></text:span><text:span text:style-name="T629"><draw:frame draw:style-name="a142" draw:name="Image11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0"><text:s/>3 :<text:s/></text:span><text:span text:style-name="T631">C'est un périphérique de stockage</text:span></text:p>
        <text:p text:style-name="Standard"><text:span text:style-name="T632"><text:s text:c="3"/></text:span><text:span text:style-name="T633"><draw:frame draw:style-name="a143" draw:name="Image11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34"><text:s/>4 :<text:s/></text:span><text:span text:style-name="T635">C'est un périphérique de restitution</text:span></text:p>
        <text:p text:style-name="P636"/>
        <text:p text:style-name="Standard"><text:span text:style-name="T637"><draw:custom-shape svg:x="0.01944in" svg:y="0.05069in" svg:width="3.52431in" svg:height="0in" draw:z-index="257" draw:id="id24" draw:style-name="a144" draw:name="Line 2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638">Question 26 :</text:span><text:span text:style-name="T639"><text:s/>Qu'est-ce qu'un appel de note (ou renvoi de bas de page) ?</text:span></text:p>
        <text:p text:style-name="Standard"><text:span text:style-name="T640"><text:s text:c="3"/></text:span><text:span text:style-name="T641"><draw:frame draw:style-name="a145" draw:name="Image11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2"><text:s/>1 :<text:s/></text:span><text:span text:style-name="T643">L'inclusion d'un signal sonore associé à un mot du texte.</text:span></text:p>
        <text:p text:style-name="Standard"><text:span text:style-name="T644"><text:s text:c="3"/></text:span><text:span text:style-name="T645"><draw:frame draw:style-name="a146" draw:name="Image11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46"><text:s/></text:span><text:span text:style-name="T647">2 :<text:s/></text:span><text:span text:style-name="T648">Le texte de la note qui apparaît en bas de page ou en fin de document.</text:span></text:p>
        <text:p text:style-name="Standard"><text:span text:style-name="T649"><text:s text:c="3"/></text:span><text:span text:style-name="T650"><draw:frame draw:style-name="a147" draw:name="Image11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51"><text:s/>3 :<text:s/></text:span><text:span text:style-name="T652">La mention voir ci-dessous ou cf. q</text:span><text:span text:style-name="T653">ui figure au côté d'un texte pour lequel un complément d'information est fourni en bas de page.</text:span></text:p>
        <text:p text:style-name="Standard"><text:span text:style-name="T654"><text:s text:c="3"/></text:span><text:span text:style-name="T655"><draw:frame draw:style-name="a148" draw:name="Image11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56"><text:s/>4 :<text:s/></text:span><text:span text:style-name="T657">La liste de toutes les notes répertoriées par le logiciel,<text:s/></text:span><text:soft-page-break/><text:span text:style-name="T658">obtenue par la commande Insertion/Renvoi.</text:span></text:p>
        <text:p text:style-name="Standard"><text:span text:style-name="T659"><text:s text:c="3"/></text:span><text:span text:style-name="T660"><draw:frame draw:style-name="a149" draw:name="Image11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61"><text:s/></text:span><text:span text:style-name="T662">5 :<text:s/></text:span><text:span text:style-name="T663">Le symbole (numéro, astérisque, ...) qui<text:s/></text:span><text:span text:style-name="T664">apparaît en exposant dans le corps du texte, et qui invite le lecteur à se reporter à la note correspondante.</text:span></text:p>
        <text:p text:style-name="P665"/>
        <text:p text:style-name="Standard"><text:span text:style-name="T666"><draw:custom-shape svg:x="0.01944in" svg:y="0.05069in" svg:width="3.52431in" svg:height="0in" draw:z-index="258" draw:id="id25" draw:style-name="a150" draw:name="Line 2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667">Question 27 :</text:span><text:span text:style-name="T668"><text:s/>Parmi les adresses Web suivantes, laquelle est bien écrite ?</text:span></text:p>
        <text:p text:style-name="Standard"><text:span text:style-name="T669"><text:s text:c="3"/></text:span><text:span text:style-name="T670"><draw:frame draw:style-name="a151" draw:name="Image11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1"><text:s/>1 :<text:s/></text:span><text:span text:style-name="T672">http://informatique.fr/index.hltm</text:span></text:p>
        <text:p text:style-name="Standard"><text:span text:style-name="T673"><text:s text:c="3"/></text:span><text:span text:style-name="T674"><draw:frame draw:style-name="a152" draw:name="Image11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5"><text:s/>2 :<text:s/></text:span><text:span text:style-name="T676">httpd://50consommateurs.es</text:span></text:p>
        <text:p text:style-name="Standard"><text:span text:style-name="T677"><text:s text:c="3"/></text:span><text:span text:style-name="T678"><draw:frame draw:style-name="a153" draw:name="Image11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79"><text:s/></text:span><text:span text:style-name="T680">3 :<text:s/></text:span><text:span text:style-name="T681">http://banqueenligne.com</text:span></text:p>
        <text:p text:style-name="Standard"><text:span text:style-name="T682"><text:s text:c="3"/></text:span><text:span text:style-name="T683"><draw:frame draw:style-name="a154" draw:name="Image11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4"><text:s/>4 :<text:s/></text:span><text:span text:style-name="T685">http://la vie moins chere.com</text:span></text:p>
        <text:p text:style-name="Standard"><text:span text:style-name="T686"><text:s text:c="3"/></text:span><text:span text:style-name="T687"><draw:frame draw:style-name="a155" draw:name="Image11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88"><text:s/></text:span><text:span text:style-name="T689">5 :<text:s/></text:span><text:span text:style-name="T690">https://impôts.gouv.fr/paiement/</text:span></text:p>
        <text:p text:style-name="P691"/>
        <text:p text:style-name="Standard"><text:span text:style-name="T692"><draw:custom-shape svg:x="0.01944in" svg:y="0.05069in" svg:width="3.52431in" svg:height="0in" draw:z-index="259" draw:id="id26" draw:style-name="a156" draw:name="Line 2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693">Question 28 :</text:span><text:span text:style-name="T694"><text:s/>Dans un traitement de texte, quels sont les caractères dits "non imprimables" ?</text:span></text:p>
        <text:p text:style-name="Standard"><text:span text:style-name="T695"><text:s text:c="3"/></text:span><text:span text:style-name="T696"><draw:frame draw:style-name="a157" draw:name="Image11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697"><text:s/></text:span><text:span text:style-name="T698">1 :<text:s/></text:span><text:span text:style-name="T699">Le caractère de tabulation</text:span></text:p>
        <text:p text:style-name="Standard"><text:span text:style-name="T700"><text:s text:c="3"/></text:span><text:span text:style-name="T701"><draw:frame draw:style-name="a158" draw:name="Image11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2"><text:s/>2 :<text:s/></text:span><text:span text:style-name="T703">Le point d'exclamation</text:span></text:p>
        <text:p text:style-name="Standard"><text:span text:style-name="T704"><text:s text:c="3"/></text:span><text:span text:style-name="T705"><draw:frame draw:style-name="a159" draw:name="Image11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06"><text:s/></text:span><text:span text:style-name="T707">3 :<text:s/></text:span><text:span text:style-name="T708">La marque de paragraphe</text:span></text:p>
        <text:p text:style-name="Standard"><text:span text:style-name="T709"><text:s text:c="3"/></text:span><text:span text:style-name="T710"><draw:frame draw:style-name="a160" draw:name="Image11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1"><text:s/>4 :<text:s/></text:span><text:span text:style-name="T712">Le symbole dollar</text:span></text:p>
        <text:p text:style-name="Standard"><text:span text:style-name="T713"><text:s text:c="3"/></text:span><text:span text:style-name="T714"><draw:frame draw:style-name="a161" draw:name="Image11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15"><text:s/>5 :<text:s/></text:span><text:span text:style-name="T716">Le tiret</text:span></text:p>
        <text:p text:style-name="P717"/>
        <text:p text:style-name="Standard"><text:span text:style-name="T718"><draw:custom-shape svg:x="0.01944in" svg:y="0.05069in" svg:width="3.52431in" svg:height="0in" draw:z-index="260" draw:id="id27" draw:style-name="a162" draw:name="Line 3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719">Question 29 :</text:span><text:span text:style-name="T720"><text:s/>Que peut-on dire d'une charte d'usage des TIC ?</text:span></text:p>
        <text:p text:style-name="Standard"><text:span text:style-name="T721"><text:s text:c="3"/></text:span><text:span text:style-name="T722"><draw:frame draw:style-name="a163" draw:name="Image11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3"><text:s/></text:span><text:span text:style-name="T724">1 :<text:s/></text:span><text:span text:style-name="T725">C'est un texte définissant les droits et les devoirs des usagers d'un réseau</text:span></text:p>
        <text:p text:style-name="Standard"><text:span text:style-name="T726"><text:s text:c="3"/></text:span><text:span text:style-name="T727"><draw:frame draw:style-name="a164" draw:name="Image113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28"><text:s/>2 :<text:s/></text:span><text:span text:style-name="T729">C'est un règlement intérieur</text:span></text:p>
        <text:p text:style-name="Standard"><text:span text:style-name="T730"><text:s text:c="3"/></text:span><text:span text:style-name="T731"><draw:frame draw:style-name="a165" draw:name="Image113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2"><text:s/>3 :<text:s/></text:span><text:span text:style-name="T733">C'est un text</text:span><text:span text:style-name="T734">e national et universel</text:span></text:p>
        <text:p text:style-name="Standard"><text:span text:style-name="T735"><text:s text:c="3"/></text:span><text:span text:style-name="T736"><draw:frame draw:style-name="a166" draw:name="Image113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37"><text:s/>4 :<text:s/></text:span><text:span text:style-name="T738">C'est un texte qui doit être déclaré à la CNIL</text:span></text:p>
        <text:p text:style-name="P739"/>
        <text:p text:style-name="Standard"><text:span text:style-name="T740"><draw:custom-shape svg:x="0.01944in" svg:y="0.05069in" svg:width="3.52431in" svg:height="0in" draw:z-index="261" draw:id="id28" draw:style-name="a167" draw:name="Line 3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741">Question 30 :</text:span><text:span text:style-name="T742"><text:s/>Parmi ces exemples, lesquels sont des URLs ?</text:span></text:p>
        <text:p text:style-name="Standard"><text:span text:style-name="T743"><text:s text:c="3"/></text:span><text:span text:style-name="T744"><draw:frame draw:style-name="a168" draw:name="Image113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5"><text:s/>1 :<text:s/></text:span><text:span text:style-name="T746">magic.zip</text:span></text:p>
        <text:p text:style-name="Standard"><text:span text:style-name="T747"><text:s text:c="3"/></text:span><text:span text:style-name="T748"><draw:frame draw:style-name="a169" draw:name="Image114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49"><text:s/></text:span><text:span text:style-name="T750">2 :<text:s/></text:span><text:span text:style-name="T751">http://www.magic.com</text:span></text:p>
        <text:p text:style-name="Standard"><text:span text:style-name="T752"><text:s text:c="3"/></text:span><text:span text:style-name="T753"><draw:frame draw:style-name="a170" draw:name="Image114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4"><text:s/>3 :<text:s/></text:span><text:span text:style-name="T755">//www.magic.com</text:span></text:p>
        <text:p text:style-name="Standard"><text:span text:style-name="T756"><text:s text:c="3"/></text:span><text:span text:style-name="T757"><draw:frame draw:style-name="a171" draw:name="Image114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58"><text:s/>4 :<text:s/></text:span><text:span text:style-name="T759">support@magic.com</text:span></text:p>
        <text:p text:style-name="Standard"><text:span text:style-name="T760"><text:s text:c="3"/></text:span><text:span text:style-name="T761"><draw:frame draw:style-name="a172" draw:name="Image114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62"><text:s/></text:span><text:span text:style-name="T763">5 :<text:s/></text:span><text:span text:style-name="T764">https://www.magic.com</text:span></text:p>
        <text:p text:style-name="P765"/>
        <text:p text:style-name="Standard"><text:span text:style-name="T766"><draw:custom-shape svg:x="0.01944in" svg:y="0.05069in" svg:width="3.52431in" svg:height="0in" draw:z-index="262" draw:id="id29" draw:style-name="a173" draw:name="Line 3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767">Question 31 :</text:span><text:span text:style-name="T768"><text:s/>Quels sont les outils de recherche ?</text:span></text:p>
        <text:p text:style-name="Standard"><text:span text:style-name="T769"><text:s text:c="3"/></text:span><text:span text:style-name="T770"><draw:frame draw:style-name="a174" draw:name="Image114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1"><text:s/>1 :<text:s/></text:span><text:span text:style-name="T772">Le Web.</text:span></text:p>
        <text:p text:style-name="Standard"><text:span text:style-name="T773"><text:s/></text:span><text:span text:style-name="T774"><text:s text:c="2"/></text:span><text:span text:style-name="T775"><draw:frame draw:style-name="a175" draw:name="Image114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76"><text:s/></text:span><text:span text:style-name="T777">2 :<text:s/></text:span><text:span text:style-name="T778">Le moteur de recherche.</text:span></text:p>
        <text:p text:style-name="Standard"><text:span text:style-name="T779"><text:s text:c="3"/></text:span><text:span text:style-name="T780"><draw:frame draw:style-name="a176" draw:name="Image114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1"><text:s/>3 :<text:s/></text:span><text:span text:style-name="T782">L'annuaire ou guide.</text:span></text:p>
        <text:p text:style-name="Standard"><text:span text:style-name="T783"><text:s text:c="3"/></text:span><text:span text:style-name="T784"><draw:frame draw:style-name="a177" draw:name="Image114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5"><text:s/>4 :<text:s/></text:span><text:span text:style-name="T786">Le méta-moteur.</text:span></text:p>
        <text:p text:style-name="Standard"><text:span text:style-name="T787"><text:s text:c="3"/></text:span><text:span text:style-name="T788"><draw:frame draw:style-name="a178" draw:name="Image114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89"><text:s/>5 :<text:s/></text:span><text:span text:style-name="T790">Le para-moteur.</text:span></text:p>
        <text:p text:style-name="P791"/>
        <text:p text:style-name="Standard"><text:span text:style-name="T792"><draw:custom-shape svg:x="0.01944in" svg:y="0.05069in" svg:width="3.52431in" svg:height="0in" draw:z-index="263" draw:id="id30" draw:style-name="a179" draw:name="Line 3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793">Question 32 :</text:span><text:span text:style-name="T794"><text:s/>Quelle est la définition d'un logiciel propriétaire ?</text:span></text:p>
        <text:p text:style-name="Standard"><text:span text:style-name="T795"><text:s text:c="3"/></text:span><text:span text:style-name="T796"><draw:frame draw:style-name="a180" draw:name="Image114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797"><text:s/></text:span><text:span text:style-name="T798">1 :<text:s/></text:span><text:span text:style-name="T799">C'est un logiciel non libre</text:span></text:p>
        <text:p text:style-name="Standard"><text:span text:style-name="T800"><text:s text:c="3"/></text:span><text:span text:style-name="T801"><draw:frame draw:style-name="a181" draw:name="Image115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2"><text:s/>2 :<text:s/></text:span><text:span text:style-name="T803">C'est un logiciel payan</text:span><text:span text:style-name="T804">t</text:span></text:p>
        <text:p text:style-name="Standard"><text:span text:style-name="T805"><text:s text:c="3"/></text:span><text:span text:style-name="T806"><draw:frame draw:style-name="a182" draw:name="Image115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07"><text:s/>3 :<text:s/></text:span><text:span text:style-name="T808">C'est un logiciel du domaine public</text:span></text:p>
        <text:p text:style-name="Standard"><text:span text:style-name="T809"><text:s text:c="3"/></text:span><text:span text:style-name="T810"><draw:frame draw:style-name="a183" draw:name="Image115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1"><text:s/>4 :<text:s/></text:span><text:span text:style-name="T812">C'est un logiciel livré avec le code source</text:span></text:p>
        <text:p text:style-name="P813"/>
        <text:p text:style-name="Standard"><text:span text:style-name="T814"><draw:custom-shape svg:x="0.01944in" svg:y="0.05069in" svg:width="3.52431in" svg:height="0in" draw:z-index="264" draw:id="id31" draw:style-name="a184" draw:name="Line 3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815">Question 33 :</text:span><text:span text:style-name="T816"><text:s/>Qu'est-ce que l'ADSL ?</text:span></text:p>
        <text:p text:style-name="Standard"><text:span text:style-name="T817"><text:s text:c="3"/></text:span><text:span text:style-name="T818"><draw:frame draw:style-name="a185" draw:name="Image115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19"><text:s/>1 :<text:s/></text:span><text:span text:style-name="T820">C'est une technologie utilisant les réseaux sans fil haut débit.</text:span></text:p>
        <text:p text:style-name="Standard"><text:span text:style-name="T821"><text:s text:c="3"/></text:span><text:span text:style-name="T822"><draw:frame draw:style-name="a186" draw:name="Image115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3"><text:s/>2 :<text:s/></text:span><text:span text:style-name="T824">C'est une technologie utilisant les</text:span><text:span text:style-name="T825"><text:s/>ondes radio courte distance.</text:span></text:p>
        <text:p text:style-name="Standard"><text:span text:style-name="T826"><text:s text:c="3"/></text:span><text:span text:style-name="T827"><draw:frame draw:style-name="a187" draw:name="Image115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28"><text:s/></text:span><text:span text:style-name="T829">3 :<text:s/></text:span><text:span text:style-name="T830">C'est une technologie utilisant la ligne téléphonique d'abonné.</text:span></text:p>
        <text:p text:style-name="Standard"><text:span text:style-name="T831"><text:s text:c="3"/></text:span><text:span text:style-name="T832"><draw:frame draw:style-name="a188" draw:name="Image115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3"><text:s/>4 :<text:s/></text:span><text:span text:style-name="T834">C'est une technologie utilisant des connexions USB.</text:span></text:p>
        <text:p text:style-name="Standard"><text:span text:style-name="T835"><text:s text:c="3"/></text:span><text:span text:style-name="T836"><draw:frame draw:style-name="a189" draw:name="Image115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37"><text:s/>5 :<text:s/></text:span><text:span text:style-name="T838">C'est une technologie utilisant les bornes de téléphonie<text:s/></text:span><text:soft-page-break/><text:span text:style-name="T839">mobile.</text:span></text:p>
        <text:p text:style-name="P840"/>
        <text:p text:style-name="Standard"><text:span text:style-name="T841"><draw:custom-shape svg:x="0.01944in" svg:y="0.05069in" svg:width="3.52431in" svg:height="0in" draw:z-index="265" draw:id="id32" draw:style-name="a190" draw:name="Line 3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842">Question 34<text:s/></text:span><text:span text:style-name="T843">:</text:span><text:span text:style-name="T844"><text:s/>Qu'est-ce que le Wi-Fi ?</text:span></text:p>
        <text:p text:style-name="Standard"><text:span text:style-name="T845"><text:s text:c="3"/></text:span><text:span text:style-name="T846"><draw:frame draw:style-name="a191" draw:name="Image115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47"><text:s/>1 :<text:s/></text:span><text:span text:style-name="T848">C'est une technologie utilisant les réseaux sans fil haut débit.</text:span></text:p>
        <text:p text:style-name="Standard"><text:span text:style-name="T849"><text:s text:c="3"/></text:span><text:span text:style-name="T850"><draw:frame draw:style-name="a192" draw:name="Image115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1"><text:s/>2 :<text:s/></text:span><text:span text:style-name="T852">C'est une technologie utilisant les ondes radio courte distance.</text:span></text:p>
        <text:p text:style-name="Standard"><text:span text:style-name="T853"><text:s text:c="3"/></text:span><text:span text:style-name="T854"><draw:frame draw:style-name="a193" draw:name="Image116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5"><text:s/>3 :<text:s/></text:span><text:span text:style-name="T856">C'est une technologie utilisant la ligne téléphonique d'abonné.</text:span></text:p>
        <text:p text:style-name="Standard"><text:span text:style-name="T857"><text:s text:c="3"/></text:span><text:span text:style-name="T858"><draw:frame draw:style-name="a194" draw:name="Image116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59"><text:s/>4<text:s/></text:span><text:span text:style-name="T860">:<text:s/></text:span><text:span text:style-name="T861">C'est une technologie utilisant des connexions USB.</text:span></text:p>
        <text:p text:style-name="Standard"><text:span text:style-name="T862"><text:s text:c="3"/></text:span><text:span text:style-name="T863"><draw:frame draw:style-name="a195" draw:name="Image116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64"><text:s/>5 :<text:s/></text:span><text:span text:style-name="T865">C'est une technologie utilisant les bornes de téléphonie mobile.</text:span></text:p>
        <text:p text:style-name="P866"/>
        <text:p text:style-name="Standard"><text:span text:style-name="T867"><draw:custom-shape svg:x="0.01944in" svg:y="0.05069in" svg:width="3.52431in" svg:height="0in" draw:z-index="266" draw:id="id33" draw:style-name="a196" draw:name="Line 3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868">Question 35 :</text:span><text:span text:style-name="T869"><text:s/>Qu'est-ce que le bluetooth ?</text:span></text:p>
        <text:p text:style-name="Standard"><text:span text:style-name="T870"><text:s text:c="3"/></text:span><text:span text:style-name="T871"><draw:frame draw:style-name="a197" draw:name="Image116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2"><text:s/>1 :<text:s/></text:span><text:span text:style-name="T873">C'est une technologie utilisant les réseaux sans fil haut débit.</text:span></text:p>
        <text:p text:style-name="Standard"><text:span text:style-name="T874"><text:s text:c="3"/></text:span><text:span text:style-name="T875"><draw:frame draw:style-name="a198" draw:name="Image116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76"><text:s/>2 :<text:s/></text:span><text:span text:style-name="T877">C'est une technologie utilisant les ondes radio courte distance.</text:span></text:p>
        <text:p text:style-name="Standard"><text:span text:style-name="T878"><text:s text:c="3"/></text:span><text:span text:style-name="T879"><draw:frame draw:style-name="a199" draw:name="Image116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0"><text:s/>3 :<text:s/></text:span><text:span text:style-name="T881">C'est une technologie utilisant la ligne téléphonique d'abonné.</text:span></text:p>
        <text:p text:style-name="Standard"><text:span text:style-name="T882"><text:s text:c="3"/></text:span><text:span text:style-name="T883"><draw:frame draw:style-name="a200" draw:name="Image116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4"><text:s/>4 :<text:s/></text:span><text:span text:style-name="T885">C'est une technologie utilisant des connexions USB.</text:span></text:p>
        <text:p text:style-name="Standard"><text:span text:style-name="T886"><text:s text:c="3"/></text:span><text:span text:style-name="T887"><draw:frame draw:style-name="a201" draw:name="Image116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88"><text:s/>5 :<text:s/></text:span><text:span text:style-name="T889">C'est une technologie utilisant les bornes de téléphonie mobile.</text:span></text:p>
        <text:p text:style-name="P890"/>
        <text:p text:style-name="Standard"><text:span text:style-name="T891"><draw:custom-shape svg:x="0.01944in" svg:y="0.05069in" svg:width="3.52431in" svg:height="0in" draw:z-index="267" draw:id="id34" draw:style-name="a202" draw:name="Line 3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892">Question 36 :</text:span><text:span text:style-name="T893"><text:s/>A quoi s'applique le droit d'auteur ?</text:span></text:p>
        <text:p text:style-name="Standard"><text:span text:style-name="T894"><text:s text:c="3"/></text:span><text:span text:style-name="T895"><draw:frame draw:style-name="a203" draw:name="Image116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896"><text:s/></text:span><text:span text:style-name="T897">1 :<text:s/></text:span><text:span text:style-name="T898">Aux oeuvres de l'esprit.</text:span></text:p>
        <text:p text:style-name="Standard"><text:span text:style-name="T899"><text:s text:c="3"/></text:span><text:span text:style-name="T900"><draw:frame draw:style-name="a204" draw:name="Image116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1"><text:s/>2 :<text:s/></text:span><text:span text:style-name="T902">A la vie privée.</text:span></text:p>
        <text:p text:style-name="Standard"><text:span text:style-name="T903"><text:s text:c="3"/></text:span><text:span text:style-name="T904"><draw:frame draw:style-name="a205" draw:name="Image117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5"><text:s/>3 :<text:s/></text:span><text:span text:style-name="T906">Aux opinions.</text:span></text:p>
        <text:p text:style-name="Standard"><text:span text:style-name="T907"><text:s text:c="3"/></text:span><text:span text:style-name="T908"><draw:frame draw:style-name="a206" draw:name="Image117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09"><text:s/>4 :<text:s/></text:span><text:span text:style-name="T910">Aux biens matériels.</text:span></text:p>
        <text:p text:style-name="Standard"><text:span text:style-name="T911"><text:s text:c="3"/></text:span><text:span text:style-name="T912"><draw:frame draw:style-name="a207" draw:name="Image117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13"><text:s/>5 :<text:s/></text:span><text:span text:style-name="T914">A la liberté de la presse.</text:span></text:p>
        <text:p text:style-name="P915"/>
        <text:p text:style-name="Standard"><text:span text:style-name="T916"><draw:custom-shape svg:x="0.01944in" svg:y="0.05069in" svg:width="3.52431in" svg:height="0in" draw:z-index="268" draw:id="id35" draw:style-name="a208" draw:name="Line 3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917">Question 37 :</text:span><text:span text:style-name="T918"><text:s/>Quel est la finalité d'une charte graphique ?</text:span></text:p>
        <text:p text:style-name="Standard"><text:span text:style-name="T919"><text:s text:c="3"/></text:span><text:span text:style-name="T920"><draw:frame draw:style-name="a209" draw:name="Image117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1"><text:s/></text:span><text:span text:style-name="T922">1 :<text:s/></text:span><text:span text:style-name="T923">Conserver une cohérence graphique dans la réalisation des différentes diapositives de la présen</text:span><text:span text:style-name="T924">tation.</text:span></text:p>
        <text:p text:style-name="Standard"><text:span text:style-name="T925"><text:s text:c="3"/></text:span><text:span text:style-name="T926"><draw:frame draw:style-name="a210" draw:name="Image117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27"><text:s/>2 :<text:s/></text:span><text:span text:style-name="T928">Naviguer facilement entre les différentes diapositives de la présentation.</text:span></text:p>
        <text:p text:style-name="Standard"><text:span text:style-name="T929"><text:s text:c="3"/></text:span><text:span text:style-name="T930"><draw:frame draw:style-name="a211" draw:name="Image117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1"><text:s/>3 :<text:s/></text:span><text:span text:style-name="T932">Pouvoir analyser les points forts et les points faibles des diapositives de la présentation</text:span></text:p>
        <text:p text:style-name="Standard"><text:span text:style-name="T933"><text:s text:c="3"/></text:span><text:span text:style-name="T934"><draw:frame draw:style-name="a212" draw:name="Image117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35"><text:s/>4 :<text:s/></text:span><text:span text:style-name="T936">Planifier le déroulement dans le temps de la présentat</text:span><text:span text:style-name="T937">ion</text:span></text:p>
        <text:p text:style-name="P938"/>
        <text:p text:style-name="Standard"><text:span text:style-name="T939"><draw:custom-shape svg:x="0.01944in" svg:y="0.05069in" svg:width="3.52431in" svg:height="0in" draw:z-index="269" draw:id="id36" draw:style-name="a213" draw:name="Line 3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940">Question 38 :</text:span><text:span text:style-name="T941"><text:s/>A partir de quoi se définit l'identité numérique d'un internaute ?</text:span></text:p>
        <text:p text:style-name="Standard"><text:span text:style-name="T942"><text:s text:c="3"/></text:span><text:span text:style-name="T943"><draw:frame draw:style-name="a214" draw:name="Image117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4"><text:s/></text:span><text:span text:style-name="T945">1 :<text:s/></text:span><text:span text:style-name="T946">A partir des traces qu'il a laissées sur Internet.</text:span></text:p>
        <text:p text:style-name="Standard"><text:span text:style-name="T947"><text:s text:c="3"/></text:span><text:span text:style-name="T948"><draw:frame draw:style-name="a215" draw:name="Image117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49"><text:s/>2 :<text:s/></text:span><text:span text:style-name="T950">A partir des informations personnelles qu'il a entrées dans son ou ses profils sur le Web.</text:span></text:p>
        <text:p text:style-name="Standard"><text:span text:style-name="T951"><text:s text:c="3"/></text:span><text:span text:style-name="T952"><draw:frame draw:style-name="a216" draw:name="Image117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53"><text:s/>3 :<text:s/></text:span><text:span text:style-name="T954">A partir du débit<text:s/></text:span><text:span text:style-name="T955">de sa connexion à Internet.</text:span></text:p>
        <text:p text:style-name="Standard"><text:span text:style-name="T956"><text:s text:c="3"/></text:span><text:span text:style-name="T957"><draw:frame draw:style-name="a217" draw:name="Image118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58"><text:s/>4 :<text:s/></text:span><text:span text:style-name="T959">A partir du fond d'écran de son ordinateur.</text:span></text:p>
        <text:p text:style-name="Standard"><text:span text:style-name="T960"><text:s text:c="3"/></text:span><text:span text:style-name="T961"><draw:frame draw:style-name="a218" draw:name="Image118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62"><text:s/>5 :<text:s/></text:span><text:span text:style-name="T963">A partir des logiciels installés sur son ordinateur.</text:span></text:p>
        <text:p text:style-name="P964"/>
        <text:p text:style-name="Standard"><text:span text:style-name="T965"><draw:custom-shape svg:x="0.01944in" svg:y="0.05069in" svg:width="3.52431in" svg:height="0in" draw:z-index="270" draw:id="id37" draw:style-name="a219" draw:name="Line 4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966">Question 39 :</text:span><text:span text:style-name="T967"><text:s/>Qu'est-ce qu'un cookie ?</text:span></text:p>
        <text:p text:style-name="Standard"><text:span text:style-name="T968"><text:s text:c="3"/></text:span><text:span text:style-name="T969"><draw:frame draw:style-name="a220" draw:name="Image118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0"><text:s/>1 :<text:s/></text:span><text:span text:style-name="T971">Un bug d'un programme qui s'exécute sur un serveur Web</text:span></text:p>
        <text:p text:style-name="Standard"><text:span text:style-name="T972"><text:s text:c="3"/></text:span><text:span text:style-name="T973"><draw:frame draw:style-name="a221" draw:name="Image118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4"><text:s/>2 :<text:s/></text:span><text:span text:style-name="T975">Un type de virus particulier à certains navigateurs Web</text:span></text:p>
        <text:p text:style-name="Standard"><text:span text:style-name="T976"><text:s text:c="3"/></text:span><text:span text:style-name="T977"><draw:frame draw:style-name="a222" draw:name="Image118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78"><text:s/></text:span><text:span text:style-name="T979">3 :<text:s/></text:span><text:span text:style-name="T980">Un fichier placé sur l'ordinateur d'un internaute qui navigue sur le Web</text:span></text:p>
        <text:p text:style-name="Standard"><text:span text:style-name="T981"><text:s text:c="3"/></text:span><text:span text:style-name="T982"><draw:frame draw:style-name="a223" draw:name="Image118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83"><text:s/>4 :<text:s/></text:span><text:span text:style-name="T984">Une fenêtre publicitaire qui apparaît lo</text:span><text:span text:style-name="T985">rsqu'on navigue sur le Web</text:span></text:p>
        <text:p text:style-name="P986"/>
        <text:soft-page-break/>
        <text:p text:style-name="Standard"><text:span text:style-name="T987"><draw:custom-shape svg:x="0.01944in" svg:y="0.05069in" svg:width="3.52431in" svg:height="0in" draw:z-index="271" draw:id="id38" draw:style-name="a224" draw:name="Line 4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988">Question 40 :</text:span><text:span text:style-name="T989"><text:s/>Que veut dire dans une adresse Web le .com ?</text:span></text:p>
        <text:p text:style-name="Standard"><text:span text:style-name="T990"><text:s text:c="3"/></text:span><text:span text:style-name="T991"><draw:frame draw:style-name="a225" draw:name="Image118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92"><text:s/></text:span><text:span text:style-name="T993">1 :<text:s/></text:span><text:span text:style-name="T994">Site commercial.</text:span></text:p>
        <text:p text:style-name="Standard"><text:span text:style-name="T995"><text:s text:c="3"/></text:span><text:span text:style-name="T996"><draw:frame draw:style-name="a226" draw:name="Image118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997"><text:s/>2 :<text:s/></text:span><text:span text:style-name="T998">Site communautaire.</text:span></text:p>
        <text:p text:style-name="Standard"><text:span text:style-name="T999"><text:s text:c="3"/></text:span><text:span text:style-name="T1000"><draw:frame draw:style-name="a227" draw:name="Image118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01"><text:s/>3 :<text:s/></text:span><text:span text:style-name="T1002">Site des iles Comores.</text:span></text:p>
        <text:p text:style-name="Standard"><text:span text:style-name="T1003"><text:s text:c="3"/></text:span><text:span text:style-name="T1004"><draw:frame draw:style-name="a228" draw:name="Image118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05"><text:s/>4 :<text:s/></text:span><text:span text:style-name="T1006">Site commémoratif.</text:span></text:p>
        <text:p text:style-name="P1007"/>
        <text:p text:style-name="Standard"><text:span text:style-name="T1008"><draw:custom-shape svg:x="0.01944in" svg:y="0.05069in" svg:width="3.52431in" svg:height="0in" draw:z-index="272" draw:id="id39" draw:style-name="a229" draw:name="Line 4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009">Question 41 :</text:span><text:span text:style-name="T1010"><text:s/>Quelles sont les propriétés propres aux pages ou sections ?</text:span></text:p>
        <text:p text:style-name="Standard"><text:span text:style-name="T1011"><text:s text:c="3"/></text:span><text:span text:style-name="T1012"><draw:frame draw:style-name="a230" draw:name="Image119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13"><text:s/>1 :<text:s/></text:span><text:span text:style-name="T1014">Le retrait</text:span></text:p>
        <text:p text:style-name="Standard"><text:span text:style-name="T1015"><text:s text:c="3"/></text:span><text:span text:style-name="T1016"><draw:frame draw:style-name="a231" draw:name="Image119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17"><text:s/></text:span><text:span text:style-name="T1018">2 :<text:s/></text:span><text:span text:style-name="T1019">Les marges</text:span></text:p>
        <text:p text:style-name="Standard"><text:span text:style-name="T1020"><text:s text:c="3"/></text:span><text:span text:style-name="T1021"><draw:frame draw:style-name="a232" draw:name="Image119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22"><text:s/></text:span><text:span text:style-name="T1023">3 :<text:s/></text:span><text:span text:style-name="T1024">L'orientation</text:span></text:p>
        <text:p text:style-name="Standard"><text:span text:style-name="T1025"><text:s text:c="3"/></text:span><text:span text:style-name="T1026"><draw:frame draw:style-name="a233" draw:name="Image119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27"><text:s/>4 :<text:s/></text:span><text:span text:style-name="T1028">L'alignement horizontal</text:span></text:p>
        <text:p text:style-name="Standard"><text:span text:style-name="T1029"><text:s text:c="3"/></text:span><text:span text:style-name="T1030"><draw:frame draw:style-name="a234" draw:name="Image119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1"><text:s/>5 :<text:s/></text:span><text:span text:style-name="T1032">Les tabulations</text:span></text:p>
        <text:p text:style-name="P1033"/>
        <text:p text:style-name="Standard"><text:span text:style-name="T1034"><draw:custom-shape svg:x="0.01944in" svg:y="0.05069in" svg:width="3.52431in" svg:height="0in" draw:z-index="273" draw:id="id40" draw:style-name="a235" draw:name="Line 4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035">Question 42 :</text:span><text:span text:style-name="T1036"><text:s/>Que désigne le mot anglais "hardware" utilisé en informatique?</text:span></text:p>
        <text:p text:style-name="Standard"><text:span text:style-name="T1037"><text:s text:c="3"/></text:span><text:span text:style-name="T1038"><draw:frame draw:style-name="a236" draw:name="Image119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39"><text:s/>1 :<text:s/></text:span><text:span text:style-name="T1040">Le clavier de l'ordinateur</text:span></text:p>
        <text:p text:style-name="Standard"><text:span text:style-name="T1041"><text:s text:c="3"/></text:span><text:span text:style-name="T1042"><draw:frame draw:style-name="a237" draw:name="Image119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43"><text:s/>2 :<text:s/></text:span><text:span text:style-name="T1044">L'utilisation de l'ordinateur comme outil de formation</text:span></text:p>
        <text:p text:style-name="Standard"><text:span text:style-name="T1045"><text:s text:c="3"/></text:span><text:span text:style-name="T1046"><draw:frame draw:style-name="a238" draw:name="Image119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47"><text:s/></text:span><text:span text:style-name="T1048">3 :<text:s/></text:span><text:span text:style-name="T1049">L'ensemble des parties matérielles de l'ordinateur</text:span></text:p>
        <text:p text:style-name="Standard"><text:span text:style-name="T1050"><text:s text:c="3"/></text:span><text:span text:style-name="T1051"><draw:frame draw:style-name="a239" draw:name="Image119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52"><text:s/>4 :<text:s/></text:span><text:span text:style-name="T1053">La difficulté de progr</text:span><text:span text:style-name="T1054">ammer un ordinateur</text:span></text:p>
        <text:p text:style-name="Standard"><text:span text:style-name="T1055"><text:s text:c="3"/></text:span><text:span text:style-name="T1056"><draw:frame draw:style-name="a240" draw:name="Image119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57"><text:s/>5 :<text:s/></text:span><text:span text:style-name="T1058">L'unité centrale de l'ordinateur</text:span></text:p>
        <text:p text:style-name="P1059"/>
        <text:p text:style-name="Standard"><text:span text:style-name="T1060"><draw:custom-shape svg:x="0.01944in" svg:y="0.05069in" svg:width="3.52431in" svg:height="0in" draw:z-index="274" draw:id="id41" draw:style-name="a241" draw:name="Line 4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061">Question 43 :</text:span><text:span text:style-name="T1062"><text:s/>Dans un tableur, que peut contenir une cellule ?</text:span></text:p>
        <text:p text:style-name="Standard"><text:span text:style-name="T1063"><text:s text:c="3"/></text:span><text:span text:style-name="T1064"><draw:frame draw:style-name="a242" draw:name="Image120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65"><text:s/>1 :<text:s/></text:span><text:span text:style-name="T1066">Une image</text:span></text:p>
        <text:p text:style-name="Standard"><text:span text:style-name="T1067"><text:s text:c="3"/></text:span><text:span text:style-name="T1068"><draw:frame draw:style-name="a243" draw:name="Image120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69"><text:s/></text:span><text:span text:style-name="T1070">2<text:s/></text:span></text:p>
        <text:p text:style-name="Standard"><text:span text:style-name="T1071"><text:s text:c="3"/></text:span><text:span text:style-name="T1072"><draw:frame draw:style-name="a244" draw:name="Image120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3"><text:s/></text:span><text:span text:style-name="T1074">3 :<text:s/></text:span><text:span text:style-name="T1075">Un nombre</text:span></text:p>
        <text:p text:style-name="Standard"><text:span text:style-name="T1076"><text:s text:c="3"/></text:span><text:span text:style-name="T1077"><draw:frame draw:style-name="a245" draw:name="Image120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78"><text:s/>4 :<text:s/></text:span><text:span text:style-name="T1079">Un graphique</text:span></text:p>
        <text:p text:style-name="Standard"><text:span text:style-name="T1080"><text:s text:c="3"/></text:span><text:span text:style-name="T1081"><draw:frame draw:style-name="a246" draw:name="Image120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82"><text:s/>5 :<text:s/></text:span><text:span text:style-name="T1083">Un texte</text:span></text:p>
        <text:p text:style-name="P1084"/>
        <text:p text:style-name="Standard"><text:span text:style-name="T1085"><draw:custom-shape svg:x="0.01944in" svg:y="0.05069in" svg:width="3.52431in" svg:height="0in" draw:z-index="275" draw:id="id42" draw:style-name="a247" draw:name="Line 4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086">Question 44 :</text:span><text:span text:style-name="T1087"><text:s/>Qu'appelle-t-on "indexation" dans le domaine de la recherche d'information sur le Web ?</text:span></text:p>
        <text:p text:style-name="Standard"><text:span text:style-name="T1088"><text:s text:c="3"/></text:span><text:span text:style-name="T1089"><draw:frame draw:style-name="a248" draw:name="Image120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90"><text:s/>1 :<text:s/></text:span><text:span text:style-name="T1091">Le fait de pointer une réponse d'un moteur de recherche avec la s</text:span><text:span text:style-name="T1092">ouris.</text:span></text:p>
        <text:p text:style-name="Standard"><text:span text:style-name="T1093"><text:s text:c="3"/></text:span><text:span text:style-name="T1094"><draw:frame draw:style-name="a249" draw:name="Image120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95"><text:s/>2 :<text:s/></text:span><text:span text:style-name="T1096">Le processus qui élimine des résultats d'un moteur les pages Web non conformes à la loi.</text:span></text:p>
        <text:p text:style-name="Standard"><text:span text:style-name="T1097"><text:s text:c="3"/></text:span><text:span text:style-name="T1098"><draw:frame draw:style-name="a250" draw:name="Image120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099"><text:s/>3 :<text:s/></text:span><text:span text:style-name="T1100">Le processus qui extrait une description du contenu des pages Web ensuite exploitée pour répondre aux requêtes.</text:span></text:p>
        <text:p text:style-name="Standard"><text:span text:style-name="T1101"><text:s text:c="3"/></text:span><text:span text:style-name="T1102"><draw:frame draw:style-name="a251" draw:name="Image120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03"><text:s/>4 :<text:s/></text:span><text:span text:style-name="T1104">Le fait d'attribuer un score à une page Web en réponse à une requête.</text:span></text:p>
        <text:p text:style-name="Standard"><text:span text:style-name="T1105"><text:s text:c="3"/></text:span><text:span text:style-name="T1106"><draw:frame draw:style-name="a252" draw:name="Image120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07"><text:s/>5 :<text:s/></text:span><text:span text:style-name="T1108">La formulation d'une requête dans un moteur de rech</text:span><text:span text:style-name="T1109">erche sur le Web.</text:span></text:p>
        <text:p text:style-name="P1110"/>
        <text:p text:style-name="Standard"><text:span text:style-name="T1111"><draw:custom-shape svg:x="0.01944in" svg:y="0.05069in" svg:width="3.52431in" svg:height="0in" draw:z-index="276" draw:id="id43" draw:style-name="a253" draw:name="Line 4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112">Question 45 :</text:span><text:span text:style-name="T1113"><text:s/>Que peut-on dire d'un courriel envoyé à une adresse écrite dans le champ Cci/Bcc ?</text:span></text:p>
        <text:p text:style-name="Standard"><text:span text:style-name="T1114"><text:s text:c="3"/></text:span><text:span text:style-name="T1115"><draw:frame draw:style-name="a254" draw:name="Image121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16"><text:s/>1 :<text:s/></text:span><text:span text:style-name="T1117">Le logiciel de messagerie doit chercher toutes les adresses ressemblantes si le courriel n'arrive pas dans la boîte demandée</text:span></text:p>
        <text:p text:style-name="Standard"><text:span text:style-name="T1118"><text:s text:c="3"/></text:span><text:span text:style-name="T1119"><draw:frame draw:style-name="a255" draw:name="Image121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0"><text:s/>2 :<text:s/></text:span><text:span text:style-name="T1121">Le destinataire ne peut reconnaître l'expéditeur du courriel</text:span></text:p>
        <text:p text:style-name="Standard"><text:span text:style-name="T1122"><text:s text:c="3"/></text:span><text:span text:style-name="T1123"><draw:frame draw:style-name="a256" draw:name="Image121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4"><text:s/>3 :<text:s/></text:span><text:span text:style-name="T1125">Un accusé de réception est demandé au destinataire</text:span></text:p>
        <text:p text:style-name="Standard"><text:span text:style-name="T1126"><text:s text:c="3"/></text:span><text:span text:style-name="T1127"><draw:frame draw:style-name="a257" draw:name="Image121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28"><text:s/>4 :<text:s/></text:span><text:span text:style-name="T1129">Le courriel apparaît en prioritaire chez le destinataire</text:span></text:p>
        <text:p text:style-name="Standard"><text:span text:style-name="T1130"><text:s text:c="3"/></text:span><text:span text:style-name="T1131"><draw:frame draw:style-name="a258" draw:name="Image121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32"><text:s/>5 :<text:s/></text:span><text:span text:style-name="T1133">Cette adresse est cachée pour les autres destinatai</text:span><text:span text:style-name="T1134">res du courriel</text:span></text:p>
        <text:p text:style-name="P1135"/>
        <text:p text:style-name="Standard"><text:span text:style-name="T1136"><draw:custom-shape svg:x="0.01944in" svg:y="0.05069in" svg:width="3.52431in" svg:height="0in" draw:z-index="277" draw:id="id44" draw:style-name="a259" draw:name="Line 4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137">Question 46 :</text:span><text:span text:style-name="T1138"><text:s/>Quelle est la définition de l'informatique ?</text:span></text:p>
        <text:p text:style-name="Standard"><text:span text:style-name="T1139"><text:s text:c="3"/></text:span><text:span text:style-name="T1140"><draw:frame draw:style-name="a260" draw:name="Image121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1"><text:s/>1 :<text:s/></text:span><text:span text:style-name="T1142">C'est l'ensemble des sciences et techniques relatives à la communication.</text:span></text:p>
        <text:p text:style-name="Standard"><text:span text:style-name="T1143"><text:s text:c="3"/></text:span><text:span text:style-name="T1144"><draw:frame draw:style-name="a261" draw:name="Image121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45"><text:s/>2 :<text:s/></text:span><text:span text:style-name="T1146">C'est l'ensemble des sciences et techniques relatives<text:s/></text:span><text:soft-page-break/><text:span text:style-name="T1147">aux composants électroniques.</text:span></text:p>
        <text:p text:style-name="Standard"><text:span text:style-name="T1148"><text:s text:c="3"/></text:span><text:span text:style-name="T1149"><draw:frame draw:style-name="a262" draw:name="Image121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50"><text:s/>3 :<text:s/></text:span><text:span text:style-name="T1151">C'est l'ensemble des sci</text:span><text:span text:style-name="T1152">ences et techniques relatives au traitement automatique de l'information.</text:span></text:p>
        <text:p text:style-name="Standard"><text:span text:style-name="T1153"><text:s text:c="3"/></text:span><text:span text:style-name="T1154"><draw:frame draw:style-name="a263" draw:name="Image121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55"><text:s/>4 :<text:s/></text:span><text:span text:style-name="T1156">C'est l'ensemble des sciences et techniques relatives à Internet.</text:span></text:p>
        <text:p text:style-name="P1157"/>
        <text:p text:style-name="Standard"><text:span text:style-name="T1158"><draw:custom-shape svg:x="0.01944in" svg:y="0.05069in" svg:width="3.52431in" svg:height="0in" draw:z-index="278" draw:id="id45" draw:style-name="a264" draw:name="Line 4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159">Question 47 :</text:span><text:span text:style-name="T1160"><text:s/>Quel sigle représente les technologies issues du développement de l'informatique, d'Int</text:span><text:span text:style-name="T1161">ernet et des télécommunications ?</text:span></text:p>
        <text:p text:style-name="Standard"><text:span text:style-name="T1162"><text:s text:c="3"/></text:span><text:span text:style-name="T1163"><draw:frame draw:style-name="a265" draw:name="Image121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64"><text:s/>1 :<text:s/></text:span><text:span text:style-name="T1165">HTTP</text:span></text:p>
        <text:p text:style-name="Standard"><text:span text:style-name="T1166"><text:s text:c="3"/></text:span><text:span text:style-name="T1167"><draw:frame draw:style-name="a266" draw:name="Image122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68"><text:s/>2 :<text:s/></text:span><text:span text:style-name="T1169">NTIC</text:span></text:p>
        <text:p text:style-name="Standard"><text:span text:style-name="T1170"><text:s text:c="3"/></text:span><text:span text:style-name="T1171"><draw:frame draw:style-name="a267" draw:name="Image122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72"><text:s/>3 :<text:s/></text:span><text:span text:style-name="T1173">WWW</text:span></text:p>
        <text:p text:style-name="Standard"><text:span text:style-name="T1174"><text:s text:c="3"/></text:span><text:span text:style-name="T1175"><draw:frame draw:style-name="a268" draw:name="Image122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76"><text:s/>4 :<text:s/></text:span><text:span text:style-name="T1177">FAI</text:span></text:p>
        <text:p text:style-name="Standard"><text:span text:style-name="T1178"><text:s text:c="3"/></text:span><text:span text:style-name="T1179"><draw:frame draw:style-name="a269" draw:name="Image122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80"><text:s/>5 :<text:s/></text:span><text:span text:style-name="T1181">TCP/IP</text:span></text:p>
        <text:p text:style-name="P1182"/>
        <text:p text:style-name="Standard"><text:span text:style-name="T1183"><draw:custom-shape svg:x="0.01944in" svg:y="0.05069in" svg:width="3.52431in" svg:height="0in" draw:z-index="279" draw:id="id46" draw:style-name="a270" draw:name="Line 4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184">Question 48 :</text:span><text:span text:style-name="T1185"><text:s/>Qu'est-ce qu'est le "streaming" ?</text:span></text:p>
        <text:p text:style-name="Standard"><text:span text:style-name="T1186"><text:s text:c="3"/></text:span><text:span text:style-name="T1187"><draw:frame draw:style-name="a271" draw:name="Image122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88"><text:s/>1 :<text:s/></text:span><text:span text:style-name="T1189">Une présentation de diapositives qui a été automatisée</text:span></text:p>
        <text:p text:style-name="Standard"><text:span text:style-name="T1190"><text:s text:c="3"/></text:span><text:span text:style-name="T1191"><draw:frame draw:style-name="a272" draw:name="Image122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2"><text:s/>2 :<text:s/></text:span><text:span text:style-name="T1193">Une technique permettant d'envoyer plusieurs fichiers à la foi</text:span><text:span text:style-name="T1194">s par ftp</text:span></text:p>
        <text:p text:style-name="Standard"><text:span text:style-name="T1195"><text:s text:c="3"/></text:span><text:span text:style-name="T1196"><draw:frame draw:style-name="a273" draw:name="Image1226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197"><text:s/>3 :<text:s/></text:span><text:span text:style-name="T1198">Un processus permettant d'envoyer un email à plusieurs personnes à la fois</text:span></text:p>
        <text:p text:style-name="Standard"><text:span text:style-name="T1199"><text:s text:c="3"/></text:span><text:span text:style-name="T1200"><draw:frame draw:style-name="a274" draw:name="Image1227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01"><text:s/>4 :<text:s/></text:span><text:span text:style-name="T1202">Une technique permettant le téléchargement et l'écoute simultanée d'un fichier audio ou audio/video</text:span></text:p>
        <text:p text:style-name="P1203"/>
        <text:p text:style-name="Standard"><text:span text:style-name="T1204"><draw:custom-shape svg:x="0.01944in" svg:y="0.05069in" svg:width="3.52431in" svg:height="0in" draw:z-index="280" draw:id="id47" draw:style-name="a275" draw:name="Line 5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205">Question 49 :</text:span><text:span text:style-name="T1206"><text:s/>Qu'est-ce que la Netiquette ?</text:span></text:p>
        <text:p text:style-name="Standard"><text:span text:style-name="T1207"><text:s text:c="3"/></text:span><text:span text:style-name="T1208"><draw:frame draw:style-name="a276" draw:name="Image1228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09"><text:s/>1 :<text:s/></text:span><text:span text:style-name="T1210">C'est un système de recommandation pour les meilleurs sites Web</text:span></text:p>
        <text:p text:style-name="Standard"><text:span text:style-name="T1211"><text:s text:c="3"/></text:span><text:span text:style-name="T1212"><draw:frame draw:style-name="a277" draw:name="Image1229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13"><text:s/>2 :<text:s/></text:span><text:span text:style-name="T1214">C'est une charte de bon comportement sur Internet</text:span></text:p>
        <text:p text:style-name="Standard"><text:span text:style-name="T1215"><text:s text:c="3"/></text:span><text:span text:style-name="T1216"><draw:frame draw:style-name="a278" draw:name="Image1230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17"><text:s/>3 :<text:s/></text:span><text:span text:style-name="T1218">C'est un règlement pour un bon style de programmation</text:span></text:p>
        <text:p text:style-name="Standard"><text:span text:style-name="T1219"><text:s text:c="3"/></text:span><text:span text:style-name="T1220"><draw:frame draw:style-name="a279" draw:name="Image1231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21"><text:s/>4 :<text:s/></text:span><text:span text:style-name="T1222">C'est une adresse nu</text:span><text:span text:style-name="T1223">mérique liée à chaque site Web</text:span></text:p>
        <text:p text:style-name="P1224"/>
        <text:p text:style-name="Standard"><text:span text:style-name="T1225"><draw:custom-shape svg:x="0.01944in" svg:y="0.05069in" svg:width="3.52431in" svg:height="0in" draw:z-index="281" draw:id="id48" draw:style-name="a280" draw:name="Line 5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Standard"><text:span text:style-name="T1226">Question 50 :</text:span><text:span text:style-name="T1227"><text:s/>Comment définir Internet ?</text:span></text:p>
        <text:p text:style-name="Standard"><text:span text:style-name="T1228"><text:s text:c="3"/></text:span><text:span text:style-name="T1229"><draw:frame draw:style-name="a281" draw:name="Image1232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30"><text:s/>1 :<text:s/></text:span><text:span text:style-name="T1231">C'est un ensemble de sites web interconnectés.</text:span></text:p>
        <text:p text:style-name="Standard"><text:span text:style-name="T1232"><text:s text:c="3"/></text:span><text:span text:style-name="T1233"><draw:frame draw:style-name="a282" draw:name="Image1233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34"><text:s/>2 :<text:s/></text:span><text:span text:style-name="T1235">C'est une communauté des utilisateurs d'un logiciel.</text:span></text:p>
        <text:p text:style-name="Standard"><text:span text:style-name="T1236"><text:s text:c="3"/></text:span><text:span text:style-name="T1237"><draw:frame draw:style-name="a283" draw:name="Image1234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38"><text:s/>3 :<text:s/></text:span><text:span text:style-name="T1239">C'est une interconnexion de réseaux.</text:span></text:p>
        <text:p text:style-name="Standard"><text:span text:style-name="T1240"><text:s text:c="3"/></text:span><text:span text:style-name="T1241"><draw:frame draw:style-name="a284" draw:name="Image1235" text:anchor-type="as-char" svg:x="0in" svg:y="0in" svg:width="0.1252in" svg:height="0.1252in" style:rel-width="scale" style:rel-height="scale"><draw:image xlink:href="media/image1.gif" xlink:type="simple" xlink:show="embed" xlink:actuate="onLoad"/><svg:desc/></draw:frame></text:span><text:span text:style-name="T1242"><text:s/>4 :<text:s/></text:span><text:span text:style-name="T1243">C'est un ensemble de logiciels.</text:span></text:p>
        <text:p text:style-name="P1244"/>
        <text:p text:style-name="Standard"><text:span text:style-name="T1245"><draw:custom-shape svg:x="0.01944in" svg:y="0.05069in" svg:width="3.52431in" svg:height="0in" draw:z-index="282" draw:id="id49" draw:style-name="a285" draw:name="Line 5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246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ril PIERRE de GEYERR</meta:initial-creator>
    <dc:creator>Solenn</dc:creator>
    <meta:creation-date>2008-09-02T10:04:00Z</meta:creation-date>
    <dc:date>2014-06-03T11:23:00Z</dc:date>
    <meta:template xlink:href="Normal" xlink:type="simple"/>
    <meta:editing-cycles>67</meta:editing-cycles>
    <meta:editing-duration>PT24900S</meta:editing-duration>
    <meta:user-defined meta:name="Info 1"/>
    <meta:user-defined meta:name="Info 2"/>
    <meta:user-defined meta:name="Info 3"/>
    <meta:user-defined meta:name="Info 4"/>
    <meta:document-statistic meta:page-count="4" meta:paragraph-count="32" meta:word-count="2494" meta:character-count="16185" meta:row-count="114" meta:non-whitespace-character-count="13723"/>
  </office:meta>
</office:document-meta>
</file>