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100000011B3AF309A.gif"/>
  <manifest:file-entry manifest:media-type="image/gif" manifest:full-path="Pictures/1000020000000011000000119DDA4B8A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0pt" style:font-size-asian="8.75pt" style:font-size-complex="10pt"/>
    </style:style>
    <style:style style:name="P2" style:family="paragraph" style:parent-style-name="Standard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ff0000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text-properties fo:font-style="normal" style:font-style-asian="normal" style:font-style-complex="normal"/>
    </style:style>
    <style:style style:name="P6" style:family="paragraph" style:parent-style-name="Heading_20_3">
      <style:paragraph-properties fo:text-align="center" style:justify-single-word="false"/>
    </style:style>
    <style:style style:name="P7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-sep style:width="0.002cm" style:color="#000000" style:height="100%"/>
          <style:column style:rel-width="4818*" fo:start-indent="0cm" fo:end-indent="0cm"/>
          <style:column style:rel-width="4819*" fo:start-indent="0cm" fo:end-indent="0cm"/>
        </style:columns>
      </style:section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3">CORRIGE QCM 6 C2I</text:h>
      <text:p text:style-name="Standard"/>
      <text:p text:style-name="P4"/>
      <text:p text:style-name="P2"/>
      <text:section text:style-name="Sect1" text:name="Section1">
        <text:p text:style-name="P3"><text:span text:style-name="T1">Question 1 :</text:span> A quoi sert le champ de courrier électronique appelé "Objet" ou "Subject"? </text:p>
        <text:p text:style-name="P3"><text:span text:style-name="T1">1 : </text:span>A indiquer si le courriel est accompagné d'une pièce jointe <draw:frame draw:style-name="fr1" draw:name="i_croix_a" text:anchor-type="char" svg:width="0.45cm" svg:height="0.45cm" draw:z-index="50"><draw:image xlink:href="Pictures/100002000000001100000011B3AF309A.gif" xlink:type="simple" xlink:show="embed" xlink:actuate="onLoad"/></draw:frame></text:p>
        <text:p text:style-name="P3"><text:span text:style-name="T1">2 : </text:span>A récapituler la liste des destinataires du courriel <draw:frame draw:style-name="fr1" draw:name="i_croix_a1" text:anchor-type="char" svg:width="0.45cm" svg:height="0.45cm" draw:z-index="51"><draw:image xlink:href="Pictures/100002000000001100000011B3AF309A.gif" xlink:type="simple" xlink:show="embed" xlink:actuate="onLoad"/></draw:frame></text:p>
        <text:p text:style-name="P3"><text:span text:style-name="T1">3 : </text:span>A permettre au serveur d'indiquer au destinataire que ce courriel lui est bien parvenu dans son intégralité <draw:frame draw:style-name="fr1" draw:name="i_croix_a2" text:anchor-type="char" svg:width="0.45cm" svg:height="0.45cm" draw:z-index="52"><draw:image xlink:href="Pictures/100002000000001100000011B3AF309A.gif" xlink:type="simple" xlink:show="embed" xlink:actuate="onLoad"/></draw:frame></text:p>
        <text:p text:style-name="P3"><text:span text:style-name="T1">4 : </text:span>A décrire de façon sommaire le contenu du courriel <draw:frame draw:style-name="fr1" draw:name="i_valide_a" text:anchor-type="char" svg:width="0.45cm" svg:height="0.45cm" draw:z-index="53"><draw:image xlink:href="Pictures/1000020000000011000000119DDA4B8A.gif" xlink:type="simple" xlink:show="embed" xlink:actuate="onLoad"/></draw:frame></text:p>
        <text:p text:style-name="P3"><text:span text:style-name="T1">5 : </text:span>A préciser le niveau d'urgence du message sous une forme codifiée <draw:frame draw:style-name="fr1" draw:name="i_croix_a3" text:anchor-type="char" svg:width="0.45cm" svg:height="0.45cm" draw:z-index="54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0" draw:style-name="gr1" draw:text-style-name="P7" svg:x1="0.049cm" svg:y1="0.129cm" svg:x2="9.001cm" svg:y2="0.129cm"><text:p/></draw:line></text:p>
        <text:p text:style-name="P3"><text:span text:style-name="T1">Question 2 :</text:span> Comment peut-on définir un annuaire de recherche sur le Web ? </text:p>
        <text:p text:style-name="P3"><text:span text:style-name="T1">1 : </text:span>Outil permettant de partager ses pages Web préférées avec d'autres internautes. <draw:frame draw:style-name="fr1" draw:name="i_croix_a4" text:anchor-type="char" svg:width="0.45cm" svg:height="0.45cm" draw:z-index="55"><draw:image xlink:href="Pictures/100002000000001100000011B3AF309A.gif" xlink:type="simple" xlink:show="embed" xlink:actuate="onLoad"/></draw:frame></text:p>
        <text:p text:style-name="P3"><text:span text:style-name="T1">2 : </text:span>Outil permettant de télécharger des fichiers en optimisant l'utilisation de la bande passante. <draw:frame draw:style-name="fr1" draw:name="i_croix_a5" text:anchor-type="char" svg:width="0.45cm" svg:height="0.45cm" draw:z-index="56"><draw:image xlink:href="Pictures/100002000000001100000011B3AF309A.gif" xlink:type="simple" xlink:show="embed" xlink:actuate="onLoad"/></draw:frame></text:p>
        <text:p text:style-name="P3"><text:span text:style-name="T1">3 : </text:span>Outil permettant d'accéder à des pages Web via un index de mots-clé créé automatiquement par un robot. <draw:frame draw:style-name="fr1" draw:name="i_croix_a6" text:anchor-type="char" svg:width="0.45cm" svg:height="0.45cm" draw:z-index="57"><draw:image xlink:href="Pictures/100002000000001100000011B3AF309A.gif" xlink:type="simple" xlink:show="embed" xlink:actuate="onLoad"/></draw:frame></text:p>
        <text:p text:style-name="P3"><text:span text:style-name="T1">4 : </text:span>Outil permettant d'accéder à des pages Web garanties sans virus. <draw:frame draw:style-name="fr1" draw:name="i_croix_a7" text:anchor-type="char" svg:width="0.45cm" svg:height="0.45cm" draw:z-index="58"><draw:image xlink:href="Pictures/100002000000001100000011B3AF309A.gif" xlink:type="simple" xlink:show="embed" xlink:actuate="onLoad"/></draw:frame></text:p>
        <text:p text:style-name="P3"><text:span text:style-name="T1">5 : </text:span>Outil permettant d'accéder à des sites Web sélectionnés pour leur qualité via une hiérarchie de thèmes. <draw:frame draw:style-name="fr1" draw:name="i_valide_a1" text:anchor-type="char" svg:width="0.45cm" svg:height="0.45cm" draw:z-index="59"><draw:image xlink:href="Pictures/1000020000000011000000119DDA4B8A.gif" xlink:type="simple" xlink:show="embed" xlink:actuate="onLoad"/></draw:frame></text:p>
        <text:p text:style-name="P3"/>
        <text:p text:style-name="P3"><draw:line text:anchor-type="paragraph" draw:z-index="1" draw:style-name="gr1" draw:text-style-name="P7" svg:x1="0.049cm" svg:y1="0.129cm" svg:x2="9.001cm" svg:y2="0.129cm"><text:p/></draw:line></text:p>
        <text:p text:style-name="P3"><text:span text:style-name="T1">Question 3 :</text:span> Pour quoi sont principalement connus Google, Exalead, Live Search ? </text:p>
        <text:p text:style-name="P3"><text:span text:style-name="T1">1 : </text:span>Ce sont des méta-moteurs. <draw:frame draw:style-name="fr1" draw:name="i_croix_a8" text:anchor-type="char" svg:width="0.45cm" svg:height="0.45cm" draw:z-index="60"><draw:image xlink:href="Pictures/100002000000001100000011B3AF309A.gif" xlink:type="simple" xlink:show="embed" xlink:actuate="onLoad"/></draw:frame></text:p>
        <text:p text:style-name="P3"><text:span text:style-name="T1">2 : </text:span>Ce sont des annuaires thématiques. <draw:frame draw:style-name="fr1" draw:name="i_croix_a9" text:anchor-type="char" svg:width="0.45cm" svg:height="0.45cm" draw:z-index="61"><draw:image xlink:href="Pictures/100002000000001100000011B3AF309A.gif" xlink:type="simple" xlink:show="embed" xlink:actuate="onLoad"/></draw:frame></text:p>
        <text:p text:style-name="P3"><text:span text:style-name="T1">3 : </text:span>Ce sont des annuaires LDAP. <draw:frame draw:style-name="fr1" draw:name="i_croix_a10" text:anchor-type="char" svg:width="0.45cm" svg:height="0.45cm" draw:z-index="62"><draw:image xlink:href="Pictures/100002000000001100000011B3AF309A.gif" xlink:type="simple" xlink:show="embed" xlink:actuate="onLoad"/></draw:frame></text:p>
        <text:p text:style-name="P3"><text:span text:style-name="T1">4 : </text:span>Ce sont des outils d'interrogation de catalogues. <draw:frame draw:style-name="fr1" draw:name="i_croix_a11" text:anchor-type="char" svg:width="0.45cm" svg:height="0.45cm" draw:z-index="63"><draw:image xlink:href="Pictures/100002000000001100000011B3AF309A.gif" xlink:type="simple" xlink:show="embed" xlink:actuate="onLoad"/></draw:frame></text:p>
        <text:p text:style-name="P3"><text:span text:style-name="T1">5 : </text:span>Ce sont des moteurs de recherche. <draw:frame draw:style-name="fr1" draw:name="i_valide_a2" text:anchor-type="char" svg:width="0.45cm" svg:height="0.45cm" draw:z-index="64"><draw:image xlink:href="Pictures/1000020000000011000000119DDA4B8A.gif" xlink:type="simple" xlink:show="embed" xlink:actuate="onLoad"/></draw:frame></text:p>
        <text:p text:style-name="P3"/>
        <text:p text:style-name="P3"><draw:line text:anchor-type="paragraph" draw:z-index="2" draw:style-name="gr1" draw:text-style-name="P7" svg:x1="0.049cm" svg:y1="0.129cm" svg:x2="9.001cm" svg:y2="0.129cm"><text:p/></draw:line></text:p>
        <text:p text:style-name="P3"><text:span text:style-name="T1">Question 4 :</text:span> Quel service assure le protocole SMTP ? </text:p>
        <text:p text:style-name="P3"><text:span text:style-name="T1">1 : </text:span>Un service multicanal de transfert de paquets. <draw:frame draw:style-name="fr1" draw:name="i_croix_a12" text:anchor-type="char" svg:width="0.45cm" svg:height="0.45cm" draw:z-index="65"><draw:image xlink:href="Pictures/100002000000001100000011B3AF309A.gif" xlink:type="simple" xlink:show="embed" xlink:actuate="onLoad"/></draw:frame></text:p>
        <text:p text:style-name="P3"><text:span text:style-name="T1">2 : </text:span>Un transfert de courrier électronique. <draw:frame draw:style-name="fr1" draw:name="i_valide_a3" text:anchor-type="char" svg:width="0.45cm" svg:height="0.45cm" draw:z-index="66"><draw:image xlink:href="Pictures/1000020000000011000000119DDA4B8A.gif" xlink:type="simple" xlink:show="embed" xlink:actuate="onLoad"/></draw:frame></text:p>
        <text:p text:style-name="P3"><text:span text:style-name="T1">3 : </text:span>Un transfert sécurisé de données critiques. <draw:frame draw:style-name="fr1" draw:name="i_croix_a13" text:anchor-type="char" svg:width="0.45cm" svg:height="0.45cm" draw:z-index="67"><draw:image xlink:href="Pictures/100002000000001100000011B3AF309A.gif" xlink:type="simple" xlink:show="embed" xlink:actuate="onLoad"/></draw:frame></text:p>
        <text:p text:style-name="P3"><text:span text:style-name="T1">4 : </text:span>Un transfert de fichiers. <draw:frame draw:style-name="fr1" draw:name="i_croix_a14" text:anchor-type="char" svg:width="0.45cm" svg:height="0.45cm" draw:z-index="68"><draw:image xlink:href="Pictures/100002000000001100000011B3AF309A.gif" xlink:type="simple" xlink:show="embed" xlink:actuate="onLoad"/></draw:frame></text:p>
        <text:p text:style-name="P3"><text:span text:style-name="T1">5 : </text:span>Un dialogue en direct entre un serveur web et un poste client. <draw:frame draw:style-name="fr1" draw:name="i_croix_a15" text:anchor-type="char" svg:width="0.45cm" svg:height="0.45cm" draw:z-index="69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3" draw:style-name="gr1" draw:text-style-name="P7" svg:x1="0.049cm" svg:y1="0.129cm" svg:x2="9.001cm" svg:y2="0.129cm"><text:p/></draw:line></text:p>
        <text:p text:style-name="P3"><text:span text:style-name="T1">Question 5 :</text:span> Pour calculer la somme des cellules allant de B2 à B7, quelle formule peut-on placer en B8 ? </text:p>
        <text:p text:style-name="P3"><text:span text:style-name="T1">1 : </text:span>=SOMME(B2;B7;B8) <draw:frame draw:style-name="fr1" draw:name="i_croix_a16" text:anchor-type="char" svg:width="0.45cm" svg:height="0.45cm" draw:z-index="70"><draw:image xlink:href="Pictures/100002000000001100000011B3AF309A.gif" xlink:type="simple" xlink:show="embed" xlink:actuate="onLoad"/></draw:frame></text:p>
        <text:p text:style-name="P3"><text:span text:style-name="T1">2 : </text:span>=SOMME(B2 à B7) <draw:frame draw:style-name="fr1" draw:name="i_croix_a17" text:anchor-type="char" svg:width="0.45cm" svg:height="0.45cm" draw:z-index="71"><draw:image xlink:href="Pictures/100002000000001100000011B3AF309A.gif" xlink:type="simple" xlink:show="embed" xlink:actuate="onLoad"/></draw:frame></text:p>
        <text:p text:style-name="P3"><text:span text:style-name="T1">3 : </text:span>B8=SOMME(B2:B7) <draw:frame draw:style-name="fr1" draw:name="i_croix_a18" text:anchor-type="char" svg:width="0.45cm" svg:height="0.45cm" draw:z-index="72"><draw:image xlink:href="Pictures/100002000000001100000011B3AF309A.gif" xlink:type="simple" xlink:show="embed" xlink:actuate="onLoad"/></draw:frame></text:p>
        <text:p text:style-name="P3"><text:span text:style-name="T1">4 : </text:span>=SOMME(B2:B7) <draw:frame draw:style-name="fr1" draw:name="i_valide_a4" text:anchor-type="char" svg:width="0.45cm" svg:height="0.45cm" draw:z-index="73"><draw:image xlink:href="Pictures/1000020000000011000000119DDA4B8A.gif" xlink:type="simple" xlink:show="embed" xlink:actuate="onLoad"/></draw:frame></text:p>
        <text:p text:style-name="P3"><text:span text:style-name="T1">5 : </text:span>=(B2++B7-&gt;B8) <draw:frame draw:style-name="fr1" draw:name="i_croix_a19" text:anchor-type="char" svg:width="0.45cm" svg:height="0.45cm" draw:z-index="74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4" draw:style-name="gr1" draw:text-style-name="P7" svg:x1="0.049cm" svg:y1="0.129cm" svg:x2="9.001cm" svg:y2="0.129cm"><text:p/></draw:line></text:p>
        <text:p text:style-name="P3"><text:span text:style-name="T1">Question 6 :</text:span> Qu'est-ce que le spam ? </text:p>
        <text:p text:style-name="P3"><text:span text:style-name="T1">1 : </text:span>Une technologie pour la communication sans fil <draw:frame draw:style-name="fr1" draw:name="i_croix_a20" text:anchor-type="char" svg:width="0.45cm" svg:height="0.45cm" draw:z-index="75"><draw:image xlink:href="Pictures/100002000000001100000011B3AF309A.gif" xlink:type="simple" xlink:show="embed" xlink:actuate="onLoad"/></draw:frame></text:p>
        <text:p text:style-name="P3"><text:span text:style-name="T1">2 : </text:span>L'envoi de virus par courriel <draw:frame draw:style-name="fr1" draw:name="i_croix_a21" text:anchor-type="char" svg:width="0.45cm" svg:height="0.45cm" draw:z-index="76"><draw:image xlink:href="Pictures/100002000000001100000011B3AF309A.gif" xlink:type="simple" xlink:show="embed" xlink:actuate="onLoad"/></draw:frame></text:p>
        <text:p text:style-name="P3"><text:span text:style-name="T1">3 : </text:span>Un anti-virus <draw:frame draw:style-name="fr1" draw:name="i_croix_a22" text:anchor-type="char" svg:width="0.45cm" svg:height="0.45cm" draw:z-index="77"><draw:image xlink:href="Pictures/100002000000001100000011B3AF309A.gif" xlink:type="simple" xlink:show="embed" xlink:actuate="onLoad"/></draw:frame></text:p>
        <text:p text:style-name="P3"><text:span text:style-name="T1">4 : </text:span>Un courriel non sollicité (publicitaire ou malhonnête) <draw:frame draw:style-name="fr1" draw:name="i_valide_a5" text:anchor-type="char" svg:width="0.45cm" svg:height="0.45cm" draw:z-index="78"><draw:image xlink:href="Pictures/1000020000000011000000119DDA4B8A.gif" xlink:type="simple" xlink:show="embed" xlink:actuate="onLoad"/></draw:frame></text:p>
        <text:p text:style-name="P3"><text:span text:style-name="T1">5 : </text:span>La dernière génération de la technologie pour mémoire vive <draw:frame draw:style-name="fr1" draw:name="i_croix_a23" text:anchor-type="char" svg:width="0.45cm" svg:height="0.45cm" draw:z-index="79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5" draw:style-name="gr1" draw:text-style-name="P7" svg:x1="0.049cm" svg:y1="0.129cm" svg:x2="9.001cm" svg:y2="0.129cm"><text:p/></draw:line></text:p>
        <text:p text:style-name="P3"><text:span text:style-name="T1">Question 7 :</text:span> Qu'est-ce qu'une liste de diffusion ? </text:p>
        <text:p text:style-name="P3"><text:span text:style-name="T1">1 : </text:span>Une liste d'adresses électroniques réservée à la diffusion de messages urgents <draw:frame draw:style-name="fr1" draw:name="i_croix_a24" text:anchor-type="char" svg:width="0.45cm" svg:height="0.45cm" draw:z-index="80"><draw:image xlink:href="Pictures/100002000000001100000011B3AF309A.gif" xlink:type="simple" xlink:show="embed" xlink:actuate="onLoad"/></draw:frame></text:p>
        <text:p text:style-name="P3"><text:span text:style-name="T1">2 : </text:span>Une liste de sites Web tous relatifs au même sujet, et sélectionnés par un groupe d'experts pour leur qualité <draw:frame draw:style-name="fr1" draw:name="i_croix_a25" text:anchor-type="char" svg:width="0.45cm" svg:height="0.45cm" draw:z-index="81"><draw:image xlink:href="Pictures/100002000000001100000011B3AF309A.gif" xlink:type="simple" xlink:show="embed" xlink:actuate="onLoad"/></draw:frame></text:p>
        <text:p text:style-name="P3"><text:span text:style-name="T1">3 : </text:span>Une liste d'envoi permettant à un groupe de recevoir automatiquement les messages expédiés à la liste <draw:frame draw:style-name="fr1" draw:name="i_valide_a6" text:anchor-type="char" svg:width="0.45cm" svg:height="0.45cm" draw:z-index="82"><draw:image xlink:href="Pictures/1000020000000011000000119DDA4B8A.gif" xlink:type="simple" xlink:show="embed" xlink:actuate="onLoad"/></draw:frame></text:p>
        <text:p text:style-name="P3"><text:span text:style-name="T1">4 : </text:span>Une liste d'adresses électroniques permettant à chaque membre de connaître l'adresse électronique de tous les autres <draw:frame draw:style-name="fr1" draw:name="i_croix_a26" text:anchor-type="char" svg:width="0.45cm" svg:height="0.45cm" draw:z-index="83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6" draw:style-name="gr1" draw:text-style-name="P7" svg:x1="0.049cm" svg:y1="0.129cm" svg:x2="9.001cm" svg:y2="0.129cm"><text:p/></draw:line></text:p>
        <text:p text:style-name="P3"><text:span text:style-name="T1">Question 8 :</text:span> Comment se propage un canular électronique ? </text:p>
        <text:p text:style-name="P3"><text:span text:style-name="T1">1 : </text:span>Par la recopie de fichiers d'un support à un autre <draw:frame draw:style-name="fr1" draw:name="i_croix_a27" text:anchor-type="char" svg:width="0.45cm" svg:height="0.45cm" draw:z-index="84"><draw:image xlink:href="Pictures/100002000000001100000011B3AF309A.gif" xlink:type="simple" xlink:show="embed" xlink:actuate="onLoad"/></draw:frame></text:p>
        <text:p text:style-name="P3"><text:span text:style-name="T1">2 : </text:span>Par le lancement d'un fichier exécutable <draw:frame draw:style-name="fr1" draw:name="i_croix_a28" text:anchor-type="char" svg:width="0.45cm" svg:height="0.45cm" draw:z-index="85"><draw:image xlink:href="Pictures/100002000000001100000011B3AF309A.gif" xlink:type="simple" xlink:show="embed" xlink:actuate="onLoad"/></draw:frame></text:p>
        <text:p text:style-name="P3"><text:span text:style-name="T1">3 : </text:span>Par la mise à jour d'un cookie <draw:frame draw:style-name="fr1" draw:name="i_croix_a29" text:anchor-type="char" svg:width="0.45cm" svg:height="0.45cm" draw:z-index="86"><draw:image xlink:href="Pictures/100002000000001100000011B3AF309A.gif" xlink:type="simple" xlink:show="embed" xlink:actuate="onLoad"/></draw:frame></text:p>
        <text:p text:style-name="P3"><text:span text:style-name="T1">4 : </text:span>Par un pare-feu <draw:frame draw:style-name="fr1" draw:name="i_croix_a30" text:anchor-type="char" svg:width="0.45cm" svg:height="0.45cm" draw:z-index="87"><draw:image xlink:href="Pictures/100002000000001100000011B3AF309A.gif" xlink:type="simple" xlink:show="embed" xlink:actuate="onLoad"/></draw:frame></text:p>
        <text:p text:style-name="P3"><text:span text:style-name="T1">5 : </text:span>Par la messagerie électronique <draw:frame draw:style-name="fr1" draw:name="i_valide_a7" text:anchor-type="char" svg:width="0.45cm" svg:height="0.45cm" draw:z-index="88"><draw:image xlink:href="Pictures/1000020000000011000000119DDA4B8A.gif" xlink:type="simple" xlink:show="embed" xlink:actuate="onLoad"/></draw:frame></text:p>
        <text:p text:style-name="P3"/>
        <text:p text:style-name="P3"><draw:line text:anchor-type="paragraph" draw:z-index="7" draw:style-name="gr1" draw:text-style-name="P7" svg:x1="0.049cm" svg:y1="0.129cm" svg:x2="9.001cm" svg:y2="0.129cm"><text:p/></draw:line></text:p>
        <text:p text:style-name="P3"><text:span text:style-name="T1">Question 9 :</text:span> Qu'est-ce que le hameçonnage (phishing) ? </text:p>
        <text:p text:style-name="P3"><text:span text:style-name="T1">1 : </text:span>Une technique d'analyse du traffic réseau <draw:frame draw:style-name="fr1" draw:name="i_croix_a31" text:anchor-type="char" svg:width="0.45cm" svg:height="0.45cm" draw:z-index="89"><draw:image xlink:href="Pictures/100002000000001100000011B3AF309A.gif" xlink:type="simple" xlink:show="embed" xlink:actuate="onLoad"/></draw:frame></text:p>
        <text:p text:style-name="P3"><text:span text:style-name="T1">2 : </text:span>Une méthode de recherche d'informations sur Internet <draw:frame draw:style-name="fr1" draw:name="i_croix_a32" text:anchor-type="char" svg:width="0.45cm" svg:height="0.45cm" draw:z-index="90"><draw:image xlink:href="Pictures/100002000000001100000011B3AF309A.gif" xlink:type="simple" xlink:show="embed" xlink:actuate="onLoad"/></draw:frame></text:p>
        <text:p text:style-name="P3"><text:span text:style-name="T1">3 : </text:span>Un système d'envoi massif de courriers électroniques <draw:frame draw:style-name="fr1" draw:name="i_croix_a33" text:anchor-type="char" svg:width="0.45cm" svg:height="0.45cm" draw:z-index="91"><draw:image xlink:href="Pictures/100002000000001100000011B3AF309A.gif" xlink:type="simple" xlink:show="embed" xlink:actuate="onLoad"/></draw:frame></text:p>
        <text:p text:style-name="P3"><text:span text:style-name="T1">4 : </text:span>Une procédure de collecte de données par formulaire sécurisé <draw:frame draw:style-name="fr1" draw:name="i_croix_a34" text:anchor-type="char" svg:width="0.45cm" svg:height="0.45cm" draw:z-index="92"><draw:image xlink:href="Pictures/100002000000001100000011B3AF309A.gif" xlink:type="simple" xlink:show="embed" xlink:actuate="onLoad"/></draw:frame></text:p>
        <text:p text:style-name="P3"><text:span text:style-name="T1">5 : </text:span>Un procédé frauduleux permettant de collecter des informations personnelles <draw:frame draw:style-name="fr1" draw:name="i_valide_a8" text:anchor-type="char" svg:width="0.45cm" svg:height="0.45cm" draw:z-index="93"><draw:image xlink:href="Pictures/1000020000000011000000119DDA4B8A.gif" xlink:type="simple" xlink:show="embed" xlink:actuate="onLoad"/></draw:frame></text:p>
        <text:p text:style-name="P3"/>
        <text:p text:style-name="P3"><draw:line text:anchor-type="paragraph" draw:z-index="8" draw:style-name="gr1" draw:text-style-name="P7" svg:x1="0.049cm" svg:y1="0.129cm" svg:x2="9.001cm" svg:y2="0.129cm"><text:p/></draw:line></text:p>
        <text:p text:style-name="P3"><text:span text:style-name="T1">Question 10 :</text:span> Qu'est-ce qu'un onglet ? </text:p>
        <text:p text:style-name="P3"><text:span text:style-name="T1">1 : </text:span>Une zone cliquable placée en général en haut d'une fenêtre et permettant d'accéder à une rubrique, par exemple dans une boite de dialogue <draw:frame draw:style-name="fr1" draw:name="i_valide_a9" text:anchor-type="char" svg:width="0.45cm" svg:height="0.45cm" draw:z-index="94"><draw:image xlink:href="Pictures/1000020000000011000000119DDA4B8A.gif" xlink:type="simple" xlink:show="embed" xlink:actuate="onLoad"/></draw:frame></text:p>
        <text:p text:style-name="P3"><text:span text:style-name="T1">2 : </text:span>La touche centrale qu'on trouve sur certaines souris <draw:frame draw:style-name="fr1" draw:name="i_croix_a35" text:anchor-type="char" svg:width="0.45cm" svg:height="0.45cm" draw:z-index="95"><draw:image xlink:href="Pictures/100002000000001100000011B3AF309A.gif" xlink:type="simple" xlink:show="embed" xlink:actuate="onLoad"/></draw:frame></text:p>
        <text:p text:style-name="P3"><text:span text:style-name="T1">3 : </text:span>Un élément grisé d'un menu déroulant <draw:frame draw:style-name="fr1" draw:name="i_croix_a36" text:anchor-type="char" svg:width="0.45cm" svg:height="0.45cm" draw:z-index="96"><draw:image xlink:href="Pictures/100002000000001100000011B3AF309A.gif" xlink:type="simple" xlink:show="embed" xlink:actuate="onLoad"/></draw:frame></text:p>
        <text:p text:style-name="P3"><text:span text:style-name="T1">4 : </text:span>Un bouton s'affichant automatiquement quand le document contient plusieurs pages, et permettant d'atteindre la dernière <draw:frame draw:style-name="fr1" draw:name="i_croix_a37" text:anchor-type="char" svg:width="0.45cm" svg:height="0.45cm" draw:z-index="97"><draw:image xlink:href="Pictures/100002000000001100000011B3AF309A.gif" xlink:type="simple" xlink:show="embed" xlink:actuate="onLoad"/></draw:frame></text:p>
        <text:p text:style-name="P3"><text:span text:style-name="T1">5 : </text:span>Un marque-page <draw:frame draw:style-name="fr1" draw:name="i_croix_a38" text:anchor-type="char" svg:width="0.45cm" svg:height="0.45cm" draw:z-index="98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9" draw:style-name="gr1" draw:text-style-name="P7" svg:x1="0.049cm" svg:y1="0.129cm" svg:x2="9.001cm" svg:y2="0.129cm"><text:p/></draw:line></text:p>
        <text:p text:style-name="P3"><text:span text:style-name="T1">Question 11 :</text:span> Dans l'adresse "http://www.education.gouv.fr", quel élément désigne le protocole de communication ? </text:p>
        <text:p text:style-name="P3"><text:span text:style-name="T1">1 : </text:span>gouv <draw:frame draw:style-name="fr1" draw:name="i_croix_a39" text:anchor-type="char" svg:width="0.45cm" svg:height="0.45cm" draw:z-index="99"><draw:image xlink:href="Pictures/100002000000001100000011B3AF309A.gif" xlink:type="simple" xlink:show="embed" xlink:actuate="onLoad"/></draw:frame></text:p>
        <text:p text:style-name="P3"><text:span text:style-name="T1">2 : </text:span>fr <draw:frame draw:style-name="fr1" draw:name="i_croix_a40" text:anchor-type="char" svg:width="0.45cm" svg:height="0.45cm" draw:z-index="100"><draw:image xlink:href="Pictures/100002000000001100000011B3AF309A.gif" xlink:type="simple" xlink:show="embed" xlink:actuate="onLoad"/></draw:frame></text:p>
        <text:p text:style-name="P3"><text:span text:style-name="T1">3 : </text:span>http <draw:frame draw:style-name="fr1" draw:name="i_valide_a10" text:anchor-type="char" svg:width="0.45cm" svg:height="0.45cm" draw:z-index="101"><draw:image xlink:href="Pictures/1000020000000011000000119DDA4B8A.gif" xlink:type="simple" xlink:show="embed" xlink:actuate="onLoad"/></draw:frame></text:p>
        <text:p text:style-name="P3"><text:span text:style-name="T1">4 : </text:span>www <draw:frame draw:style-name="fr1" draw:name="i_croix_a41" text:anchor-type="char" svg:width="0.45cm" svg:height="0.45cm" draw:z-index="102"><draw:image xlink:href="Pictures/100002000000001100000011B3AF309A.gif" xlink:type="simple" xlink:show="embed" xlink:actuate="onLoad"/></draw:frame></text:p>
        <text:p text:style-name="P3"><text:span text:style-name="T1">5 : </text:span>education <draw:frame draw:style-name="fr1" draw:name="i_croix_a42" text:anchor-type="char" svg:width="0.45cm" svg:height="0.45cm" draw:z-index="103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10" draw:style-name="gr1" draw:text-style-name="P7" svg:x1="0.049cm" svg:y1="0.129cm" svg:x2="9.001cm" svg:y2="0.129cm"><text:p/></draw:line><text:soft-page-break/></text:p>
        <text:p text:style-name="P3"><text:span text:style-name="T1">Question 12 :</text:span> Pour générer automatiquement une table des matières, que faut-il faire ? </text:p>
        <text:p text:style-name="P3"><text:span text:style-name="T1">1 : </text:span>Insérer un saut de page avant chaque titre <draw:frame draw:style-name="fr1" draw:name="i_croix_a43" text:anchor-type="char" svg:width="0.45cm" svg:height="0.45cm" draw:z-index="104"><draw:image xlink:href="Pictures/100002000000001100000011B3AF309A.gif" xlink:type="simple" xlink:show="embed" xlink:actuate="onLoad"/></draw:frame></text:p>
        <text:p text:style-name="P3"><text:span text:style-name="T1">2 : </text:span>Insérer des numéros de page <draw:frame draw:style-name="fr1" draw:name="i_croix_a44" text:anchor-type="char" svg:width="0.45cm" svg:height="0.45cm" draw:z-index="105"><draw:image xlink:href="Pictures/100002000000001100000011B3AF309A.gif" xlink:type="simple" xlink:show="embed" xlink:actuate="onLoad"/></draw:frame></text:p>
        <text:p text:style-name="P3"><text:span text:style-name="T1">3 : </text:span>Justifier les paragraphes <draw:frame draw:style-name="fr1" draw:name="i_croix_a45" text:anchor-type="char" svg:width="0.45cm" svg:height="0.45cm" draw:z-index="106"><draw:image xlink:href="Pictures/100002000000001100000011B3AF309A.gif" xlink:type="simple" xlink:show="embed" xlink:actuate="onLoad"/></draw:frame></text:p>
        <text:p text:style-name="P3"><text:span text:style-name="T1">4 : </text:span>Utiliser des styles <draw:frame draw:style-name="fr1" draw:name="i_valide_a11" text:anchor-type="char" svg:width="0.45cm" svg:height="0.45cm" draw:z-index="107"><draw:image xlink:href="Pictures/1000020000000011000000119DDA4B8A.gif" xlink:type="simple" xlink:show="embed" xlink:actuate="onLoad"/></draw:frame></text:p>
        <text:p text:style-name="P3"><text:span text:style-name="T1">5 : </text:span>Créer un tableau <draw:frame draw:style-name="fr1" draw:name="i_croix_a46" text:anchor-type="char" svg:width="0.45cm" svg:height="0.45cm" draw:z-index="108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11" draw:style-name="gr1" draw:text-style-name="P7" svg:x1="0.049cm" svg:y1="0.129cm" svg:x2="9.001cm" svg:y2="0.129cm"><text:p/></draw:line></text:p>
        <text:p text:style-name="P3"><text:span text:style-name="T1">Question 13 :</text:span> Quelle est la propriété propre aux caractères ? </text:p>
        <text:p text:style-name="P3"><text:span text:style-name="T1">1 : </text:span>L'alignement <draw:frame draw:style-name="fr1" draw:name="i_croix_a47" text:anchor-type="char" svg:width="0.45cm" svg:height="0.45cm" draw:z-index="109"><draw:image xlink:href="Pictures/100002000000001100000011B3AF309A.gif" xlink:type="simple" xlink:show="embed" xlink:actuate="onLoad"/></draw:frame></text:p>
        <text:p text:style-name="P3"><text:span text:style-name="T1">2 : </text:span>Le soulignement <draw:frame draw:style-name="fr1" draw:name="i_valide_a12" text:anchor-type="char" svg:width="0.45cm" svg:height="0.45cm" draw:z-index="110"><draw:image xlink:href="Pictures/1000020000000011000000119DDA4B8A.gif" xlink:type="simple" xlink:show="embed" xlink:actuate="onLoad"/></draw:frame></text:p>
        <text:p text:style-name="P3"><text:span text:style-name="T1">3 : </text:span>Le centrage <draw:frame draw:style-name="fr1" draw:name="i_croix_a48" text:anchor-type="char" svg:width="0.45cm" svg:height="0.45cm" draw:z-index="111"><draw:image xlink:href="Pictures/100002000000001100000011B3AF309A.gif" xlink:type="simple" xlink:show="embed" xlink:actuate="onLoad"/></draw:frame></text:p>
        <text:p text:style-name="P3"><text:span text:style-name="T1">4 : </text:span>La justification <draw:frame draw:style-name="fr1" draw:name="i_croix_a49" text:anchor-type="char" svg:width="0.45cm" svg:height="0.45cm" draw:z-index="112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12" draw:style-name="gr1" draw:text-style-name="P7" svg:x1="0.049cm" svg:y1="0.129cm" svg:x2="9.001cm" svg:y2="0.129cm"><text:p/></draw:line></text:p>
        <text:p text:style-name="P3"><text:span text:style-name="T1">Question 14 :</text:span> Que peut-on dire d'un webmail ? </text:p>
        <text:p text:style-name="P3"><text:span text:style-name="T1">1 : </text:span>Il ne conserve pas la trace des courriels envoyés <draw:frame draw:style-name="fr1" draw:name="i_croix_a50" text:anchor-type="char" svg:width="0.45cm" svg:height="0.45cm" draw:z-index="113"><draw:image xlink:href="Pictures/100002000000001100000011B3AF309A.gif" xlink:type="simple" xlink:show="embed" xlink:actuate="onLoad"/></draw:frame></text:p>
        <text:p text:style-name="P3"><text:span text:style-name="T1">2 : </text:span>Il n'est pas nécessaire de le configurer avant usage sur un nouvel ordinateur <draw:frame draw:style-name="fr1" draw:name="i_valide_a13" text:anchor-type="char" svg:width="0.45cm" svg:height="0.45cm" draw:z-index="114"><draw:image xlink:href="Pictures/1000020000000011000000119DDA4B8A.gif" xlink:type="simple" xlink:show="embed" xlink:actuate="onLoad"/></draw:frame></text:p>
        <text:p text:style-name="P3"><text:span text:style-name="T1">3 : </text:span>Il permet de lire les courriels mais pas d'y répondre <draw:frame draw:style-name="fr1" draw:name="i_croix_a51" text:anchor-type="char" svg:width="0.45cm" svg:height="0.45cm" draw:z-index="115"><draw:image xlink:href="Pictures/100002000000001100000011B3AF309A.gif" xlink:type="simple" xlink:show="embed" xlink:actuate="onLoad"/></draw:frame></text:p>
        <text:p text:style-name="P3"><text:span text:style-name="T1">4 : </text:span>Il ne permet pas l'envoi de pièces jointes <draw:frame draw:style-name="fr1" draw:name="i_croix_a52" text:anchor-type="char" svg:width="0.45cm" svg:height="0.45cm" draw:z-index="116"><draw:image xlink:href="Pictures/100002000000001100000011B3AF309A.gif" xlink:type="simple" xlink:show="embed" xlink:actuate="onLoad"/></draw:frame></text:p>
        <text:p text:style-name="P3"><text:span text:style-name="T1">5 : </text:span>Il suffit d'un navigateur et de ses identifiants pour consulter les courriels <draw:frame draw:style-name="fr1" draw:name="i_valide_a14" text:anchor-type="char" svg:width="0.45cm" svg:height="0.45cm" draw:z-index="117"><draw:image xlink:href="Pictures/1000020000000011000000119DDA4B8A.gif" xlink:type="simple" xlink:show="embed" xlink:actuate="onLoad"/></draw:frame></text:p>
        <text:p text:style-name="P3"/>
        <text:p text:style-name="P3"><draw:line text:anchor-type="paragraph" draw:z-index="13" draw:style-name="gr1" draw:text-style-name="P7" svg:x1="0.049cm" svg:y1="0.129cm" svg:x2="9.001cm" svg:y2="0.129cm"><text:p/></draw:line></text:p>
        <text:p text:style-name="P3"><text:span text:style-name="T1">Question 15 :</text:span> Qu'est-ce qui permet de savoir de qui provient un courriel ? </text:p>
        <text:p text:style-name="P3"><text:span text:style-name="T1">1 : </text:span>Le contenu du champ A/To <draw:frame draw:style-name="fr1" draw:name="i_croix_a53" text:anchor-type="char" svg:width="0.45cm" svg:height="0.45cm" draw:z-index="118"><draw:image xlink:href="Pictures/100002000000001100000011B3AF309A.gif" xlink:type="simple" xlink:show="embed" xlink:actuate="onLoad"/></draw:frame></text:p>
        <text:p text:style-name="P3"><text:span text:style-name="T1">2 : </text:span>Le contenu du champ Cc <draw:frame draw:style-name="fr1" draw:name="i_croix_a54" text:anchor-type="char" svg:width="0.45cm" svg:height="0.45cm" draw:z-index="119"><draw:image xlink:href="Pictures/100002000000001100000011B3AF309A.gif" xlink:type="simple" xlink:show="embed" xlink:actuate="onLoad"/></draw:frame></text:p>
        <text:p text:style-name="P3"><text:span text:style-name="T1">3 : </text:span>Le contenu du champ Cci/Bcc <draw:frame draw:style-name="fr1" draw:name="i_croix_a55" text:anchor-type="char" svg:width="0.45cm" svg:height="0.45cm" draw:z-index="120"><draw:image xlink:href="Pictures/100002000000001100000011B3AF309A.gif" xlink:type="simple" xlink:show="embed" xlink:actuate="onLoad"/></draw:frame></text:p>
        <text:p text:style-name="P3"><text:span text:style-name="T1">4 : </text:span>Le contenu du champ De/From <draw:frame draw:style-name="fr1" draw:name="i_valide_a15" text:anchor-type="char" svg:width="0.45cm" svg:height="0.45cm" draw:z-index="121"><draw:image xlink:href="Pictures/1000020000000011000000119DDA4B8A.gif" xlink:type="simple" xlink:show="embed" xlink:actuate="onLoad"/></draw:frame></text:p>
        <text:p text:style-name="P3"/>
        <text:p text:style-name="P3"><draw:line text:anchor-type="paragraph" draw:z-index="14" draw:style-name="gr1" draw:text-style-name="P7" svg:x1="0.049cm" svg:y1="0.129cm" svg:x2="9.001cm" svg:y2="0.129cm"><text:p/></draw:line></text:p>
        <text:p text:style-name="P3"><text:span text:style-name="T1">Question 16 :</text:span> Quand on sélectionne un fichier et que l'on appuie sur la touche "SUPPR" ou "DEL", où va le fichier ? </text:p>
        <text:p text:style-name="P3"><text:span text:style-name="T1">1 : </text:span>Dans la corbeille <draw:frame draw:style-name="fr1" draw:name="i_valide_a16" text:anchor-type="char" svg:width="0.45cm" svg:height="0.45cm" draw:z-index="122"><draw:image xlink:href="Pictures/1000020000000011000000119DDA4B8A.gif" xlink:type="simple" xlink:show="embed" xlink:actuate="onLoad"/></draw:frame></text:p>
        <text:p text:style-name="P3"><text:span text:style-name="T1">2 : </text:span>Nulle part <draw:frame draw:style-name="fr1" draw:name="i_croix_a56" text:anchor-type="char" svg:width="0.45cm" svg:height="0.45cm" draw:z-index="123"><draw:image xlink:href="Pictures/100002000000001100000011B3AF309A.gif" xlink:type="simple" xlink:show="embed" xlink:actuate="onLoad"/></draw:frame></text:p>
        <text:p text:style-name="P3"><text:span text:style-name="T1">3 : </text:span>Dans le presse-papier <draw:frame draw:style-name="fr1" draw:name="i_croix_a57" text:anchor-type="char" svg:width="0.45cm" svg:height="0.45cm" draw:z-index="124"><draw:image xlink:href="Pictures/100002000000001100000011B3AF309A.gif" xlink:type="simple" xlink:show="embed" xlink:actuate="onLoad"/></draw:frame></text:p>
        <text:p text:style-name="P3"><text:span text:style-name="T1">4 : </text:span>Sur le bureau <draw:frame draw:style-name="fr1" draw:name="i_croix_a58" text:anchor-type="char" svg:width="0.45cm" svg:height="0.45cm" draw:z-index="125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15" draw:style-name="gr1" draw:text-style-name="P7" svg:x1="0.049cm" svg:y1="0.129cm" svg:x2="9.001cm" svg:y2="0.129cm"><text:p/></draw:line></text:p>
        <text:p text:style-name="P3"><text:span text:style-name="T1">Question 17 :</text:span> Comment nomme-t-on le débit de circulation des données entre différents ordinateurs reliés en réseau ? </text:p>
        <text:p text:style-name="P3"><text:span text:style-name="T1">1 : </text:span>L'atténuation du signal <draw:frame draw:style-name="fr1" draw:name="i_croix_a59" text:anchor-type="char" svg:width="0.45cm" svg:height="0.45cm" draw:z-index="126"><draw:image xlink:href="Pictures/100002000000001100000011B3AF309A.gif" xlink:type="simple" xlink:show="embed" xlink:actuate="onLoad"/></draw:frame></text:p>
        <text:p text:style-name="P3"><text:span text:style-name="T1">2 : </text:span>La fréquence du réseau <draw:frame draw:style-name="fr1" draw:name="i_croix_a60" text:anchor-type="char" svg:width="0.45cm" svg:height="0.45cm" draw:z-index="127"><draw:image xlink:href="Pictures/100002000000001100000011B3AF309A.gif" xlink:type="simple" xlink:show="embed" xlink:actuate="onLoad"/></draw:frame></text:p>
        <text:p text:style-name="P3"><text:span text:style-name="T1">3 : </text:span>Le flux tendu <draw:frame draw:style-name="fr1" draw:name="i_croix_a61" text:anchor-type="char" svg:width="0.45cm" svg:height="0.45cm" draw:z-index="128"><draw:image xlink:href="Pictures/100002000000001100000011B3AF309A.gif" xlink:type="simple" xlink:show="embed" xlink:actuate="onLoad"/></draw:frame></text:p>
        <text:p text:style-name="P3"><text:span text:style-name="T1">4 : </text:span>Le réseau privé virtuel VPN <draw:frame draw:style-name="fr1" draw:name="i_croix_a62" text:anchor-type="char" svg:width="0.45cm" svg:height="0.45cm" draw:z-index="129"><draw:image xlink:href="Pictures/100002000000001100000011B3AF309A.gif" xlink:type="simple" xlink:show="embed" xlink:actuate="onLoad"/></draw:frame></text:p>
        <text:p text:style-name="P3"><text:span text:style-name="T1">5 : </text:span>La bande passante <draw:frame draw:style-name="fr1" draw:name="i_valide_a17" text:anchor-type="char" svg:width="0.45cm" svg:height="0.45cm" draw:z-index="130"><draw:image xlink:href="Pictures/1000020000000011000000119DDA4B8A.gif" xlink:type="simple" xlink:show="embed" xlink:actuate="onLoad"/></draw:frame></text:p>
        <text:p text:style-name="P3"/>
        <text:p text:style-name="P3"><draw:line text:anchor-type="paragraph" draw:z-index="16" draw:style-name="gr1" draw:text-style-name="P7" svg:x1="0.049cm" svg:y1="0.129cm" svg:x2="9.001cm" svg:y2="0.129cm"><text:p/></draw:line></text:p>
        <text:p text:style-name="P3"><text:span text:style-name="T1">Question 18 :</text:span> Qu'est-ce qu'un hoax ? </text:p>
        <text:p text:style-name="P3"><text:span text:style-name="T1">1 : </text:span>Une rumeur circulant par courrier électronique <draw:frame draw:style-name="fr1" draw:name="i_valide_a18" text:anchor-type="char" svg:width="0.45cm" svg:height="0.45cm" draw:z-index="131"><draw:image xlink:href="Pictures/1000020000000011000000119DDA4B8A.gif" xlink:type="simple" xlink:show="embed" xlink:actuate="onLoad"/></draw:frame></text:p>
        <text:p text:style-name="P3"><text:span text:style-name="T1">2 : </text:span>Un virus <draw:frame draw:style-name="fr1" draw:name="i_croix_a63" text:anchor-type="char" svg:width="0.45cm" svg:height="0.45cm" draw:z-index="132"><draw:image xlink:href="Pictures/100002000000001100000011B3AF309A.gif" xlink:type="simple" xlink:show="embed" xlink:actuate="onLoad"/></draw:frame></text:p>
        <text:p text:style-name="P3"><text:span text:style-name="T1">3 : </text:span>Un anti-virus <draw:frame draw:style-name="fr1" draw:name="i_croix_a64" text:anchor-type="char" svg:width="0.45cm" svg:height="0.45cm" draw:z-index="133"><draw:image xlink:href="Pictures/100002000000001100000011B3AF309A.gif" xlink:type="simple" xlink:show="embed" xlink:actuate="onLoad"/></draw:frame></text:p>
        <text:p text:style-name="P3"><text:span text:style-name="T1">4 : </text:span>Une blague diffusée sur la toile <draw:frame draw:style-name="fr1" draw:name="i_croix_a65" text:anchor-type="char" svg:width="0.45cm" svg:height="0.45cm" draw:z-index="134"><draw:image xlink:href="Pictures/100002000000001100000011B3AF309A.gif" xlink:type="simple" xlink:show="embed" xlink:actuate="onLoad"/></draw:frame></text:p>
        <text:p text:style-name="P3"><text:span text:style-name="T1">5 : </text:span>Un logiciel espion <draw:frame draw:style-name="fr1" draw:name="i_croix_a66" text:anchor-type="char" svg:width="0.45cm" svg:height="0.45cm" draw:z-index="135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17" draw:style-name="gr1" draw:text-style-name="P7" svg:x1="0.049cm" svg:y1="0.129cm" svg:x2="9.001cm" svg:y2="0.129cm"><text:p/></draw:line></text:p>
        <text:p text:style-name="P3"><text:span text:style-name="T1">Question 19 :</text:span> Dans un traitement de texte, que peut-on faire pour déplacer un paragraphe ? </text:p>
        <text:p text:style-name="P3"><text:span text:style-name="T1">1 : </text:span>On le coupe et on le copie à l'endroit désiré <draw:frame draw:style-name="fr1" draw:name="i_croix_a67" text:anchor-type="char" svg:width="0.45cm" svg:height="0.45cm" draw:z-index="136"><draw:image xlink:href="Pictures/100002000000001100000011B3AF309A.gif" xlink:type="simple" xlink:show="embed" xlink:actuate="onLoad"/></draw:frame></text:p>
        <text:p text:style-name="P3"><text:span text:style-name="T1">2 : </text:span>On le colle et on le copie à l'endroit désiré <draw:frame draw:style-name="fr1" draw:name="i_croix_a68" text:anchor-type="char" svg:width="0.45cm" svg:height="0.45cm" draw:z-index="137"><draw:image xlink:href="Pictures/100002000000001100000011B3AF309A.gif" xlink:type="simple" xlink:show="embed" xlink:actuate="onLoad"/></draw:frame></text:p>
        <text:p text:style-name="P3"><text:span text:style-name="T1">3 : </text:span>On le coupe et on le colle à l'endroit désiré <draw:frame draw:style-name="fr1" draw:name="i_valide_a19" text:anchor-type="char" svg:width="0.45cm" svg:height="0.45cm" draw:z-index="138"><draw:image xlink:href="Pictures/1000020000000011000000119DDA4B8A.gif" xlink:type="simple" xlink:show="embed" xlink:actuate="onLoad"/></draw:frame></text:p>
        <text:p text:style-name="P3"><text:span text:style-name="T1">4 : </text:span>On le fait glisser jusqu'à l'endroit désiré <draw:frame draw:style-name="fr1" draw:name="i_valide_a20" text:anchor-type="char" svg:width="0.45cm" svg:height="0.45cm" draw:z-index="139"><draw:image xlink:href="Pictures/1000020000000011000000119DDA4B8A.gif" xlink:type="simple" xlink:show="embed" xlink:actuate="onLoad"/></draw:frame></text:p>
        <text:p text:style-name="P3"><text:span text:style-name="T1">5 : </text:span>On le copie et on le colle à l'endroit désiré <draw:frame draw:style-name="fr1" draw:name="i_croix_a69" text:anchor-type="char" svg:width="0.45cm" svg:height="0.45cm" draw:z-index="140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18" draw:style-name="gr1" draw:text-style-name="P7" svg:x1="0.049cm" svg:y1="0.129cm" svg:x2="9.001cm" svg:y2="0.129cm"><text:p/></draw:line></text:p>
        <text:p text:style-name="P3"><text:span text:style-name="T1">Question 20 :</text:span> Dans quel contexte utilise-t-on le protocole POP ? </text:p>
        <text:p text:style-name="P3"><text:span text:style-name="T1">1 : </text:span>La visioconférence <draw:frame draw:style-name="fr1" draw:name="i_croix_a70" text:anchor-type="char" svg:width="0.45cm" svg:height="0.45cm" draw:z-index="141"><draw:image xlink:href="Pictures/100002000000001100000011B3AF309A.gif" xlink:type="simple" xlink:show="embed" xlink:actuate="onLoad"/></draw:frame></text:p>
        <text:p text:style-name="P3"><text:span text:style-name="T1">2 : </text:span>Le transfert de fichiers <draw:frame draw:style-name="fr1" draw:name="i_croix_a71" text:anchor-type="char" svg:width="0.45cm" svg:height="0.45cm" draw:z-index="142"><draw:image xlink:href="Pictures/100002000000001100000011B3AF309A.gif" xlink:type="simple" xlink:show="embed" xlink:actuate="onLoad"/></draw:frame></text:p>
        <text:p text:style-name="P3"><text:span text:style-name="T1">3 : </text:span>La messagerie électronique <draw:frame draw:style-name="fr1" draw:name="i_valide_a21" text:anchor-type="char" svg:width="0.45cm" svg:height="0.45cm" draw:z-index="143"><draw:image xlink:href="Pictures/1000020000000011000000119DDA4B8A.gif" xlink:type="simple" xlink:show="embed" xlink:actuate="onLoad"/></draw:frame></text:p>
        <text:p text:style-name="P3"><text:span text:style-name="T1">4 : </text:span>La navigation sur le Web <draw:frame draw:style-name="fr1" draw:name="i_croix_a72" text:anchor-type="char" svg:width="0.45cm" svg:height="0.45cm" draw:z-index="144"><draw:image xlink:href="Pictures/100002000000001100000011B3AF309A.gif" xlink:type="simple" xlink:show="embed" xlink:actuate="onLoad"/></draw:frame></text:p>
        <text:p text:style-name="P3"><text:span text:style-name="T1">5 : </text:span>Le paiement en ligne <draw:frame draw:style-name="fr1" draw:name="i_croix_a73" text:anchor-type="char" svg:width="0.45cm" svg:height="0.45cm" draw:z-index="145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19" draw:style-name="gr1" draw:text-style-name="P7" svg:x1="0.049cm" svg:y1="0.129cm" svg:x2="9.001cm" svg:y2="0.129cm"><text:p/></draw:line></text:p>
        <text:p text:style-name="P3"><text:span text:style-name="T1">Question 21 :</text:span> A quoi sert le protocole SMTP ? </text:p>
        <text:p text:style-name="P3"><text:span text:style-name="T1">1 : </text:span>Il permet l'échange de fichiers de poste à poste <draw:frame draw:style-name="fr1" draw:name="i_croix_a74" text:anchor-type="char" svg:width="0.45cm" svg:height="0.45cm" draw:z-index="146"><draw:image xlink:href="Pictures/100002000000001100000011B3AF309A.gif" xlink:type="simple" xlink:show="embed" xlink:actuate="onLoad"/></draw:frame></text:p>
        <text:p text:style-name="P3"><text:span text:style-name="T1">2 : </text:span>Il permet d'envoyer des courriels <draw:frame draw:style-name="fr1" draw:name="i_valide_a22" text:anchor-type="char" svg:width="0.45cm" svg:height="0.45cm" draw:z-index="147"><draw:image xlink:href="Pictures/1000020000000011000000119DDA4B8A.gif" xlink:type="simple" xlink:show="embed" xlink:actuate="onLoad"/></draw:frame></text:p>
        <text:p text:style-name="P3"><text:span text:style-name="T1">3 : </text:span>Il permet de contrôler l'affichage des fenêtres "pop up" <draw:frame draw:style-name="fr1" draw:name="i_croix_a75" text:anchor-type="char" svg:width="0.45cm" svg:height="0.45cm" draw:z-index="148"><draw:image xlink:href="Pictures/100002000000001100000011B3AF309A.gif" xlink:type="simple" xlink:show="embed" xlink:actuate="onLoad"/></draw:frame></text:p>
        <text:p text:style-name="P3"><text:span text:style-name="T1">4 : </text:span>Il permet de lire des messages en les laissant sur le serveur de messagerie <draw:frame draw:style-name="fr1" draw:name="i_croix_a76" text:anchor-type="char" svg:width="0.45cm" svg:height="0.45cm" draw:z-index="149"><draw:image xlink:href="Pictures/100002000000001100000011B3AF309A.gif" xlink:type="simple" xlink:show="embed" xlink:actuate="onLoad"/></draw:frame></text:p>
        <text:p text:style-name="P3"><text:span text:style-name="T1">5 : </text:span>Il permet, grâce à un logiciel de messagerie, de récupérer des courriels <draw:frame draw:style-name="fr1" draw:name="i_croix_a77" text:anchor-type="char" svg:width="0.45cm" svg:height="0.45cm" draw:z-index="150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20" draw:style-name="gr1" draw:text-style-name="P7" svg:x1="0.049cm" svg:y1="0.129cm" svg:x2="9.001cm" svg:y2="0.129cm"><text:p/></draw:line></text:p>
        <text:p text:style-name="P3"><text:span text:style-name="T1">Question 22 :</text:span> Que désigne le terme URL ? </text:p>
        <text:p text:style-name="P3"><text:span text:style-name="T1">1 : </text:span>Une liste de liens favoris. <draw:frame draw:style-name="fr1" draw:name="i_croix_a78" text:anchor-type="char" svg:width="0.45cm" svg:height="0.45cm" draw:z-index="151"><draw:image xlink:href="Pictures/100002000000001100000011B3AF309A.gif" xlink:type="simple" xlink:show="embed" xlink:actuate="onLoad"/></draw:frame></text:p>
        <text:p text:style-name="P3"><text:span text:style-name="T1">2 : </text:span>Une norme de codage informatique des caractères latins. <draw:frame draw:style-name="fr1" draw:name="i_croix_a79" text:anchor-type="char" svg:width="0.45cm" svg:height="0.45cm" draw:z-index="152"><draw:image xlink:href="Pictures/100002000000001100000011B3AF309A.gif" xlink:type="simple" xlink:show="embed" xlink:actuate="onLoad"/></draw:frame></text:p>
        <text:p text:style-name="P3"><text:span text:style-name="T1">3 : </text:span>Un protocole de communication entre serveurs Web. <draw:frame draw:style-name="fr1" draw:name="i_croix_a80" text:anchor-type="char" svg:width="0.45cm" svg:height="0.45cm" draw:z-index="153"><draw:image xlink:href="Pictures/100002000000001100000011B3AF309A.gif" xlink:type="simple" xlink:show="embed" xlink:actuate="onLoad"/></draw:frame></text:p>
        <text:p text:style-name="P3"><text:span text:style-name="T1">4 : </text:span>Un fichier que le navigateur dépose sur le disque dur lors de la visite d'un site Web. <draw:frame draw:style-name="fr1" draw:name="i_croix_a81" text:anchor-type="char" svg:width="0.45cm" svg:height="0.45cm" draw:z-index="154"><draw:image xlink:href="Pictures/100002000000001100000011B3AF309A.gif" xlink:type="simple" xlink:show="embed" xlink:actuate="onLoad"/></draw:frame></text:p>
        <text:p text:style-name="P3"><text:span text:style-name="T1">5 : </text:span>Une adresse qui permet de localiser une ressource ou un document sur Internet. <draw:frame draw:style-name="fr1" draw:name="i_valide_a23" text:anchor-type="char" svg:width="0.45cm" svg:height="0.45cm" draw:z-index="155"><draw:image xlink:href="Pictures/1000020000000011000000119DDA4B8A.gif" xlink:type="simple" xlink:show="embed" xlink:actuate="onLoad"/></draw:frame></text:p>
        <text:p text:style-name="P3"/>
        <text:p text:style-name="P3"><draw:line text:anchor-type="paragraph" draw:z-index="21" draw:style-name="gr1" draw:text-style-name="P7" svg:x1="0.049cm" svg:y1="0.129cm" svg:x2="9.001cm" svg:y2="0.129cm"><text:p/></draw:line></text:p>
        <text:p text:style-name="P3"><text:span text:style-name="T1">Question 23 :</text:span> Quelle est la fonction principale d'un logiciel de présentation ? </text:p>
        <text:p text:style-name="P3"><text:span text:style-name="T1">1 : </text:span>Créer des diaporamas <draw:frame draw:style-name="fr1" draw:name="i_valide_a24" text:anchor-type="char" svg:width="0.45cm" svg:height="0.45cm" draw:z-index="156"><draw:image xlink:href="Pictures/1000020000000011000000119DDA4B8A.gif" xlink:type="simple" xlink:show="embed" xlink:actuate="onLoad"/></draw:frame></text:p>
        <text:p text:style-name="P3"><text:span text:style-name="T1">2 : </text:span>Créer des pages web <draw:frame draw:style-name="fr1" draw:name="i_croix_a82" text:anchor-type="char" svg:width="0.45cm" svg:height="0.45cm" draw:z-index="157"><draw:image xlink:href="Pictures/100002000000001100000011B3AF309A.gif" xlink:type="simple" xlink:show="embed" xlink:actuate="onLoad"/></draw:frame></text:p>
        <text:p text:style-name="P3"><text:span text:style-name="T1">3 : </text:span>Créer des documents de type texte <draw:frame draw:style-name="fr1" draw:name="i_croix_a83" text:anchor-type="char" svg:width="0.45cm" svg:height="0.45cm" draw:z-index="158"><draw:image xlink:href="Pictures/100002000000001100000011B3AF309A.gif" xlink:type="simple" xlink:show="embed" xlink:actuate="onLoad"/></draw:frame></text:p>
        <text:p text:style-name="P3"><text:span text:style-name="T1">4 : </text:span>Créer des graphiques <draw:frame draw:style-name="fr1" draw:name="i_croix_a84" text:anchor-type="char" svg:width="0.45cm" svg:height="0.45cm" draw:z-index="159"><draw:image xlink:href="Pictures/100002000000001100000011B3AF309A.gif" xlink:type="simple" xlink:show="embed" xlink:actuate="onLoad"/></draw:frame></text:p>
        <text:p text:style-name="P3"><text:span text:style-name="T1">5 : </text:span>Créer des courriels <draw:frame draw:style-name="fr1" draw:name="i_croix_a85" text:anchor-type="char" svg:width="0.45cm" svg:height="0.45cm" draw:z-index="160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22" draw:style-name="gr1" draw:text-style-name="P7" svg:x1="0.049cm" svg:y1="0.129cm" svg:x2="9.001cm" svg:y2="0.129cm"><text:p/></draw:line></text:p>
        <text:p text:style-name="P3"><text:span text:style-name="T1">Question 24 :</text:span> Qu'est-ce qui caractérise un pourriel ? </text:p>
        <text:p text:style-name="P3"><text:span text:style-name="T1">1 : </text:span>C'est une information sur l'utilisation de la messagerie électronique <draw:frame draw:style-name="fr1" draw:name="i_croix_a86" text:anchor-type="char" svg:width="0.45cm" svg:height="0.45cm" draw:z-index="161"><draw:image xlink:href="Pictures/100002000000001100000011B3AF309A.gif" xlink:type="simple" xlink:show="embed" xlink:actuate="onLoad"/></draw:frame></text:p>
        <text:p text:style-name="P3"><text:span text:style-name="T1">2 : </text:span>C'est un courriel non sollicité <draw:frame draw:style-name="fr1" draw:name="i_valide_a25" text:anchor-type="char" svg:width="0.45cm" svg:height="0.45cm" draw:z-index="162"><draw:image xlink:href="Pictures/1000020000000011000000119DDA4B8A.gif" xlink:type="simple" xlink:show="embed" xlink:actuate="onLoad"/></draw:frame></text:p>
        <text:p text:style-name="P3"><text:span text:style-name="T1">3 : </text:span>C'est un programme malveillant <draw:frame draw:style-name="fr1" draw:name="i_croix_a87" text:anchor-type="char" svg:width="0.45cm" svg:height="0.45cm" draw:z-index="163"><draw:image xlink:href="Pictures/100002000000001100000011B3AF309A.gif" xlink:type="simple" xlink:show="embed" xlink:actuate="onLoad"/></draw:frame></text:p>
        <text:p text:style-name="P3"><text:span text:style-name="T1">4 : </text:span>C'est un courriel envoyé à des fins publicitaires ou malhonnêtes <draw:frame draw:style-name="fr1" draw:name="i_valide_a26" text:anchor-type="char" svg:width="0.45cm" svg:height="0.45cm" draw:z-index="164"><draw:image xlink:href="Pictures/1000020000000011000000119DDA4B8A.gif" xlink:type="simple" xlink:show="embed" xlink:actuate="onLoad"/></draw:frame></text:p>
        <text:p text:style-name="P3"><text:span text:style-name="T1">5 : </text:span>C'est un courriel écrit en anglais <draw:frame draw:style-name="fr1" draw:name="i_croix_a88" text:anchor-type="char" svg:width="0.45cm" svg:height="0.45cm" draw:z-index="165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23" draw:style-name="gr1" draw:text-style-name="P7" svg:x1="0.049cm" svg:y1="0.129cm" svg:x2="9.001cm" svg:y2="0.129cm"><text:p/></draw:line></text:p>
        <text:p text:style-name="P3"><text:span text:style-name="T1">Question 25 :</text:span> Qu'est-ce qu'un scanner ? </text:p>
        <text:p text:style-name="P3"><text:span text:style-name="T1">1 : </text:span>C'est un périphérique d'entrée/sortie <draw:frame draw:style-name="fr1" draw:name="i_croix_a89" text:anchor-type="char" svg:width="0.45cm" svg:height="0.45cm" draw:z-index="166"><draw:image xlink:href="Pictures/100002000000001100000011B3AF309A.gif" xlink:type="simple" xlink:show="embed" xlink:actuate="onLoad"/></draw:frame></text:p>
        <text:p text:style-name="P3"><text:span text:style-name="T1">2 : </text:span>C'est un périphérique d'acquisition <draw:frame draw:style-name="fr1" draw:name="i_valide_a27" text:anchor-type="char" svg:width="0.45cm" svg:height="0.45cm" draw:z-index="167"><draw:image xlink:href="Pictures/1000020000000011000000119DDA4B8A.gif" xlink:type="simple" xlink:show="embed" xlink:actuate="onLoad"/></draw:frame></text:p>
        <text:p text:style-name="P3"><text:span text:style-name="T1">3 : </text:span>C'est un périphérique de stockage <draw:frame draw:style-name="fr1" draw:name="i_croix_a90" text:anchor-type="char" svg:width="0.45cm" svg:height="0.45cm" draw:z-index="168"><draw:image xlink:href="Pictures/100002000000001100000011B3AF309A.gif" xlink:type="simple" xlink:show="embed" xlink:actuate="onLoad"/></draw:frame></text:p>
        <text:p text:style-name="P3"><text:span text:style-name="T1">4 : </text:span>C'est un périphérique de restitution <draw:frame draw:style-name="fr1" draw:name="i_croix_a91" text:anchor-type="char" svg:width="0.45cm" svg:height="0.45cm" draw:z-index="169"><draw:image xlink:href="Pictures/100002000000001100000011B3AF309A.gif" xlink:type="simple" xlink:show="embed" xlink:actuate="onLoad"/></draw:frame></text:p>
        <text:p text:style-name="P3"><text:soft-page-break/></text:p>
        <text:p text:style-name="P3"><draw:line text:anchor-type="paragraph" draw:z-index="24" draw:style-name="gr1" draw:text-style-name="P7" svg:x1="0.049cm" svg:y1="0.129cm" svg:x2="9.001cm" svg:y2="0.129cm"><text:p/></draw:line></text:p>
        <text:p text:style-name="P3"><text:span text:style-name="T1">Question 26 :</text:span> Qu'est-ce qu'un appel de note (ou renvoi de bas de page) ? </text:p>
        <text:p text:style-name="P3"><text:span text:style-name="T1">1 : </text:span>L'inclusion d'un signal sonore associé à un mot du texte. <draw:frame draw:style-name="fr1" draw:name="i_croix_a92" text:anchor-type="char" svg:width="0.45cm" svg:height="0.45cm" draw:z-index="170"><draw:image xlink:href="Pictures/100002000000001100000011B3AF309A.gif" xlink:type="simple" xlink:show="embed" xlink:actuate="onLoad"/></draw:frame></text:p>
        <text:p text:style-name="P3"><text:span text:style-name="T1">2 : </text:span>Le texte de la note qui apparaît en bas de page ou en fin de document. <draw:frame draw:style-name="fr1" draw:name="i_croix_a93" text:anchor-type="char" svg:width="0.45cm" svg:height="0.45cm" draw:z-index="171"><draw:image xlink:href="Pictures/100002000000001100000011B3AF309A.gif" xlink:type="simple" xlink:show="embed" xlink:actuate="onLoad"/></draw:frame></text:p>
        <text:p text:style-name="P3"><text:span text:style-name="T1">3 : </text:span>La mention voir ci-dessous ou cf. qui figure au côté d'un texte pour lequel un complément d'information est fourni en bas de page. <draw:frame draw:style-name="fr1" draw:name="i_croix_a94" text:anchor-type="char" svg:width="0.45cm" svg:height="0.45cm" draw:z-index="172"><draw:image xlink:href="Pictures/100002000000001100000011B3AF309A.gif" xlink:type="simple" xlink:show="embed" xlink:actuate="onLoad"/></draw:frame></text:p>
        <text:p text:style-name="P3"><text:span text:style-name="T1">4 : </text:span>La liste de toutes les notes répertoriées par le logiciel, obtenue par la commande Insertion/Renvoi. <draw:frame draw:style-name="fr1" draw:name="i_croix_a95" text:anchor-type="char" svg:width="0.45cm" svg:height="0.45cm" draw:z-index="173"><draw:image xlink:href="Pictures/100002000000001100000011B3AF309A.gif" xlink:type="simple" xlink:show="embed" xlink:actuate="onLoad"/></draw:frame></text:p>
        <text:p text:style-name="P3"><text:span text:style-name="T1">5 : </text:span>Le symbole (numéro, astérisque, ...) qui apparaît en exposant dans le corps du texte, et qui invite le lecteur à se reporter à la note correspondante. <draw:frame draw:style-name="fr1" draw:name="i_valide_a28" text:anchor-type="char" svg:width="0.45cm" svg:height="0.45cm" draw:z-index="174"><draw:image xlink:href="Pictures/1000020000000011000000119DDA4B8A.gif" xlink:type="simple" xlink:show="embed" xlink:actuate="onLoad"/></draw:frame></text:p>
        <text:p text:style-name="P3"/>
        <text:p text:style-name="P3"><draw:line text:anchor-type="paragraph" draw:z-index="25" draw:style-name="gr1" draw:text-style-name="P7" svg:x1="0.049cm" svg:y1="0.129cm" svg:x2="9.001cm" svg:y2="0.129cm"><text:p/></draw:line></text:p>
        <text:p text:style-name="P3"><text:span text:style-name="T1">Question 27 :</text:span> Parmi les adresses Web suivantes, laquelle est bien écrite ? </text:p>
        <text:p text:style-name="P3"><text:span text:style-name="T1">1 : </text:span>http://informatique.fr/index.hltm <draw:frame draw:style-name="fr1" draw:name="i_croix_a96" text:anchor-type="char" svg:width="0.45cm" svg:height="0.45cm" draw:z-index="175"><draw:image xlink:href="Pictures/100002000000001100000011B3AF309A.gif" xlink:type="simple" xlink:show="embed" xlink:actuate="onLoad"/></draw:frame></text:p>
        <text:p text:style-name="P3"><text:span text:style-name="T1">2 : </text:span>httpd://50consommateurs.es <draw:frame draw:style-name="fr1" draw:name="i_croix_a97" text:anchor-type="char" svg:width="0.45cm" svg:height="0.45cm" draw:z-index="176"><draw:image xlink:href="Pictures/100002000000001100000011B3AF309A.gif" xlink:type="simple" xlink:show="embed" xlink:actuate="onLoad"/></draw:frame></text:p>
        <text:p text:style-name="P3"><text:span text:style-name="T1">3 : </text:span>http://banqueenligne.com <draw:frame draw:style-name="fr1" draw:name="i_valide_a29" text:anchor-type="char" svg:width="0.45cm" svg:height="0.45cm" draw:z-index="177"><draw:image xlink:href="Pictures/1000020000000011000000119DDA4B8A.gif" xlink:type="simple" xlink:show="embed" xlink:actuate="onLoad"/></draw:frame></text:p>
        <text:p text:style-name="P3"><text:span text:style-name="T1">4 : </text:span>http://la vie moins chere.com <draw:frame draw:style-name="fr1" draw:name="i_croix_a98" text:anchor-type="char" svg:width="0.45cm" svg:height="0.45cm" draw:z-index="178"><draw:image xlink:href="Pictures/100002000000001100000011B3AF309A.gif" xlink:type="simple" xlink:show="embed" xlink:actuate="onLoad"/></draw:frame></text:p>
        <text:p text:style-name="P3"><text:span text:style-name="T1">5 : </text:span>https://impôts.gouv.fr/paiement/ <draw:frame draw:style-name="fr1" draw:name="i_croix_a99" text:anchor-type="char" svg:width="0.45cm" svg:height="0.45cm" draw:z-index="179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26" draw:style-name="gr1" draw:text-style-name="P7" svg:x1="0.049cm" svg:y1="0.129cm" svg:x2="9.001cm" svg:y2="0.129cm"><text:p/></draw:line></text:p>
        <text:p text:style-name="P3"><text:span text:style-name="T1">Question 28 :</text:span> Dans un traitement de texte, quels sont les caractères dits "non imprimables" ? </text:p>
        <text:p text:style-name="P3"><text:span text:style-name="T1">1 : </text:span>Le caractère de tabulation <draw:frame draw:style-name="fr1" draw:name="i_valide_a30" text:anchor-type="char" svg:width="0.45cm" svg:height="0.45cm" draw:z-index="180"><draw:image xlink:href="Pictures/1000020000000011000000119DDA4B8A.gif" xlink:type="simple" xlink:show="embed" xlink:actuate="onLoad"/></draw:frame></text:p>
        <text:p text:style-name="P3"><text:span text:style-name="T1">2 : </text:span>Le point d'exclamation <draw:frame draw:style-name="fr1" draw:name="i_croix_a100" text:anchor-type="char" svg:width="0.45cm" svg:height="0.45cm" draw:z-index="181"><draw:image xlink:href="Pictures/100002000000001100000011B3AF309A.gif" xlink:type="simple" xlink:show="embed" xlink:actuate="onLoad"/></draw:frame></text:p>
        <text:p text:style-name="P3"><text:span text:style-name="T1">3 : </text:span>La marque de paragraphe <draw:frame draw:style-name="fr1" draw:name="i_valide_a31" text:anchor-type="char" svg:width="0.45cm" svg:height="0.45cm" draw:z-index="182"><draw:image xlink:href="Pictures/1000020000000011000000119DDA4B8A.gif" xlink:type="simple" xlink:show="embed" xlink:actuate="onLoad"/></draw:frame></text:p>
        <text:p text:style-name="P3"><text:span text:style-name="T1">4 : </text:span>Le symbole dollar <draw:frame draw:style-name="fr1" draw:name="i_croix_a101" text:anchor-type="char" svg:width="0.45cm" svg:height="0.45cm" draw:z-index="183"><draw:image xlink:href="Pictures/100002000000001100000011B3AF309A.gif" xlink:type="simple" xlink:show="embed" xlink:actuate="onLoad"/></draw:frame></text:p>
        <text:p text:style-name="P3"><text:span text:style-name="T1">5 : </text:span>Le tiret <draw:frame draw:style-name="fr1" draw:name="i_croix_a102" text:anchor-type="char" svg:width="0.45cm" svg:height="0.45cm" draw:z-index="184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27" draw:style-name="gr1" draw:text-style-name="P7" svg:x1="0.049cm" svg:y1="0.129cm" svg:x2="9.001cm" svg:y2="0.129cm"><text:p/></draw:line></text:p>
        <text:p text:style-name="P3"><text:span text:style-name="T1">Question 29 :</text:span> Que peut-on dire d'une charte d'usage des TIC ? </text:p>
        <text:p text:style-name="P3"><text:span text:style-name="T1">1 : </text:span>C'est un texte définissant les droits et les devoirs des usagers d'un réseau <draw:frame draw:style-name="fr1" draw:name="i_valide_a32" text:anchor-type="char" svg:width="0.45cm" svg:height="0.45cm" draw:z-index="185"><draw:image xlink:href="Pictures/1000020000000011000000119DDA4B8A.gif" xlink:type="simple" xlink:show="embed" xlink:actuate="onLoad"/></draw:frame></text:p>
        <text:p text:style-name="P3"><text:span text:style-name="T1">2 : </text:span>C'est un règlement intérieur <draw:frame draw:style-name="fr1" draw:name="i_valide_a33" text:anchor-type="char" svg:width="0.45cm" svg:height="0.45cm" draw:z-index="186"><draw:image xlink:href="Pictures/1000020000000011000000119DDA4B8A.gif" xlink:type="simple" xlink:show="embed" xlink:actuate="onLoad"/></draw:frame></text:p>
        <text:p text:style-name="P3"><text:span text:style-name="T1">3 : </text:span>C'est un texte national et universel <draw:frame draw:style-name="fr1" draw:name="i_croix_a103" text:anchor-type="char" svg:width="0.45cm" svg:height="0.45cm" draw:z-index="187"><draw:image xlink:href="Pictures/100002000000001100000011B3AF309A.gif" xlink:type="simple" xlink:show="embed" xlink:actuate="onLoad"/></draw:frame></text:p>
        <text:p text:style-name="P3"><text:span text:style-name="T1">4 : </text:span>C'est un texte qui doit être déclaré à la CNIL <draw:frame draw:style-name="fr1" draw:name="i_croix_a104" text:anchor-type="char" svg:width="0.45cm" svg:height="0.45cm" draw:z-index="188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28" draw:style-name="gr1" draw:text-style-name="P7" svg:x1="0.049cm" svg:y1="0.129cm" svg:x2="9.001cm" svg:y2="0.129cm"><text:p/></draw:line></text:p>
        <text:p text:style-name="P3"><text:span text:style-name="T1">Question 30 :</text:span> Parmi ces exemples, lesquels sont des URLs ? </text:p>
        <text:p text:style-name="P3"><text:span text:style-name="T1">1 : </text:span>magic.zip <draw:frame draw:style-name="fr1" draw:name="i_croix_a105" text:anchor-type="char" svg:width="0.45cm" svg:height="0.45cm" draw:z-index="189"><draw:image xlink:href="Pictures/100002000000001100000011B3AF309A.gif" xlink:type="simple" xlink:show="embed" xlink:actuate="onLoad"/></draw:frame></text:p>
        <text:p text:style-name="P3"><text:span text:style-name="T1">2 : </text:span>http://www.magic.com <draw:frame draw:style-name="fr2" draw:name="i_valide_a34" text:anchor-type="char" svg:width="0.45cm" svg:height="0.45cm" draw:z-index="190"><draw:image xlink:href="Pictures/1000020000000011000000119DDA4B8A.gif" xlink:type="simple" xlink:show="embed" xlink:actuate="onLoad"/></draw:frame></text:p>
        <text:p text:style-name="P3"><text:span text:style-name="T1">3 : </text:span>//www.magic.com <draw:frame draw:style-name="fr1" draw:name="i_croix_a106" text:anchor-type="char" svg:width="0.45cm" svg:height="0.45cm" draw:z-index="191"><draw:image xlink:href="Pictures/100002000000001100000011B3AF309A.gif" xlink:type="simple" xlink:show="embed" xlink:actuate="onLoad"/></draw:frame></text:p>
        <text:p text:style-name="P3"><text:span text:style-name="T1">4 : </text:span>support@magic.com <draw:frame draw:style-name="fr1" draw:name="i_croix_a107" text:anchor-type="char" svg:width="0.45cm" svg:height="0.45cm" draw:z-index="192"><draw:image xlink:href="Pictures/100002000000001100000011B3AF309A.gif" xlink:type="simple" xlink:show="embed" xlink:actuate="onLoad"/></draw:frame></text:p>
        <text:p text:style-name="P3"><text:span text:style-name="T1">5 : </text:span>https://www.magic.com <draw:frame draw:style-name="fr1" draw:name="i_valide_a35" text:anchor-type="char" svg:width="0.45cm" svg:height="0.45cm" draw:z-index="193"><draw:image xlink:href="Pictures/1000020000000011000000119DDA4B8A.gif" xlink:type="simple" xlink:show="embed" xlink:actuate="onLoad"/></draw:frame></text:p>
        <text:p text:style-name="P3"/>
        <text:p text:style-name="P3"><draw:line text:anchor-type="paragraph" draw:z-index="29" draw:style-name="gr1" draw:text-style-name="P7" svg:x1="0.049cm" svg:y1="0.129cm" svg:x2="9.001cm" svg:y2="0.129cm"><text:p/></draw:line></text:p>
        <text:p text:style-name="P3"><text:span text:style-name="T1">Question 31 :</text:span> Quels sont les outils de recherche ? </text:p>
        <text:p text:style-name="P3"><text:span text:style-name="T1">1 : </text:span>Le Web. <draw:frame draw:style-name="fr1" draw:name="i_croix_a108" text:anchor-type="char" svg:width="0.45cm" svg:height="0.45cm" draw:z-index="194"><draw:image xlink:href="Pictures/100002000000001100000011B3AF309A.gif" xlink:type="simple" xlink:show="embed" xlink:actuate="onLoad"/></draw:frame></text:p>
        <text:p text:style-name="P3"><text:span text:style-name="T1">2 : </text:span>Le moteur de recherche. <draw:frame draw:style-name="fr1" draw:name="i_valide_a36" text:anchor-type="char" svg:width="0.45cm" svg:height="0.45cm" draw:z-index="195"><draw:image xlink:href="Pictures/1000020000000011000000119DDA4B8A.gif" xlink:type="simple" xlink:show="embed" xlink:actuate="onLoad"/></draw:frame></text:p>
        <text:p text:style-name="P3"><text:span text:style-name="T1">3 : </text:span>L'annuaire ou guide. <draw:frame draw:style-name="fr1" draw:name="i_valide_a37" text:anchor-type="char" svg:width="0.45cm" svg:height="0.45cm" draw:z-index="196"><draw:image xlink:href="Pictures/1000020000000011000000119DDA4B8A.gif" xlink:type="simple" xlink:show="embed" xlink:actuate="onLoad"/></draw:frame></text:p>
        <text:p text:style-name="P3"><text:span text:style-name="T1">4 : </text:span>Le méta-moteur. <draw:frame draw:style-name="fr1" draw:name="i_valide_a38" text:anchor-type="char" svg:width="0.45cm" svg:height="0.45cm" draw:z-index="197"><draw:image xlink:href="Pictures/1000020000000011000000119DDA4B8A.gif" xlink:type="simple" xlink:show="embed" xlink:actuate="onLoad"/></draw:frame></text:p>
        <text:p text:style-name="P3"><text:span text:style-name="T1">5 : </text:span>Le para-moteur. <draw:frame draw:style-name="fr1" draw:name="i_croix_a109" text:anchor-type="char" svg:width="0.45cm" svg:height="0.45cm" draw:z-index="198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30" draw:style-name="gr1" draw:text-style-name="P7" svg:x1="0.049cm" svg:y1="0.129cm" svg:x2="9.001cm" svg:y2="0.129cm"><text:p/></draw:line></text:p>
        <text:p text:style-name="P3"><text:span text:style-name="T1">Question 32 :</text:span> Quelle est la définition d'un logiciel propriétaire ? </text:p>
        <text:p text:style-name="P3"><text:span text:style-name="T1">1 : </text:span>C'est un logiciel non libre <draw:frame draw:style-name="fr1" draw:name="i_valide_a39" text:anchor-type="char" svg:width="0.45cm" svg:height="0.45cm" draw:z-index="199"><draw:image xlink:href="Pictures/1000020000000011000000119DDA4B8A.gif" xlink:type="simple" xlink:show="embed" xlink:actuate="onLoad"/></draw:frame></text:p>
        <text:p text:style-name="P3"><text:span text:style-name="T1">2 : </text:span>C'est un logiciel payant <draw:frame draw:style-name="fr1" draw:name="i_croix_a110" text:anchor-type="char" svg:width="0.45cm" svg:height="0.45cm" draw:z-index="200"><draw:image xlink:href="Pictures/100002000000001100000011B3AF309A.gif" xlink:type="simple" xlink:show="embed" xlink:actuate="onLoad"/></draw:frame></text:p>
        <text:p text:style-name="P3"><text:span text:style-name="T1">3 : </text:span>C'est un logiciel du domaine public <draw:frame draw:style-name="fr1" draw:name="i_croix_a111" text:anchor-type="char" svg:width="0.45cm" svg:height="0.45cm" draw:z-index="201"><draw:image xlink:href="Pictures/100002000000001100000011B3AF309A.gif" xlink:type="simple" xlink:show="embed" xlink:actuate="onLoad"/></draw:frame></text:p>
        <text:p text:style-name="P3"><text:span text:style-name="T1">4 : </text:span>C'est un logiciel livré avec le code source <draw:frame draw:style-name="fr1" draw:name="i_croix_a112" text:anchor-type="char" svg:width="0.45cm" svg:height="0.45cm" draw:z-index="202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31" draw:style-name="gr1" draw:text-style-name="P7" svg:x1="0.049cm" svg:y1="0.129cm" svg:x2="9.001cm" svg:y2="0.129cm"><text:p/></draw:line></text:p>
        <text:p text:style-name="P3"><text:span text:style-name="T1">Question 33 :</text:span> Qu'est-ce que l'ADSL ? </text:p>
        <text:p text:style-name="P3"><text:span text:style-name="T1">1 : </text:span>C'est une technologie utilisant les réseaux sans fil haut débit. <draw:frame draw:style-name="fr1" draw:name="i_croix_a113" text:anchor-type="char" svg:width="0.45cm" svg:height="0.45cm" draw:z-index="203"><draw:image xlink:href="Pictures/100002000000001100000011B3AF309A.gif" xlink:type="simple" xlink:show="embed" xlink:actuate="onLoad"/></draw:frame></text:p>
        <text:p text:style-name="P3"><text:span text:style-name="T1">2 : </text:span>C'est une technologie utilisant les ondes radio courte distance. <draw:frame draw:style-name="fr1" draw:name="i_croix_a114" text:anchor-type="char" svg:width="0.45cm" svg:height="0.45cm" draw:z-index="204"><draw:image xlink:href="Pictures/100002000000001100000011B3AF309A.gif" xlink:type="simple" xlink:show="embed" xlink:actuate="onLoad"/></draw:frame></text:p>
        <text:p text:style-name="P3"><text:span text:style-name="T1">3 : </text:span>C'est une technologie utilisant la ligne téléphonique d'abonné. <draw:frame draw:style-name="fr1" draw:name="i_valide_a40" text:anchor-type="char" svg:width="0.45cm" svg:height="0.45cm" draw:z-index="205"><draw:image xlink:href="Pictures/1000020000000011000000119DDA4B8A.gif" xlink:type="simple" xlink:show="embed" xlink:actuate="onLoad"/></draw:frame></text:p>
        <text:p text:style-name="P3"><text:span text:style-name="T1">4 : </text:span>C'est une technologie utilisant des connexions USB. <draw:frame draw:style-name="fr1" draw:name="i_croix_a115" text:anchor-type="char" svg:width="0.45cm" svg:height="0.45cm" draw:z-index="206"><draw:image xlink:href="Pictures/100002000000001100000011B3AF309A.gif" xlink:type="simple" xlink:show="embed" xlink:actuate="onLoad"/></draw:frame></text:p>
        <text:p text:style-name="P3"><text:span text:style-name="T1">5 : </text:span>C'est une technologie utilisant les bornes de téléphonie mobile. <draw:frame draw:style-name="fr1" draw:name="i_croix_a116" text:anchor-type="char" svg:width="0.45cm" svg:height="0.45cm" draw:z-index="207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32" draw:style-name="gr1" draw:text-style-name="P7" svg:x1="0.049cm" svg:y1="0.129cm" svg:x2="9.001cm" svg:y2="0.129cm"><text:p/></draw:line></text:p>
        <text:p text:style-name="P3"><text:span text:style-name="T1">Question 34 :</text:span> Qu'est-ce que le Wi-Fi ? </text:p>
        <text:p text:style-name="P3"><text:span text:style-name="T1">1 : </text:span>C'est une technologie utilisant les réseaux sans fil haut débit. <draw:frame draw:style-name="fr1" draw:name="i_valide_a41" text:anchor-type="char" svg:width="0.45cm" svg:height="0.45cm" draw:z-index="208"><draw:image xlink:href="Pictures/1000020000000011000000119DDA4B8A.gif" xlink:type="simple" xlink:show="embed" xlink:actuate="onLoad"/></draw:frame></text:p>
        <text:p text:style-name="P3"><text:span text:style-name="T1">2 : </text:span>C'est une technologie utilisant les ondes radio courte distance. <draw:frame draw:style-name="fr1" draw:name="i_croix_a117" text:anchor-type="char" svg:width="0.45cm" svg:height="0.45cm" draw:z-index="209"><draw:image xlink:href="Pictures/100002000000001100000011B3AF309A.gif" xlink:type="simple" xlink:show="embed" xlink:actuate="onLoad"/></draw:frame></text:p>
        <text:p text:style-name="P3"><text:span text:style-name="T1">3 : </text:span>C'est une technologie utilisant la ligne téléphonique d'abonné. <draw:frame draw:style-name="fr1" draw:name="i_croix_a118" text:anchor-type="char" svg:width="0.45cm" svg:height="0.45cm" draw:z-index="210"><draw:image xlink:href="Pictures/100002000000001100000011B3AF309A.gif" xlink:type="simple" xlink:show="embed" xlink:actuate="onLoad"/></draw:frame></text:p>
        <text:p text:style-name="P3"><text:span text:style-name="T1">4 : </text:span>C'est une technologie utilisant des connexions USB. <draw:frame draw:style-name="fr1" draw:name="i_croix_a119" text:anchor-type="char" svg:width="0.45cm" svg:height="0.45cm" draw:z-index="211"><draw:image xlink:href="Pictures/100002000000001100000011B3AF309A.gif" xlink:type="simple" xlink:show="embed" xlink:actuate="onLoad"/></draw:frame></text:p>
        <text:p text:style-name="P3"><text:span text:style-name="T1">5 : </text:span>C'est une technologie utilisant les bornes de téléphonie mobile. <draw:frame draw:style-name="fr1" draw:name="i_croix_a120" text:anchor-type="char" svg:width="0.45cm" svg:height="0.45cm" draw:z-index="212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33" draw:style-name="gr1" draw:text-style-name="P7" svg:x1="0.049cm" svg:y1="0.129cm" svg:x2="9.001cm" svg:y2="0.129cm"><text:p/></draw:line></text:p>
        <text:p text:style-name="P3"><text:span text:style-name="T1">Question 35 :</text:span> Qu'est-ce que le bluetooth ? </text:p>
        <text:p text:style-name="P3"><text:span text:style-name="T1">1 : </text:span>C'est une technologie utilisant les réseaux sans fil haut débit. <draw:frame draw:style-name="fr1" draw:name="i_croix_a121" text:anchor-type="char" svg:width="0.45cm" svg:height="0.45cm" draw:z-index="213"><draw:image xlink:href="Pictures/100002000000001100000011B3AF309A.gif" xlink:type="simple" xlink:show="embed" xlink:actuate="onLoad"/></draw:frame></text:p>
        <text:p text:style-name="P3"><text:span text:style-name="T1">2 : </text:span>C'est une technologie utilisant les ondes radio courte distance. <draw:frame draw:style-name="fr1" draw:name="i_valide_a42" text:anchor-type="char" svg:width="0.45cm" svg:height="0.45cm" draw:z-index="214"><draw:image xlink:href="Pictures/1000020000000011000000119DDA4B8A.gif" xlink:type="simple" xlink:show="embed" xlink:actuate="onLoad"/></draw:frame></text:p>
        <text:p text:style-name="P3"><text:span text:style-name="T1">3 : </text:span>C'est une technologie utilisant la ligne téléphonique d'abonné. <draw:frame draw:style-name="fr1" draw:name="i_croix_a122" text:anchor-type="char" svg:width="0.45cm" svg:height="0.45cm" draw:z-index="215"><draw:image xlink:href="Pictures/100002000000001100000011B3AF309A.gif" xlink:type="simple" xlink:show="embed" xlink:actuate="onLoad"/></draw:frame></text:p>
        <text:p text:style-name="P3"><text:span text:style-name="T1">4 : </text:span>C'est une technologie utilisant des connexions USB. <draw:frame draw:style-name="fr1" draw:name="i_croix_a123" text:anchor-type="char" svg:width="0.45cm" svg:height="0.45cm" draw:z-index="216"><draw:image xlink:href="Pictures/100002000000001100000011B3AF309A.gif" xlink:type="simple" xlink:show="embed" xlink:actuate="onLoad"/></draw:frame></text:p>
        <text:p text:style-name="P3"><text:span text:style-name="T1">5 : </text:span>C'est une technologie utilisant les bornes de téléphonie mobile. <draw:frame draw:style-name="fr1" draw:name="i_croix_a124" text:anchor-type="char" svg:width="0.45cm" svg:height="0.45cm" draw:z-index="217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34" draw:style-name="gr1" draw:text-style-name="P7" svg:x1="0.049cm" svg:y1="0.129cm" svg:x2="9.001cm" svg:y2="0.129cm"><text:p/></draw:line></text:p>
        <text:p text:style-name="P3"><text:span text:style-name="T1">Question 36 :</text:span> A quoi s'applique le droit d'auteur ? </text:p>
        <text:p text:style-name="P3"><text:span text:style-name="T1">1 : </text:span>Aux oeuvres de l'esprit. <draw:frame draw:style-name="fr1" draw:name="i_valide_a43" text:anchor-type="char" svg:width="0.45cm" svg:height="0.45cm" draw:z-index="218"><draw:image xlink:href="Pictures/1000020000000011000000119DDA4B8A.gif" xlink:type="simple" xlink:show="embed" xlink:actuate="onLoad"/></draw:frame></text:p>
        <text:p text:style-name="P3"><text:span text:style-name="T1">2 : </text:span>A la vie privée. <draw:frame draw:style-name="fr1" draw:name="i_croix_a125" text:anchor-type="char" svg:width="0.45cm" svg:height="0.45cm" draw:z-index="219"><draw:image xlink:href="Pictures/100002000000001100000011B3AF309A.gif" xlink:type="simple" xlink:show="embed" xlink:actuate="onLoad"/></draw:frame></text:p>
        <text:p text:style-name="P3"><text:span text:style-name="T1">3 : </text:span>Aux opinions. <draw:frame draw:style-name="fr1" draw:name="i_croix_a126" text:anchor-type="char" svg:width="0.45cm" svg:height="0.45cm" draw:z-index="220"><draw:image xlink:href="Pictures/100002000000001100000011B3AF309A.gif" xlink:type="simple" xlink:show="embed" xlink:actuate="onLoad"/></draw:frame></text:p>
        <text:p text:style-name="P3"><text:span text:style-name="T1">4 : </text:span>Aux biens matériels. <draw:frame draw:style-name="fr1" draw:name="i_croix_a127" text:anchor-type="char" svg:width="0.45cm" svg:height="0.45cm" draw:z-index="221"><draw:image xlink:href="Pictures/100002000000001100000011B3AF309A.gif" xlink:type="simple" xlink:show="embed" xlink:actuate="onLoad"/></draw:frame></text:p>
        <text:p text:style-name="P3"><text:span text:style-name="T1">5 : </text:span>A la liberté de la presse. <draw:frame draw:style-name="fr1" draw:name="i_croix_a128" text:anchor-type="char" svg:width="0.45cm" svg:height="0.45cm" draw:z-index="222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35" draw:style-name="gr1" draw:text-style-name="P7" svg:x1="0.049cm" svg:y1="0.129cm" svg:x2="9.001cm" svg:y2="0.129cm"><text:p/></draw:line></text:p>
        <text:p text:style-name="P3"><text:span text:style-name="T1">Question 37 :</text:span> Quel est la finalité d'une charte graphique ? </text:p>
        <text:p text:style-name="P3"><text:span text:style-name="T1">1 : </text:span>Conserver une cohérence graphique dans la réalisation des différentes diapositives de la présentation. <draw:frame draw:style-name="fr1" draw:name="i_valide_a44" text:anchor-type="char" svg:width="0.45cm" svg:height="0.45cm" draw:z-index="223"><draw:image xlink:href="Pictures/1000020000000011000000119DDA4B8A.gif" xlink:type="simple" xlink:show="embed" xlink:actuate="onLoad"/></draw:frame></text:p>
        <text:p text:style-name="P3"><text:span text:style-name="T1">2 : </text:span>Naviguer facilement entre les différentes diapositives de la présentation. <draw:frame draw:style-name="fr1" draw:name="i_croix_a129" text:anchor-type="char" svg:width="0.45cm" svg:height="0.45cm" draw:z-index="224"><draw:image xlink:href="Pictures/100002000000001100000011B3AF309A.gif" xlink:type="simple" xlink:show="embed" xlink:actuate="onLoad"/></draw:frame></text:p>
        <text:p text:style-name="P3"><text:span text:style-name="T1">3 : </text:span>Pouvoir analyser les points forts et les points faibles des diapositives de la présentation <draw:frame draw:style-name="fr1" draw:name="i_croix_a130" text:anchor-type="char" svg:width="0.45cm" svg:height="0.45cm" draw:z-index="225"><draw:image xlink:href="Pictures/100002000000001100000011B3AF309A.gif" xlink:type="simple" xlink:show="embed" xlink:actuate="onLoad"/></draw:frame></text:p>
        <text:p text:style-name="P3"><text:span text:style-name="T1">4 : </text:span>Planifier le déroulement dans le temps de la présentation <draw:frame draw:style-name="fr1" draw:name="i_croix_a131" text:anchor-type="char" svg:width="0.45cm" svg:height="0.45cm" draw:z-index="226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36" draw:style-name="gr1" draw:text-style-name="P7" svg:x1="0.049cm" svg:y1="0.129cm" svg:x2="9.001cm" svg:y2="0.129cm"><text:p/></draw:line></text:p>
        <text:p text:style-name="P3"><text:span text:style-name="T1">Question 38 :</text:span> A partir de quoi se définit l'identité numérique <text:soft-page-break/>d'un internaute ? </text:p>
        <text:p text:style-name="P3"><text:span text:style-name="T1">1 : </text:span>A partir des traces qu'il a laissées sur Internet. <draw:frame draw:style-name="fr1" draw:name="i_valide_a45" text:anchor-type="char" svg:width="0.45cm" svg:height="0.45cm" draw:z-index="227"><draw:image xlink:href="Pictures/1000020000000011000000119DDA4B8A.gif" xlink:type="simple" xlink:show="embed" xlink:actuate="onLoad"/></draw:frame></text:p>
        <text:p text:style-name="P3"><text:span text:style-name="T1">2 : </text:span>A partir des informations personnelles qu'il a entrées dans son ou ses profils sur le Web. <draw:frame draw:style-name="fr1" draw:name="i_valide_a46" text:anchor-type="char" svg:width="0.45cm" svg:height="0.45cm" draw:z-index="228"><draw:image xlink:href="Pictures/1000020000000011000000119DDA4B8A.gif" xlink:type="simple" xlink:show="embed" xlink:actuate="onLoad"/></draw:frame></text:p>
        <text:p text:style-name="P3"><text:span text:style-name="T1">3 : </text:span>A partir du débit de sa connexion à Internet. <draw:frame draw:style-name="fr1" draw:name="i_croix_a132" text:anchor-type="char" svg:width="0.45cm" svg:height="0.45cm" draw:z-index="229"><draw:image xlink:href="Pictures/100002000000001100000011B3AF309A.gif" xlink:type="simple" xlink:show="embed" xlink:actuate="onLoad"/></draw:frame></text:p>
        <text:p text:style-name="P3"><text:span text:style-name="T1">4 : </text:span>A partir du fond d'écran de son ordinateur. <draw:frame draw:style-name="fr1" draw:name="i_croix_a133" text:anchor-type="char" svg:width="0.45cm" svg:height="0.45cm" draw:z-index="230"><draw:image xlink:href="Pictures/100002000000001100000011B3AF309A.gif" xlink:type="simple" xlink:show="embed" xlink:actuate="onLoad"/></draw:frame></text:p>
        <text:p text:style-name="P3"><text:span text:style-name="T1">5 : </text:span>A partir des logiciels installés sur son ordinateur. <draw:frame draw:style-name="fr1" draw:name="i_croix_a134" text:anchor-type="char" svg:width="0.45cm" svg:height="0.45cm" draw:z-index="231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37" draw:style-name="gr1" draw:text-style-name="P7" svg:x1="0.049cm" svg:y1="0.129cm" svg:x2="9.001cm" svg:y2="0.129cm"><text:p/></draw:line></text:p>
        <text:p text:style-name="P3"><text:span text:style-name="T1">Question 39 :</text:span> Qu'est-ce qu'un cookie ? </text:p>
        <text:p text:style-name="P3"><text:span text:style-name="T1">1 : </text:span>Un bug d'un programme qui s'exécute sur un serveur Web <draw:frame draw:style-name="fr1" draw:name="i_croix_a135" text:anchor-type="char" svg:width="0.45cm" svg:height="0.45cm" draw:z-index="232"><draw:image xlink:href="Pictures/100002000000001100000011B3AF309A.gif" xlink:type="simple" xlink:show="embed" xlink:actuate="onLoad"/></draw:frame></text:p>
        <text:p text:style-name="P3"><text:span text:style-name="T1">2 : </text:span>Un type de virus particulier à certains navigateurs Web <draw:frame draw:style-name="fr1" draw:name="i_croix_a136" text:anchor-type="char" svg:width="0.45cm" svg:height="0.45cm" draw:z-index="233"><draw:image xlink:href="Pictures/100002000000001100000011B3AF309A.gif" xlink:type="simple" xlink:show="embed" xlink:actuate="onLoad"/></draw:frame></text:p>
        <text:p text:style-name="P3"><text:span text:style-name="T1">3 : </text:span>Un fichier placé sur l'ordinateur d'un internaute qui navigue sur le Web <draw:frame draw:style-name="fr1" draw:name="i_valide_a47" text:anchor-type="char" svg:width="0.45cm" svg:height="0.45cm" draw:z-index="234"><draw:image xlink:href="Pictures/1000020000000011000000119DDA4B8A.gif" xlink:type="simple" xlink:show="embed" xlink:actuate="onLoad"/></draw:frame></text:p>
        <text:p text:style-name="P3"><text:span text:style-name="T1">4 : </text:span>Une fenêtre publicitaire qui apparaît lorsqu'on navigue sur le Web <draw:frame draw:style-name="fr1" draw:name="i_croix_a137" text:anchor-type="char" svg:width="0.45cm" svg:height="0.45cm" draw:z-index="235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38" draw:style-name="gr1" draw:text-style-name="P7" svg:x1="0.049cm" svg:y1="0.129cm" svg:x2="9.001cm" svg:y2="0.129cm"><text:p/></draw:line></text:p>
        <text:p text:style-name="P3"><text:span text:style-name="T1">Question 40 :</text:span> Que veut dire dans une adresse Web le .com ? </text:p>
        <text:p text:style-name="P3"><text:span text:style-name="T1">1 : </text:span>Site commercial. <draw:frame draw:style-name="fr1" draw:name="i_valide_a48" text:anchor-type="char" svg:width="0.45cm" svg:height="0.45cm" draw:z-index="236"><draw:image xlink:href="Pictures/1000020000000011000000119DDA4B8A.gif" xlink:type="simple" xlink:show="embed" xlink:actuate="onLoad"/></draw:frame></text:p>
        <text:p text:style-name="P3"><text:span text:style-name="T1">2 : </text:span>Site communautaire. <draw:frame draw:style-name="fr1" draw:name="i_croix_a138" text:anchor-type="char" svg:width="0.45cm" svg:height="0.45cm" draw:z-index="237"><draw:image xlink:href="Pictures/100002000000001100000011B3AF309A.gif" xlink:type="simple" xlink:show="embed" xlink:actuate="onLoad"/></draw:frame></text:p>
        <text:p text:style-name="P3"><text:span text:style-name="T1">3 : </text:span>Site des iles Comores. <draw:frame draw:style-name="fr1" draw:name="i_croix_a139" text:anchor-type="char" svg:width="0.45cm" svg:height="0.45cm" draw:z-index="238"><draw:image xlink:href="Pictures/100002000000001100000011B3AF309A.gif" xlink:type="simple" xlink:show="embed" xlink:actuate="onLoad"/></draw:frame></text:p>
        <text:p text:style-name="P3"><text:span text:style-name="T1">4 : </text:span>Site commémoratif. <draw:frame draw:style-name="fr1" draw:name="i_croix_a140" text:anchor-type="char" svg:width="0.45cm" svg:height="0.45cm" draw:z-index="239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39" draw:style-name="gr1" draw:text-style-name="P7" svg:x1="0.049cm" svg:y1="0.129cm" svg:x2="9.001cm" svg:y2="0.129cm"><text:p/></draw:line></text:p>
        <text:p text:style-name="P3"><text:span text:style-name="T1">Question 41 :</text:span> Quelles sont les propriétés propres aux pages ou sections ? </text:p>
        <text:p text:style-name="P3"><text:span text:style-name="T1">1 : </text:span>Le retrait <draw:frame draw:style-name="fr1" draw:name="i_croix_a141" text:anchor-type="char" svg:width="0.45cm" svg:height="0.45cm" draw:z-index="240"><draw:image xlink:href="Pictures/100002000000001100000011B3AF309A.gif" xlink:type="simple" xlink:show="embed" xlink:actuate="onLoad"/></draw:frame></text:p>
        <text:p text:style-name="P3"><text:span text:style-name="T1">2 : </text:span>Les marges <draw:frame draw:style-name="fr1" draw:name="i_valide_a49" text:anchor-type="char" svg:width="0.45cm" svg:height="0.45cm" draw:z-index="241"><draw:image xlink:href="Pictures/1000020000000011000000119DDA4B8A.gif" xlink:type="simple" xlink:show="embed" xlink:actuate="onLoad"/></draw:frame></text:p>
        <text:p text:style-name="P3"><text:span text:style-name="T1">3 : </text:span>L'orientation <draw:frame draw:style-name="fr1" draw:name="i_valide_a50" text:anchor-type="char" svg:width="0.45cm" svg:height="0.45cm" draw:z-index="242"><draw:image xlink:href="Pictures/1000020000000011000000119DDA4B8A.gif" xlink:type="simple" xlink:show="embed" xlink:actuate="onLoad"/></draw:frame></text:p>
        <text:p text:style-name="P3"><text:span text:style-name="T1">4 : </text:span>L'alignement horizontal <draw:frame draw:style-name="fr1" draw:name="i_croix_a142" text:anchor-type="char" svg:width="0.45cm" svg:height="0.45cm" draw:z-index="243"><draw:image xlink:href="Pictures/100002000000001100000011B3AF309A.gif" xlink:type="simple" xlink:show="embed" xlink:actuate="onLoad"/></draw:frame></text:p>
        <text:p text:style-name="P3"><text:span text:style-name="T1">5 : </text:span>Les tabulations <draw:frame draw:style-name="fr1" draw:name="i_croix_a143" text:anchor-type="char" svg:width="0.45cm" svg:height="0.45cm" draw:z-index="244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40" draw:style-name="gr1" draw:text-style-name="P7" svg:x1="0.049cm" svg:y1="0.129cm" svg:x2="9.001cm" svg:y2="0.129cm"><text:p/></draw:line></text:p>
        <text:p text:style-name="P3"><text:span text:style-name="T1">Question 42 :</text:span> Que désigne le mot anglais "hardware" utilisé en informatique? </text:p>
        <text:p text:style-name="P3"><text:span text:style-name="T1">1 : </text:span>Le clavier de l'ordinateur <draw:frame draw:style-name="fr1" draw:name="i_croix_a144" text:anchor-type="char" svg:width="0.45cm" svg:height="0.45cm" draw:z-index="245"><draw:image xlink:href="Pictures/100002000000001100000011B3AF309A.gif" xlink:type="simple" xlink:show="embed" xlink:actuate="onLoad"/></draw:frame></text:p>
        <text:p text:style-name="P3"><text:span text:style-name="T1">2 : </text:span>L'utilisation de l'ordinateur comme outil de formation <draw:frame draw:style-name="fr1" draw:name="i_croix_a145" text:anchor-type="char" svg:width="0.45cm" svg:height="0.45cm" draw:z-index="246"><draw:image xlink:href="Pictures/100002000000001100000011B3AF309A.gif" xlink:type="simple" xlink:show="embed" xlink:actuate="onLoad"/></draw:frame></text:p>
        <text:p text:style-name="P3"><text:span text:style-name="T1">3 : </text:span>L'ensemble des parties matérielles de l'ordinateur <draw:frame draw:style-name="fr1" draw:name="i_valide_a51" text:anchor-type="char" svg:width="0.45cm" svg:height="0.45cm" draw:z-index="247"><draw:image xlink:href="Pictures/1000020000000011000000119DDA4B8A.gif" xlink:type="simple" xlink:show="embed" xlink:actuate="onLoad"/></draw:frame></text:p>
        <text:p text:style-name="P3"><text:span text:style-name="T1">4 : </text:span>La difficulté de programmer un ordinateur <draw:frame draw:style-name="fr1" draw:name="i_croix_a146" text:anchor-type="char" svg:width="0.45cm" svg:height="0.45cm" draw:z-index="248"><draw:image xlink:href="Pictures/100002000000001100000011B3AF309A.gif" xlink:type="simple" xlink:show="embed" xlink:actuate="onLoad"/></draw:frame></text:p>
        <text:p text:style-name="P3"><text:span text:style-name="T1">5 : </text:span>L'unité centrale de l'ordinateur <draw:frame draw:style-name="fr1" draw:name="i_croix_a147" text:anchor-type="char" svg:width="0.45cm" svg:height="0.45cm" draw:z-index="249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41" draw:style-name="gr1" draw:text-style-name="P7" svg:x1="0.049cm" svg:y1="0.129cm" svg:x2="9.001cm" svg:y2="0.129cm"><text:p/></draw:line></text:p>
        <text:p text:style-name="P3"><text:span text:style-name="T1">Question 43 :</text:span> Dans un tableur, que peut contenir une cellule ? </text:p>
        <text:p text:style-name="P3"><text:span text:style-name="T1">1 : </text:span>Une image <draw:frame draw:style-name="fr1" draw:name="i_croix_a148" text:anchor-type="char" svg:width="0.45cm" svg:height="0.45cm" draw:z-index="250"><draw:image xlink:href="Pictures/100002000000001100000011B3AF309A.gif" xlink:type="simple" xlink:show="embed" xlink:actuate="onLoad"/></draw:frame></text:p>
        <text:p text:style-name="P3"><text:span text:style-name="T1">2 : </text:span>Une date <draw:frame draw:style-name="fr1" draw:name="i_valide_a52" text:anchor-type="char" svg:width="0.45cm" svg:height="0.45cm" draw:z-index="251"><draw:image xlink:href="Pictures/1000020000000011000000119DDA4B8A.gif" xlink:type="simple" xlink:show="embed" xlink:actuate="onLoad"/></draw:frame></text:p>
        <text:p text:style-name="P3"><text:span text:style-name="T1">3 : </text:span>Un nombre <draw:frame draw:style-name="fr1" draw:name="i_valide_a53" text:anchor-type="char" svg:width="0.45cm" svg:height="0.45cm" draw:z-index="252"><draw:image xlink:href="Pictures/1000020000000011000000119DDA4B8A.gif" xlink:type="simple" xlink:show="embed" xlink:actuate="onLoad"/></draw:frame></text:p>
        <text:p text:style-name="P3"><text:span text:style-name="T1">4 : </text:span>Un graphique <draw:frame draw:style-name="fr1" draw:name="i_croix_a149" text:anchor-type="char" svg:width="0.45cm" svg:height="0.45cm" draw:z-index="253"><draw:image xlink:href="Pictures/100002000000001100000011B3AF309A.gif" xlink:type="simple" xlink:show="embed" xlink:actuate="onLoad"/></draw:frame></text:p>
        <text:p text:style-name="P3"><text:span text:style-name="T1">5 : </text:span>Un texte <draw:frame draw:style-name="fr1" draw:name="i_valide_a54" text:anchor-type="char" svg:width="0.45cm" svg:height="0.45cm" draw:z-index="254"><draw:image xlink:href="Pictures/1000020000000011000000119DDA4B8A.gif" xlink:type="simple" xlink:show="embed" xlink:actuate="onLoad"/></draw:frame></text:p>
        <text:p text:style-name="P3"/>
        <text:p text:style-name="P3"><draw:line text:anchor-type="paragraph" draw:z-index="42" draw:style-name="gr1" draw:text-style-name="P7" svg:x1="0.049cm" svg:y1="0.129cm" svg:x2="9.001cm" svg:y2="0.129cm"><text:p/></draw:line></text:p>
        <text:p text:style-name="P3"><text:span text:style-name="T1">Question 44 :</text:span> Qu'appelle-t-on "indexation" dans le domaine de la recherche d'information sur le Web ? </text:p>
        <text:p text:style-name="P3"><text:span text:style-name="T1">1 : </text:span>Le fait de pointer une réponse d'un moteur de recherche avec la souris. <draw:frame draw:style-name="fr1" draw:name="i_croix_a150" text:anchor-type="char" svg:width="0.45cm" svg:height="0.45cm" draw:z-index="255"><draw:image xlink:href="Pictures/100002000000001100000011B3AF309A.gif" xlink:type="simple" xlink:show="embed" xlink:actuate="onLoad"/></draw:frame></text:p>
        <text:p text:style-name="P3"><text:span text:style-name="T1">2 : </text:span>Le processus qui élimine des résultats d'un moteur les pages Web non conformes à la loi. <draw:frame draw:style-name="fr1" draw:name="i_croix_a151" text:anchor-type="char" svg:width="0.45cm" svg:height="0.45cm" draw:z-index="256"><draw:image xlink:href="Pictures/100002000000001100000011B3AF309A.gif" xlink:type="simple" xlink:show="embed" xlink:actuate="onLoad"/></draw:frame></text:p>
        <text:p text:style-name="P3"><text:span text:style-name="T1">3 : </text:span>Le processus qui extrait une description du contenu des pages Web ensuite exploitée pour répondre aux requêtes. <draw:frame draw:style-name="fr1" draw:name="i_valide_a55" text:anchor-type="char" svg:width="0.45cm" svg:height="0.45cm" draw:z-index="257"><draw:image xlink:href="Pictures/1000020000000011000000119DDA4B8A.gif" xlink:type="simple" xlink:show="embed" xlink:actuate="onLoad"/></draw:frame></text:p>
        <text:p text:style-name="P3"><text:span text:style-name="T1">4 : </text:span>Le fait d'attribuer un score à une page Web en réponse à une requête. <draw:frame draw:style-name="fr1" draw:name="i_croix_a152" text:anchor-type="char" svg:width="0.45cm" svg:height="0.45cm" draw:z-index="258"><draw:image xlink:href="Pictures/100002000000001100000011B3AF309A.gif" xlink:type="simple" xlink:show="embed" xlink:actuate="onLoad"/></draw:frame></text:p>
        <text:p text:style-name="P3"><text:span text:style-name="T1">5 : </text:span>La formulation d'une requête dans un moteur de recherche sur le Web. <draw:frame draw:style-name="fr1" draw:name="i_croix_a153" text:anchor-type="char" svg:width="0.45cm" svg:height="0.45cm" draw:z-index="259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43" draw:style-name="gr1" draw:text-style-name="P7" svg:x1="0.049cm" svg:y1="0.129cm" svg:x2="9.001cm" svg:y2="0.129cm"><text:p/></draw:line></text:p>
        <text:p text:style-name="P3"><text:span text:style-name="T1">Question 45 :</text:span> Que peut-on dire d'un courriel envoyé à une adresse écrite dans le champ Cci/Bcc ? </text:p>
        <text:p text:style-name="P3"><text:span text:style-name="T1">1 : </text:span>Le logiciel de messagerie doit chercher toutes les adresses ressemblantes si le courriel n'arrive pas dans la boîte demandée <draw:frame draw:style-name="fr1" draw:name="i_croix_a154" text:anchor-type="char" svg:width="0.45cm" svg:height="0.45cm" draw:z-index="260"><draw:image xlink:href="Pictures/100002000000001100000011B3AF309A.gif" xlink:type="simple" xlink:show="embed" xlink:actuate="onLoad"/></draw:frame></text:p>
        <text:p text:style-name="P3"><text:span text:style-name="T1">2 : </text:span>Le destinataire ne peut reconnaître l'expéditeur du courriel <draw:frame draw:style-name="fr1" draw:name="i_croix_a155" text:anchor-type="char" svg:width="0.45cm" svg:height="0.45cm" draw:z-index="261"><draw:image xlink:href="Pictures/100002000000001100000011B3AF309A.gif" xlink:type="simple" xlink:show="embed" xlink:actuate="onLoad"/></draw:frame></text:p>
        <text:p text:style-name="P3"><text:span text:style-name="T1">3 : </text:span>Un accusé de réception est demandé au destinataire <draw:frame draw:style-name="fr1" draw:name="i_croix_a156" text:anchor-type="char" svg:width="0.45cm" svg:height="0.45cm" draw:z-index="262"><draw:image xlink:href="Pictures/100002000000001100000011B3AF309A.gif" xlink:type="simple" xlink:show="embed" xlink:actuate="onLoad"/></draw:frame></text:p>
        <text:p text:style-name="P3"><text:span text:style-name="T1">4 : </text:span>Le courriel apparaît en prioritaire chez le destinataire <draw:frame draw:style-name="fr1" draw:name="i_croix_a157" text:anchor-type="char" svg:width="0.45cm" svg:height="0.45cm" draw:z-index="263"><draw:image xlink:href="Pictures/100002000000001100000011B3AF309A.gif" xlink:type="simple" xlink:show="embed" xlink:actuate="onLoad"/></draw:frame></text:p>
        <text:p text:style-name="P3"><text:span text:style-name="T1">5 : </text:span>Cette adresse est cachée pour les autres destinataires du courriel <draw:frame draw:style-name="fr1" draw:name="i_valide_a56" text:anchor-type="char" svg:width="0.45cm" svg:height="0.45cm" draw:z-index="264"><draw:image xlink:href="Pictures/1000020000000011000000119DDA4B8A.gif" xlink:type="simple" xlink:show="embed" xlink:actuate="onLoad"/></draw:frame></text:p>
        <text:p text:style-name="P3"/>
        <text:p text:style-name="P3"><draw:line text:anchor-type="paragraph" draw:z-index="44" draw:style-name="gr1" draw:text-style-name="P7" svg:x1="0.049cm" svg:y1="0.129cm" svg:x2="9.001cm" svg:y2="0.129cm"><text:p/></draw:line></text:p>
        <text:p text:style-name="P3"><text:span text:style-name="T1">Question 46 :</text:span> Quelle est la définition de l'informatique ? </text:p>
        <text:p text:style-name="P3"><text:span text:style-name="T1">1 : </text:span>C'est l'ensemble des sciences et techniques relatives à la communication. <draw:frame draw:style-name="fr1" draw:name="i_croix_a158" text:anchor-type="char" svg:width="0.45cm" svg:height="0.45cm" draw:z-index="265"><draw:image xlink:href="Pictures/100002000000001100000011B3AF309A.gif" xlink:type="simple" xlink:show="embed" xlink:actuate="onLoad"/></draw:frame></text:p>
        <text:p text:style-name="P3"><text:span text:style-name="T1">2 : </text:span>C'est l'ensemble des sciences et techniques relatives aux composants électroniques. <draw:frame draw:style-name="fr1" draw:name="i_croix_a159" text:anchor-type="char" svg:width="0.45cm" svg:height="0.45cm" draw:z-index="266"><draw:image xlink:href="Pictures/100002000000001100000011B3AF309A.gif" xlink:type="simple" xlink:show="embed" xlink:actuate="onLoad"/></draw:frame></text:p>
        <text:p text:style-name="P3"><text:span text:style-name="T1">3 : </text:span>C'est l'ensemble des sciences et techniques relatives au traitement automatique de l'information. <draw:frame draw:style-name="fr1" draw:name="i_valide_a57" text:anchor-type="char" svg:width="0.45cm" svg:height="0.45cm" draw:z-index="267"><draw:image xlink:href="Pictures/1000020000000011000000119DDA4B8A.gif" xlink:type="simple" xlink:show="embed" xlink:actuate="onLoad"/></draw:frame></text:p>
        <text:p text:style-name="P3"><text:span text:style-name="T1">4 : </text:span>C'est l'ensemble des sciences et techniques relatives à Internet. <draw:frame draw:style-name="fr1" draw:name="i_croix_a160" text:anchor-type="char" svg:width="0.45cm" svg:height="0.45cm" draw:z-index="268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45" draw:style-name="gr1" draw:text-style-name="P7" svg:x1="0.049cm" svg:y1="0.129cm" svg:x2="9.001cm" svg:y2="0.129cm"><text:p/></draw:line></text:p>
        <text:p text:style-name="P3"><text:span text:style-name="T1">Question 47 :</text:span> Quel sigle représente les technologies issues du développement de l'informatique, d'Internet et des télécommunications ? </text:p>
        <text:p text:style-name="P3"><text:span text:style-name="T1">1 : </text:span>HTTP <draw:frame draw:style-name="fr2" draw:name="i_croix_a161" text:anchor-type="char" svg:width="0.45cm" svg:height="0.45cm" draw:z-index="269"><draw:image xlink:href="Pictures/100002000000001100000011B3AF309A.gif" xlink:type="simple" xlink:show="embed" xlink:actuate="onLoad"/></draw:frame></text:p>
        <text:p text:style-name="P3"><text:span text:style-name="T1">2 : </text:span>NTIC <draw:frame draw:style-name="fr1" draw:name="i_valide_a58" text:anchor-type="char" svg:width="0.45cm" svg:height="0.45cm" draw:z-index="270"><draw:image xlink:href="Pictures/1000020000000011000000119DDA4B8A.gif" xlink:type="simple" xlink:show="embed" xlink:actuate="onLoad"/></draw:frame></text:p>
        <text:p text:style-name="P3"><text:span text:style-name="T1">3 : </text:span>WWW <draw:frame draw:style-name="fr1" draw:name="i_croix_a162" text:anchor-type="char" svg:width="0.45cm" svg:height="0.45cm" draw:z-index="271"><draw:image xlink:href="Pictures/100002000000001100000011B3AF309A.gif" xlink:type="simple" xlink:show="embed" xlink:actuate="onLoad"/></draw:frame></text:p>
        <text:p text:style-name="P3"><text:span text:style-name="T1">4 : </text:span>FAI <draw:frame draw:style-name="fr1" draw:name="i_croix_a163" text:anchor-type="char" svg:width="0.45cm" svg:height="0.45cm" draw:z-index="272"><draw:image xlink:href="Pictures/100002000000001100000011B3AF309A.gif" xlink:type="simple" xlink:show="embed" xlink:actuate="onLoad"/></draw:frame></text:p>
        <text:p text:style-name="P3"><text:span text:style-name="T1">5 : </text:span>TCP/IP <draw:frame draw:style-name="fr1" draw:name="i_croix_a164" text:anchor-type="char" svg:width="0.45cm" svg:height="0.45cm" draw:z-index="273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46" draw:style-name="gr1" draw:text-style-name="P7" svg:x1="0.049cm" svg:y1="0.129cm" svg:x2="9.001cm" svg:y2="0.129cm"><text:p/></draw:line></text:p>
        <text:p text:style-name="P3"><text:span text:style-name="T1">Question 48 :</text:span> Qu'est-ce qu'est le "streaming" ? </text:p>
        <text:p text:style-name="P3"><text:span text:style-name="T1">1 : </text:span>Une présentation de diapositives qui a été automatisée <draw:frame draw:style-name="fr1" draw:name="i_croix_a165" text:anchor-type="char" svg:width="0.45cm" svg:height="0.45cm" draw:z-index="274"><draw:image xlink:href="Pictures/100002000000001100000011B3AF309A.gif" xlink:type="simple" xlink:show="embed" xlink:actuate="onLoad"/></draw:frame></text:p>
        <text:p text:style-name="P3"><text:span text:style-name="T1">2 : </text:span>Une technique permettant d'envoyer plusieurs fichiers à la fois par ftp <draw:frame draw:style-name="fr1" draw:name="i_croix_a166" text:anchor-type="char" svg:width="0.45cm" svg:height="0.45cm" draw:z-index="275"><draw:image xlink:href="Pictures/100002000000001100000011B3AF309A.gif" xlink:type="simple" xlink:show="embed" xlink:actuate="onLoad"/></draw:frame></text:p>
        <text:p text:style-name="P3"><text:span text:style-name="T1">3 : </text:span>Un processus permettant d'envoyer un email à plusieurs personnes à la fois <draw:frame draw:style-name="fr1" draw:name="i_croix_a167" text:anchor-type="char" svg:width="0.45cm" svg:height="0.45cm" draw:z-index="276"><draw:image xlink:href="Pictures/100002000000001100000011B3AF309A.gif" xlink:type="simple" xlink:show="embed" xlink:actuate="onLoad"/></draw:frame></text:p>
        <text:p text:style-name="P3"><text:span text:style-name="T1">4 : </text:span>Une technique permettant le téléchargement et l'écoute simultanée d'un fichier audio ou audio/video <draw:frame draw:style-name="fr1" draw:name="i_valide_a59" text:anchor-type="char" svg:width="0.45cm" svg:height="0.45cm" draw:z-index="277"><draw:image xlink:href="Pictures/1000020000000011000000119DDA4B8A.gif" xlink:type="simple" xlink:show="embed" xlink:actuate="onLoad"/></draw:frame></text:p>
        <text:p text:style-name="P3"/>
        <text:p text:style-name="P3"><draw:line text:anchor-type="paragraph" draw:z-index="47" draw:style-name="gr1" draw:text-style-name="P7" svg:x1="0.049cm" svg:y1="0.129cm" svg:x2="9.001cm" svg:y2="0.129cm"><text:p/></draw:line></text:p>
        <text:p text:style-name="P3"><text:span text:style-name="T1">Question 49 :</text:span> Qu'est-ce que la Netiquette ? </text:p>
        <text:p text:style-name="P3"><text:span text:style-name="T1">1 : </text:span>C'est un système de recommandation pour les meilleurs sites Web <draw:frame draw:style-name="fr1" draw:name="i_croix_a168" text:anchor-type="char" svg:width="0.45cm" svg:height="0.45cm" draw:z-index="278"><draw:image xlink:href="Pictures/100002000000001100000011B3AF309A.gif" xlink:type="simple" xlink:show="embed" xlink:actuate="onLoad"/></draw:frame></text:p>
        <text:p text:style-name="P3"><text:span text:style-name="T1">2 : </text:span>C'est une charte de bon comportement sur Internet <draw:frame draw:style-name="fr1" draw:name="i_valide_a60" text:anchor-type="char" svg:width="0.45cm" svg:height="0.45cm" draw:z-index="279"><draw:image xlink:href="Pictures/1000020000000011000000119DDA4B8A.gif" xlink:type="simple" xlink:show="embed" xlink:actuate="onLoad"/></draw:frame></text:p>
        <text:p text:style-name="P3"><text:span text:style-name="T1">3 : </text:span>C'est un règlement pour un bon style de programmation <draw:frame draw:style-name="fr1" draw:name="i_croix_a169" text:anchor-type="char" svg:width="0.45cm" svg:height="0.45cm" draw:z-index="280"><draw:image xlink:href="Pictures/100002000000001100000011B3AF309A.gif" xlink:type="simple" xlink:show="embed" xlink:actuate="onLoad"/></draw:frame></text:p>
        <text:p text:style-name="P3"><text:span text:style-name="T1">4 : </text:span>C'est une adresse numérique liée à chaque site Web <draw:frame draw:style-name="fr1" draw:name="i_croix_a170" text:anchor-type="char" svg:width="0.45cm" svg:height="0.45cm" draw:z-index="281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48" draw:style-name="gr1" draw:text-style-name="P7" svg:x1="0.049cm" svg:y1="0.129cm" svg:x2="9.001cm" svg:y2="0.129cm"><text:p/></draw:line></text:p>
        <text:p text:style-name="P3"><text:span text:style-name="T1">Question 50 :</text:span> Comment définir Internet ? </text:p>
        <text:p text:style-name="P3"><text:span text:style-name="T1">1 : </text:span>C'est un ensemble de sites web interconnectés. <draw:frame draw:style-name="fr1" draw:name="i_croix_a171" text:anchor-type="char" svg:width="0.45cm" svg:height="0.45cm" draw:z-index="282"><draw:image xlink:href="Pictures/100002000000001100000011B3AF309A.gif" xlink:type="simple" xlink:show="embed" xlink:actuate="onLoad"/></draw:frame></text:p>
        <text:p text:style-name="P3"><text:soft-page-break/><text:span text:style-name="T1">2 : </text:span>C'est une communauté des utilisateurs d'un logiciel. <draw:frame draw:style-name="fr1" draw:name="i_croix_a172" text:anchor-type="char" svg:width="0.45cm" svg:height="0.45cm" draw:z-index="283"><draw:image xlink:href="Pictures/100002000000001100000011B3AF309A.gif" xlink:type="simple" xlink:show="embed" xlink:actuate="onLoad"/></draw:frame></text:p>
        <text:p text:style-name="P3"><text:span text:style-name="T1">3 : </text:span>C'est une interconnexion de réseaux. <draw:frame draw:style-name="fr1" draw:name="i_valide_a61" text:anchor-type="char" svg:width="0.45cm" svg:height="0.45cm" draw:z-index="284"><draw:image xlink:href="Pictures/1000020000000011000000119DDA4B8A.gif" xlink:type="simple" xlink:show="embed" xlink:actuate="onLoad"/></draw:frame></text:p>
        <text:p text:style-name="P3"><text:span text:style-name="T1">4 : </text:span>C'est un ensemble de logiciels. <draw:frame draw:style-name="fr1" draw:name="i_croix_a173" text:anchor-type="char" svg:width="0.45cm" svg:height="0.45cm" draw:z-index="285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49" draw:style-name="gr1" draw:text-style-name="P7" svg:x1="0.049cm" svg:y1="0.129cm" svg:x2="9.001cm" svg:y2="0.129cm"><text:p/></draw:line></text:p>
        <text:p text:style-name="P3"/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5</text:page-number>/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Cyril PIERRE de GEYERR</meta:initial-creator>
    <meta:creation-date>2008-09-02T10:04:05</meta:creation-date>
    <dc:date>2012-10-14T17:59:36.36</dc:date>
    <meta:editing-cycles>69</meta:editing-cycles>
    <meta:editing-duration>PT06H30M10S</meta:editing-duration>
    <meta:document-statistic meta:table-count="0" meta:image-count="236" meta:object-count="0" meta:page-count="5" meta:paragraph-count="288" meta:word-count="2667" meta:character-count="14734"/>
    <dc:creator>SARAH SIMOES</dc:creator>
    <meta:user-defined meta:name="Info 1"/>
    <meta:user-defined meta:name="Info 2"/>
    <meta:user-defined meta:name="Info 3"/>
    <meta:user-defined meta:name="Info 4"/>
  </office:meta>
</office:document-meta>
</file>