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style>
    <style:style style:name="P3" style:family="paragraph" style:parent-style-name="Standard">
      <style:paragraph-properties fo:text-align="center" style:justify-single-word="false"/>
      <style:text-properties style:font-name="Times New Roman1"/>
    </style:style>
    <style:style style:name="P4" style:family="paragraph" style:parent-style-name="Standard">
      <style:paragraph-properties fo:margin-top="0cm" fo:margin-bottom="0.499cm" style:contextual-spacing="false"/>
    </style:style>
    <style:style style:name="P5" style:family="paragraph" style:parent-style-name="Standard">
      <style:paragraph-properties fo:margin-top="0cm" fo:margin-bottom="0.499cm" style:contextual-spacing="false"/>
      <style:text-properties style:font-name="Times New Roman1"/>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style="italic"/>
    </style:style>
    <style:style style:name="T5" style:family="text">
      <style:text-properties style:font-name="Times New Roman1" fo:font-style="italic" officeooo:rsid="00104fac"/>
    </style:style>
    <style:style style:name="T6" style:family="text">
      <style:text-properties style:font-name="Times New Roman1" officeooo:rsid="00104fac"/>
    </style:style>
    <style:style style:name="T7" style:family="text">
      <style:text-properties style:text-underline-style="solid" style:text-underline-width="auto" style:text-underline-color="font-color"/>
    </style:style>
    <style:style style:name="T8" style:family="text">
      <style:text-properties fo:font-size="18pt" style:text-underline-style="solid" style:text-underline-width="auto" style:text-underline-color="font-color" fo:font-weight="bold"/>
    </style:style>
    <style:style style:name="T9" style:family="text">
      <style:text-properties officeooo:rsid="00104fa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1<text:line-break/>« Où a t-il apprit à négocier ?! »</text:p>
      <text:p text:style-name="P4"><text:line-break/></text:p>
      <text:p text:style-name="P1"><draw:frame draw:style-name="fr1" draw:name="images1" text:anchor-type="as-char" svg:width="16.933cm" svg:height="6.615cm" draw:z-index="0"><draw:image xlink:href="http://www.shieldofazeroth.com/wordpress/wp-content/uploads/2012/09/orc-vs-human-artwork-640x250.jpg" xlink:type="simple" xlink:show="embed" xlink:actuate="onLoad"/><svg:title>[Image: orc-vs-human-artwork-640x250.jpg]</svg:title></draw:frame></text:p>
      <text:p text:style-name="P5"><text:line-break/>Une nuit vraiment agitée, typique des carmines. Trois hommes étaient le dos collé au mur. L'un d'eux avait les dents qui claquaient. De l'autre coté, six orcs qui avaient une otage entre les mains.<text:line-break/><text:line-break/><text:span text:style-name="T1">« -Envoyez nous quelqu'un pour négocier ! Hurla l'orc qui avait l'otage devant lui et qui menaçait de lui tirer un carreau d'arbalète dans la tête. »</text:span><text:line-break/><text:line-break/>L'homme qui claquait des dents semblait désemparé, puis la personne qui se tenait à côté de lui le regarda.<text:line-break/><text:span text:style-name="T1"><text:line-break/>« -J-j-j-j'ai jam-jamais négo-négocier ! Se mit à dire l'homme tremblant comme s'il savait ce qu'allais dire la personne qui le regardait.<text:line-break/>- Vous permettez que j'essaye ? Lui répondit l'homme en armure un arc à la main.<text:line-break/>-Bi-bi-bien su-bien su-, OUI ! »</text:span><text:line-break/><text:line-break/>l'homme en armure se remit droit l'arc à la main et alla dans la pièce avec l'orc menaçant. Il décocha une flèche déjà préparé dans la tête de l'orc qui ne vue rien venir.<text:line-break/><text:span text:style-name="T1"><text:line-break/>« -Où-où-où es-ce qu'il a appris a négocier ?! »</text:span><text:line-break/><text:line-break/>C'est là que les orcs chargèrent, la femme se mit en boule par terre de peur d’être exécutée. Les autres hommes même le couard, foncèrent sur les orcs et les frappèrent de toute leurs forces. L'homme avec l'arc prit la femme sur son épaule profitant du combat pour s’éloigner. Il sortit de la maison et posa la femme sur son cheval. Plusieurs soldats humains entrèrent dans la maison voyant que la femme était en sécurité et ce mirent a attaquer les orcs.<text:line-break/><text:span text:style-name="T1"><text:line-break/>« - M-merci.<text:line-break/>-Plus tard mademoiselle, pour l'instant il faut que j'aille botter les fesses des singes verts a l'intérieur. »</text:span><text:line-break/><text:line-break/>L'humain entra dans la maison et lâcha sont arc pour prendre ses deux lames et sauta sur l'un des orcs pour le décapiter. Cette nuit était aussi violente que sanglante, le lendemain tous rentrèrent a lordaeron pour annoncer leur réussite au général Genôn. Ce fut le chef du groupe qui alla parler à ce <text:soft-page-break/>dernier. Au bout d'une heure Genôn -lui-même- appela l'homme qui avait libéré la femme de l'emprise des orcs. Ce dernier entra dans son bureau.<text:line-break/><text:line-break/><text:span text:style-name="T1">« -Que l'on sois bien clair Arandor, c'est la dernière fois que tu met en danger la vie d'une personne ! <text:line-break/>-J'ai sauvé cette femme.<text:line-break/>- Si tu avais raté ton coup, elle serait morte a l'heure qu'il est !<text:line-break/>- Rhooo ça va, j'aurais pas raté mon coup car je l'ai fait je ne sais combien de fois.<text:line-break/>- JUSTEMENT c'est la dernière fois que tu fait ça ! Et parle moi autrement je te rappelle que je suis ton supérieur !<text:line-break/>-Et … ? (Arandor souriait largement) Je vois pas en quoi ça change le fait que la mission est une totale réussite...<text:line-break/>- Attention où tu met les pieds Arandor, répondit froidement Genôn. On sentait l'énervement dans sa voix.<text:line-break/>- Je met les pieds où je veut, et c'est souvent dans des gueules. »</text:span><text:line-break/><text:line-break/>Ce dernier sortit de la pièce furieux. Il n'alla pas bien loin car quatre soldats l'immobilisèrent et le jetèrent au cachot sous les ordres d'un général aussi furieux qu'humilié de son outrecuidance.</text:p>
      <text:p text:style-name="P1"><text:span text:style-name="T8">Chapitre 2<text:line-break/>« c'est plutôt une boisson d'homme. »</text:span></text:p>
      <text:p text:style-name="P1"><text:soft-page-break/><draw:frame draw:style-name="fr2" draw:name="images2" text:anchor-type="as-char" svg:y="-23.13cm" svg:width="14.91cm" svg:height="15.812cm" draw:z-index="4"><draw:image xlink:href="http://raf.dessins.free.fr/2bgal/img/dessins-cliparts%20alimentation/demi%20de%20biere.jpg" xlink:type="simple" xlink:show="embed" xlink:actuate="onLoad"/></draw:frame></text:p>
      <text:p text:style-name="P4"><text:line-break/><text:span text:style-name="T2">Trois jours plus tard, Arandor sortit enfin du cachot. Il semblait furieux mais d'un côté ce n'était pas la première fois qu'il allait au cachot. Le guerrier alla donc prendre une bière avec ses collègues de travail qui étaient habitués aux absences de leur ami pour cause de cachot. Arandor fit la rencontre d'un nouveau dans son groupe de combattant, un adolescent du nom d'Arthur encore un peu petit. </text:span><text:soft-page-break/><text:span text:style-name="T2">Ça se voyait car il se forçait à boire de la bière pour paraître grand devant les autres. Arandor prit de l'alcool à son tour mais ne prit pas de la bière :<text:line-break/><text:line-break/></text:span><text:span text:style-name="T3">« -Roldane, envoie le vitriol !<text:line-break/>- T'est pas fou ? C'est pas une boisson, c'est du poison ! Répondit un de ses équipiers.<text:line-break/>- Rhooo, t'en fait pas ! »</text:span><text:span text:style-name="T2"><text:line-break/><text:line-break/>L'adolescent en prit aussi pour goûter et tomba à la renverse. Arandor le prit dans ses bras et le posa sur le fauteuil du bar. Arandor revint pour boire sa bière et se mit a dire :<text:line-break/><text:line-break/></text:span><text:span text:style-name="T3">« - Effectivement c'est du brutal.<text:line-break/>- J'ai connue une stromgardienne qui en prenait au petit déjeuner, répondit le tavernier, mais faut reconnaître... que c'est plutôt une boisson d'homme. »</text:span><text:span text:style-name="T2"><text:line-break/><text:line-break/>Tous se regardèrent. Puis, au bout de quelque seconde de silence, un ronflement sonore se fit entendre. Arthur semblait bien dormir, tout le monde éclata de rires puis la discussion reprit. Le temps passait, Arandor avait été envoyé au cachot encore des tonnes de fois. Et l'adolescent semblait être plus courageux que ce qu'imaginait l'équipe. Mais un malheur s’abattit sur lordaeron, arthas était revenue à lordaeron... accompagné d'une armée de mort vivant. Arandor vit que rien ne pourrait sauver sa ville natale, alors il prit le premier cheval et s'enfuit avec Arthur qui était avec lui, Ils foncèrent hors de la ville mais les armées de mort vivant tentèrent de les faire chuter du cheval. Arandor sortit ses deux lames en restant sur son cheval, Des goules et des mort vivants se firent décapiter à son passage. L'adolescent conscient du danger prit son arc et tenta de tirer une flèche sur un des mort vivant a l'entrée de la ville. La flèche rata le mort vivant de peu et toucha à la place un tonneau derrière.<text:line-break/><text:line-break/></text:span><text:span text:style-name="T3">« -Pardon j'ai raté...<text:line-break/>- comment ça ? Au contraire tu a réussis ! »</text:span><text:span text:style-name="T2"><text:line-break/><text:line-break/>Le tonneau explosa, Il était remplis d'explosif gnome. Les morts-vivants qui bloquaient la sortit furent renvoyés à la poussière, le passage était donc libre et Arandor fonça avec son cheval en fixant la sortit. Une fois passé, Les deux personnes descendirent du cheval le laissant partir poursuivit par des morts-vivants et allèrent se cacher dans une grotte à l’abri du carnage. Arandor remarqua qu’Arthur était blessé par une flèche dans la jambe. Il regarda Arthur dans les yeux qui se mit à serrer les dents. La le guerrier retira la flèche d'un coup sec puis utilisa un morceau de sa cape pour entourer la jambe d’Arthur avec. La grotte était longue, Le guerrier décida d'aller voir ce qu'il y avait au fond. Mais l'adolescent avait du mal à marcher, Arandor le prit alors sur son dos pour avancer rapidement.<text:line-break/><text:line-break/></text:span><text:span text:style-name="T3">« - J'suis désolé Arandor.<text:line-break/>- t'en fait pas, c'est normal. »</text:span><text:span text:style-name="T2"><text:line-break/><text:line-break/>Au bout de cinq minutes de marche, Arandor vit un char de combat gnome en plein milieu de la grotte. Arthur pensait que c'était un piège, mais quand le guerrier ouvra pour entrer, aucun piège rien. Arandor posa L'adolescent à coté de lui dans le char et l'alluma. <text:line-break/><text:line-break/></text:span><text:span text:style-name="T3">« - Vous savez piloter ce machin ? <text:line-break/>- Bien sûr, c'est comme sur un vélo, sauf que tu a quatre pédale au lieu de trois.<text:line-break/>- Trois ?<text:line-break/>- Ouais, mes copains quand j’étais gosse me disait toujours que quand je montais le vélo il y en avais trois, j'ai jamais compris. »</text:span><text:span text:style-name="T2"><text:line-break/><text:line-break/></text:span><text:soft-page-break/><text:span text:style-name="T2">Arandor n'arrivait en revanche pas à allumer le char, il s’énerva et mit un coup de pied sur les bouton. Le char c'est allumé d'un coup, Arandor se rassis au commande du char souriant.<text:line-break/><text:line-break/></text:span><text:span text:style-name="T3">« - quand j’étais petit et que je faisais du vélo, si je perdais une course je mettais toujours un grand coup de pied dedans, et d'un coup je gagnais »</text:span><text:span text:style-name="T2"><text:line-break/><text:line-break/>Arandor se mit à faire avancer le char, avec difficulté car il n'avait jamais piloté ceci. Au bout de quelque minutes d'avance, ils arrivèrent à la sortit. Et là, un nouveau problème fit face aux deux guerriers. Une gigantesque abominations les bloquaient et menaçait de les tuer, Arthur sortit la tête du char et tira une flèche sur l'abomination. Le monstre n'en fut que plus énervé et se mit a courir pour mettre un puissant coup de hache destiné au char d’assaut, Arandor eu la chance de trouver la pédale pour accélérer au bon moment et échappa à l'abomination. Arthur continuait à tirer des flèches tendis qu'Arandor lui faisait avancer le char pour ne pas être touché, il tournait en rond. Arthur fut malheureusement touché par une hachette, il se le prit dans l'épaule gauche et se fit propulser hors du char. Arandor se mit à craindre pour la vie d'arthur et klaxonna avec son char ( ce qui l'amusait beaucoup d’ailleurs ) pour attirer le gros monstre. Mais le mort vivant ne semblait pas intéressé par les bruits grossier que dégageait le char, mais plutôt par l'idée de dévorer le pauvre adolescent. Il s'approcha lentement de l'adolescent qui agonisait par terre , puis un bruit lourd se fit entendre. Le char avait percuté l'abomination et Arandor avait sauté. Ce dernier retomba sur la tête de l'abomination qui était en train de tomber dans le vide qui était à coté d'eux. Ils tombèrent dans l'eau, le monstre avait été renvoyé à la mort à cause d'un choque lourd sur un rocher, arandor lui tomba dans l'eau à coté.<text:line-break/><text:line-break/></text:span><text:span text:style-name="T3">« -ARANDOR HO HO RÉVEIL TOI !<text:line-break/>- Hein quoi ? J'ai rien fait ! Arandor ouvra les yeux lentement, il était hors de l'eau et Arthur était à coté de lui le visage taché de sang.<text:line-break/>- Tu te rend compte de ce que tu a fait ?!<text:line-break/>- Coup de bol, jolie tire non ?<text:line-break/>- Coup de bol ? Tu viens de tuer une abomination avec un char gnome !<text:line-break/>- J'avais plus de flèches...</text:span><text:span text:style-name="T2"><text:line-break/><text:line-break/>Les deux se mirent à rire malgré la douleur dans leur corps. »</text:span></text:p>
      <text:p text:style-name="P2">Chapitre 3<text:line-break/>« le fléau a fait chuter la ville »</text:p>
      <text:p text:style-name="P4"/>
      <text:p text:style-name="P1"><draw:frame draw:style-name="fr1" draw:name="images3" text:anchor-type="as-char" svg:width="10.583cm" svg:height="5.371cm" draw:z-index="1"><draw:image xlink:href="http://06.img.v4.skyrock.net/3430/58823430/pics/2379945055_small_1.jpg" xlink:type="simple" xlink:show="embed" xlink:actuate="onLoad"/><svg:title>[Image: 2379945055_small_1.jpg]</svg:title></draw:frame></text:p>
      <text:p text:style-name="P4"><text:line-break/><text:span text:style-name="T2">Arandor et Arthur arrivèrent à un ancien campement dans la forêt de lordaeron. Ils y trouvèrent un communicateur gnome, Arandor tenta de l'utiliser, il prit le livre de fréquence disponible et </text:span><text:soft-page-break/><text:span text:style-name="T2">commença à chercher. Il tomba sur une fréquence marquée en rouge "urgence", il appuya sur le bouton de communication et régla la fréquence :<text:line-break/><text:line-break/></text:span><text:span text:style-name="T3">« - Allô, on m'entend la dedans ? ( le temps d'attente fut long mais une réponse lui parvint )<text:line-break/>- Attention qui que vous soyez attention, cette fréquence est exclusivement réservée aux urgence.<text:line-break/>- SANS BLAGUE ! ET VOUS CROYEZ QUE J'APPELLE POUR DEMANDER UN PLOMBIER POUR RÉPARER MES CHIOTTES ?! »</text:span><text:span text:style-name="T2"><text:line-break/><text:line-break/>Plusieurs heures plus tard après qu'Arandor est demandé à ce que l'on vienne l'aider lui et Arthur, un bruit de moteur se fit entendre, une équipe de quatre gnomes étaient venus en mékabécane pour les sauver. Les gnomes firent monter Arthur sur une de leurs mékabécane et Arandor sur une autre.</text:span></text:p>
      <text:p text:style-name="P3">*<text:line-break/>Deux jours plus tard une fois arrivé à Forgefer.<text:line-break/>*</text:p>
      <text:p text:style-name="P5"><text:line-break/>Les deux guerriers étaient sains et sauf à forgefer, les gnomes leur demandèrent de raconter d'où ils venaient.<text:line-break/><text:line-break/><text:span text:style-name="T1">« -Nous avons traversés les steppes ardentes, combattus des dragons du vol noir, nous nous sommes fait torturer par des orcs démonistes et les avons tués après avoir été libéré.<text:line-break/>-Ouah, c'est vrais ? Demanda un gnome.<text:line-break/>-Heu... non.<text:line-break/>-En réalité nous avons fuit Lordaeron, le fléau a fait chuter la ville. Le jeune Arthur parla avant Arandor.<text:line-break/>-Oui, je suis au courant pour votre ville ( le gnome les regarda tout les deux dans les yeux puis ajouta ). Je suis désolé. »</text:span><text:line-break/><text:line-break/>Les gnomes soignèrent les deux guerriers et les laissèrent se reposer à l’infirmerie. Le lendemain, Les ronflements incessants d'Arandor empêchaient Arthur de dormir tranquillement, alors il prévenu les gnomes qu'il allait sortir. L'adolescent prit une veste chaude et fit un tour dehors dans la nuit. Le froid lui glaçait les oreilles, puis il entendit un petit bruit, il vit un chien piégé par un piège à ours. Il alla l'aider, il ouvrit le piège en forçant, puis, il prit la patte du chien pour la soulever hors du piège. Le chien au début méfiant de peur de se faire agresser se mit à simplement gémir de douleur en regardant Arthur d'un air triste. Arthur ressentit de la peine en voyant le chien et le prit dans ses bras <text:line-break/>et l'emmena avec lui à Forgefer. Mais Il était loin du chemin, et des bruits non rassurant autour se firent entendre. Arthur sortit ses deux épées, il vit quatre loups qui l'entourait, le chien se mit à grogner pour tenter de faire peur au loup mais rien n'y fit. Les deux premier loups foncèrent sur Arthur, du moins c'est ce qu'il croyait, ils visaient le chien. Arthur compris au dernier moment que le chien était en danger. Il plaça ses lames au bon endroit et blessa un loup a l’œil qui recula rapidement, tandis que l'autre se fit égorger. Les deux autres loups avait fait le tour du chien et avait attaqué de façon sournoise. Arthur vit que le chien était blessé et poussa un cri de rage, il retira sa veste malgré le froid et transperça l'un des loups, l'autre esquiva en grognant, il revint à la charge et frappa Arthur à la jambe la où il était déjà blessé ce qui le fit hurler. Il ne restait plus que deux loups et Arthur était torse nue furieux les deux lames brandit et blessé, Il fonça sur les deux loups qui eux comprirent qu'il allait falloir le tuer. Le premier loup esquiva la lame d'Arthur et sauta sur le coté, l'autre se fit entailler à son autre œil. Les deux yeux du loups étaient blessés, Il était donc en train d'agoniser sur le coté tandis que l'autre tenta de tuer Arthur en le mordant au cou, mais Arthur esquiva, il se fit quand même blesser car le loup lui mit un coup de griffe violent trop dur à esquiver pour arthur en pleins milieu du visage, Le loup revint à la charge et fit tomber Arthur et le mordu à <text:soft-page-break/>une de ses mains lui faisant lacher une de ses lame. Il transperça le loup de sa seul lame dans la tête, le chien derrière commençait à aboyer. Le dernier loup releva la tête et grogna, il était furieux, il fixait le jeune guerrier dans les yeux, Arthur savait qu'il ne pouvait plus bouger, il était gravement bléssé et une de ses mains était hors service.Le loup fonça à toute vitesse, l'adolescent ne vu rien venir, le loup avait failli le tuer, mais une forme humaine noir se tenait entre le loup et l'adolescent qui pensa que c'était son père qui était venu le chercher. Non, c'était Arandor, il lui souriait, le corps du loup était étalé par terre et la tête était dans la neige. Arthur tomba les fesses par terre a coté du chien blessé qui gémissait doucement de douleur.</text:p>
      <text:p text:style-name="P2">Chapitre 4<text:line-break/>« -ZZZZzzzzzzzzzzzz... »</text:p>
      <text:p text:style-name="P4"><text:line-break/></text:p>
      <text:p text:style-name="P1"><draw:frame draw:style-name="fr1" draw:name="images4" text:anchor-type="as-char" svg:width="15.875cm" svg:height="11.218cm" draw:z-index="2"><draw:image xlink:href="http://0e.img.v4.skyrock.net/5678/81905678/pics/3145216870_1_2_HrFkUjLk.jpg" xlink:type="simple" xlink:show="embed" xlink:actuate="onLoad"/><svg:title>[Image: 3145216870_1_2_HrFkUjLk.jpg]</svg:title></draw:frame></text:p>
      <text:p text:style-name="P5"><text:line-break/>Arthur et Arandor étaient tout deux retournés à forgefer, Arthur et le chien se firent soigner par les gnomes. Arandor discuta avec Arthur avant de dormir.<text:line-break/><text:line-break/><text:span text:style-name="T1">« -Tu es en train de grandir, Je ne t'avais jamais vu avec un tel regard quand tu te tenais face aux loups.<text:line-break/>-Tu... étais la ?<text:line-break/>- Absolument, et je peut te dire qu'un jour tu deviendra un grand héro, Tu a le cœur d'un paladin et une âme de guerrier.<text:line-break/>-Je n'ai fait que sauver un chien...<text:line-break/>-C'est une vie, tu ne voulais pas le laisser mourir, tu aurais très bien pu le laisser et t'enfuir, mais non. ( Arandor esquissa un sourire )<text:line-break/>-Je... j'ai besoin de dormir un peu...<text:line-break/>-Pas de problème petite tête, demain on va en direction de hurlevent.<text:line-break/></text:span><text:soft-page-break/><text:span text:style-name="T1">-Ok, bonne nuit Arand...<text:line-break/>-ZZZZzzzzzzzzzzzz... »</text:span><text:line-break/><text:line-break/>Arthur soupira en souriant, on entendit un léger « papa » sortir de sa bouche, il posa sa tête sur son coussin et dormit d'un coup.<text:line-break/><text:line-break/>Le lendemain, Arthur et Arandor était déjà en train de partir, ils prirent le tram des profondeurs. Ils avancèrent sans problème, puis au bout d'un long moment d'attente, Arandor et Arthur arrivèrent à hurlevent.<text:line-break/><text:line-break/><text:span text:style-name="T1">« Vous êtes arrivés à hurlevent ! »</text:span> Une voix de gnomes déformés par les grésillements du micro se fit entendre dans le tram. Les deux guerriers descendirent et allèrent en direction de la caserne. Arandor une fois arrivé alla voir le général pour lui expliquer d'où il venait.<text:line-break/><text:line-break/>Les deux guerriers furent prit en tant que soldat à hurlevent, et furent envoyer après une semaine de repos en mission, ils étaient partit en norfendre pour trouver des indices et peut être des survivants de l’expédition d'arthas. Ils voyagèrent en bateau jusqu'à la toundra boréenne, en arrivant Arandor alla se présenter à la personne qui dirigait les opérations, c'était une femme guerrière. Arthur était à coté d'Arandor, la femme guerrière engagea la conversation.<text:line-break/><text:span text:style-name="T1"><text:line-break/>« -Vous avez étés envoyé par le général tulius ?<text:line-break/>-En effet m'dame.<text:line-break/>-Je vois. ( la femme guerrière regarda l'adolescent ) Vous n'êtes pas très vieux, vous vous battez depuis longtemps ?<text:line-break/>-Heu, depuis huit mois...<text:line-break/>-Je vois, alors je tiens à vous prévenir qu'ici à chaque seconde qui passe vous êtes en danger, n’espérez donc surtout pas vous amuser.<text:line-break/>-Oui madame.<text:line-break/>-Et vous ? ( La femme regarda Arandor ) vous semblez plus vieux, en quoi êtes vous bon ?<text:line-break/>-En sport de chambAÏEUH ! ( Arthur avait écrasé le pied d'Arandor pour l’empêcher de dire une bêtise. ) Heu je veut dire, je manie tout type d'arme sauf les griffes de combat et sais tirer à l'arc.<text:line-break/>-Je vois.( la femme écrivit sur un papier )<text:line-break/>-Et permettez moi de vous dire que vous êtes la plus jolie supérieur que j'ai eu depuis longtemps. »</text:span><text:line-break/><text:line-break/>Arthur marmonna <text:span text:style-name="T1">« Dit plutôt que tu la trouve sexy crétin, en plus c'est la première fois que tu as une femme en supérieur. »</text:span>, la femme se mit à sourire et se remit à écrire. À la fin de l'entretient, La femme donna le papier à Arandor avant qu'il ne parte. Arandor ne le lut pas tout de suite et sortit après avoir salué sa supérieur.<text:line-break/><text:line-break/>Ils arrivèrent tout deux à leur chambre, ils étaient en train de discuter. Puis Arthur eut envie d'aller au toilette, quand il revint il ne vit personne dans la pièce, juste un papier sur la commode, c'était le papier que lui a donné la supérieur. <text:line-break/><text:span text:style-name="T1"><text:line-break/>« Arandor, retrouvez moi à la chambre 1408 »</text:span> Arthur poussa un soupir, et s’allongea dans son lit et ouvra un livre sur un héros de lordaeron.<text:line-break/><text:line-break/>Dans la chambre 1408, Arandor était allongé avec la guerrière.<text:line-break/><text:span text:style-name="T1"><text:line-break/>« -Avant que le p'tit me coupe, je disais que j’étais très bon en sport de chambre.<text:line-break/>-C'est ce que j'ai vu, j’espère que tu en as encore. »</text:span><text:line-break/><text:soft-page-break/><text:line-break/>La nuit fut torride pour eux, le lendemain, Arandor reçus une monté en grade à la place de second sous prétexte que le général à hurlevent pensait qu'il pouvait avoir ce grade, mais le papier indiquant cela a étrangement disparu. Arandor en profita et alla voir les nouvelle recrue pour les « mettre dans l'bain ». Il faisait le tour des recrues et les entraînaient très dur, à un moment il alla voir une des recrue qui semblait fatigué :<text:line-break/><text:span text:style-name="T1"><text:line-break/>« -QUELLE EST VOTRE NOM SOLDAT !?<text:line-break/>-BORRIS ORANNOL CHEF !<text:line-break/>-COMBIEN MESUREZ VOUS !?<text:line-break/>-1 METRE 73 CHEF !<text:line-break/>-1 METRE 73, JAMAIS VU UN TAS DE MERDE AUSSI HAUT QUE CA ! »</text:span><text:line-break/><text:line-break/>L'après midi était arrivé, et les soldats ainsi qu'Arthur et Arandor partir pour chercher des survivants et des indices. Mais, après plusieurs heures de recherche, aucune découverte ne ce fit. Puis, au bout d'un moment, Arandor et Arthur trouvèrent quelque chose dans une maison abandonné, un document signé par un certain Huralius Marogann.<text:line-break/><text:line-break/>« Nous avons perdu la trace de se traître d'arthas, il a tué tout les mercenaires et nos soldats. Mais nous avons trouvé quelque chose d'autre de tout aussi intéressant, Nous avons trouvés une arme semblable a deuille-givre mais non maudite, elle est en revanche très ancienne d'après les inscriptions dans le langage des biens-nées. Nous allons la récupérer et la ramener à lordaeron. »<text:line-break/><text:span text:style-name="T1"><text:line-break/>« -j'ai jamais vu de gugus revenir a lordaeron avec une lame runique...<text:line-break/>-Tu crois qu'ils sont mort ?<text:line-break/>-C'est plus que probable. »<text:line-break/></text:span><text:line-break/>Arandor plia la feuille et la rangea dans sa sacoche. Les deux guerriers prirent la décision de rechercher cette lame pour voir si il y-a des indice par là-bas. Ils décidèrent d'y aller sans les soldats, au cas ou la recherche n'aboutis à rien. Ils ne trouvèrent rien à pars quelque pognés de squelettes. Puis, alors qu'Arthur commençait à fatiguer et que l'obscurité commençait à s'installer, Arandor trouva une grotte. Ils entrèrent à deux dedans, puis quand ils ressortirent, les deux guerriers virent la fameuse lame, Arthur s'en approcha rapidement et regarda les inscription écrit en dessous.<text:line-break/><text:line-break/><text:span text:style-name="T1">« -Tu veut me faire gober que tu sais lire ce machin ?<text:line-break/>-Contrairement à toi, moi je lis des livres qui servent, et non pas des truc avec des elfettes qui pose nue.<text:line-break/>-Heuu... MAIS COMMENT TU SAIS ?! »<text:line-break/></text:span><text:line-break/>Arthur commença à lire à haute voix :<text:line-break/><text:span text:style-name="T1"><text:line-break/>« Ici gît l'ancien haut guerrier Lar'odim, un des ancien héros des biens-nées. Lar'odim est enterré sous sa lame, puisse la lame « Fend-Le-Vent » protéger son âme a tout jamais. »</text:span><text:line-break/><text:span text:style-name="T1"><text:line-break/>« -Donc si j'ai bien compris, cette lame est bénit par les bien-née ? Parfait, ca veut dire qu'elle est puissante, je prend.<text:line-break/>-NON ATTEND ! »</text:span><text:line-break/><text:line-break/>Arandor prit la lame d'un coup et sentit une étrange sensation, la lame fit un bruit étrange. Puis un espèce de rugissement se fit entendre dans l’endroit.<text:line-break/><text:span text:style-name="T1"><text:line-break/>« -Arandor... »</text:span><text:line-break/><text:soft-page-break/><text:line-break/>Tout les cadavres qui était autour de la lame se réanimèrent, sept morts au total se relevèrent et attaquèrent les deux guerriers.<text:line-break/><text:line-break/><text:span text:style-name="T1">« -Heu, j'aurais pas fait une boulette la ? »</text:span><text:line-break/><text:line-break/>Tout les cadavres foncèrent, les deux premiers cadavres se firent décapiter par Arthur qui recula et prit son arc tandis qu'Arandor lui tua un des cadavres en le décapitant, mais lorsqu'il utilisa sa lame, quelque chose d'étrange se produisis. La lame avait envoyer une bourrasque de vent au mort vivant sur le coté et en avait donc tué deux autres, Arandor surpris par le pouvoir de la lame regarda les inscription pendant qu'Arthur tua un autre mort vivant a coup de flèche dans la tête. Il n'en restait plus qu'un, Arandor voulu utiliser sa lame à nouveau mais il l'a utilisé d'une autre façon, il mit un coup de lame de toute ses force dans le vent, et un bruit aigu et long se fit entendre, une lame de vent venais de couper le mort vivant en deux a l'horizontal.<text:line-break/><text:span text:style-name="T1"><text:line-break/>« -C'est quoi cette arme ! JE LA GARDE !<text:line-break/>-hohoho que non, ( une voix froide et sombre ce fit entendre ) Merci de nous avoir mené jusqu'ici et d'avoir tué les anciens prétendants à la lame, je les aurais bien utilisé mais bof...<text:line-break/>-T'est qui toi ? Montre toi ! »</text:span><text:line-break/><text:line-break/>Un homme en robe noir accompagné de trois abomination et de quelque goule fit son apparition, un nécromancien. L'homme envoya ses mort-vivants attaquer Arandor.<text:line-break/><text:span text:style-name="T1"><text:line-break/>« -FUIT ! FUIT MAINTENANT !<text:line-break/>-QUOI ? NON JE NE TE LAISSERAIS PAS TE BATTRE TOUT SEUL !<text:line-break/>-FAIT CE QUE JE TE DIT OU TU VA Y PASSER !(Arandor envoya une bourrasque de vent puissante à la tête d'une abomination qui tomba sur une des goules en ralentissant l'avancé des autres par un obstacle ) FAIT MOI CONFIANCE JE TE REJOINDRAIS APRÈS P'TITE TÊTE !<text:line-break/>-Arandor...<text:line-break/>-MAINTENANT ! »</text:span><text:line-break/><text:line-break/>Arthur s'en alla en passant par une sortit qui ce trouvait derrière eux, Arandor se mit à se battre comme un lion, il frappait, bloquait, esquivait, insultait et utilisait la magie de sa lame. Malgré tout ses efforts, Arandor se fit transpercer au cœur par un squelette possédant une lance.</text:p>
      <text:p text:style-name="P2">Chapitre 5<text:line-break/>« -Tu... tu m'as mentit »</text:p>
      <text:p text:style-name="P4"/>
      <text:p text:style-name="P1"><text:soft-page-break/><draw:frame draw:style-name="fr1" draw:name="images5" text:anchor-type="as-char" svg:width="5.9cm" svg:height="5.98cm" draw:z-index="3"><draw:image xlink:href="http://t1.gstatic.com/images?q=tbn:ANd9GcQwKiiGgrsyVflprqB8M3cDSrPjaOyeFblFj31N_uR0xcLQ_oYdAVPx-3HidQ" xlink:type="simple" xlink:show="embed" xlink:actuate="onLoad"/><svg:title>[Image: images?q=tbn:ANd9GcQwKiiGgrsyVflprqB8M3c...AVPx-3HidQ]</svg:title></draw:frame></text:p>
      <text:p text:style-name="P4"><text:line-break/><text:span text:style-name="T2">Un vent glacial puis plus rien, le silence, juste un bruit de mort-vivant en train de rugir qui s’éloigne de plus en plus pour paraître un lointain souvenir. Le bruit était si lointain, puis d'un coup, un brutal retour à la réalité, une voix obscure, des murmures, des cris, puis d'un coup les yeux s'ouvre, le paysage est étrange, des mort vivants de partout, et quelques nécromancien avec des liches. Un nécromancien et une liche s'approchèrent d'Arandor. Ce dernier était attaché, il ne sentait rien, la douleur l'avait étrangement quitté. La liche se mit à parler au guerrier :<text:line-break/><text:line-break/></text:span><text:span text:style-name="T3">« -Tu as de la chance, il semblerait que tu sois quelqu'un de trop qualifié pour être au stade de goule.<text:line-break/>-Ouais super enfin quelqu'un qui prend conscience de mes capacités... Non mais attend... COMMENT CA AU STADE DE GOULE ?<text:line-break/>-Vous êtes mort mon cher, votre nouvelle « vie » commence ici ! »</text:span><text:span text:style-name="T2"><text:line-break/><text:line-break/>En effet, Arandor était bien mort, sa peau était grise, et des morceaux de son corps étaient déchirés, la marque de la lance qui l'a tué était toujours présente mais cousu.<text:line-break/><text:line-break/></text:span><text:span text:style-name="T3">« -Je n'ai jamais voulu que cela arrive... ( une voix résonne dans la tête d'Arandor, une voix fantomatique étrange, Arandor ce tut d'un coup, puis il reprit la parole avec un ton différent. ) La non-mort, (Arandor explose de rire ) quelle chance finalement je vais pouvoir montrer à ses abrutit de lordaeron et en particulier à genôn que je ne suis pas à prendre à la légère.<text:line-break/>-Il semblerait que le pouvoir de la lame face enfin effet, je me demandais si ça allait enfin marcher.<text:line-break/>-De quoi ?<text:line-break/>-Fend-le-vent est une lame maudite par certain nécromancien de nos rang, nous l'avions oublié, puis tu l'as trouvé. »</text:span><text:span text:style-name="T2"><text:line-break/><text:line-break/>Arandor se fit détacher et regarda sa lame qui ce trouvais juste à coté de lui, elle était entouré d'une aura bleu, et un faible souffle venait fouetter le visage du mort-vivant. Il l'attrapa et se mit face au nécromancien et à la liche, il était prêt à les écouter. Il alla à l’entraînement, pour entraîner les membres du fléau qui ne sont pas aussi intelligent qu'une goule.<text:line-break/><text:line-break/></text:span><text:span text:style-name="T3">« -COMMENT T'APPELLES-TU !<text:line-break/>-heu... Mardol laréntus...<text:line-break/>-QUELLE AGE AS-TU !<text:line-break/>-... Je suis mort quand j'avais trente ans...<text:line-break/>-ET T'AI MORT QUAND !<text:line-break/>-Y-a deux ans...<text:line-break/>-DONC TU AS 32 ANS, PUTAIN T'AS L'AIR AUSSI CON QU'UN ADO DE 12 ANS ! »</text:span><text:span text:style-name="T2"><text:line-break/></text:span><text:soft-page-break/><text:span text:style-name="T2"><text:line-break/>En fait, Arandor n'a pas tellement changé entre sa vie et sa non-mort. Arthas c'était enfin réveillé, Arandor allait pouvoir s'amuser pour de vrais. Il fut envoyer par ses supérieurs avec une troupe de mort vivant et un second avec quelques officiers. L'horreur se rependait, Arandor tuait pour le plaisir de tuer. Puis un beau jour, il tomba sur Arthur en train de se battre contre une de ses goules à la toundra boréenne.<text:line-break/><text:line-break/></text:span><text:span text:style-name="T3">« -Coucou, tu te souviens de moi ?<text:line-break/>-T'es qui toi ?! (Arandor portait un masque)<text:line-break/>-Ton vieille ami. (Le masque tomba par terre laissant apparaître un visage qu'Arthur connaît. )<text:line-break/>-Tu... tu m'as mentit... TU N'EST PAS REVENU !<text:line-break/>-Oh cri pas, je suis mort pas sourd. »</text:span><text:span text:style-name="T2"><text:line-break/><text:line-break/>À peine Arandor eut-il le temps de finir sa phrase qu'il se prit un violent coup de lame dans le ventre le transperçant.<text:line-break/></text:span><text:span text:style-name="T3"><text:line-break/>« heu... AÏE ? »</text:span><text:span text:style-name="T2"><text:line-break/><text:line-break/>Arandor prit le jeune homme par le cou et le souleva doucement sans retirer la lame qui était dans son ventre, Arandor prit sa lame, il la tendit sur la droite, l'aura bleu autour d'elle fit prendre une apparence à la lame, l'épée était devenue un lance. Arandor transperça le jeune homme en évitant les points vitaux et le laissa tomber par terre. Le jeune homme agonisait par terre et pleurait en même temps.<text:line-break/></text:span><text:span text:style-name="T3"><text:line-break/>« -Ho, et moi qui pensais que tu avait grandit, tu te retrouve à pleurer comme un bébé.<text:line-break/>-C'est pas pour la douleur abrutit.<text:line-break/>-BAH, ça change rien au fait que tu pleure.<text:line-break/>-T'es le pire idiot que j'ai jamais vu, je te considérais comme un père...<text:line-break/>-Comme un quoi ? ( le mort fronça les sourcils ) »</text:span><text:span text:style-name="T2"><text:line-break/><text:line-break/>Arthur ne répondit rien et ce releva doucement, Il fixait Arandor. Ce dernier leva sa lance en l'air, la lance prit une forme de hache avec l'aura bleu avant de devenir une véritable hache. Il plongea sa hache mais elle ne tua pas le jeune homme, il se fit secourir par la guerrière.<text:line-break/><text:line-break/></text:span><text:span text:style-name="T3">« -Quelle gâchis, un aussi bon soldat...<text:line-break/>-Bon, certes, dans tout les sens du terme si je me souviens bien.<text:line-break/>-En effet, mais aujourd'hui tu ne mérite plus ce traitement, tu es devenu un monstre. »</text:span><text:span text:style-name="T2"><text:line-break/><text:line-break/>La guerrière mit un coup de pied violent a la tête d'Arandor qui tomba par terre avant de ce relever furieux d'avoir été mis au tapis. Plus personne, ils venaient de fuir à cheval. Le guerrier était furieux, il prit son arc et tenta de les tuer à distance mais rata son coup, il monta sur son cheval mort-vivant et partit loin vers son armée.<text:line-break/></text:span></text:p>
      <text:p text:style-name="P1">*</text:p>
      <text:p text:style-name="Standard"><text:line-break/><text:span text:style-name="T2">Quelque mois plus tard, Arandor apprit en torturant un soldat de l’expédition qu'Arthur était partis en direction des Maleterres, il décida donc </text:span><text:span text:style-name="T6">de le laisser pendant un temps car le roi liche avait fait appelle à plusieurs de ses généraux car des membres de la horde fouine non loin, et il veut savoir ce qu'il se passe.</text:span><text:span text:style-name="T2"> Il décida de ne se faire appeler que par son titre </text:span><text:span text:style-name="T4">« La tornade noire »</text:span> <text:span text:style-name="T9">pour ainsi être sur de ne pas être déc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0:55:06.568000000</meta:creation-date>
    <dc:date>2014-05-23T10:59:43.126000000</dc:date>
    <meta:editing-duration>P0D</meta:editing-duration>
    <meta:editing-cycles>1</meta:editing-cycles>
    <meta:document-statistic meta:table-count="0" meta:image-count="5" meta:object-count="0" meta:page-count="12" meta:paragraph-count="21" meta:word-count="4899" meta:character-count="27015" meta:non-whitespace-character-count="22043"/>
    <meta:generator>LibreOffice/4.1.4.2$Windows_x86 LibreOffice_project/0a0440ccc0227ad9829de5f46be37cfb6edcf72</meta:generator>
  </office:meta>
</office:document-meta>
</file>