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ArialMT" svg:font-family="ArialMT"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officeooo:rsid="0013727f" officeooo:paragraph-rsid="0013727f" style:font-size-asian="16pt" style:font-size-complex="16pt"/>
    </style:style>
    <style:style style:name="P2" style:family="paragraph" style:parent-style-name="Standard">
      <style:paragraph-properties fo:text-align="start" style:justify-single-word="false"/>
      <style:text-properties fo:font-size="16pt" officeooo:paragraph-rsid="00174962" style:font-size-asian="16pt" style:font-size-complex="16pt"/>
    </style:style>
    <style:style style:name="P3" style:family="paragraph" style:parent-style-name="Standard">
      <style:paragraph-properties fo:text-align="start" style:justify-single-word="false"/>
      <style:text-properties fo:font-size="16pt" fo:font-style="normal" officeooo:rsid="001b0084" officeooo:paragraph-rsid="001b0084" style:font-size-asian="16pt" style:font-style-asian="normal" style:font-size-complex="16pt" style:font-style-complex="normal"/>
    </style:style>
    <style:style style:name="P4" style:family="paragraph" style:parent-style-name="Standard">
      <style:paragraph-properties fo:text-align="start" style:justify-single-word="false"/>
      <style:text-properties fo:font-size="16pt" fo:font-style="italic" officeooo:rsid="00174962" officeooo:paragraph-rsid="001b0084" style:font-size-asian="16pt" style:font-style-asian="italic" style:font-size-complex="16pt" style:font-style-complex="italic"/>
    </style:style>
    <style:style style:name="P5" style:family="paragraph" style:parent-style-name="Standard">
      <style:paragraph-properties fo:text-align="center" style:justify-single-word="false"/>
      <style:text-properties fo:font-size="24pt" officeooo:rsid="0013727f" officeooo:paragraph-rsid="0013727f" style:font-size-asian="21pt" style:font-size-complex="24pt"/>
    </style:style>
    <style:style style:name="P6" style:family="paragraph" style:parent-style-name="Standard">
      <style:paragraph-properties style:text-autospace="none"/>
    </style:style>
    <style:style style:name="P7" style:family="paragraph" style:parent-style-name="Standard">
      <style:paragraph-properties style:text-autospace="none"/>
      <style:text-properties fo:color="#1c1c1c" style:font-name="Helvetica" fo:font-size="12pt" fo:font-weight="normal" officeooo:rsid="001e2f0c" officeooo:paragraph-rsid="001e2f0c" style:font-name-asian="Helvetica" style:font-size-asian="12pt" style:font-weight-asian="normal" style:font-name-complex="Helvetica" style:font-size-complex="12pt" style:font-weight-complex="normal"/>
    </style:style>
    <style:style style:name="P8" style:family="paragraph" style:parent-style-name="Standard">
      <style:paragraph-properties fo:margin-top="0cm" fo:margin-bottom="0.529cm" style:contextual-spacing="false" fo:text-align="start" style:justify-single-word="false" style:text-autospace="none"/>
      <style:text-properties style:use-window-font-color="true" style:font-name="ArialMT" fo:font-size="16pt" fo:font-weight="bold" style:font-name-asian="ArialMT" style:font-size-asian="16pt" style:font-weight-asian="bold" style:font-name-complex="ArialMT" style:font-size-complex="16pt" style:font-weight-complex="bold"/>
    </style:style>
    <style:style style:name="P9" style:family="paragraph" style:parent-style-name="Standard">
      <style:paragraph-properties fo:margin-top="0cm" fo:margin-bottom="0.353cm" style:contextual-spacing="false" fo:text-align="start" style:justify-single-word="false" style:text-autospace="none"/>
    </style:style>
    <style:style style:name="P10" style:family="paragraph" style:parent-style-name="Standard">
      <style:paragraph-properties fo:margin-top="0cm" fo:margin-bottom="0.353cm" style:contextual-spacing="false" fo:text-align="start" style:justify-single-word="false" style:text-autospace="none"/>
      <style:text-properties style:use-window-font-color="true" style:font-name="ArialMT" fo:font-size="14pt" fo:font-weight="normal" style:font-name-asian="ArialMT" style:font-size-asian="14pt" style:font-weight-asian="normal" style:font-name-complex="ArialMT" style:font-size-complex="14pt" style:font-weight-complex="normal"/>
    </style:style>
    <style:style style:name="P11" style:family="paragraph" style:parent-style-name="Standard">
      <style:paragraph-properties fo:margin-top="0cm" fo:margin-bottom="0.353cm" style:contextual-spacing="false" fo:text-align="start" style:justify-single-word="false" style:text-autospace="none"/>
      <style:text-properties style:use-window-font-color="true" style:font-name="ArialMT" fo:font-size="14pt" fo:font-weight="normal" officeooo:paragraph-rsid="00200c69" style:font-name-asian="ArialMT" style:font-size-asian="14pt" style:font-weight-asian="normal" style:font-name-complex="ArialMT" style:font-size-complex="14pt" style:font-weight-complex="normal"/>
    </style:style>
    <style:style style:name="P12" style:family="paragraph" style:parent-style-name="Standard">
      <style:paragraph-properties fo:margin-top="0cm" fo:margin-bottom="0.353cm" style:contextual-spacing="false" fo:text-align="start" style:justify-single-word="false" style:text-autospace="none"/>
      <style:text-properties style:use-window-font-color="true" style:font-name="ArialMT" fo:font-size="16pt" fo:font-weight="normal" officeooo:rsid="001c35a8" officeooo:paragraph-rsid="001c35a8" style:font-name-asian="ArialMT" style:font-size-asian="16pt" style:font-weight-asian="normal" style:font-name-complex="ArialMT" style:font-size-complex="16pt" style:font-weight-complex="normal"/>
    </style:style>
    <style:style style:name="P13" style:family="paragraph" style:parent-style-name="Standard">
      <style:paragraph-properties fo:margin-top="0cm" fo:margin-bottom="0.353cm" style:contextual-spacing="false" fo:text-align="start" style:justify-single-word="false" style:text-autospace="none"/>
      <style:text-properties style:use-window-font-color="true" style:font-name="ArialMT" fo:font-size="16pt" fo:font-style="normal" fo:font-weight="normal" officeooo:rsid="001c35a8" officeooo:paragraph-rsid="001c35a8" style:font-name-asian="ArialMT" style:font-size-asian="16pt" style:font-style-asian="normal" style:font-weight-asian="normal" style:font-name-complex="ArialMT" style:font-size-complex="16pt" style:font-style-complex="normal" style:font-weight-complex="normal"/>
    </style:style>
    <style:style style:name="P14" style:family="paragraph" style:parent-style-name="Standard">
      <style:paragraph-properties fo:margin-top="0cm" fo:margin-bottom="0.353cm" style:contextual-spacing="false" fo:text-align="start" style:justify-single-word="false" style:text-autospace="none"/>
      <style:text-properties style:use-window-font-color="true" style:font-name="ArialMT" fo:font-size="16pt" fo:font-style="normal" fo:font-weight="normal" officeooo:rsid="001dd2b9" officeooo:paragraph-rsid="001dd2b9" style:font-name-asian="ArialMT" style:font-size-asian="16pt" style:font-style-asian="normal" style:font-weight-asian="normal" style:font-name-complex="ArialMT" style:font-size-complex="16pt" style:font-style-complex="normal" style:font-weight-complex="normal"/>
    </style:style>
    <style:style style:name="P15" style:family="paragraph" style:parent-style-name="Standard">
      <style:paragraph-properties fo:margin-top="0cm" fo:margin-bottom="0.353cm" style:contextual-spacing="false" fo:text-align="start" style:justify-single-word="false" style:text-autospace="none"/>
      <style:text-properties fo:color="#1c1c1c" style:font-name="Helvetica" fo:font-size="14pt" fo:font-style="normal" fo:font-weight="normal" officeooo:rsid="001dd2b9" officeooo:paragraph-rsid="001dd2b9" style:font-name-asian="Helvetica" style:font-size-asian="14pt" style:font-style-asian="normal" style:font-weight-asian="normal" style:font-name-complex="Helvetica" style:font-size-complex="14pt" style:font-style-complex="normal" style:font-weight-complex="normal"/>
    </style:style>
    <style:style style:name="P16" style:family="paragraph" style:parent-style-name="Standard">
      <style:paragraph-properties fo:margin-top="0cm" fo:margin-bottom="0.353cm" style:contextual-spacing="false" fo:text-align="start" style:justify-single-word="false" style:text-autospace="none"/>
      <style:text-properties fo:font-style="normal" fo:font-weight="normal" officeooo:paragraph-rsid="001dd2b9" style:font-style-asian="normal" style:font-weight-asian="normal" style:font-style-complex="normal" style:font-weight-complex="normal"/>
    </style:style>
    <style:style style:name="P17" style:family="paragraph" style:parent-style-name="Standard">
      <style:paragraph-properties fo:margin-top="0cm" fo:margin-bottom="0.247cm" style:contextual-spacing="false" fo:text-align="start" style:justify-single-word="false" style:text-autospace="none"/>
    </style:style>
    <style:style style:name="P18" style:family="paragraph" style:parent-style-name="Standard">
      <style:paragraph-properties fo:margin-top="0cm" fo:margin-bottom="0.247cm" style:contextual-spacing="false" fo:text-align="start" style:justify-single-word="false" style:text-autospace="none"/>
      <style:text-properties officeooo:paragraph-rsid="001e51e4"/>
    </style:style>
    <style:style style:name="P19" style:family="paragraph" style:parent-style-name="Standard">
      <style:paragraph-properties fo:margin-top="0cm" fo:margin-bottom="0.247cm" style:contextual-spacing="false" fo:text-align="start" style:justify-single-word="false" style:text-autospace="none"/>
      <style:text-properties fo:color="#1c1c1c" style:font-name="Helvetica" fo:font-size="14pt" fo:font-weight="normal" officeooo:rsid="001e2f0c" style:font-name-asian="Helvetica" style:font-size-asian="14pt" style:font-weight-asian="normal" style:font-name-complex="Helvetica" style:font-size-complex="14pt" style:font-weight-complex="normal"/>
    </style:style>
    <style:style style:name="P20" style:family="paragraph" style:parent-style-name="Standard">
      <style:paragraph-properties fo:margin-top="0cm" fo:margin-bottom="0.247cm" style:contextual-spacing="false" fo:text-align="start" style:justify-single-word="false" style:text-autospace="none"/>
      <style:text-properties fo:color="#1c1c1c" style:font-name="Helvetica" fo:font-size="16pt" fo:font-style="normal" fo:font-weight="normal" officeooo:rsid="001e2f0c" officeooo:paragraph-rsid="001e3f48" style:font-name-asian="Helvetica" style:font-size-asian="14pt" style:font-style-asian="normal" style:font-weight-asian="normal" style:font-name-complex="Helvetica" style:font-size-complex="16pt" style:font-style-complex="normal" style:font-weight-complex="normal"/>
    </style:style>
    <style:style style:name="P21" style:family="paragraph" style:parent-style-name="Standard">
      <style:paragraph-properties fo:margin-left="1.27cm" fo:margin-right="0cm" fo:margin-top="0cm" fo:margin-bottom="0.035cm" style:contextual-spacing="false" fo:text-align="start" style:justify-single-word="false" fo:text-indent="-1.27cm" style:auto-text-indent="false" style:text-autospace="none">
        <style:tab-stops>
          <style:tab-stop style:position="-0.882cm"/>
          <style:tab-stop style:position="0cm"/>
        </style:tab-stops>
      </style:paragraph-properties>
    </style:style>
    <style:style style:name="P22" style:family="paragraph" style:parent-style-name="Standard">
      <style:paragraph-properties fo:margin-left="1.27cm" fo:margin-right="0cm" fo:margin-top="0cm" fo:margin-bottom="0.035cm" style:contextual-spacing="false" fo:text-align="start" style:justify-single-word="false" fo:text-indent="-1.27cm" style:auto-text-indent="false" style:text-autospace="none">
        <style:tab-stops>
          <style:tab-stop style:position="-0.882cm"/>
          <style:tab-stop style:position="0cm"/>
        </style:tab-stops>
      </style:paragraph-properties>
      <style:text-properties fo:color="#1c1c1c" style:font-name="Helvetica" fo:font-size="14pt" fo:font-weight="normal" style:font-name-asian="Helvetica" style:font-size-asian="14pt" style:font-weight-asian="normal" style:font-name-complex="Helvetica" style:font-size-complex="14pt" style:font-weight-complex="normal"/>
    </style:style>
    <style:style style:name="P23" style:family="paragraph" style:parent-style-name="Standard">
      <style:paragraph-properties fo:margin-top="0cm" fo:margin-bottom="0.353cm" style:contextual-spacing="false" fo:text-align="start" style:justify-single-word="false" style:text-autospace="none"/>
      <style:text-properties style:use-window-font-color="true" style:font-name="ArialMT" fo:font-size="14pt" fo:font-weight="normal" style:font-name-asian="ArialMT" style:font-size-asian="14pt" style:font-weight-asian="normal" style:font-name-complex="ArialMT" style:font-size-complex="14pt" style:font-weight-complex="normal"/>
    </style:style>
    <style:style style:name="P24" style:family="paragraph" style:parent-style-name="Standard">
      <style:paragraph-properties fo:margin-top="0cm" fo:margin-bottom="0.353cm" style:contextual-spacing="false" fo:text-align="start" style:justify-single-word="false" style:text-autospace="none"/>
      <style:text-properties fo:font-style="normal" fo:font-weight="normal" officeooo:paragraph-rsid="001dd2b9" style:font-style-asian="normal" style:font-weight-asian="normal" style:font-style-complex="normal" style:font-weight-complex="normal"/>
    </style:style>
    <style:style style:name="P25" style:family="paragraph" style:parent-style-name="Standard">
      <style:paragraph-properties fo:margin-top="0cm" fo:margin-bottom="0.247cm" style:contextual-spacing="false" fo:text-align="start" style:justify-single-word="false" style:text-autospace="none"/>
      <style:text-properties fo:color="#1c1c1c" style:font-name="Helvetica" fo:font-size="16pt" fo:font-style="italic" fo:font-weight="bold" officeooo:rsid="001e3f48" officeooo:paragraph-rsid="001e3f48" style:font-name-asian="Helvetica" style:font-size-asian="14pt" style:font-style-asian="italic" style:font-weight-asian="bold" style:font-name-complex="Helvetica" style:font-size-complex="16pt" style:font-style-complex="italic" style:font-weight-complex="bold"/>
    </style:style>
    <style:style style:name="P26" style:family="paragraph" style:parent-style-name="Standard">
      <style:paragraph-properties fo:margin-top="0cm" fo:margin-bottom="0.247cm" style:contextual-spacing="false" fo:text-align="start" style:justify-single-word="false" style:text-autospace="none"/>
      <style:text-properties fo:color="#1c1c1c" style:font-name="Helvetica" fo:font-size="16pt" fo:font-style="normal" fo:font-weight="normal" officeooo:rsid="001e3f48" officeooo:paragraph-rsid="001e3f48" style:font-name-asian="Helvetica" style:font-size-asian="14pt" style:font-style-asian="normal" style:font-weight-asian="normal" style:font-name-complex="Helvetica" style:font-size-complex="16pt" style:font-style-complex="normal" style:font-weight-complex="normal"/>
    </style:style>
    <style:style style:name="P27" style:family="paragraph" style:parent-style-name="Standard">
      <style:paragraph-properties fo:margin-top="0cm" fo:margin-bottom="0.247cm" style:contextual-spacing="false" fo:text-align="start" style:justify-single-word="false" style:text-autospace="none"/>
      <style:text-properties fo:color="#1c1c1c" style:font-name="Helvetica" fo:font-size="16pt" fo:font-style="normal" fo:font-weight="normal" officeooo:rsid="001e51e4" officeooo:paragraph-rsid="001e51e4" style:font-name-asian="Helvetica" style:font-size-asian="14pt" style:font-style-asian="normal" style:font-weight-asian="normal" style:font-name-complex="Helvetica" style:font-size-complex="16pt" style:font-style-complex="normal" style:font-weight-complex="normal"/>
    </style:style>
    <style:style style:name="P28" style:family="paragraph" style:parent-style-name="Standard">
      <style:paragraph-properties fo:margin-top="0cm" fo:margin-bottom="0.247cm" style:contextual-spacing="false" fo:text-align="start" style:justify-single-word="false" style:text-autospace="none"/>
      <style:text-properties fo:color="#1c1c1c" style:font-name="Helvetica" fo:font-size="14pt" fo:font-style="normal" fo:font-weight="normal" officeooo:rsid="001e51e4" officeooo:paragraph-rsid="001e51e4" style:font-name-asian="Helvetica" style:font-size-asian="14pt" style:font-style-asian="normal" style:font-weight-asian="normal" style:font-name-complex="Helvetica" style:font-size-complex="14pt" style:font-style-complex="normal" style:font-weight-complex="normal"/>
    </style:style>
    <style:style style:name="P29" style:family="paragraph" style:parent-style-name="Standard" style:list-style-name="">
      <style:paragraph-properties fo:margin-top="0cm" fo:margin-bottom="0.247cm" style:contextual-spacing="false" fo:text-align="start" style:justify-single-word="false" style:text-autospace="none"/>
      <style:text-properties fo:color="#1c1c1c" style:font-name="Helvetica" fo:font-size="14pt" style:font-name-asian="Helvetica" style:font-size-asian="14pt" style:font-name-complex="Helvetica" style:font-size-complex="14pt"/>
    </style:style>
    <style:style style:name="P30" style:family="paragraph" style:parent-style-name="Standard">
      <style:paragraph-properties fo:margin-top="0cm" fo:margin-bottom="0.247cm" style:contextual-spacing="false" fo:text-align="start" style:justify-single-word="false" style:text-autospace="none"/>
    </style:style>
    <style:style style:name="T1" style:family="text">
      <style:text-properties officeooo:rsid="0013727f"/>
    </style:style>
    <style:style style:name="T2" style:family="text">
      <style:text-properties style:use-window-font-color="true" style:font-name="ArialMT" fo:font-size="14pt" fo:font-weight="normal" style:font-name-asian="ArialMT" style:font-size-asian="14pt" style:font-weight-asian="normal" style:font-name-complex="ArialMT" style:font-size-complex="14pt" style:font-weight-complex="normal"/>
    </style:style>
    <style:style style:name="T3" style:family="text">
      <style:text-properties style:use-window-font-color="true" style:font-name="ArialMT" fo:font-size="14pt" fo:font-weight="normal" officeooo:rsid="001b0084" style:font-name-asian="ArialMT" style:font-size-asian="14pt" style:font-weight-asian="normal" style:font-name-complex="ArialMT" style:font-size-complex="14pt" style:font-weight-complex="normal"/>
    </style:style>
    <style:style style:name="T4" style:family="text">
      <style:text-properties style:use-window-font-color="true" style:font-name="ArialMT" fo:font-size="14pt" fo:font-weight="normal" officeooo:rsid="00200c69" style:font-name-asian="ArialMT" style:font-size-asian="14pt" style:font-weight-asian="normal" style:font-name-complex="ArialMT" style:font-size-complex="14pt" style:font-weight-complex="normal"/>
    </style:style>
    <style:style style:name="T5" style:family="text">
      <style:text-properties style:use-window-font-color="true" style:font-name="ArialMT" fo:font-size="16pt" officeooo:rsid="001dd2b9" style:font-name-asian="ArialMT" style:font-size-asian="16pt" style:font-name-complex="ArialMT" style:font-size-complex="16pt"/>
    </style:style>
    <style:style style:name="T6" style:family="text">
      <style:text-properties style:use-window-font-color="true" style:font-name="ArialMT" fo:font-size="16pt" officeooo:rsid="00200c69" style:font-name-asian="ArialMT" style:font-size-asian="16pt" style:font-name-complex="ArialMT" style:font-size-complex="16pt"/>
    </style:style>
    <style:style style:name="T7" style:family="text">
      <style:text-properties fo:color="#3d76b5" style:font-name="ArialMT" fo:font-size="14pt" fo:font-weight="normal" style:font-name-asian="ArialMT" style:font-size-asian="14pt" style:font-weight-asian="normal" style:font-name-complex="ArialMT" style:font-size-complex="14pt" style:font-weight-complex="normal"/>
    </style:style>
    <style:style style:name="T8" style:family="text">
      <style:text-properties officeooo:rsid="001c35a8"/>
    </style:style>
    <style:style style:name="T9" style:family="text">
      <style:text-properties fo:color="#1c1c1c" style:font-name="Helvetica" fo:font-size="14pt" style:font-name-asian="Helvetica" style:font-size-asian="14pt" style:font-name-complex="Helvetica" style:font-size-complex="14pt"/>
    </style:style>
    <style:style style:name="T10" style:family="text">
      <style:text-properties fo:color="#1c1c1c" style:font-name="Helvetica" fo:font-size="14pt" officeooo:rsid="001dd2b9" style:font-name-asian="Helvetica" style:font-size-asian="14pt" style:font-name-complex="Helvetica" style:font-size-complex="14pt"/>
    </style:style>
    <style:style style:name="T11" style:family="text">
      <style:text-properties fo:color="#1c1c1c" style:font-name="Helvetica" fo:font-size="14pt" officeooo:rsid="001e51e4" style:font-name-asian="Helvetica" style:font-size-asian="14pt" style:font-name-complex="Helvetica" style:font-size-complex="14pt"/>
    </style:style>
    <style:style style:name="T12" style:family="text">
      <style:text-properties fo:color="#1c1c1c" style:font-name="Helvetica" fo:font-size="14pt" fo:font-weight="normal" style:font-name-asian="Helvetica" style:font-size-asian="14pt" style:font-weight-asian="normal" style:font-name-complex="Helvetica" style:font-size-complex="14pt" style:font-weight-complex="normal"/>
    </style:style>
    <style:style style:name="T13" style:family="text">
      <style:text-properties fo:color="#1c1c1c" style:font-name="Helvetica" fo:font-size="14pt" fo:font-weight="normal" officeooo:rsid="001e2f0c" style:font-name-asian="Helvetica" style:font-size-asian="14pt" style:font-weight-asian="normal" style:font-name-complex="Helvetica" style:font-size-complex="14pt" style:font-weight-complex="normal"/>
    </style:style>
    <style:style style:name="T14" style:family="text">
      <style:text-properties fo:color="#1c1c1c" style:font-name="Helvetica" fo:font-size="14pt" fo:font-style="normal" fo:font-weight="normal" officeooo:rsid="001e51e4" style:font-name-asian="Helvetica" style:font-size-asian="14pt" style:font-style-asian="normal" style:font-weight-asian="normal" style:font-name-complex="Helvetica" style:font-size-complex="14pt" style:font-style-complex="normal" style:font-weight-complex="normal"/>
    </style:style>
    <style:style style:name="T15" style:family="text">
      <style:text-properties fo:color="#1c1c1c" style:text-position="0% 100%" style:font-name="Helvetica" fo:font-size="14pt" style:font-name-asian="Helvetica" style:font-size-asian="14pt" style:font-name-complex="Helvetica" style:font-size-complex="14pt"/>
    </style:style>
    <style:style style:name="T16" style:family="text">
      <style:text-properties fo:color="#1c1c1c" style:font-name="Helvetica" fo:font-size="14pt" officeooo:rsid="001dd2b9" style:font-name-asian="Helvetica" style:font-size-asian="14pt" style:font-name-complex="Helvetica" style:font-size-complex="14pt"/>
    </style:style>
    <style:style style:name="T17" style:family="text">
      <style:text-properties fo:color="#1c1c1c" style:font-name="Helvetica" fo:font-size="14pt" fo:font-weight="normal" officeooo:rsid="001e2f0c" style:font-name-asian="Helvetica" style:font-size-asian="14pt" style:font-weight-asian="normal" style:font-name-complex="Helvetica" style:font-size-complex="14pt" style:font-weight-complex="normal"/>
    </style:style>
    <style:style style:name="T18" style:family="text">
      <style:text-properties fo:color="#1c1c1c" style:font-name="Helvetica" fo:font-size="14pt" fo:font-weight="normal" officeooo:rsid="0021087a" style:font-name-asian="Helvetica" style:font-size-asian="14pt" style:font-weight-asian="normal" style:font-name-complex="Helvetica" style:font-size-complex="14pt" style:font-weight-complex="normal"/>
    </style:style>
    <style:style style:name="T19" style:family="text">
      <style:text-properties fo:color="#183d98" style:font-name="Helvetica" fo:font-size="14pt" style:font-name-asian="Helvetica" style:font-size-asian="14pt" style:font-name-complex="Helvetica" style:font-size-complex="14pt"/>
    </style:style>
    <style:style style:name="T20" style:family="text">
      <style:text-properties fo:color="#183d98" style:font-name="Helvetica" fo:font-size="14pt" officeooo:rsid="001e51e4" style:font-name-asian="Helvetica" style:font-size-asian="14pt" style:font-name-complex="Helvetica" style:font-size-complex="14pt"/>
    </style:style>
    <style:style style:name="T21" style:family="text">
      <style:text-properties fo:color="#183d98" style:font-name="Helvetica" fo:font-size="14pt" fo:font-weight="normal" style:font-name-asian="Helvetica" style:font-size-asian="14pt" style:font-weight-asian="normal" style:font-name-complex="Helvetica" style:font-size-complex="14pt" style:font-weight-complex="normal"/>
    </style:style>
    <style:style style:name="T22" style:family="text">
      <style:text-properties fo:color="#183d98" style:font-name="Helvetica" fo:font-size="11pt" style:font-name-asian="Helvetica" style:font-size-asian="11pt" style:font-name-complex="Helvetica" style:font-size-complex="11pt"/>
    </style:style>
    <style:style style:name="T23" style:family="text">
      <style:text-properties fo:color="#183d98" style:font-name="Helvetica" fo:font-size="11pt" fo:font-weight="normal" style:font-name-asian="Helvetica" style:font-size-asian="11pt" style:font-weight-asian="normal" style:font-name-complex="Helvetica" style:font-size-complex="11pt" style:font-weight-complex="normal"/>
    </style:style>
    <style:style style:name="T24" style:family="text">
      <style:text-properties fo:color="#183d98" style:font-name="Helvetica" fo:font-size="12pt" fo:font-weight="normal" style:font-name-asian="Helvetica" style:font-size-asian="12pt" style:font-weight-asian="normal" style:font-name-complex="Helvetica" style:font-size-complex="12pt" style:font-weight-complex="normal"/>
    </style:style>
    <style:style style:name="T25" style:family="text">
      <style:text-properties fo:color="#183d98" style:text-position="0% 100%" style:font-name="Helvetica" fo:font-size="14pt" style:font-name-asian="Helvetica" style:font-size-asian="14pt" style:font-name-complex="Helvetica" style:font-size-complex="14pt"/>
    </style:style>
    <style:style style:name="T26" style:family="text">
      <style:text-properties fo:color="#183d98" style:font-name="Helvetica" fo:font-size="14pt" officeooo:rsid="001dd2b9" style:font-name-asian="Helvetica" style:font-size-asian="14pt" style:font-name-complex="Helvetica" style:font-size-complex="14pt"/>
    </style:style>
    <style:style style:name="T27" style:family="text">
      <style:text-properties fo:color="#183d98" style:font-name="Helvetica" fo:font-size="11pt" fo:font-weight="normal" officeooo:rsid="001e2f0c" style:font-name-asian="Helvetica" style:font-size-asian="11pt" style:font-weight-asian="normal" style:font-name-complex="Helvetica" style:font-size-complex="11pt" style:font-weight-complex="normal"/>
    </style:style>
    <style:style style:name="T28" style:family="text">
      <style:text-properties style:font-name="Helvetica" fo:font-size="14pt" officeooo:rsid="001e3f48" style:font-name-asian="Helvetica" style:font-name-complex="Helvetica" style:font-size-complex="14pt"/>
    </style:style>
    <style:style style:name="T29" style:family="text">
      <style:text-properties style:text-position="0% 100%" style:font-name="Helvetica" fo:font-size="14pt" officeooo:rsid="001e3f48" style:font-name-asian="Helvetica" style:font-name-complex="Helvetica" style:font-size-complex="14pt"/>
    </style:style>
    <style:style style:name="T30" style:family="text">
      <style:text-properties officeooo:rsid="00200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Russie :</text:p>
      <text:p text:style-name="P1"/>
      <text:p text:style-name="P2"><text:span text:style-name="T1">Bonjour à tous dans notre émission : aujourd'hui nous allons vous parler de </text:span><text:span text:style-name="T8">La Russie puis de la Sibérie,région de ce pays</text:span><text:span text:style-name="T1">.</text:span></text:p>
      <text:p text:style-name="P4"/>
      <text:p text:style-name="P3">Tout d'abord commençons par parler un peu de l'histoire de la Russie.</text:p>
      <text:p text:style-name="P9"><text:span text:style-name="T2">L’histoire russe commence en 862 avec l’arrivée en Russie du </text:span><text:a xlink:type="simple" xlink:href="http://fr.wikipedia.org/wiki/Riourik"><text:span text:style-name="T7">roi viking Rourik</text:span></text:a><text:span text:style-name="T2">. Par la suite, tout au long du 9ème siècle, des Vikings ont quitté la Scandinavie pour s’implanter dans la partie européenne de la Russie actuelle. Au 7ème siècle, au cours des invasions barbares, des peuples slaves de l’est s‘étaient déjà installés dans la région. Peu à peu, les différents peuples se sont unifiés.</text:span><text:span text:style-name="T3">Depuis le 13eme siècle </text:span><text:span text:style-name="T2">la ville de Moscou pren</text:span><text:span text:style-name="T4">d</text:span><text:span text:style-name="T2"> de plus en plus d’importance. </text:span><text:span text:style-name="T3">Elle deviendra la capitale du pays.</text:span></text:p>
      <text:p text:style-name="P11"><text:span text:style-name="T8">Au 17eme siècle le tsar</text:span> Pierre le Grand , fit de la Russie une puissante dominante en Europe du nord. Grâce à sa victoire sur Charles XII de Suède à la bataille de Poltava (, il étendit les frontières de son empire loin vers l’ouest. Catherine la Grande <text:s/>poursuivit cette politique d’ouverture sur l’Europe, s’empara de la Crimée, d’une partie de l’Ukraine et de l’est de la Pologne. La Russie était alors devenue une monarchie absolue et centralisée calquée sur le modèle français. </text:p>
      <text:p text:style-name="P10">Sous le règne d’Alexandre 1er , la Russie résista victorieusement aux menées impériales de Napoléon. Celui-ci avait commencé par remporté des victoires éclatantes sur les Russes. L’incendie de Moscou en 1812 arrêta net l’avancée des troupes françaises et l’hiver russe contraint Napoléon à reculer. La Russie mit à profit les guerres napoléoniennes pour s’emparer de la Finlande (1809) et de la Bessarabie (Moldavie actuelle; 1812).</text:p>
      <text:p text:style-name="P8">L’URSS</text:p>
      <text:p text:style-name="P10">Le 30 décembre 1922, la réunion de toutes les républiques soviétiques au sein de l’URSS fut décidée <text:span text:style-name="T8">(URSS= Union des républiques socialistes soviétiques</text:span>. <text:s/>Après l’attaque <text:span text:style-name="T30">de</text:span> l’Allemagne le 22 juillet 1941, l’URSS entra dans la deuxième guerre mondiale <text:s/>aux côtés des alliés. Elle imposa à Hitler une défaite retentissante à la bataille de Stalingrad. En 1945, l’URSS était une des puissances victorieuses. Elle se distança cependant rapidement de ses alliés pour s’assurer le contrôle des pays qu’elle avait annexés.</text:p>
      <text:p text:style-name="P12">Depuis 1947 la Russie et les autres pays communistes entre en guerre contre les régimes non communistes, c'est la guerre froide.</text:p>
      <text:p text:style-name="P12">La Russie et ses alliés perdent cette guerre ce qui amènera à la dissolution de L'URSS.</text:p>
      <text:p text:style-name="P13"><text:soft-page-break/>Maintenant quelques informations sur la Russie.</text:p>
      <text:p text:style-name="P14">La Russie est le pays le plus vaste de la planète mais ce n'est pas le plus peuplé.Sa population est estimée à 143 millions d'habitants.Elle a une superficie de 17 millions de kilomètres carré soit 413 fois la superficie de la Suisse. Il y'a neuf fuseaux horaire en Russie. La capitale est Moscou, la plus grande ville d'Europe. La langue officielle est le Russe et la monnaie le rouble. La plupart de la population est orthodoxe(79,6%) Le président depuis 2012 est Vladimir Poutine.</text:p>
      <text:p text:style-name="P16"><text:span text:style-name="T10">La fédération de Russie occupe deux </text:span><text:a xlink:type="simple" xlink:href="http://fr.wikipedia.org/wiki/Continent"><text:span text:style-name="T26">continents</text:span></text:a><text:span text:style-name="T10"> : la </text:span><text:a xlink:type="simple" xlink:href="http://fr.wikipedia.org/wiki/Europe"><text:span text:style-name="T26">partie européenne</text:span></text:a><text:span text:style-name="T10"> s'étend à l'ouest des </text:span><text:a xlink:type="simple" xlink:href="http://fr.wikipedia.org/wiki/Oural"><text:span text:style-name="T26">monts Oural</text:span></text:a><text:span text:style-name="T10">, la </text:span><text:a xlink:type="simple" xlink:href="http://fr.wikipedia.org/wiki/Asie_du_Nord"><text:span text:style-name="T26">partie asiatique</text:span></text:a><text:span text:style-name="T10"> à l'est. La Russie possède plusieurs façades maritimes : la plus grande, sur l'</text:span><text:a xlink:type="simple" xlink:href="http://fr.wikipedia.org/wiki/Océan_Arctique"><text:span text:style-name="T26">océan Arctique</text:span></text:a><text:span text:style-name="T10"> au nord, est prise par la </text:span><text:a xlink:type="simple" xlink:href="http://fr.wikipedia.org/wiki/Banquise"><text:span text:style-name="T26">banquise</text:span></text:a><text:span text:style-name="T10"> plus de la moitié de l'année. L'</text:span><text:a xlink:type="simple" xlink:href="http://fr.wikipedia.org/wiki/Océan_Pacifique"><text:span text:style-name="T26">océan Pacifique</text:span></text:a><text:span text:style-name="T10"> borde l'est : le littoral oriental est très découpé et donne sur la </text:span><text:a xlink:type="simple" xlink:href="http://fr.wikipedia.org/wiki/Mer_de_Béring"><text:span text:style-name="T26">mer de Béring</text:span></text:a><text:span text:style-name="T10">, la </text:span><text:a xlink:type="simple" xlink:href="http://fr.wikipedia.org/wiki/Mer_d%27Okhotsk"><text:span text:style-name="T26">mer d'Okhotsk</text:span></text:a><text:span text:style-name="T10"> et la </text:span><text:a xlink:type="simple" xlink:href="http://fr.wikipedia.org/wiki/Mer_du_Japon"><text:span text:style-name="T26">mer du Japon</text:span></text:a><text:span text:style-name="T10"> ; les mers du Sud sont la </text:span><text:a xlink:type="simple" xlink:href="http://fr.wikipedia.org/wiki/Mer_Caspienne"><text:span text:style-name="T26">Caspienne</text:span></text:a><text:span text:style-name="T10"> (une mer fermée) et la </text:span><text:a xlink:type="simple" xlink:href="http://fr.wikipedia.org/wiki/Mer_Noire"><text:span text:style-name="T26">mer Noire</text:span></text:a><text:span text:style-name="T10">. Enfin, la Russie a accès à la </text:span><text:a xlink:type="simple" xlink:href="http://fr.wikipedia.org/wiki/Mer_Baltique"><text:span text:style-name="T26">mer Baltique</text:span></text:a><text:span text:style-name="T10"> à l'ouest.</text:span></text:p>
      <text:p text:style-name="P16"><text:span text:style-name="T5">La Russie a des frontières avec 14 pays.</text:span><text:span text:style-name="T6">c'</text:span><text:span text:style-name="T5">est le pays le plus étendu de la planète devant le canada soit 11 % des terres émergées de la planète.</text:span></text:p>
      <text:p text:style-name="P15">Étant donné l'immensité du territoire russe, les climats sont très variés, mais souvent marqués par le froid hivernal :</text:p>
      <text:p text:style-name="P21"><text:span text:style-name="T9">La majeure partie des Russes vivent sous un </text:span><text:a xlink:type="simple" xlink:href="http://fr.wikipedia.org/wiki/Climat_continental"><text:span text:style-name="T19">climat continental</text:span></text:a><text:span text:style-name="T9">, car le pays est vaste et compact : le centre de la Russie se trouve à environ 3 800 km de tout littoral. <text:s/>La plupart des grandes chaînes montagneuses, situées au sud et à l'est, bloquent les masses d'air tempérées venues de l'</text:span><text:a xlink:type="simple" xlink:href="http://fr.wikipedia.org/wiki/Océan_Indien"><text:span text:style-name="T19">océan Indien</text:span></text:a><text:span text:style-name="T9"> ou </text:span><text:a xlink:type="simple" xlink:href="http://fr.wikipedia.org/wiki/Océan_Pacifique"><text:span text:style-name="T19">Pacifique</text:span></text:a><text:span text:style-name="T9">. La </text:span><text:a xlink:type="simple" xlink:href="http://fr.wikipedia.org/wiki/Plaine_d%27Europe_orientale"><text:span text:style-name="T19">Grande Plaine de Russie</text:span></text:a><text:span text:style-name="T9"> à l'ouest et le nord sibérien ne sont pas protégés des </text:span><text:a xlink:type="simple" xlink:href="http://fr.wikipedia.org/wiki/Climat_polaire"><text:span text:style-name="T19">influences arctiques</text:span></text:a><text:span text:style-name="T9"> venues du nord. <text:s/>les hivers </text:span><text:span text:style-name="T10">sont f</text:span><text:span text:style-name="T9">roids (</text:span><text:a xlink:type="simple" xlink:href="http://fr.wikipedia.org/wiki/Moscou"><text:span text:style-name="T19">Moscou</text:span></text:a><text:span text:style-name="T9">) ou très rigoureux (</text:span><text:a xlink:type="simple" xlink:href="http://fr.wikipedia.org/wiki/Sibérie"><text:span text:style-name="T19">Sibérie</text:span></text:a><text:span text:style-name="T9">), les étés humides et chauds. Du mois de mai au mois de septembre la température de Moscou jusqu'au </text:span><text:a xlink:type="simple" xlink:href="http://fr.wikipedia.org/wiki/Caucase"><text:span text:style-name="T19">Caucase</text:span></text:a><text:span text:style-name="T9"> varie de 18 à 30 °C. Cependant, les hivers ne sont pas très neigeux et la couverture de neige au sol n'est jamais très épaisse, même si elle se maintient longtemps en raison du froid</text:span><text:span text:style-name="T22">5</text:span><text:span text:style-name="T9">.</text:span></text:p>
      <text:p text:style-name="P21"><text:span text:style-name="T9">Un quart de l'espace russe se trouve au nord du </text:span><text:a xlink:type="simple" xlink:href="http://fr.wikipedia.org/wiki/Cercle_polaire_arctique"><text:span text:style-name="T19">cercle polaire arctique</text:span></text:a><text:span text:style-name="T9">. Ces régions sont dominées par le </text:span><text:a xlink:type="simple" xlink:href="http://fr.wikipedia.org/wiki/Climat_polaire"><text:span text:style-name="T19">climat polaire</text:span></text:a><text:span text:style-name="T9">. L'hiver y est rude et très long. L'été est frais, les températures moyennes ne dépassant pas les 10 °C.</text:span></text:p>
      <text:p text:style-name="P22"/>
      <text:p text:style-name="P7">Il y'a deux grandes chaines de montagne en Russie, le Caucase et l'Oural</text:p>
      <text:p text:style-name="P7">Les principaux sommets russes sont :</text:p>
      <text:p text:style-name="P21"><text:a xlink:type="simple" xlink:href="http://fr.wikipedia.org/wiki/Elbrouz"><text:span text:style-name="T21">L'Elbrouz</text:span></text:a><text:span text:style-name="T12"> 5 642 mètres. C'est le point culminant de l'</text:span><text:a xlink:type="simple" xlink:href="http://fr.wikipedia.org/wiki/Europe"><text:span text:style-name="T21">Europe</text:span></text:a><text:span text:style-name="T12">.</text:span></text:p>
      <text:p text:style-name="P21"><text:a xlink:type="simple" xlink:href="http://fr.wikipedia.org/wiki/Klioutchevskoï"><text:span text:style-name="T21">Klioutchevskoï</text:span></text:a><text:span text:style-name="T12"> 4 835 mètres. C'est le plus haut sommet de la partie asiatique de la </text:span><text:a xlink:type="simple" xlink:href="http://fr.wikipedia.org/wiki/Russie"><text:span text:style-name="T21">Russie</text:span></text:a></text:p>
      <text:p text:style-name="P21"><text:soft-page-break/><text:a xlink:type="simple" xlink:href="http://fr.wikipedia.org/wiki/Mont_Béloukha"><text:span text:style-name="T21">Mont Béloukha</text:span></text:a><text:span text:style-name="T12"> 4 506 mètres. </text:span></text:p>
      <text:p text:style-name="P6"><text:a xlink:type="simple" xlink:href="http://fr.wikipedia.org/wiki/Fichier:Vasyugan.jpg"><text:span text:style-name="T24"><text:line-break/></text:span></text:a></text:p>
      <text:p text:style-name="P17"><text:span text:style-name="T12">Les régions bordant l'océan Glacial Arctique sont le domaine de la </text:span><text:a xlink:type="simple" xlink:href="http://fr.wikipedia.org/wiki/Toundra"><text:span text:style-name="T21">toundra</text:span></text:a><text:span text:style-name="T12"> (12 à 15 % de la Russie</text:span><text:span text:style-name="T23">9</text:span><text:span text:style-name="T12">), une végétation rase de mousses, de lichens, d'arbustes et de petits arbres. Plus au sud, dans les régions où le gel devient moins présent, peut se développer la </text:span><text:a xlink:type="simple" xlink:href="http://fr.wikipedia.org/wiki/Taïga"><text:span text:style-name="T21">taïga</text:span></text:a><text:span text:style-name="T12">, une forêt de conifères et de quelques feuillus. 60 % du territoire russe est couvert de forêts. </text:span><text:span text:style-name="T13">Les steppes (grande plaine sans arbre) se développent dans les milieux semi-arides.</text:span></text:p>
      <text:p text:style-name="P17"><text:span text:style-name="T13"/></text:p>
      <text:p text:style-name="P17"><text:span text:style-name="T13">L'étendue du territoire offre d'importantes richesses naturelles, comprenant d'énormes réserves de pétrole, de gaz, de charbon, de produits forestiers, et </text:span><text:span text:style-name="T18">beaucoup de minéraux rares.</text:span><text:span text:style-name="T13"> Les contraintes liées aux climats polaire et continentaux et les distances rendent difficile l'exploitation des ressources naturelles, en Sibérie orientale notamment.</text:span></text:p>
      <text:p text:style-name="P29">La Russie est le premier producteur mondial de gaz naturel, avec 20% de la production mondiale ainsi que le premier exportateur avec 23.5% des exportations mondiales de gaz.</text:p>
      <text:p text:style-name="P17"><text:span text:style-name="T13"/></text:p>
      <text:p text:style-name="P19"/>
      <text:p text:style-name="P25">La Sibérie : </text:p>
      <text:p text:style-name="P25"/>
      <text:p text:style-name="P26">La sibérie est la partie de la Russie située en Asie. C'est une immense région de 13 millions de km carré trés peu peuplée (39 millions d'habitants (3 habitants au km carré. Elle représente 77 % de la Russie mais seulement 27 % de sa population.</text:p>
      <text:p text:style-name="P26"/>
      <text:p text:style-name="P26">La sibérie est séparée en trois grandes régions, la Sibérie occidentale, le plateau de Sibérie centrale et la sibérie orientale.</text:p>
      <text:p text:style-name="P26"/>
      <text:p text:style-name="P20"><text:span text:style-name="T28">Le climat de la Sibérie est sujet à des variations de température de grande amplitude. Sur la côte nord, au-delà du cercle arctique, l'été est très court (environ un mois). La plus grande partie de la population vit au sud de la Sibérie . Dans cette région, la température moyenne est d'environ 0 °C oscillant entre -15 °C en moyenne au mois de janvier et +20 °C au mois de juillet</text:span><text:span text:style-name="T29">.</text:span></text:p>
      <text:p text:style-name="P17"><text:span text:style-name="T15">Au sud de la Sibérie, les vents du sud-ouest amènent l'air chaud de l'Asie centrale et du </text:span><text:a xlink:type="simple" xlink:href="http://fr.wikipedia.org/wiki/Moyen-Orient"><text:span text:style-name="T25">Moyen-Orient</text:span></text:a><text:span text:style-name="T15">. Les températures moyennes en Sibérie occidentale <text:s/>sont supérieures de plusieurs degrés à celles en Sibérie orientale . Avec une température record de -71,2 °C <text:s/>à </text:span><text:a xlink:type="simple" xlink:href="http://fr.wikipedia.org/wiki/Oïmiakon"><text:span text:style-name="T25">Oïmiakon</text:span></text:a><text:span text:style-name="T15">, la Sibérie a presque le plus grand record de froid de la planète (après l'</text:span><text:a xlink:type="simple" xlink:href="http://fr.wikipedia.org/wiki/Antarctique"><text:span text:style-name="T25">Antarctique</text:span></text:a><text:span text:style-name="T15">). Mais, à côté de ces grands froids, la température dépasse fréquemment +35 °C dans de nombreuses régions. <text:s/></text:span></text:p>
      <text:p text:style-name="P17"><text:soft-page-break/><text:span text:style-name="T15">Les précipitations en Sibérie sont faibles, dépassant 500 mm uniquement au </text:span><text:a xlink:type="simple" xlink:href="http://fr.wikipedia.org/wiki/Kamtchatka"><text:span text:style-name="T25">Kamtchatka</text:span></text:a><text:span text:style-name="T15">, où les vents humides venus de la </text:span><text:a xlink:type="simple" xlink:href="http://fr.wikipedia.org/wiki/Mer_d%27Okhotsk"><text:span text:style-name="T25">mer d'Okhotsk</text:span></text:a><text:span text:style-name="T15"> se heurtent aux massifs montagneux. Malgré le froid qui règne en hiver, les chutes de neige sont faibles, en particulier dans l'est de la région.</text:span></text:p>
      <text:p text:style-name="P26"/>
      <text:p text:style-name="P27">La sibérie est aussi connue pour les météorites qui s'y sont écrasées.</text:p>
      <text:p text:style-name="P27">L'événement de la Toungouska est une explosion qui survenu le 30 juin 1908 en Sibérie centrale. L'onde de choc a détruit la forêt sur un rayon de 20 km et fait des dégats jusqu'à une centaine de kilomètres. On ne sait pas <text:s/>ce qui a provoqué l'explosion. Mais le plus probable est qu'une météorite ce soit écrasée. </text:p>
      <text:p text:style-name="P28">L’explosion détruisit intégralement la forêt dans un rayon de plus de 20 km, abattant 60 millions d'arbres ; le souffle fit des dégâts sur plus de 100 km et la déflagration fut audible dans un rayon de 1 500 km. De nombreux incendies se déclenchèrent, brûlant des zones forestières pendant plusieurs semaines.</text:p>
      <text:p text:style-name="P28"/>
      <text:p text:style-name="P18"><text:span text:style-name="T14">Plus récemment, un météore d'un diamètre de 15 à 17 m et d'une masse éstimée de 7'000 à 10'000 tonnes s'est en partie désintégré dans l'atmosphère à environ 20 km d'altitude, créant une onde de choc qui a fait tomber un mur et un toit d'usine, détr</text:span><text:span text:style-name="T11">uit des milliers de vitres et de fenêtres de la région et blessé près d’un millier de personnes, principalement à </text:span><text:a xlink:type="simple" xlink:href="http://fr.wikipedia.org/wiki/Tcheliabinsk"><text:span text:style-name="T20">Tcheliabinsk</text:span></text:a><text:span text:style-name="T11">, en Sibéri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ArialMT" svg:font-family="ArialMT" style:font-family-generic="swiss"/>
    <style:font-face style:name="Helvetica" svg:font-family="Helvetica"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3_20_1" style:display-name="RTF_Num 3 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30T17:24:40</meta:creation-date>
    <dc:date>2014-05-20T17:46:03</dc:date>
    <meta:editing-duration>PT1H11M41S</meta:editing-duration>
    <meta:editing-cycles>8</meta:editing-cycles>
    <meta:generator>LibreOffice/3.6$MacOSX_x86 LibreOffice_project/2ef5aff-a6fb0ff-166bdff-cf087ad-0f1389</meta:generator>
    <meta:document-statistic meta:table-count="0" meta:image-count="0" meta:object-count="0" meta:page-count="4" meta:paragraph-count="36" meta:word-count="1455" meta:character-count="8569" meta:non-whitespace-character-count="7134"/>
  </office:meta>
</office:document-meta>
</file>