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style="normal" style:font-style-asian="normal" style:font-style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ersonnages : Selena, Ashley, Justin, Beth, Liam, Jason.</text:p>
      <text:p text:style-name="Standard"/>
      <text:p text:style-name="Standard">CHAPITRE I : </text:p>
      <text:p text:style-name="Standard"><text:span text:style-name="T2">New York, 21h39.</text:span></text:p>
      <text:p text:style-name="Standard">Liam : Hey les guys !Devinez quoi ?</text:p>
      <text:p text:style-name="Standard">Selena : Oh Non ! T'as pas ramener la bouffe !</text:p>
      <text:p text:style-name="Standard">Ashley : Putain elles sont où mes clopes ?</text:p>
      <text:p text:style-name="Standard">Liam : Et merde, j'ai oublié.</text:p>
      <text:p text:style-name="Standard">Selena et Ashley : LIAM !!!</text:p>
      <text:p text:style-name="Standard">Justin : Laissez le, le pauvre. Qu'est ce t'as Liam, t'es blanc comme un cachet d'aspirine?</text:p>
      <text:p text:style-name="Standard">Liam : J'ai vu une souris grosse comme ça, putain mon cœur il a fait le tour de mon corps avant de revenir à sa place.</text:p>
      <text:p text:style-name="Standard">Beth : Fragiiile !</text:p>
      <text:p text:style-name="Standard">Liam : Ta gueule.</text:p>
      <text:p text:style-name="Standard">Beth C'est bon, je rigole. On peut rien te dire!</text:p>
      <text:p text:style-name="Standard">Liam : Non mais moi je rigole pas avec toi en fait.</text:p>
      <text:p text:style-name="Standard">Justin : C'est bon, vous allez pas encore vous embrouiller!</text:p>
      <text:p text:style-name="Standard">Liam : Mais elle cherche la merde.</text:p>
      <text:p text:style-name="Standard">Selena : J'ai faim.</text:p>
      <text:p text:style-name="Standard">Beth : On commande des pizzas ? Deux. Une pour Selena et l'autre on se la partage.</text:p>
      <text:p text:style-name="Standard">Selena : Ok mais je veux un dessert.</text:p>
      <text:p text:style-name="Standard">Ashley : Comment tu fais pour manger autant sans grossir petite pute ?</text:p>
      <text:p text:style-name="Standard">Selena : Peace bébé.</text:p>
      <text:p text:style-name="Standard">Liam : Il est parti où Jason au fait ?</text:p>
      <text:p text:style-name="Standard">Justin : Il a rendez vous avec une fille qu'il a rencontré au Madison l'autre soir...</text:p>
      <text:p text:style-name="Standard">Beth : Ca va Ashley ?</text:p>
      <text:p text:style-name="Standard">Ashley : Bof, ça fait que 3 semaines qu'on est plus ensemble il va déjà voir ailleurs.</text:p>
      <text:p text:style-name="Standard">Justin : Oui, mais il faut que tu tournes la page toi aussi.</text:p>
      <text:p text:style-name="Standard">Ashley : Mouais.</text:p>
      <text:p text:style-name="Standard">Liam : Quel film ce soir ? J'ai ramené Scary Movie, Very Bad Trip ou American Pie ?</text:p>
      <text:p text:style-name="Standard">Selena : Mais on les a déjà vu pleins de fois.</text:p>
      <text:p text:style-name="Standard">Liam : Et puis merde, vous êtes jamais content !</text:p>
      <text:p text:style-name="Standard">Selena : C'est bon, c'est pas grave, on peut faire autre chose.</text:p>
      <text:p text:style-name="Standard">Justin: Eh ! Approchez. Vous voyez ?</text:p>
      <text:p text:style-name="Standard">Beth : De la weed ?</text:p>
      <text:p text:style-name="Standard">Justin : Yeeaah baby !</text:p>
      <text:p text:style-name="Standard">Selena : Ta eu ça où ?</text:p>
      <text:p text:style-name="Standard">Justin : Un pote...On essaye ? </text:p>
      <text:p text:style-name="Standard">Ashley : Mais t'es sérieux ? </text:p>
      <text:p text:style-name="Standard">Liam : Vasy, ça peut être fun !</text:p>
      <text:p text:style-name="Standard">Beth : Les filles, vous voulez ?</text:p>
      <text:p text:style-name="Standard">Ashley : Non.</text:p>
      <text:p text:style-name="Standard">Selena : Je sais pas et toi Beth tu veux ?</text:p>
      <text:p text:style-name="Standard">Beth : Non, pas du tout.</text:p>
      <text:p text:style-name="Standard">Selena : Bon bah on va laissez les mecs, venez les filles, nous on monte en haut : vernis, masques, pizzas et films romantiques !</text:p>
      <text:p text:style-name="Standard">Liam : Aah les meufs !</text:p>
      <text:p text:style-name="Standard">Justin : Alors, on fume ?</text:p>
      <text:p text:style-name="Standard">Liam : Azy</text:p>
      <text:p text:style-name="P1">1h plus tard...</text:p>
      <text:p text:style-name="P2">Justin : Liam ?</text:p>
      <text:p text:style-name="P2">Liam : Oui ?</text:p>
      <text:p text:style-name="P2"><text:soft-page-break/>Justin : Pourquoi y a des licornes qui tournent sur le plafond ?</text:p>
      <text:p text:style-name="P2">Liam : <text:span text:style-name="T3">*éclate de rire* </text:span><text:span text:style-name="T1">C'est probablement parce que les licornes ça vole.</text:span></text:p>
      <text:p text:style-name="P2"><text:span text:style-name="T1">Justin : Ah oui...*</text:span><text:span text:style-name="T3">rit à son tour*</text:span></text:p>
      <text:p text:style-name="P1">En ce moment, à l'étage</text:p>
      <text:p text:style-name="P2">Beth : <text:span text:style-name="T2">«Not really sure how to feel about it</text:span></text:p>
      <text:p text:style-name="P1">Something in the way you mooove » </text:p>
      <text:p text:style-name="P2">Ashley, Beth et Selena : « <text:span text:style-name="T2">I want you to staaaaaaaaaaaaaaaayyyy !! »</text:span></text:p>
      <text:p text:style-name="P2">Liam et Justin : Vos gueules !</text:p>
      <text:p text:style-name="P1">Les filles sortent de la chambre pour descendre en bas</text:p>
      <text:p text:style-name="Standard">Selena : Bon, vous en êtes où ?</text:p>
      <text:p text:style-name="Standard">Liam : Tu crois que les éléphants roses ça existe?</text:p>
      <text:p text:style-name="Standard">Selena : Ah d'accord - euh bah oui certainement.</text:p>
      <text:p text:style-name="Standard">Liam : Hahaha cool.</text:p>
      <text:p text:style-name="Standard">Justin : *<text:span text:style-name="T2">tournent sur lui même en pointant son doigt au plafond* <text:s/></text:span><text:span text:style-name="T4">Licorne, licorne, licorne !</text:span></text:p>
      <text:p text:style-name="P2">Ashley : Qu'est ce qu'on va faire d'eux ?</text:p>
      <text:p text:style-name="P2">Liam : Tiens Beth essaie !</text:p>
      <text:p text:style-name="P2">Ashley : Non, moi c'est pas Beth.</text:p>
      <text:p text:style-name="P2">Liam : Ah oui, excuse moi Selena.</text:p>
      <text:p text:style-name="P2">Selena : Moi je veux bien essayer...</text:p>
      <text:p text:style-name="P2">Beth : Selena!!</text:p>
      <text:p text:style-name="P2">Ashley : Mais t'es folle ?</text:p>
      <text:p text:style-name="P2">Selena : C'est bon détendez vous le string. On est jeune merde !</text:p>
      <text:p text:style-name="P2">Ashley : Bon, ok mais c'est la première et dernière fois !</text:p>
      <text:p text:style-name="P2">Selena : Et toi Beth, vasy ça va être drôle ! </text:p>
      <text:p text:style-name="P2">Beth : Mouais...ok.</text:p>
      <text:p text:style-name="P1"/>
      <text:p text:style-name="P1">23h46</text:p>
      <text:p text:style-name="P1">Jason rentre de son rendez-vous. Justin essaye de sauter au plafond. Selena met du vernis à Liam. Beth et Ashley parlent du réchauffement climatique et des ours polaires qui se travestissent.</text:p>
      <text:p text:style-name="P2"/>
      <text:p text:style-name="P2">Jason : WTF ?! Qu'est ce qu'il vous arrive les gars ?</text:p>
      <text:p text:style-name="P2">------------------------------------------------------------------------------------------------------------------------</text:p>
      <text:p text:style-name="P2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8T17:48:23.56</meta:creation-date>
    <dc:date>2014-05-19T16:18:36.52</dc:date>
    <meta:editing-duration>PT4H42M42S</meta:editing-duration>
    <meta:editing-cycles>8</meta:editing-cycles>
    <meta:generator>OpenOffice.org/3.4.1$Win32 OpenOffice.org_project/341m1$Build-9593</meta:generator>
    <meta:document-statistic meta:table-count="0" meta:image-count="0" meta:object-count="0" meta:page-count="2" meta:paragraph-count="78" meta:word-count="689" meta:character-count="3435"/>
  </office:meta>
</office:document-meta>
</file>