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MT" svg:font-family="ArialMT"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3727f" officeooo:paragraph-rsid="0013727f" style:font-size-asian="16pt" style:font-size-complex="16pt"/>
    </style:style>
    <style:style style:name="P2" style:family="paragraph" style:parent-style-name="Standard">
      <style:paragraph-properties fo:text-align="start" style:justify-single-word="false"/>
      <style:text-properties fo:font-size="16pt" officeooo:paragraph-rsid="00174962" style:font-size-asian="16pt" style:font-size-complex="16pt"/>
    </style:style>
    <style:style style:name="P3" style:family="paragraph" style:parent-style-name="Standard">
      <style:paragraph-properties fo:text-align="center" style:justify-single-word="false"/>
      <style:text-properties fo:font-size="24pt" officeooo:rsid="0013727f" officeooo:paragraph-rsid="0013727f" style:font-size-asian="21pt" style:font-size-complex="24pt"/>
    </style:style>
    <style:style style:name="P4" style:family="paragraph" style:parent-style-name="Standard">
      <style:paragraph-properties fo:text-align="start" style:justify-single-word="false"/>
      <style:text-properties fo:font-size="16pt" officeooo:rsid="00174962" officeooo:paragraph-rsid="00174962" style:font-size-asian="16pt" style:font-size-complex="16pt"/>
    </style:style>
    <style:style style:name="P5" style:family="paragraph" style:parent-style-name="Standard">
      <style:paragraph-properties fo:text-align="start" style:justify-single-word="false"/>
      <style:text-properties fo:font-size="16pt" officeooo:rsid="00174962" officeooo:paragraph-rsid="001b0084" style:font-size-asian="16pt" style:font-size-complex="16pt"/>
    </style:style>
    <style:style style:name="P6" style:family="paragraph" style:parent-style-name="Standard">
      <style:paragraph-properties fo:text-align="start" style:justify-single-word="false"/>
      <style:text-properties fo:font-size="16pt" officeooo:rsid="0013727f" officeooo:paragraph-rsid="00174962" style:font-size-asian="16pt" style:font-size-complex="16pt"/>
    </style:style>
    <style:style style:name="P7" style:family="paragraph" style:parent-style-name="Standard">
      <style:paragraph-properties fo:text-align="start" style:justify-single-word="false"/>
      <style:text-properties fo:font-size="16pt" fo:font-style="italic" officeooo:rsid="00174962" officeooo:paragraph-rsid="00174962" style:font-size-asian="16pt" style:font-style-asian="italic" style:font-size-complex="16pt" style:font-style-complex="italic"/>
    </style:style>
    <style:style style:name="P8" style:family="paragraph" style:parent-style-name="Standard">
      <style:paragraph-properties fo:text-align="start" style:justify-single-word="false"/>
      <style:text-properties fo:font-size="16pt" fo:font-style="normal" officeooo:rsid="00174962" officeooo:paragraph-rsid="001b0084" style:font-size-asian="16pt" style:font-style-asian="normal" style:font-size-complex="16pt" style:font-style-complex="normal"/>
    </style:style>
    <style:style style:name="P9" style:family="paragraph" style:parent-style-name="Standard">
      <style:paragraph-properties fo:text-align="start" style:justify-single-word="false"/>
      <style:text-properties style:use-window-font-color="true" style:font-name="ArialMT" fo:font-size="16pt" officeooo:rsid="001a9359" officeooo:paragraph-rsid="00189cc1" fo:background-color="transparent" style:font-name-asian="ArialMT" style:font-size-asian="16pt" style:font-name-complex="ArialMT" style:font-size-complex="16pt"/>
    </style:style>
    <style:style style:name="P10" style:family="paragraph" style:parent-style-name="Standard" style:list-style-name="">
      <style:paragraph-properties fo:text-align="start" style:justify-single-word="false" style:text-autospace="none"/>
      <style:text-properties style:use-window-font-color="true" style:font-name="ArialMT" fo:font-size="14pt" fo:font-weight="normal" style:font-name-asian="ArialMT" style:font-size-asian="14pt" style:font-weight-asian="normal" style:font-name-complex="ArialMT" style:font-size-complex="14pt" style:font-weight-complex="normal"/>
    </style:style>
    <style:style style:name="P11" style:family="paragraph" style:parent-style-name="Standard" style:list-style-name="">
      <style:paragraph-properties style:text-autospace="none"/>
    </style:style>
    <style:style style:name="P12" style:family="paragraph" style:parent-style-name="Standard" style:list-style-name="">
      <style:paragraph-properties style:text-autospace="none"/>
      <style:text-properties fo:color="#1c1c1c" style:font-name="Helvetica" fo:font-size="14pt" fo:font-weight="normal" officeooo:paragraph-rsid="001e2f0c" style:font-name-asian="Helvetica" style:font-size-asian="14pt" style:font-weight-asian="normal" style:font-name-complex="Helvetica" style:font-size-complex="14pt" style:font-weight-complex="normal"/>
    </style:style>
    <style:style style:name="P13" style:family="paragraph" style:parent-style-name="Standard" style:list-style-name="">
      <style:paragraph-properties fo:margin-top="0cm" fo:margin-bottom="0.529cm" style:contextual-spacing="false" fo:text-align="start" style:justify-single-word="false" style:text-autospace="none"/>
      <style:text-properties style:use-window-font-color="true" style:font-name="ArialMT" fo:font-size="16pt" fo:font-weight="bold" style:font-name-asian="ArialMT" style:font-size-asian="16pt" style:font-weight-asian="bold" style:font-name-complex="ArialMT" style:font-size-complex="16pt" style:font-weight-complex="bold"/>
    </style:style>
    <style:style style:name="P14" style:family="paragraph" style:parent-style-name="Standard" style:list-style-name="">
      <style:paragraph-properties fo:margin-top="0cm" fo:margin-bottom="0.353cm" style:contextual-spacing="false" fo:text-align="start" style:justify-single-word="false" style:text-autospace="none"/>
    </style:style>
    <style:style style:name="P15" style:family="paragraph" style:parent-style-name="Standard" style:list-style-name="">
      <style:paragraph-properties fo:margin-top="0cm" fo:margin-bottom="0.353cm" style:contextual-spacing="false" fo:text-align="start" style:justify-single-word="false" style:text-autospace="none"/>
      <style:text-properties style:use-window-font-color="true" style:font-name="ArialMT" fo:font-size="14pt" fo:font-weight="normal" style:font-name-asian="ArialMT" style:font-size-asian="14pt" style:font-weight-asian="normal" style:font-name-complex="ArialMT" style:font-size-complex="14pt" style:font-weight-complex="normal"/>
    </style:style>
    <style:style style:name="P16" style:family="paragraph" style:parent-style-name="Standard" style:list-style-name="">
      <style:paragraph-properties fo:margin-top="0cm" fo:margin-bottom="0.353cm" style:contextual-spacing="false" fo:text-align="start" style:justify-single-word="false" style:text-autospace="none"/>
      <style:text-properties fo:font-weight="normal" officeooo:paragraph-rsid="001c35a8" style:font-weight-asian="normal" style:font-weight-complex="normal"/>
    </style:style>
    <style:style style:name="P17" style:family="paragraph" style:parent-style-name="Standard" style:list-style-name="">
      <style:paragraph-properties fo:margin-top="0cm" fo:margin-bottom="0.353cm" style:contextual-spacing="false" fo:text-align="start" style:justify-single-word="false" style:text-autospace="none"/>
      <style:text-properties fo:font-style="italic" fo:font-weight="normal" officeooo:paragraph-rsid="001c35a8" style:font-style-asian="italic" style:font-weight-asian="normal" style:font-style-complex="italic" style:font-weight-complex="normal"/>
    </style:style>
    <style:style style:name="P18" style:family="paragraph" style:parent-style-name="Standard" style:list-style-name="">
      <style:paragraph-properties fo:margin-top="0cm" fo:margin-bottom="0.353cm" style:contextual-spacing="false" fo:text-align="start" style:justify-single-word="false" style:text-autospace="none"/>
      <style:text-properties fo:font-style="normal" fo:font-weight="normal" officeooo:paragraph-rsid="001c35a8" style:font-style-asian="normal" style:font-weight-asian="normal" style:font-style-complex="normal" style:font-weight-complex="normal"/>
    </style:style>
    <style:style style:name="P19" style:family="paragraph" style:parent-style-name="Standard" style:list-style-name="">
      <style:paragraph-properties fo:margin-top="0cm" fo:margin-bottom="0.353cm" style:contextual-spacing="false" fo:text-align="start" style:justify-single-word="false" style:text-autospace="none"/>
      <style:text-properties fo:font-style="normal" fo:font-weight="normal" officeooo:paragraph-rsid="001dd2b9" style:font-style-asian="normal" style:font-weight-asian="normal" style:font-style-complex="normal" style:font-weight-complex="normal"/>
    </style:style>
    <style:style style:name="P20" style:family="paragraph" style:parent-style-name="Standard" style:list-style-name="">
      <style:paragraph-properties fo:margin-top="0cm" fo:margin-bottom="0.353cm" style:contextual-spacing="false" fo:text-align="start" style:justify-single-word="false" style:text-autospace="none"/>
      <style:text-properties fo:color="#1c1c1c" style:font-name="Helvetica" fo:font-size="14pt" fo:font-style="normal" fo:font-weight="normal" officeooo:paragraph-rsid="001dd2b9" style:font-name-asian="Helvetica" style:font-size-asian="14pt" style:font-style-asian="normal" style:font-weight-asian="normal" style:font-name-complex="Helvetica" style:font-size-complex="14pt" style:font-style-complex="normal" style:font-weight-complex="normal"/>
    </style:style>
    <style:style style:name="P21" style:family="paragraph" style:parent-style-name="Standard" style:list-style-name="">
      <style:paragraph-properties fo:margin-top="0cm" fo:margin-bottom="0.247cm" style:contextual-spacing="false" fo:text-align="start" style:justify-single-word="false" style:text-autospace="none"/>
    </style:style>
    <style:style style:name="P22" style:family="paragraph" style:parent-style-name="Standard" style:list-style-name="">
      <style:paragraph-properties fo:margin-top="0cm" fo:margin-bottom="0.247cm" style:contextual-spacing="false" fo:text-align="start" style:justify-single-word="false" style:text-autospace="none"/>
      <style:text-properties fo:font-size="16pt" fo:font-style="italic" officeooo:paragraph-rsid="001e2f0c" style:font-size-asian="14pt" style:font-style-asian="italic" style:font-size-complex="16pt" style:font-style-complex="italic"/>
    </style:style>
    <style:style style:name="P23" style:family="paragraph" style:parent-style-name="Standard">
      <style:paragraph-properties fo:margin-left="1.27cm" fo:margin-right="0cm" fo:margin-top="0cm" fo:margin-bottom="0.035cm" style:contextual-spacing="false" fo:text-align="start" style:justify-single-word="false" fo:text-indent="-1.27cm" style:auto-text-indent="false" style:text-autospace="none">
        <style:tab-stops>
          <style:tab-stop style:position="-0.882cm"/>
          <style:tab-stop style:position="0cm"/>
        </style:tab-stops>
      </style:paragraph-properties>
    </style:style>
    <style:style style:name="P24" style:family="paragraph" style:parent-style-name="Standard">
      <style:paragraph-properties fo:margin-left="1.27cm" fo:margin-right="0cm" fo:margin-top="0cm" fo:margin-bottom="0.035cm" style:contextual-spacing="false" fo:text-align="start" style:justify-single-word="false" fo:text-indent="-1.27cm" style:auto-text-indent="false" style:text-autospace="none">
        <style:tab-stops>
          <style:tab-stop style:position="-0.882cm"/>
          <style:tab-stop style:position="0cm"/>
        </style:tab-stops>
      </style:paragraph-properties>
      <style:text-properties fo:color="#1c1c1c" style:font-name="Helvetica" fo:font-size="12pt" fo:font-weight="normal" style:font-name-asian="Helvetica" style:font-size-asian="12pt" style:font-weight-asian="normal" style:font-name-complex="Helvetica" style:font-size-complex="12pt" style:font-weight-complex="normal"/>
    </style:style>
    <style:style style:name="T1" style:family="text">
      <style:text-properties officeooo:rsid="0013727f"/>
    </style:style>
    <style:style style:name="T2" style:family="text">
      <style:text-properties officeooo:rsid="00174962"/>
    </style:style>
    <style:style style:name="T3" style:family="text">
      <style:text-properties officeooo:rsid="001b0084"/>
    </style:style>
    <style:style style:name="T4" style:family="text">
      <style:text-properties style:use-window-font-color="true" style:font-name="ArialMT" fo:font-size="14pt" fo:font-weight="normal" style:font-name-asian="ArialMT" style:font-size-asian="14pt" style:font-weight-asian="normal" style:font-name-complex="ArialMT" style:font-size-complex="14pt" style:font-weight-complex="normal"/>
    </style:style>
    <style:style style:name="T5" style:family="text">
      <style:text-properties style:use-window-font-color="true" style:font-name="ArialMT" fo:font-size="14pt" fo:font-weight="normal" officeooo:rsid="001b0084" style:font-name-asian="ArialMT" style:font-size-asian="14pt" style:font-weight-asian="normal" style:font-name-complex="ArialMT" style:font-size-complex="14pt" style:font-weight-complex="normal"/>
    </style:style>
    <style:style style:name="T6" style:family="text">
      <style:text-properties style:use-window-font-color="true" style:font-name="ArialMT" fo:font-size="16pt" officeooo:rsid="001c35a8" style:font-name-asian="ArialMT" style:font-size-asian="16pt" style:font-name-complex="ArialMT" style:font-size-complex="16pt"/>
    </style:style>
    <style:style style:name="T7" style:family="text">
      <style:text-properties style:use-window-font-color="true" style:font-name="ArialMT" fo:font-size="16pt" officeooo:rsid="001dd2b9" style:font-name-asian="ArialMT" style:font-size-asian="16pt" style:font-name-complex="ArialMT" style:font-size-complex="16pt"/>
    </style:style>
    <style:style style:name="T8" style:family="text">
      <style:text-properties fo:color="#3d76b5" style:font-name="ArialMT" fo:font-size="14pt" fo:font-weight="normal" style:font-name-asian="ArialMT" style:font-size-asian="14pt" style:font-weight-asian="normal" style:font-name-complex="ArialMT" style:font-size-complex="14pt" style:font-weight-complex="normal"/>
    </style:style>
    <style:style style:name="T9" style:family="text">
      <style:text-properties officeooo:rsid="001c35a8"/>
    </style:style>
    <style:style style:name="T10" style:family="text">
      <style:text-properties officeooo:rsid="001dd2b9"/>
    </style:style>
    <style:style style:name="T11" style:family="text">
      <style:text-properties fo:color="#1c1c1c" style:font-name="Helvetica" fo:font-size="14pt" style:font-name-asian="Helvetica" style:font-size-asian="14pt" style:font-name-complex="Helvetica" style:font-size-complex="14pt"/>
    </style:style>
    <style:style style:name="T12" style:family="text">
      <style:text-properties fo:color="#1c1c1c" style:font-name="Helvetica" fo:font-size="14pt" officeooo:rsid="001dd2b9" style:font-name-asian="Helvetica" style:font-size-asian="14pt" style:font-name-complex="Helvetica" style:font-size-complex="14pt"/>
    </style:style>
    <style:style style:name="T13" style:family="text">
      <style:text-properties fo:color="#1c1c1c" style:font-name="Helvetica" fo:font-size="14pt" fo:font-weight="normal" style:font-name-asian="Helvetica" style:font-size-asian="14pt" style:font-weight-asian="normal" style:font-name-complex="Helvetica" style:font-size-complex="14pt" style:font-weight-complex="normal"/>
    </style:style>
    <style:style style:name="T14" style:family="text">
      <style:text-properties fo:color="#1c1c1c" style:font-name="Helvetica" fo:font-size="14pt" fo:font-weight="normal" officeooo:rsid="001e2f0c" style:font-name-asian="Helvetica" style:font-size-asian="14pt" style:font-weight-asian="normal" style:font-name-complex="Helvetica" style:font-size-complex="14pt" style:font-weight-complex="normal"/>
    </style:style>
    <style:style style:name="T15" style:family="text">
      <style:text-properties fo:color="#1c1c1c" style:font-name="Helvetica" fo:font-weight="normal" officeooo:rsid="001e2f0c" style:font-name-asian="Helvetica" style:font-weight-asian="normal" style:font-name-complex="Helvetica" style:font-weight-complex="normal"/>
    </style:style>
    <style:style style:name="T16" style:family="text">
      <style:text-properties fo:color="#183d98" style:font-name="Helvetica" fo:font-size="14pt" style:font-name-asian="Helvetica" style:font-size-asian="14pt" style:font-name-complex="Helvetica" style:font-size-complex="14pt"/>
    </style:style>
    <style:style style:name="T17" style:family="text">
      <style:text-properties fo:color="#183d98" style:font-name="Helvetica" fo:font-size="14pt" fo:font-weight="normal" style:font-name-asian="Helvetica" style:font-size-asian="14pt" style:font-weight-asian="normal" style:font-name-complex="Helvetica" style:font-size-complex="14pt" style:font-weight-complex="normal"/>
    </style:style>
    <style:style style:name="T18" style:family="text">
      <style:text-properties fo:color="#183d98" style:font-name="Helvetica" fo:font-size="11pt" style:font-name-asian="Helvetica" style:font-size-asian="11pt" style:font-name-complex="Helvetica" style:font-size-complex="11pt"/>
    </style:style>
    <style:style style:name="T19" style:family="text">
      <style:text-properties fo:color="#183d98" style:font-name="Helvetica" fo:font-size="11pt" fo:font-weight="normal" style:font-name-asian="Helvetica" style:font-size-asian="11pt" style:font-weight-asian="normal" style:font-name-complex="Helvetica" style:font-size-complex="11pt" style:font-weight-complex="normal"/>
    </style:style>
    <style:style style:name="T20" style:family="text">
      <style:text-properties fo:color="#183d98" style:font-name="Helvetica" fo:font-size="12pt" fo:font-weight="normal" style:font-name-asian="Helvetica" style:font-size-asian="12pt" style:font-weight-asian="normal" style:font-name-complex="Helvetica" style:font-size-complex="12pt" style:font-weight-complex="normal"/>
    </style:style>
    <style:style style:name="T21" style:family="text">
      <style:text-properties fo:font-size="12pt" officeooo:rsid="001e2f0c"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Russie :</text:p>
      <text:p text:style-name="P1"/>
      <text:p text:style-name="P2"><text:span text:style-name="T1">Bonjour à tous dans notre émission : aujourd'hui nous allons vous parler de </text:span><text:span text:style-name="T9">La Russie puis de la Sibérie,région de ce pays</text:span><text:span text:style-name="T1"> </text:span><text:span text:style-name="T2">Alors tout de suite voilà le programme de l'emission d'aujourd'hui :</text:span></text:p>
      <text:p text:style-name="P4"/>
      <text:p text:style-name="P5"><text:span text:style-name="T3">Histoire de la Russie</text:span></text:p>
      <text:p text:style-name="P5"><text:span text:style-name="T3">Informations sur la Russie</text:span></text:p>
      <text:p text:style-name="P5"><text:span text:style-name="T3">Informations sur la Sibérie</text:span></text:p>
      <text:p text:style-name="P7">.... On va voir plus tard</text:p>
      <text:p text:style-name="P7"/>
      <text:p text:style-name="P8"><text:span text:style-name="T3">Tout d'abord commençons par parler un peu de l'histoire de la Russie.</text:span></text:p>
      <text:p text:style-name="P8"><text:span text:style-name="T3">La première trace humaine en Russie remonte à 300'000 ans en Sibérie centrale. Dans les milliers d'années qui suivirent, des dizaines de peuples se développent ( par exemple : les Kourganes, les Goths,les Germains et les Huns).</text:span></text:p>
      <text:p text:style-name="P8"><text:span text:style-name="T3">Les rois de Russie qui sont appelés Tsar agrandissent considérablement le territoire du pays.</text:span></text:p>
      <text:p text:style-name="P6"><text:s/></text:p>
      <text:p text:style-name="P9">Histoire de la Russie</text:p>
      <text:p text:style-name="P13">Les origines de la Russie</text:p>
      <text:p text:style-name="P10"/>
      <text:p text:style-name="P14"><text:span text:style-name="T4">L’histoire russe commence en 862 avec l’arrivée en Russie du </text:span><text:a xlink:type="simple" xlink:href="http://fr.wikipedia.org/wiki/Riourik"><text:span text:style-name="T8">roi viking Rourik</text:span></text:a><text:span text:style-name="T4">, fondateur à Novgorod de la première dynastie russe. Par la suite, tout au long du 9ème siècle, des Vikings ont quitté la Scandinavie pour s’implanter dans la partie européenne de la Russie actuelle. Au 7ème siècle, au cours des invasions barbares, des peuples slaves de l’est s‘étaient déjà installés dans la région s‘étendant entre Novgorod et Kiev. Peu à peu, les différents peuples se sont unifiés.</text:span><text:span text:style-name="T5">Depuis le 13eme siècle </text:span><text:span text:style-name="T4">la ville de Moscou prendre de plus en plus d’importance comme capitale régionale et centre de </text:span><text:a xlink:type="simple" xlink:href="http://fr.wikipedia.org/wiki/Église_orthodoxe"><text:span text:style-name="T8">l’Église orthodoxe</text:span></text:a><text:span text:style-name="T4">. </text:span><text:span text:style-name="T5">Elle deviendra la capitale du pays.</text:span></text:p>
      <text:p text:style-name="P15"><text:span text:style-name="T9">Au 17eme siècle le tsar</text:span> Pierre le Grand (1689-1725), fit de la Russie une puissante dominante en Europe du nord. Grâce à sa victoire sur Charles XII de Suède à la bataille de Poltava (1709), il étendit les frontières de son empire loin vers l’ouest. Catherine la Grande (1762-1796) poursuivit cette politique d’ouverture sur l’Europe, s’empara de la Crimée, d’une partie de l’Ukraine et de l’est de la Pologne. La Russie était alors devenue une monarchie absolue et centralisée calquée sur le modèle français. </text:p>
      <text:p text:style-name="P14"><text:span text:style-name="T4">Sous le règne d’Alexandre 1er (1801-1825), la Russie résista victorieusement </text:span><text:soft-page-break/><text:span text:style-name="T4">aux menées impériales de Napoléon. Celui-ci avait commencé par remporté des victoires éclatantes sur les Russes. L’incendie de Moscou en 1812 arrêta net l’avancée des troupes françaises et l’hiver russe contraint Napoléon à reculer. La Russie mit à profit les guerres napoléoniennes pour s’emparer de la Finlande (1809) et de la Bessarabie (Moldavie actuelle; 1812).</text:span></text:p>
      <text:p text:style-name="P13">L’URSS</text:p>
      <text:p text:style-name="P15">Le 30 décembre 1922, la réunion de toutes les républiques soviétiques au sein de l’URSS fut décidée <text:span text:style-name="T9">(URSS= Union des républiques socialistes soviétiques</text:span>. <text:s/>Après l’attaque par l’Allemagne le 22 juillet 1941, l’URSS entra dans la deuxième guerre mondiale <text:s/>aux côtés des alliés. Elle imposa à Hitler une défaite retentissante à la bataille de Stalingrad. En 1945, l’URSS était une des puissances victorieuses. Elle se distança cependant rapidement de ses alliés pour s’assurer le contrôle des pays qu’elle avait annexés.</text:p>
      <text:p text:style-name="P16"><text:span text:style-name="T6">Depuis 1947 la Russie et les autres pays communistes entre en guerre contre les régimes non communistes, c'est la guerre froide.</text:span></text:p>
      <text:p text:style-name="P16"><text:span text:style-name="T6">La Russie et ses alliés perdent cette guerre ce qui amènera à la dissolution de L'URSS.</text:span></text:p>
      <text:p text:style-name="P17"><text:span text:style-name="T6">Temps de la partie histoire ? ---&gt; peut-être raccourcir.</text:span></text:p>
      <text:p text:style-name="P17"><text:span text:style-name="T6"/></text:p>
      <text:p text:style-name="P18"><text:span text:style-name="T6">Maintenant quelques informations sur la Russie.</text:span></text:p>
      <text:p text:style-name="P19"><text:span text:style-name="T7">La Russie est le pays le plus vaste de la planète mais ce n'est pas le plus peuplé.Sa population est estimée à 143 millions d'habitants.Elle a une superficie de 17 millions de kilomètres carré soit 413 fois la superficie de la Suisse. Il y'a neuf fuseaux horaire en Russie. La capitale est Moscou, la plus grande ville d'Europe. La langue officielle est le Russe et la monnaie le rouble. La plupart de la population est orthodoxe(79,6%) Le président depuis 2012 est Vladimir Poutine.</text:span></text:p>
      <text:p text:style-name="P18"><text:span text:style-name="T6"><text:s/></text:span><text:span text:style-name="T7">Géographie :</text:span></text:p>
      <text:p text:style-name="P19"><text:span text:style-name="T7">La Russie a des frontières avec 14 pays. La Russie est le pays le plus étendu de la planète devant le canada soit 11 % des terres émergées de la planète.</text:span></text:p>
      <text:p text:style-name="P20"><text:span text:style-name="T10">Étant donné l'immensité du territoire russe, les climats sont très variés, mais souvent marqués par le froid hivernal :</text:span></text:p>
      <text:p text:style-name="P23"><text:soft-page-break/><text:span text:style-name="T11">La majeure partie des Russes vivent sous un </text:span><text:a xlink:type="simple" xlink:href="http://fr.wikipedia.org/wiki/Climat_continental"><text:span text:style-name="T16">climat continental</text:span></text:a><text:span text:style-name="T11">, car le pays est vaste et compact : le centre de la Russie se trouve à environ 3 800 km de tout littoral. <text:s/>La plupart des grandes chaînes montagneuses, situées au sud et à l'est, bloquent les masses d'air tempérées venues de l'</text:span><text:a xlink:type="simple" xlink:href="http://fr.wikipedia.org/wiki/Océan_Indien"><text:span text:style-name="T16">océan Indien</text:span></text:a><text:span text:style-name="T11"> ou </text:span><text:a xlink:type="simple" xlink:href="http://fr.wikipedia.org/wiki/Océan_Pacifique"><text:span text:style-name="T16">Pacifique</text:span></text:a><text:span text:style-name="T11">. La </text:span><text:a xlink:type="simple" xlink:href="http://fr.wikipedia.org/wiki/Plaine_d%27Europe_orientale"><text:span text:style-name="T16">Grande Plaine de Russie</text:span></text:a><text:span text:style-name="T11"> à l'ouest et le nord sibérien ne sont pas protégés des </text:span><text:a xlink:type="simple" xlink:href="http://fr.wikipedia.org/wiki/Climat_polaire"><text:span text:style-name="T16">influences arctiques</text:span></text:a><text:span text:style-name="T11"> venues du nord. <text:s/>les hivers </text:span><text:span text:style-name="T12">sont f</text:span><text:span text:style-name="T11">roids (</text:span><text:a xlink:type="simple" xlink:href="http://fr.wikipedia.org/wiki/Moscou"><text:span text:style-name="T16">Moscou</text:span></text:a><text:span text:style-name="T11">) ou très rigoureux (</text:span><text:a xlink:type="simple" xlink:href="http://fr.wikipedia.org/wiki/Sibérie"><text:span text:style-name="T16">Sibérie</text:span></text:a><text:span text:style-name="T11">), les étés humides et chauds. Du mois de mai au mois de septembre la température de Moscou jusqu'au </text:span><text:a xlink:type="simple" xlink:href="http://fr.wikipedia.org/wiki/Caucase"><text:span text:style-name="T16">Caucase</text:span></text:a><text:span text:style-name="T11"> varie de 18 à 30 °C. Cependant, les hivers ne sont pas très neigeux et la couverture de neige au sol n'est jamais très épaisse, même si elle se maintient longtemps en raison du froid</text:span><text:span text:style-name="T18">5</text:span><text:span text:style-name="T11">.</text:span></text:p>
      <text:p text:style-name="P23"><text:span text:style-name="T11">Un quart de l'espace russe se trouve au nord du </text:span><text:a xlink:type="simple" xlink:href="http://fr.wikipedia.org/wiki/Cercle_polaire_arctique"><text:span text:style-name="T16">cercle polaire arctique</text:span></text:a><text:span text:style-name="T11">. Ces régions sont dominées par le </text:span><text:a xlink:type="simple" xlink:href="http://fr.wikipedia.org/wiki/Climat_polaire"><text:span text:style-name="T16">climat polaire</text:span></text:a><text:span text:style-name="T11">. L'hiver y est rude et très long. L'été est frais, les températures moyennes ne dépassant pas les 10 °C.</text:span></text:p>
      <text:p text:style-name="P24"><text:span text:style-name="T11"/></text:p>
      <text:p text:style-name="P12"><text:span text:style-name="T21">Il y'a deux grandes chaines de montagne en Russie, le Caucase et l'Oural</text:span></text:p>
      <text:p text:style-name="P12"><text:span text:style-name="T21">Les principaux sommets russes sont :</text:span></text:p>
      <text:p text:style-name="P23"><text:a xlink:type="simple" xlink:href="http://fr.wikipedia.org/wiki/Elbrouz"><text:span text:style-name="T17">L'Elbrouz</text:span></text:a><text:span text:style-name="T13"> 5 642 mètres. C'est le point culminant de l'</text:span><text:a xlink:type="simple" xlink:href="http://fr.wikipedia.org/wiki/Europe"><text:span text:style-name="T17">Europe</text:span></text:a><text:span text:style-name="T13">.</text:span></text:p>
      <text:p text:style-name="P23"><text:a xlink:type="simple" xlink:href="http://fr.wikipedia.org/wiki/Klioutchevskoï"><text:span text:style-name="T17">Klioutchevskoï</text:span></text:a><text:span text:style-name="T13"> 4 835 mètres. C'est le plus haut sommet de la partie asiatique de la </text:span><text:a xlink:type="simple" xlink:href="http://fr.wikipedia.org/wiki/Russie"><text:span text:style-name="T17">Russie</text:span></text:a></text:p>
      <text:p text:style-name="P23"><text:a xlink:type="simple" xlink:href="http://fr.wikipedia.org/wiki/Mont_Béloukha"><text:span text:style-name="T17">Mont Béloukha</text:span></text:a><text:span text:style-name="T13"> 4 506 mètres. </text:span></text:p>
      <text:p text:style-name="P11"><text:a xlink:type="simple" xlink:href="http://fr.wikipedia.org/wiki/Fichier:Vasyugan.jpg"><text:span text:style-name="T20"><text:line-break/></text:span></text:a></text:p>
      <text:p text:style-name="P21"><text:span text:style-name="T13">Les régions bordant l'océan Glacial Arctique sont le domaine de la </text:span><text:a xlink:type="simple" xlink:href="http://fr.wikipedia.org/wiki/Toundra"><text:span text:style-name="T17">toundra</text:span></text:a><text:span text:style-name="T13"> (12 à 15 % de la Russie</text:span><text:span text:style-name="T19">9</text:span><text:span text:style-name="T13">), une végétation rase de mousses, de lichens, d'arbustes et de petits arbres. Plus au sud, dans les régions où le gel devient moins présent, peut se développer la </text:span><text:a xlink:type="simple" xlink:href="http://fr.wikipedia.org/wiki/Taïga"><text:span text:style-name="T17">taïga</text:span></text:a><text:span text:style-name="T13">, une forêt de conifères et de quelques feuillus. 60 % du territoire russe est couvert de forêts. </text:span><text:span text:style-name="T14">Les steppes (grande plaine sans arbre) se développent dans les milieux semi-arides.</text:span></text:p>
      <text:p text:style-name="P21"><text:span text:style-name="T14"/></text:p>
      <text:p text:style-name="P22"><text:span text:style-name="T15">Actualités géo ? Si ça dure pas assez lo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ArialMT" svg:font-family="ArialMT"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3_20_1" style:display-name="RTF_Num 3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30T17:24:40</meta:creation-date>
    <dc:date>2014-05-09T22:16:52</dc:date>
    <meta:editing-duration>PT1H2M27S</meta:editing-duration>
    <meta:editing-cycles>5</meta:editing-cycles>
    <meta:generator>LibreOffice/3.6$MacOSX_x86 LibreOffice_project/2ef5aff-a6fb0ff-166bdff-cf087ad-0f1389</meta:generator>
    <meta:document-statistic meta:table-count="0" meta:image-count="0" meta:object-count="0" meta:page-count="3" meta:paragraph-count="35" meta:word-count="965" meta:character-count="5746" meta:non-whitespace-character-count="4806"/>
  </office:meta>
</office:document-meta>
</file>