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irstrike" svg:font-family="Airstrike" style:font-pitch="variable"/>
    <style:font-face style:name="Angerthas Moria" svg:font-family="'Angerthas Moria'" style:font-pitch="variable"/>
    <style:font-face style:name="Aniron" svg:font-family="Aniron" style:font-pitch="variable"/>
    <style:font-face style:name="Capture it" svg:font-family="'Capture it'" style:font-pitch="variable"/>
    <style:font-face style:name="Moria" svg:font-family="Moria" style:font-pitch="variable"/>
    <style:font-face style:name="UnZialish" svg:font-family="UnZialish" style:font-pitch="variable"/>
    <style:font-face style:name="Ringbearer" svg:font-family="Ringbear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orst Roman Gothic" svg:font-family="'Horst Roma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62cm" fo:margin-left="0.028cm" fo:margin-right="0.076cm" table:align="margins"/>
    </style:style>
    <style:style style:name="Tableau1.A" style:family="table-column">
      <style:table-column-properties style:column-width="6.061cm" style:rel-column-width="20513*"/>
    </style:style>
    <style:style style:name="Tableau1.B" style:family="table-column">
      <style:table-column-properties style:column-width="6.639cm" style:rel-column-width="22471*"/>
    </style:style>
    <style:style style:name="Tableau1.C" style:family="table-column">
      <style:table-column-properties style:column-width="6.662cm" style:rel-column-width="22551*"/>
    </style:style>
    <style:style style:name="Tableau1.1" style:family="table-row">
      <style:table-row-properties style:min-row-height="0.746cm"/>
    </style:style>
    <style:style style:name="Tableau1.A1" style:family="table-cell">
      <style:table-cell-properties style:vertical-align="middle" fo:background-color="#333333" fo:padding="0.097cm" fo:border-left="0.002cm solid #000000" fo:border-right="none" fo:border-top="none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33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style:vertical-align="middle"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1.C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0.679cm"/>
    </style:style>
    <style:style style:name="Tableau1.B11" style:family="table-cell">
      <style:table-cell-properties fo:padding="0.097cm" fo:border-left="0.002cm solid #000000" fo:border-right="none" fo:border-top="none" fo:border-bottom="0.002cm solid #000000"/>
    </style:style>
    <style:style style:name="Tableau1.C1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28" style:family="table-cell">
      <style:table-cell-properties style:vertical-align=""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B28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1.C28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403cm" fo:margin-left="0.076cm" fo:margin-right="-0.012cm" table:align="margins"/>
    </style:style>
    <style:style style:name="Tableau2.A" style:family="table-column">
      <style:table-column-properties style:column-width="2.535cm" style:rel-column-width="1437*"/>
    </style:style>
    <style:style style:name="Tableau2.B" style:family="table-column">
      <style:table-column-properties style:column-width="3.925cm" style:rel-column-width="2225*"/>
    </style:style>
    <style:style style:name="Tableau2.C" style:family="table-column">
      <style:table-column-properties style:column-width="2.799cm" style:rel-column-width="1587*"/>
    </style:style>
    <style:style style:name="Tableau2.D" style:family="table-column">
      <style:table-column-properties style:column-width="3.154cm" style:rel-column-width="1788*"/>
    </style:style>
    <style:style style:name="Tableau2.E" style:family="table-column">
      <style:table-column-properties style:column-width="2.358cm" style:rel-column-width="1337*"/>
    </style:style>
    <style:style style:name="Tableau2.F" style:family="table-column">
      <style:table-column-properties style:column-width="4.632cm" style:rel-column-width="2626*"/>
    </style:style>
    <style:style style:name="Tableau2.A1" style:family="table-cell">
      <style:table-cell-properties style:vertical-align="middle" fo:background-color="#33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2" style:family="table-row">
      <style:table-row-properties style:min-row-height="7.303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Moria" fo:font-size="22pt" style:text-underline-style="none" fo:font-weight="normal" style:font-size-asian="22pt" style:font-weight-asian="normal" style:font-size-complex="22pt" style:font-weight-complex="normal"/>
    </style:style>
    <style:style style:name="P2" style:family="paragraph" style:parent-style-name="Standard">
      <style:paragraph-properties fo:margin-left="0cm" fo:margin-right="0.681cm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color="#ff950e" style:font-name="Mori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950e" style:font-name="Capture it"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ff950e" style:font-name="Ringbearer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nZialish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pture it" fo:font-size="10pt" style:font-size-asian="10pt" style:font-size-complex="10pt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style:font-name="Aniron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niron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UnZialish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1"><text:span text:style-name="T2">L</text:span>A<text:span text:style-name="T2"> P</text:span>EINTURE <text:span text:style-name="T2">W</text:span>HITE <text:span text:style-name="T2">D</text:span>WARF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W<text:span text:style-name="T4">ARHAMMER</text:span><text:span text:style-name="T3"> B</text:span><text:span text:style-name="T4">ATTLE</text:span></text:p>
          </table:table-cell>
          <table:table-cell table:style-name="Tableau1.A1" office:value-type="string">
            <text:p text:style-name="P4"><text:span text:style-name="T1">W</text:span>ARHAMMER <text:span text:style-name="T1">40</text:span>K</text:p>
          </table:table-cell>
          <table:table-cell table:style-name="Tableau1.C1" office:value-type="string">
            <text:p text:style-name="P5">the Lord of the Rings</text:p>
          </table:table-cell>
        </table:table-row>
        <table:table-row>
          <table:table-cell table:style-name="Tableau1.A2" office:value-type="string">
            <text:p text:style-name="P6">ORKS/GOBELINS</text:p>
          </table:table-cell>
          <table:table-cell table:style-name="Tableau1.A2" office:value-type="string">
            <text:p text:style-name="P7">ORKS/GOBELINS</text:p>
          </table:table-cell>
          <table:table-cell table:style-name="Tableau1.C2" office:value-type="string">
            <text:p text:style-name="P10">Gondor</text:p>
          </table:table-cell>
        </table:table-row>
        <table:table-row>
          <table:table-cell table:style-name="Tableau1.A3" office:value-type="string">
            <text:p text:style-name="P8">Gorbad Griffe Eud'Fer : 160 p.86 à 91</text:p>
          </table:table-cell>
          <table:table-cell table:style-name="Tableau1.A3" office:value-type="string">
            <text:p text:style-name="P8">Peindre les Orks : 165 p.34-35</text:p>
            <text:p text:style-name="P8">Shokk Attack Gun : 166 p.68 à 73</text:p>
            <text:p text:style-name="P8">Big Boss Ork : 179 p.86 à 92</text:p>
            <text:p text:style-name="P8">Bannières Ork : 142 p.98-99</text:p>
            <text:p text:style-name="P8">Krabouillator : 180 p.74 à 81 </text:p>
            <text:p text:style-name="P8"/>
            <text:p text:style-name="P8"/>
          </table:table-cell>
          <table:table-cell table:style-name="Tableau1.C3" office:value-type="string">
            <text:p text:style-name="P8">Boromir (en armure) : 162 p.100-101</text:p>
            <text:p text:style-name="P8">Ruines d'Osgiliath : 136 p.100 à 103</text:p>
            <text:p text:style-name="P8">Fabriquer une tour de Guet : 133 p.94 à 99</text:p>
          </table:table-cell>
        </table:table-row>
        <table:table-row table:style-name="Tableau1.4">
          <table:table-cell table:style-name="Tableau1.A2" office:value-type="string">
            <text:p text:style-name="P6">HAUTS-ELFES</text:p>
          </table:table-cell>
          <table:table-cell table:style-name="Tableau1.A2" office:value-type="string">
            <text:p text:style-name="P7">SPACE MARINES</text:p>
          </table:table-cell>
          <table:table-cell table:style-name="Tableau1.C2" office:value-type="string">
            <text:p text:style-name="P10">Rohan</text:p>
          </table:table-cell>
        </table:table-row>
        <table:table-row>
          <table:table-cell table:style-name="Tableau1.A3" office:value-type="string">
            <text:p text:style-name="P8">148 p.76 à 79</text:p>
            <text:p text:style-name="P8">Elfes d'Ulthuan : 163 p.42-43</text:p>
            <text:p text:style-name="P8">Prince Haut-Elfe : 163 p. 94 à 99</text:p>
            <text:p text:style-name="P8">Dragon : 164 p.92 à 98</text:p>
            <text:p text:style-name="P8">Eltharion Le Sinistre : 165 p.88 à 96</text:p>
            <text:p text:style-name="P8">Prince Althran : 198 p.73 à 79</text:p>
            <text:p text:style-name="P8"/>
            <text:p text:style-name="P8"/>
          </table:table-cell>
          <table:table-cell table:style-name="Tableau1.A3" office:value-type="string">
            <text:p text:style-name="P8">Capitaine Sicarius : 175 p.94 à 99</text:p>
            <text:p text:style-name="P8">Space Wolves : 186 p.26-27</text:p>
            <text:p text:style-name="P8">Garde Loup (Space Wolves) : p.88 à 95</text:p>
            <text:p text:style-name="P8">Blood Angels : 192 p.25</text:p>
          </table:table-cell>
          <table:table-cell table:style-name="Tableau1.C3" office:value-type="string">
            <text:p text:style-name="P8">Les Couleurs du Rohan : 144 p.62 à 64</text:p>
          </table:table-cell>
        </table:table-row>
        <table:table-row>
          <table:table-cell table:style-name="Tableau1.A2" office:value-type="string">
            <text:p text:style-name="P6">EMPIRE</text:p>
          </table:table-cell>
          <table:table-cell table:style-name="Tableau1.A2" office:value-type="string">
            <text:p text:style-name="P7">SPACE MARINES DU CHAOS</text:p>
          </table:table-cell>
          <table:table-cell table:style-name="Tableau1.C2" office:value-type="string">
            <text:p text:style-name="P10">Nains</text:p>
          </table:table-cell>
        </table:table-row>
        <table:table-row>
          <table:table-cell table:style-name="Tableau1.A3" office:value-type="string">
            <text:p text:style-name="P8">Géant : 145 p.62 à 67</text:p>
            <text:p text:style-name="P8">Ludwig Schwarzhelm : 154 p.80</text:p>
            <text:p text:style-name="P8">Bannières &amp; Couleurs : 154 p.42 à 55</text:p>
            <text:p text:style-name="P8">Flagellants : 159 p.36 à 39</text:p>
            <text:p text:style-name="P8"/>
            <text:p text:style-name="P8"/>
          </table:table-cell>
          <table:table-cell table:style-name="Tableau1.A3" office:value-type="string">
            <text:p text:style-name="P8">Huron Sombrecoeur : 161 p.92 à 97</text:p>
            <text:p text:style-name="P8"/>
          </table:table-cell>
          <table:table-cell table:style-name="Tableau1.C3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6">ELFES SYLVAINS</text:p>
          </table:table-cell>
          <table:table-cell table:style-name="Tableau1.A2" office:value-type="string">
            <text:p text:style-name="P7">EMPIRE TAU</text:p>
          </table:table-cell>
          <table:table-cell table:style-name="Tableau1.C2" office:value-type="string">
            <text:p text:style-name="P10">Elfes</text:p>
          </table:table-cell>
        </table:table-row>
        <table:table-row>
          <table:table-cell table:style-name="Tableau1.A3" office:value-type="string">
            <text:p text:style-name="P8">Peinture des 4 saisons : 136 p.14 à 23</text:p>
            <text:p text:style-name="P8">147 p.66 à 69</text:p>
            <text:p text:style-name="P8"/>
            <text:p text:style-name="P8"/>
            <text:p text:style-name="P8"/>
          </table:table-cell>
          <table:table-cell table:style-name="Tableau1.A3" office:value-type="string">
            <text:p text:style-name="P8">Conversions &amp; Peintures : 145 p.68 à 79</text:p>
          </table:table-cell>
          <table:table-cell table:style-name="Tableau1.C3" office:value-type="string">
            <text:p text:style-name="P8">Elrond (Fondcombe) : 174 p.90 à 93</text:p>
            <text:p text:style-name="P8"/>
          </table:table-cell>
        </table:table-row>
        <table:table-row>
          <table:table-cell table:style-name="Tableau1.A2" office:value-type="string">
            <text:p text:style-name="P6">CHAOS</text:p>
          </table:table-cell>
          <table:table-cell table:style-name="Tableau1.A2" office:value-type="string">
            <text:p text:style-name="P7">ELDARS</text:p>
          </table:table-cell>
          <table:table-cell table:style-name="Tableau1.C2" office:value-type="string">
            <text:p text:style-name="P10">Mordor</text:p>
          </table:table-cell>
        </table:table-row>
        <table:table-row>
          <table:table-cell table:style-name="Tableau1.A3" office:value-type="string">
            <text:p text:style-name="P8">Armure Magma de Juggernaut : 190 p.82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>Troll du Mordor : p.84 à 89</text:p>
            <text:p text:style-name="P8">Nazgul sur Ombre Ailée : 190 p.86 à 89</text:p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BRETONNIE</text:p>
          </table:table-cell>
          <table:table-cell table:style-name="Tableau1.A2" office:value-type="string">
            <text:p text:style-name="P7">NECRONS</text:p>
          </table:table-cell>
          <table:table-cell table:style-name="Tableau1.C2" office:value-type="string">
            <text:p text:style-name="P10">Isengard</text:p>
          </table:table-cell>
        </table:table-row>
        <table:table-row>
          <table:table-cell table:style-name="Tableau1.A3" office:value-type="string">
            <text:p text:style-name="P8">Louen Coeur de Lion : 119 p.16 à 19</text:p>
          </table:table-cell>
          <table:table-cell table:style-name="Tableau1.B11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1.C1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NAINS</text:p>
          </table:table-cell>
          <table:table-cell table:style-name="Tableau1.A2" office:value-type="string">
            <text:p text:style-name="P7">TYRANIDES</text:p>
          </table:table-cell>
          <table:table-cell table:style-name="Tableau1.C2" office:value-type="string">
            <text:p text:style-name="P10">Moria &amp; Angmar</text:p>
          </table:table-cell>
        </table:table-row>
        <table:table-row>
          <table:table-cell table:style-name="Tableau1.B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>Dragon (rouge ou vert) : 159 p.66-67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ableau1.A2" office:value-type="string">
            <text:p text:style-name="P6">ROYAUMES OGRES</text:p>
          </table:table-cell>
          <table:table-cell table:style-name="Tableau1.A2" office:value-type="string">
            <text:p text:style-name="P7">ELDARS NOIRS</text:p>
          </table:table-cell>
          <table:table-cell table:style-name="Tableau1.C2" office:value-type="string">
            <text:p text:style-name="P10">Harad &amp; Umbar</text:p>
          </table:table-cell>
        </table:table-row>
        <table:table-row>
          <table:table-cell table:style-name="Tableau1.B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>Le Harad : 166 p.28-29</text:p>
            <text:p text:style-name="P8">Suladan : 162 p.97 à 99</text:p>
            <text:p text:style-name="P8">Mumak : 167 p.74 à 81</text:p>
            <text:p text:style-name="P8">Fabriquer des tentes du Harad : 159 p.92-93</text:p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ELFES NOIRS</text:p>
          </table:table-cell>
          <table:table-cell table:style-name="Tableau1.A2" office:value-type="string">
            <text:p text:style-name="P7">ASTRA MILITARUM</text:p>
          </table:table-cell>
          <table:table-cell table:style-name="Tableau1.C2" office:value-type="string">
            <text:p text:style-name="P10">Royaumes Orientaux</text:p>
          </table:table-cell>
        </table:table-row>
        <table:table-row>
          <table:table-cell table:style-name="Tableau1.B11" office:value-type="string">
            <text:p text:style-name="P8"/>
          </table:table-cell>
          <table:table-cell table:style-name="Tableau1.A3" office:value-type="string">
            <text:p text:style-name="P8">Baneblade : 164 p.76 à 83</text:p>
            <text:p text:style-name="P8">Bandeblade Impériaux : 166 p.86 à 93</text:p>
          </table:table-cell>
          <table:table-cell table:style-name="Tableau1.C3" office:value-type="string">
            <text:p text:style-name="P8">Fabriquer un Fort Oriental : 142 p.38 à 43</text:p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SKAVEN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10">La Comté</text:p>
          </table:table-cell>
        </table:table-row>
        <table:table-row>
          <table:table-cell table:style-name="Tableau1.B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>Fabriquer un trou de Hobbit : 131 p.76 à 81</text:p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ROIS DES TOMBE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10">Fiefs</text:p>
          </table:table-cell>
        </table:table-row>
        <table:table-row>
          <table:table-cell table:style-name="Tableau1.B11" office:value-type="string"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COMPTES VAMPIRES</text:p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P10">Arnor</text:p>
          </table:table-cell>
        </table:table-row>
        <table:table-row>
          <table:table-cell table:style-name="Tableau1.A3" office:value-type="string">
            <text:p text:style-name="P8">Guerriers Squelettes : 167 p.32-33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6">HOMMES-BETES</text:p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>Bannières Impies : 190 p.26</text:p>
            <text:p text:style-name="P8">Peindre les Hommes-Bêtes : 190 p.27</text:p>
            <text:p text:style-name="P8"/>
            <text:p text:style-name="P8"/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</table:table-row>
        <table:table-row>
          <table:table-cell table:style-name="Tableau1.A28" office:value-type="string">
            <text:p text:style-name="P6">DIVERS</text:p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>Gotrek &amp; Félix : 147 p.41 à 47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  <text:p text:style-name="P8"/>
            <text:p text:style-name="P8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1">Chair</text:p>
          </table:table-cell>
          <table:table-cell table:style-name="Tableau2.A1" office:value-type="string">
            <text:p text:style-name="P11">Rouille</text:p>
            <text:p text:style-name="P11">Vert-de-gris</text:p>
          </table:table-cell>
          <table:table-cell table:style-name="Tableau2.A1" office:value-type="string">
            <text:p text:style-name="P11">Metaux</text:p>
          </table:table-cell>
          <table:table-cell table:style-name="Tableau2.A1" office:value-type="string">
            <text:p text:style-name="P11">Tissus/cuirs</text:p>
          </table:table-cell>
          <table:table-cell table:style-name="Tableau2.A1" office:value-type="string">
            <text:p text:style-name="P11">Socles</text:p>
          </table:table-cell>
          <table:table-cell table:style-name="Tableau2.A1" office:value-type="string">
            <text:p text:style-name="P11">Bois</text:p>
          </table:table-cell>
        </table:table-row>
        <table:table-row table:style-name="Tableau2.2">
          <table:table-cell table:style-name="Tableau2.A2" office:value-type="string">
            <text:p text:style-name="Table_20_Contents">145 p.62 à 67</text:p>
            <text:p text:style-name="Table_20_Contents">147 p.46</text:p>
          </table:table-cell>
          <table:table-cell table:style-name="Tableau2.A2" office:value-type="string">
            <text:p text:style-name="Table_20_Contents">129 p.17</text:p>
            <text:p text:style-name="Table_20_Contents">145 p.94 à 97</text:p>
            <text:p text:style-name="Table_20_Contents">190 p.83</text:p>
          </table:table-cell>
          <table:table-cell table:style-name="Tableau2.A2" office:value-type="string">
            <text:p text:style-name="Table_20_Contents">145 p.52</text:p>
            <text:p text:style-name="Table_20_Contents">175 p.96 (Peindre l'Or)</text:p>
            <text:p text:style-name="Table_20_Contents">190 p.81 Epée de cristal</text:p>
          </table:table-cell>
          <table:table-cell table:style-name="Tableau2.A2" office:value-type="string">
            <text:p text:style-name="Table_20_Contents">147 p.47 (Cape rouge)</text:p>
          </table:table-cell>
          <table:table-cell table:style-name="Tableau2.A2" office:value-type="string">
            <text:p text:style-name="Table_20_Contents">125 p.65</text:p>
            <text:p text:style-name="Table_20_Contents">174 p.98</text:p>
          </table:table-cell>
          <table:table-cell table:style-name="Tableau2.A2" office:value-type="string">
            <text:p text:style-name="Table_20_Contents">137 p.62 à 65</text:p>
            <text:p text:style-name="Table_20_Contents">(Peindre les Esprits des Bois)</text:p>
            <text:p text:style-name="Table_20_Contents">147 p.67</text:p>
            <text:p text:style-name="Table_20_Contents">(Peindre les Bois de Cerf)</text:p>
            <text:p text:style-name="Table_20_Contents">190 p.84 Peindre les cornes</text:p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irstrike" svg:font-family="Airstrike" style:font-pitch="variable"/>
    <style:font-face style:name="Angerthas Moria" svg:font-family="'Angerthas Moria'" style:font-pitch="variable"/>
    <style:font-face style:name="Aniron" svg:font-family="Aniron" style:font-pitch="variable"/>
    <style:font-face style:name="Capture it" svg:font-family="'Capture it'" style:font-pitch="variable"/>
    <style:font-face style:name="Moria" svg:font-family="Moria" style:font-pitch="variable"/>
    <style:font-face style:name="UnZialish" svg:font-family="UnZialish" style:font-pitch="variable"/>
    <style:font-face style:name="Ringbearer" svg:font-family="Ringbear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orst Roman Gothic" svg:font-family="'Horst Roma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5cm" fo:margin-bottom="0.499cm" fo:margin-left="0.718cm" fo:margin-right="0.8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9:15:28.98</meta:creation-date>
    <dc:date>2014-05-10T09:26:56.99</dc:date>
    <meta:editing-duration>PT6H33M38S</meta:editing-duration>
    <meta:editing-cycles>21</meta:editing-cycles>
    <meta:generator>OpenOffice/4.0.1$Win32 OpenOffice.org_project/401m5$Build-9714</meta:generator>
    <meta:document-statistic meta:table-count="2" meta:image-count="0" meta:object-count="0" meta:page-count="3" meta:paragraph-count="108" meta:word-count="444" meta:character-count="2162"/>
    <dc:creator>Ritchi </dc:creator>
  </office:meta>
</office:document-meta>
</file>