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0000007B412650499.jpg"/>
  <manifest:file-entry manifest:media-type="image/jpeg" manifest:full-path="Pictures/1000000000000AA0000007ACDC6F814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515cm" svg:height="8.313cm" draw:z-index="0"><draw:image xlink:href="Pictures/1000000000000AA0000007ACDC6F814E.jpg" xlink:type="simple" xlink:show="embed" xlink:actuate="onLoad"/></draw:frame></text:p>
      <text:p text:style-name="Standard"/>
      <text:p text:style-name="Standard"/>
      <text:p text:style-name="Standard"><draw:frame draw:style-name="fr1" draw:name="images2" text:anchor-type="paragraph" svg:width="12.261cm" svg:height="8.348cm" draw:z-index="1"><draw:image xlink:href="Pictures/1000000000000B50000007B4126504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Duhterian</meta:initial-creator>
    <meta:creation-date>2012-07-02T20:55:41</meta:creation-date>
    <meta:document-statistic meta:table-count="0" meta:image-count="2" meta:object-count="0" meta:page-count="1" meta:paragraph-count="0" meta:word-count="0" meta:character-count="0"/>
    <dc:date>2012-07-02T20:57:31</dc:date>
    <dc:creator>Catherine Duhterian</dc:creator>
    <meta:editing-duration>PT1M56S</meta:editing-duration>
    <meta:editing-cycles>1</meta:editing-cycles>
    <meta:generator>OpenOffice.org/3.3$Unix OpenOffice.org_project/330m20$Build-9567</meta:generator>
  </office:meta>
</office:document-meta>
</file>