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language="fr" fo:country="FR" style:font-size-asian="18pt" style:font-size-complex="18pt"/>
    </style:style>
    <style:style style:name="P2" style:family="paragraph" style:parent-style-name="Standard">
      <style:text-properties fo:font-size="12pt" fo:language="fr" fo:country="FR" style:font-size-asian="12pt" style:font-size-complex="12pt"/>
    </style:style>
    <style:style style:name="P3" style:family="paragraph" style:parent-style-name="Standard">
      <style:paragraph-properties fo:margin-left="2.54cm" fo:margin-right="0cm" fo:text-indent="0cm" style:auto-text-indent="false"/>
    </style:style>
    <style:style style:name="P4" style:family="paragraph" style:parent-style-name="Standard">
      <style:paragraph-properties fo:margin-left="1.27cm" fo:margin-right="0cm" fo:text-indent="1.27cm" style:auto-text-indent="false"/>
    </style:style>
    <style:style style:name="P5" style:family="paragraph" style:parent-style-name="Standard">
      <style:paragraph-properties fo:margin-left="1.27cm" fo:margin-right="0cm" fo:text-indent="1.27cm" style:auto-text-indent="false"/>
      <style:text-properties fo:font-size="12pt" fo:language="fr" fo:country="FR" style:font-size-asian="12pt" style:font-size-complex="12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style style:name="P8" style:family="paragraph" style:parent-style-name="List_20_Paragraph">
      <style:text-properties fo:font-size="12pt" fo:language="fr" fo:country="FR" style:text-underline-style="dash" style:text-underline-width="auto" style:text-underline-color="font-color" style:font-size-asian="12pt" style:font-size-complex="12pt"/>
    </style:style>
    <style:style style:name="P9" style:family="paragraph" style:parent-style-name="List_20_Paragraph" style:list-style-name="WWNum2"/>
    <style:style style:name="P10" style:family="paragraph" style:parent-style-name="List_20_Paragraph" style:list-style-name="WWNum3"/>
    <style:style style:name="P11" style:family="paragraph" style:parent-style-name="List_20_Paragraph">
      <style:paragraph-properties fo:margin-left="1.27cm" fo:margin-right="0cm" fo:text-indent="1.27cm" style:auto-text-indent="false"/>
    </style:style>
    <style:style style:name="P12" style:family="paragraph" style:parent-style-name="List_20_Paragraph">
      <style:paragraph-properties fo:margin-left="1.27cm" fo:margin-right="0cm" fo:text-indent="1.27cm" style:auto-text-indent="false"/>
      <style:text-properties fo:font-size="12pt" fo:language="fr" fo:country="FR" style:font-size-asian="12pt" style:font-size-complex="12pt"/>
    </style:style>
    <style:style style:name="T1" style:family="text">
      <style:text-properties fo:font-size="20pt" fo:language="fr" fo:country="FR" style:text-underline-style="solid" style:text-underline-width="auto" style:text-underline-color="font-color" fo:font-weight="bold" style:font-size-asian="20pt" style:font-weight-asian="bold" style:font-size-complex="20pt"/>
    </style:style>
    <style:style style:name="T2" style:family="text">
      <style:text-properties fo:font-size="18pt" fo:language="fr" fo:country="FR" style:font-size-asian="18pt" style:font-size-complex="18pt"/>
    </style:style>
    <style:style style:name="T3" style:family="text">
      <style:text-properties fo:font-size="18pt" fo:language="fr" fo:country="FR" style:text-underline-style="solid" style:text-underline-width="auto" style:text-underline-color="font-color" style:font-size-asian="18pt" style:font-size-complex="18pt"/>
    </style:style>
    <style:style style:name="T4" style:family="text">
      <style:text-properties fo:font-size="12pt" fo:language="fr" fo:country="FR" style:font-size-asian="12pt" style:font-size-complex="12pt"/>
    </style:style>
    <style:style style:name="T5" style:family="text">
      <style:text-properties fo:font-size="12pt" fo:language="fr" fo:country="FR" style:text-underline-style="dash"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 :</text:span><text:bookmark text:name="_GoBack"/></text:p>
      <text:p text:style-name="P1"/>
      <text:p text:style-name="Standard"><text:span text:style-name="T3">Contexte :</text:span></text:p>
      <text:p text:style-name="Standard"><text:span text:style-name="T4"><text:tab/>Au cours des mois de février, mars et avril, dans le cadre de nos études à l'ESTP et plus particulièrement en spécialité Topographie, nous avons eu à réaliser un projet consistant en une première approche pratique de ce qu'est le levé de points au service de la cartographie. En effet nous avions, pour notre groupe composé de 4 élèves, une zone bien précise recouvrant largement les alentours du bâtiment Laplace et une partie des parkings, bâtiments et autres constructions adjacents. Notre projet consista à lever un certain nombre de points de détails dans cette zone puis fut de traiter ce grand nombre d'informations au moyen d'outils informatiques indispensables dans le domaine de la topographie. Finalement, les travaux effectués sur le terrain et par informatique ont trouvé leur achèvement dans la réalisation d'une cartographie précise de la zone qui nous avait été attribuée.</text:span></text:p>
      <text:p text:style-name="Standard"><text:span text:style-name="T4"><text:tab/></text:span></text:p>
      <text:p text:style-name="Standard"><text:span text:style-name="T3">Méthodologie :</text:span></text:p>
      <text:list xml:id="list2259979149031478655" text:style-name="WWNum1">
        <text:list-item>
          <text:p text:style-name="P7"><text:span text:style-name="T5">Matérialisation d’un canevas de points d’appui</text:span></text:p>
        </text:list-item>
      </text:list>
      <text:p text:style-name="P8"/>
      <text:p text:style-name="P11"><text:span text:style-name="T4">Sur la zone que l’on doit cartographier, on réalise un canevas de points d’appui, c’est-à-dire qu’on cherche des points où on fera une station totale. Toutes les mesures réalisées par le tachéomètre seront faites de ces points d’appui. </text:span></text:p>
      <text:p text:style-name="P11"><text:span text:style-name="T4">Chaque point doit être observable de plusieurs autre points d’appui. C’est pourquoi on réalise un rectangle autour de notre zone, on fait ainsi une polygonale fermée.</text:span></text:p>
      <text:p text:style-name="P11"><text:span text:style-name="T4">Une fois les points marqués (soit par des clous, soit par des piquets), on réalise une station totale sur chaque point d’appui. Lors de cette station totale, on fait 2 observations successives avec un enregistrement de chaque visée.</text:span></text:p>
      <text:list xml:id="list37414751077161316" text:style-name="WWNum2">
        <text:list-item>
          <text:p text:style-name="P9"><text:span text:style-name="T4">On commence par régler les paramètres nécessaires pour la mise en station (on centre l’appareil, on bulle, on règle le réticule et on paramètre les menus).</text:span></text:p>
        </text:list-item>
        <text:list-item>
          <text:p text:style-name="P9"><text:soft-page-break/><text:span text:style-name="T4">Après, on choisit une référence lointaine (antenne par exemple) afin de régler le 0 de la limbe de l’appareil.</text:span></text:p>
        </text:list-item>
        <text:list-item>
          <text:p text:style-name="P9"><text:span text:style-name="T4">On effectue un tour d’horizon avec deux mesures pour chaque visée (on vise les autres points d’appui).</text:span></text:p>
        </text:list-item>
        <text:list-item>
          <text:p text:style-name="P9"><text:span text:style-name="T4">Enfin, on ferme le tour d’horizon sur la référence. L’écart maximum de la fermeture est de 50 dmgon.</text:span></text:p>
        </text:list-item>
      </text:list>
      <text:p text:style-name="P3"><text:span text:style-name="T4">On fait cette opération sur chaque point d’appui du canevas.</text:span></text:p>
      <text:list xml:id="list35190031" text:continue-list="list2259979149031478655" text:style-name="WWNum1">
        <text:list-item>
          <text:p text:style-name="P7"><text:span text:style-name="T5">Levée des points de détail</text:span></text:p>
        </text:list-item>
      </text:list>
      <text:p text:style-name="P4"><text:span text:style-name="T4">Sur les points d’appui trouvés précédemment, on fait de nouveau une station totale. Cette opération consiste à mesurer tous les points de détail possibles à partir des points d’appui. Cela permet ensuite de trouver les coordonnées de ces points pour réaliser le plan.</text:span></text:p>
      <text:list xml:id="list35195616" text:continue-list="list37414751077161316" text:style-name="WWNum2">
        <text:list-item>
          <text:p text:style-name="P9"><text:span text:style-name="T4">On commence par faire la mise en station.</text:span></text:p>
        </text:list-item>
        <text:list-item>
          <text:p text:style-name="P9"><text:span text:style-name="T4">On prend un référence comme précédemment.</text:span></text:p>
        </text:list-item>
        <text:list-item>
          <text:p text:style-name="P9"><text:span text:style-name="T4">Ensuite pour commencer la levée, on vise les points d’appui visible de la station afin de confirmer l’exactitude des mesures et de faire une moyenne des coordonnées.</text:span></text:p>
        </text:list-item>
        <text:list-item>
          <text:p text:style-name="P9"><text:span text:style-name="T4">Un fois les points d’appui mesurés, on lève les points de détail. On entend par points de détail tout ce qui est angle de mur, plaque d’égout, lampadaire,…. Tout ce qui est fixe.</text:span></text:p>
        </text:list-item>
        <text:list-item>
          <text:p text:style-name="P9"><text:span text:style-name="T4">On ferme sur la référence avec toujours le même écart maximum de 50 dmgon.</text:span></text:p>
        </text:list-item>
      </text:list>
      <text:p text:style-name="P4"><text:span text:style-name="T4">Pour certaines mesures, où le détail ne peut être mesuré directement à l’aide du tachéomètre et du prisme, on utilise une fonction de l’appareil qui est le déport d’angle horizontal. Ceci se fait dans le cas de l’angle d’un mur par exemple : on vise le prisme à côté de l’angle du mur puis on utilise la fonction déport d’angle et on vise l’angle du mur sans prisme, les données d’angle verticale et distance ne changent pas seules l’angle horizontal change. Cette fonction permet d’avoir accès à des points plus difficiles à mesurer tout en étant précis.</text:span></text:p>
      <text:p text:style-name="P4"><text:soft-page-break/><text:span text:style-name="T4">On fait cela sur tous les points d’appui et on lève le plus de points de détail possibles. Quand on change de station, on choisit un point double afin de regrouper les données entre les différentes stations.</text:span></text:p>
      <text:list xml:id="list35203760" text:continue-list="list35190031" text:style-name="WWNum1">
        <text:list-item>
          <text:p text:style-name="P7"><text:span text:style-name="T5">Réalisation du plan sur AutoCAD.</text:span></text:p>
        </text:list-item>
      </text:list>
      <text:p text:style-name="P8"/>
      <text:p text:style-name="P11"><text:span text:style-name="T4">Une fois les mesures réalisées, elles sont stockées dans l’appareil. On les extrait avec une clé USB. On entre ensuite ces données dans le logiciel COVADIS pour réaliser les calculs de coordonnées.</text:span></text:p>
      <text:p text:style-name="P11"><text:span text:style-name="T4">Une fois ces calculs faits, on exporte ces feuilles de calculs dans le logiciel AutoCAD. Cela va nous marquer point par point dans le logiciel et il ne reste plus qu’à lier ces points entre eux pour former le plan et à faire la mise en page.</text:span></text:p>
      <text:p text:style-name="P2"/>
      <text:p text:style-name="P2"/>
      <text:p text:style-name="Standard"><text:span text:style-name="T3">Moyens matériels, humains :</text:span></text:p>
      <text:list xml:id="list5580761776959604832" text:style-name="WWNum3">
        <text:list-item>
          <text:p text:style-name="P10"><text:span text:style-name="T5">Moyens matériels :</text:span></text:p>
        </text:list-item>
      </text:list>
      <text:p text:style-name="P4"><text:span text:style-name="T4">Pour réaliser ce projet, différents matériels étaient à notre disposition. En effet, nous avons utilisé un tachéomètre : Trimble 113. Celui-ci permet de stocker toutes les mesures réalisées dans l’appareil. Nous avions également à notre disposition un mètre ruban, aussi bien pour mesurer les hauteurs d’instrument et du prisme, mais aussi pour mesurer certains détails. </text:span></text:p>
      <text:p text:style-name="P4"><text:span text:style-name="T4">Pour réaliser le plan, nous avions accès à un ordinateur avec les logiciels COVADIS et AutoCAD à notre disposition.</text:span></text:p>
      <text:p text:style-name="P5"/>
      <text:list xml:id="list35200258" text:continue-numbering="true" text:style-name="WWNum3">
        <text:list-item>
          <text:p text:style-name="P10"><text:span text:style-name="T5">Humains :</text:span></text:p>
        </text:list-item>
      </text:list>
      <text:p text:style-name="P8"/>
      <text:p text:style-name="P11"><text:span text:style-name="T4">Pour ce projet, nous étions un groupe de 4 personnes, réparti en 2 sous-groupes : 2 personnes réalisaient les mesures avec le tachéomètre et 2 personnes qui réalisaient les calculs et les travaux sur ordinateur. </text:span></text:p>
      <text:p text:style-name="P2"/>
      <text:p text:style-name="P2"><text:soft-page-break/></text:p>
      <text:p text:style-name="Standard"><text:span text:style-name="T3">Problèmes rencontrés :</text:span></text:p>
      <text:p text:style-name="Standard"><text:span text:style-name="T4"><text:tab/>Lors du projet, nous devions réaliser 2 stations libres qui n’ont pu être faites durant les heures dédiées au projet. Les professeurs ayant indiqué des plages de temps pour venir finir, nous sommes venus. Seulement, les responsables des tachéomètres n’ont pas voulu <text:s/>nous en donner un du fait qu’ils partaient 30min plus tard (il était 15h) et nous avions cours avant. Nous avons donc convenu avec le professeur d’un autre jour, mais celui-ci n’est pas venu et les responsables des tachéomètres n’ont pas voulu nous en donner un car ils n’étaient pas au courant de notre venu, l’information n’ayant pas été relayée. Donc il nous manque une partie du plan sur notre réalisation AutoCAD.</text:span></text:p>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font-name-complex="Calibri1"/>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ntin</meta:initial-creator>
    <meta:editing-cycles>2</meta:editing-cycles>
    <meta:creation-date>2014-05-04T14:22:00</meta:creation-date>
    <dc:date>2014-05-05T15:03:38.49</dc:date>
    <meta:editing-duration>PT1M32S</meta:editing-duration>
    <meta:generator>OpenOffice.org/3.4$Win32 OpenOffice.org_project/340m1$Build-9590</meta:generator>
    <meta:document-statistic meta:table-count="0" meta:image-count="0" meta:object-count="0" meta:page-count="4" meta:paragraph-count="34" meta:word-count="949" meta:character-count="563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