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2" style:family="paragraph" style:parent-style-name="Standard">
      <style:paragraph-properties fo:text-align="start"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3" style:family="paragraph" style:parent-style-name="Standard">
      <style:paragraph-properties fo:text-align="start" style:justify-single-word="false"/>
      <style:text-properties fo:color="#009900"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4" style:family="paragraph" style:parent-style-name="Standard">
      <style:paragraph-properties fo:text-align="start" style:justify-single-word="false"/>
      <style:text-properties fo:color="#336633"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5"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9900" style:text-underline-style="solid" style:text-underline-width="auto" style:text-underline-color="font-color" fo:font-weight="bold" style:font-weight-asian="bold" style:font-weight-complex="bold"/>
    </style:style>
    <style:style style:name="T4" style:family="text">
      <style:text-properties fo:color="#336633" style:text-underline-style="solid" style:text-underline-width="auto" style:text-underline-color="font-color" fo:font-weight="bold" style:font-weight-asian="bold" style:font-weight-complex="bold"/>
    </style:style>
    <style:style style:name="fr1" style:family="graphic" style:parent-style-name="OLE">
      <style:graphic-properties style:horizontal-pos="center" style:horizontal-rel="paragraph"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uprych Océane <text:tab/><text:tab/><text:tab/><text:tab/><text:tab/><text:tab/><text:tab/><text:tab/><text:tab/><text:tab/>Seconde 4</text:p>
      <text:p text:style-name="Standard"/>
      <text:p text:style-name="P1">Compte rendu activité 3</text:p>
      <text:p text:style-name="P1"/>
      <text:p text:style-name="P3">Partie I- Les structures anatomiques pulmonaires. </text:p>
      <text:p text:style-name="P2"/>
      <text:p text:style-name="P5">La nature des structures anatomiques permettant les mouvements respiratoires sont multiplient, nous avons le diaphragme, les poumons, le cœur, le nez, la bouche ainsi que la trachée. Le thorax plus précisément la cage thoracique à un rôle important. En effet le principe de celle-ci est de compresser les poumons lors de la respiration. </text:p>
      <text:p text:style-name="P2"/>
      <text:p text:style-name="P2"><text:span text:style-name="T3">Partie II- Fonctionnement des structures pulmonaires.</text:span> </text:p>
      <text:p text:style-name="P2"/>
      <text:p text:style-name="P5">Un cycle respiratoire est le renouvellement de l'air, c'est-à-dire l'inspiration (elle se produit lorsque l'air pénètre dans les poumons. Le diaphragme descend, les côtes et le sternum monte et les poumons peuvent se gonfler quand augmente le volume de la cage thoracique).</text:p>
      <text:p text:style-name="P5">Aussi l'expiration (lorsque l'air est expulsé au dehors, les poumons se compriment et retrouvent leur volume initial du fait que le diaphragme monte et que les côtes et le sternum descendent. ) </text:p>
      <text:p text:style-name="P5">La structure qui permet aux poumons de rester solidaires de la cage thoracique est le diaphragme. </text:p>
      <text:p text:style-name="P2"/>
      <text:p text:style-name="P4">Expérience complémentaire.</text:p>
      <text:p text:style-name="P2"/>
      <text:p text:style-name="P5">La plaque du dessous tombe par terre. Tandis que quand on introduit de l'eau entre les deux plaques, celle-ci ne se décolle pas. Nous pouvons donc constater que pour que les poumons soit solidaires il faut une substance. </text:p>
      <text:p text:style-name="P2"/>
      <text:p text:style-name="P2"><text:span text:style-name="T4">Mise en relation de documents.</text:span> </text:p>
      <text:p text:style-name="P2"/>
      <text:p text:style-name="P5">Le système nerveux contrôle l'activité pulmonaire dans le document 2, nous pouvons constater que l''activité de l'animal au repos est le même que l'électroneurogramme par rapport au volume courant. C'est la même constatation pour l'animal en activité. DE ce principe, le système nerveux contrôle bien l'activité pulmonaire. </text:p>
      <text:p text:style-name="P2"/>
      <text:p text:style-name="P3">Partie III- Variation de l'activité ventilatoire au cours de l'effort. </text:p>
      <text:p text:style-name="P3"/>
      <text:p text:style-name="P2"/>
      <text:p text:style-name="P2"/>
      <text:p text:style-name="P2"><draw:frame draw:style-name="fr1" draw:name="Objet1" text:anchor-type="paragraph" svg:width="10.534cm" svg:height="4.083cm" draw:z-index="0"><draw:object xlink:href="./Object 1" xlink:type="simple" xlink:show="embed" xlink:actuate="onLoad"/><draw:image xlink:href="./ObjectReplacements/Object 1" xlink:type="simple" xlink:show="embed" xlink:actuate="onLoad"/></draw:frame></text:p>
      <text:p text:style-name="P2"/>
      <text:p text:style-name="P5">Selon le poids et la taille, les résultats et notre capacité respiratoire est différente en fonction des personn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5T18:48:05.71</meta:creation-date>
    <meta:document-statistic meta:table-count="0" meta:image-count="0" meta:object-count="1" meta:page-count="1" meta:paragraph-count="14" meta:word-count="283" meta:character-count="1852"/>
    <dc:date>2014-05-05T19:06:56.55</dc:date>
    <meta:editing-duration>PT18M58S</meta:editing-duration>
    <meta:editing-cycles>1</meta:editing-cycles>
    <meta:generator>OpenOffice/4.0.0$Win32 OpenOffice.org_project/400m3$Build-970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73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35cm solid #000000"/>
    </style:style>
    <style:style style:name="ce2" style:family="table-cell" style:parent-style-name="Default">
      <style:table-cell-properties style:text-align-source="fix" style:repeat-content="false" fo:border="0.035cm solid #000000"/>
      <style:paragraph-properties fo:text-align="center" fo:margin-left="0cm"/>
    </style:style>
  </office:automatic-styles>
  <office:body>
    <office:spreadsheet>
      <table:table table:name="Feuille1" table:style-name="ta1" table:print="false">
        <table:table-column table:style-name="co1" table:default-cell-style-name="ce1"/>
        <table:table-column table:style-name="co2" table:number-columns-repeated="3" table:default-cell-style-name="ce2"/>
        <table:table-row table:style-name="ro1">
          <table:table-cell office:value-type="string">
            <text:p>Nom </text:p>
          </table:table-cell>
          <table:table-cell table:style-name="ce1" office:value-type="string">
            <text:p>Cassandra</text:p>
          </table:table-cell>
          <table:table-cell table:style-name="ce1" office:value-type="string">
            <text:p>Lucie</text:p>
          </table:table-cell>
          <table:table-cell table:style-name="ce1" office:value-type="string">
            <text:p>Océane</text:p>
          </table:table-cell>
        </table:table-row>
        <table:table-row table:style-name="ro1">
          <table:table-cell/>
          <table:table-cell table:style-name="ce1" table:number-columns-repeated="3"/>
        </table:table-row>
        <table:table-row table:style-name="ro1">
          <table:table-cell office:value-type="string">
            <text:p>Réserve insrespiratoire</text:p>
          </table:table-cell>
          <table:table-cell office:value-type="string">
            <text:p>1,24L</text:p>
          </table:table-cell>
          <table:table-cell office:value-type="string">
            <text:p>1,98L</text:p>
          </table:table-cell>
          <table:table-cell office:value-type="string">
            <text:p>1,24L</text:p>
          </table:table-cell>
        </table:table-row>
        <table:table-row table:style-name="ro1">
          <table:table-cell office:value-type="string">
            <text:p>Volume courant</text:p>
          </table:table-cell>
          <table:table-cell office:value-type="string">
            <text:p>0,46L</text:p>
          </table:table-cell>
          <table:table-cell office:value-type="string">
            <text:p>0,16L</text:p>
          </table:table-cell>
          <table:table-cell office:value-type="string">
            <text:p>0,67L</text:p>
          </table:table-cell>
        </table:table-row>
        <table:table-row table:style-name="ro1">
          <table:table-cell office:value-type="string">
            <text:p>Réserve respiratoire</text:p>
          </table:table-cell>
          <table:table-cell office:value-type="string">
            <text:p>1,20L</text:p>
          </table:table-cell>
          <table:table-cell office:value-type="string">
            <text:p>1,19L</text:p>
          </table:table-cell>
          <table:table-cell office:value-type="string">
            <text:p>1,09L</text:p>
          </table:table-cell>
        </table:table-row>
        <table:table-row table:style-name="ro1">
          <table:table-cell office:value-type="string">
            <text:p>Volume résiduel</text:p>
          </table:table-cell>
          <table:table-cell office:value-type="string">
            <text:p>1,21L</text:p>
          </table:table-cell>
          <table:table-cell office:value-type="string">
            <text:p>1,14L</text:p>
          </table:table-cell>
          <table:table-cell office:value-type="string">
            <text:p>1,41L</text:p>
          </table:table-cell>
        </table:table-row>
        <table:table-row table:style-name="ro1">
          <table:table-cell office:value-type="string">
            <text:p>Volume inspiré</text:p>
          </table:table-cell>
          <table:table-cell office:value-type="string">
            <text:p>2,87L</text:p>
          </table:table-cell>
          <table:table-cell office:value-type="string">
            <text:p>2,60L</text:p>
          </table:table-cell>
          <table:table-cell office:value-type="string">
            <text:p>3,68L</text:p>
          </table:table-cell>
        </table:table-row>
        <table:table-row table:style-name="ro1">
          <table:table-cell office:value-type="string">
            <text:p>Volume expiré</text:p>
          </table:table-cell>
          <table:table-cell office:value-type="string">
            <text:p>4,48L</text:p>
          </table:table-cell>
          <table:table-cell office:value-type="string">
            <text:p>3,88L</text:p>
          </table:table-cell>
          <table:table-cell office:value-type="string">
            <text:p>5,29L</text:p>
          </table:table-cell>
        </table:table-row>
        <table:table-row table:style-name="ro1">
          <table:table-cell office:value-type="string">
            <text:p>TOTAL </text:p>
          </table:table-cell>
          <table:table-cell office:value-type="float" office:value="4.1">
            <text:p>4,1</text:p>
          </table:table-cell>
          <table:table-cell office:value-type="float" office:value="4.47">
            <text:p>4,47</text:p>
          </table:table-cell>
          <table:table-cell office:value-type="float" office:value="4.41">
            <text:p>4,41</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5">05/05/2014</text:date>, <text:time>19:06:28</text:time></text:p>
        </style:region-right>
      </style:header>
      <style:header-left style:display="false"/>
      <style:footer>
        <text:p>Page <text:page-number>1</text:page-number> / <text:page-count>99</text:page-count></text:p>
      </style:footer>
      <style:footer-left style:display="false"/>
    </style:master-page>
  </office:master-styles>
</office:document-styles>
</file>