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use-window-font-color="true"/>
    </style:style>
    <style:style style:name="P2" style:family="paragraph" style:parent-style-name="Standard">
      <style:paragraph-properties fo:line-height="150%" fo:text-align="justify" style:justify-single-word="false" fo:background-color="transparent" style:shadow="none">
        <style:background-image/>
      </style:paragraph-properties>
      <style:text-properties style:use-window-font-color="true"/>
    </style:style>
    <style:style style:name="P3" style:family="paragraph" style:parent-style-name="Standard" style:master-page-name="">
      <style:paragraph-properties fo:line-height="150%" fo:text-align="justify" style:justify-single-word="false" style:page-number="auto" fo:background-color="transparent" style:shadow="none">
        <style:background-image/>
      </style:paragraph-properties>
      <style:text-properties style:use-window-font-color="true"/>
    </style:style>
    <style:style style:name="T1" style:family="text">
      <style:text-properties fo:background-color="#b80047"/>
    </style:style>
    <style:style style:name="T2" style:family="text">
      <style:text-properties fo:color="#000000" fo:background-color="#b80047"/>
    </style:style>
    <style:style style:name="T3" style:family="text">
      <style:text-properties fo:background-color="transparent"/>
    </style:style>
    <style:style style:name="T4" style:family="text">
      <style:text-properties style:use-window-font-color="tru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Le voisin aigre venait encore de tonner un grand coup d'en dessous. K. était sommé de suspendre toute activité, dans l'entre-deux d'un silence d'apnée. Le couvre-feu avait donc été décrété bien plus tôt qu'à l'accoutumée, lui faisant sentir confusément l'invasion de cet autre dans toutes les molécules qui composaient son petit meublé<text:span text:style-name="T3">. </text:span><text:span text:style-name="T1">L'affaire avait commencé cinq mois auparavant, </text:span>par un sourire gêné échangé dans l'ascenseur, qui lui avait d'emblée paru être simple réserve entre cohabitants maladroits dont les mètres cubes sonores respectifs entraient naturellement en concurrence les uns avec les autres. Grincements de parquet contre raclements de chaises, talons d'escarpins nocturnes - bien plus fréquents chez K. que chez le voisin <text:span text:style-name="T1">presque</text:span> ascète - contre éclats de voix matinaux de la radio. <text:span text:style-name="T3">Cet agrégat sonore</text:span> aurait p<text:span text:style-name="T3">u former u</text:span>n joyeux concert, mais le locataire inférieur semblait avoir édicté au fil du temps un subtil règlement à force d'ironies de couloirs et d'avertisseme<text:span text:style-name="T3">nts plafonniers. K avait rapidement saisi l'inégalité de sa situation. La vie la nuit, qu'il trouvait pourtant si douce, ne faisait pas le poids face à la respectabilité du travailleur contraint à des horaires âpres ayant pris des allures de normalité. Imparable. <text:tab/></text:span></text:p>
      <text:p text:style-name="P2"><text:span text:style-name="T3"><text:tab/>Dans les premières semaines, </text:span><text:span text:style-name="T1">il avait voulu transformer en jeu les conséquences de l'irascibilité du voisin</text:span><text:span text:style-name="T3">. Rentrer, déposer les chaussures immédiatement, mimer les danseuses qui font leurs pointes, rattraper les objets échappés pour esquiver les pénalités, adoucir les pieds du siège de bureau, amadouer le parquet dont il connaissait à présent tous les endroits susceptibles de </text:span><text:span text:style-name="T1">dévoiler</text:span><text:span text:style-name="T3"> son passage : ses moindres pas étaient aussi précis et calculés que ceux d'une enfant à la marelle. Puis, la petite montée d'adrénaline ressentie à chaque semonce de l'autre, et qui lui donnait envie de rivaliser d'adresse pour devenir l'hôte le plus silencieux qu'un immeuble ait abrité, s'était muée tout doucement en culpabilité grandissante. Un heurt mécontent, et il sentait résonner en lui les tressaillements de </text:span><text:span text:style-name="T1">son </text:span><text:span text:style-name="T3">enfance, figeant d'abord le moindre souffle, puis lui faisant prendre conscience de la faute qu'il venait de commettre. Ce soir là, c'est la chute de son bloc notes qui l'avait trahi.</text:span></text:p>
      <text:p text:style-name="P2"><text:span text:style-name="T3"><text:tab/>Il fallait se rendre à l'évidence : </text:span><text:span text:style-name="T1">quoi qu'il ne fasse pas,</text:span><text:span text:style-name="T3"> le simple fait d'exister lui semblait engendrer chaque jour un bruit plus insupportable. Même un lutin des bois s'y serait plaissé prendre, et les avertissements venus du dessous s'étaient faits plus fréquents à mesure de ses efforts démesurés. </text:span><text:span text:style-name="T1">Il ne parvenait pas à comprendre d'où lui venait ce malaise sourd / sourd malaise : que lui importait l'humeur chagrine d'un quasi inconnu ? La police, que le mauvais coucheur avait menacé d'appeler une ou deux fois par lettre rageuse et procédurière, aurait été bien en peine de sévir. Que pouvait-il se reprocher ? Son ami intime avait tenté de le raisonner à plusieurs reprises. </text:span><text:span text:style-name="T3">Mais si le locataire trouvait à récriminer, ce n'était à l'évidence pas sans raison : K. vivait, bougeait... et bruissait. Ce seul constat lui étant devenu intolérable, il tentait avec </text:span><text:span text:style-name="T1">l'énergie du </text:span><text:soft-page-break/><text:span text:style-name="T1">désespoir</text:span><text:span text:style-name="T3"> de cesser d'interférer avec la molle tranquillité d'existence de cet autre. Cette quête d'irréprochable était infinie, à moins de ne plus mener aucune activité tant que le règlement sonore s'imposait. Tacitement, K. était libre de 6h à 15h, mais il voyait avec horreur chaque fin de semaine arriver : le voisin ne quittait pas l'appartement, hormis pendant une petite quinzaine de minutes le samedi, 11h. </text:span></text:p>
      <text:p text:style-name="P1"><text:span text:style-name="T3"><text:tab/>Claquement de porte, sursaut libérateur. Une frénésie festive s'emparait de K., qui bondissait de son siège comme un diable de Tasmanie hors de sa boîte, débâillonnait la radio et ne savait plus s'il devait tenter de dilater le temps en faisant couler l'eau de la douche ou en utilisant l'aspirateur tant attendu... Mais dès qu'il percevait à nouveau le pas morne et sentencieux de l'autre, il lui semblait avoir invité chez lui les chutes du Niagara ou le mugissement d'une tempête hivernale. Si le voisin le surprenait au milieu de sa toilette, il coupait immédiatement l'eau, mousseux, vite glacé, crispé et guettant la réprobation venue du niveau inférieur. Jamais un éclat de voix, jamais un grognement, seul un grand coup au plafond venait désormais en guise d'admonestation, ce qui instillait peu à peu en lui l'impression qu'en dessous vivait un être fruste mais dont il doutait surtout chaque jour davantage de la capacité à user d'une quelconque rationalité. </text:span></text:p>
      <text:p text:style-name="P1"><text:span text:style-name="T3"/></text:p>
      <text:p text:style-name="P1"><text:span text:style-name="T3"><text:tab/>Une certaine étrangeté s'était depuis peu insinuée dans leur dialogue journalier, à tel point que K. passait presque plus de temps à décrypter ses nouvelles intentions qu'à chercher à faire vœu de silence. K. ayant laissé la fenêtre de la cuisine ouverte, un gros chat gris s'était glissé dans l'appartement en passant par les balcons, avait zigzagué entre les pots de confitures et les boîtes de thé, avant de s'endormir placidement tout au bout de l'étagère. Déloger l'importun sans déséquilibrer le bocal pour lequel il semblait s'être pris d'affection était un projet à l'issue incertaine, tandis qu'attendre son réveil et les déambulations qui s'ensuivraient probablement privait K. de tout contrôle sur la vie de son appartement. Quelques instants plus tard, le sort du bocal était scellé : un papillon sur le balcon, un bond du chat, et la stridence du verre éclaté au sol avaient fait pâlir le locataire anxieux. Un. Deux. Trois. Rien. K., face à un tel silence, s'attendait presque à une mesure de rétorsion plus brutale, à un ultime règlement de comptes, car il était inconcevable que le voisin ne soit pas entré en fureur après un tel fracas. Et rien. Il était pourtant convaincu que l'autre n'était pas sorti de la journée - un dimanche, c'eût été inespéré. À l'inverse, le matin même, le simple rebond d'une gomme sur le plancher l'avait fait tonner, réveillant les palpitations de K. qui n'avait presque plus cillé durant les trois heures suivantes. </text:span></text:p>
      <text:p text:style-name="P1"/>
      <text:p text:style-name="P1"><text:span text:style-name="T3">Avt la chute : passage qui montre que le « voisin » admoneste désormais de manière anarchique : qd petit bruit =&gt; grd coup / qd gros choc qui le traumatise par anticipation : rien. Surprise. </text:span></text:p>
      <text:p text:style-name="P1"><text:soft-page-break/><text:span text:style-name="T3">épisode flippant avt ou après : appartement ouvert / objet à terre (truc bruyant ? Symbolique ? Un truc qui sonne comme un avertissement. Objet en métal. L'horloge ? (symbole des horaires) le calendrier ? Une photo de famille ? =&gt; csq : horloge cassée ? =&gt; heure figée</text:span></text:p>
      <text:p text:style-name="P1"><text:span text:style-name="T3"/></text:p>
      <text:p text:style-name="P1"><text:span text:style-name="T3">il prend l'ascenseur pr le courier, cède à la tentation de remonter à pieds et de passer dvt la porte du voisin, et qd il remonte chez lui la porte laissée ouverte s'est mystérieusement refermée. Le voisin a t il pu s'introduire chez lui si vite ? Et où serait il passé ? </text:span></text:p>
      <text:p text:style-name="P1"><text:span text:style-name="T3">Objet dérangé +interrogations sur le timing, idée d'intrusion, alors que c'est lui qui se sent intrus (chez lui!) depuis le début. Terreurs nocturnes </text:span></text:p>
      <text:p text:style-name="P1"><text:span text:style-name="T3">vie sociale en pleine déliquescence car refuse que ses amis passent le voir (en devient impoli par frayeur de l'autre). Isolement. Il se met à fixer cette horloge cassée (ou autre objet), des heures durant. Rajouter le chgt d'horaires, le côté anarchique des coups. Voisin fou ? </text:span></text:p>
      <text:p text:style-name="P1"><text:span text:style-name="T3">Recherche de l'ultime libération par l'expiation : en finir en allant voir le voisin, pris de folie. Et là, porte entrouverte, appartement quasi vide..mai K est désormais hagard. ouvrier qui tape au marteau ? (lien ac le plafo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style:column style:rel-width="33374*" fo:start-indent="0cm" fo:end-indent="0.639cm"/>
          <style:column style:rel-width="32161*" fo:start-indent="0.63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Schmitt</meta:initial-creator>
    <meta:creation-date>2013-12-22T14:56:34</meta:creation-date>
    <dc:date>2014-04-21T21:03:25</dc:date>
    <dc:creator>Laura Schmitt</dc:creator>
    <meta:editing-duration>P12DT3H55M46S</meta:editing-duration>
    <meta:editing-cycles>63</meta:editing-cycles>
    <meta:generator>OpenOffice.org/3.4.1$Unix OpenOffice.org_project/341m1$Build-9593</meta:generator>
    <meta:document-statistic meta:table-count="0" meta:image-count="0" meta:object-count="0" meta:page-count="3" meta:paragraph-count="11" meta:word-count="1209" meta:character-count="7380"/>
  </office:meta>
</office:document-meta>
</file>