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Verdana" svg:font-family="Verdana, Geneva, sans-serif"/>
    <style:font-face style:name="Adobe Arabic" svg:font-family="'Adobe Arabic'" style:font-family-generic="roman" style:font-pitch="variable"/>
    <style:font-face style:name="Andalus" svg:font-family="Andalu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paragraph-properties fo:text-align="start" style:justify-single-word="false"/>
      <style:text-properties fo:font-variant="normal" fo:text-transform="none" fo:color="#443e31" style:font-name="Arial1" fo:font-size="9pt" fo:letter-spacing="normal" fo:font-style="normal" fo:font-weight="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dobe Arabic"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0000f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5" style:family="paragraph" style:parent-style-name="Standard">
      <style:paragraph-properties fo:text-align="start" style:justify-single-word="false"/>
      <style:text-properties fo:color="#000000" style:font-name="Cambria"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Cambria" fo:font-size="12pt" fo:font-style="normal" fo:font-weight="normal"/>
    </style:style>
    <style:style style:name="P7" style:family="paragraph" style:parent-style-name="Standard" style:list-style-name="L3">
      <style:paragraph-properties fo:text-align="start" style:justify-single-word="false"/>
      <style:text-properties fo:color="#000000" style:font-name="Cambria" fo:font-size="12pt" fo:font-style="normal" fo:font-weight="normal"/>
    </style:style>
    <style:style style:name="P8" style:family="paragraph" style:parent-style-name="Standard">
      <style:paragraph-properties fo:text-align="start" style:justify-single-word="false"/>
      <style:text-properties fo:color="#000000" style:font-name="Cambria" fo:font-size="12pt" fo:font-style="normal"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style:font-name="Cambri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start" style:justify-single-word="false"/>
    </style:style>
    <style:style style:name="P11" style:family="paragraph" style:parent-style-name="Standard" style:list-style-name="L5">
      <style:paragraph-properties fo:text-align="start"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443e31" style:font-name="Andalus" fo:font-size="11pt" fo:letter-spacing="normal" fo:font-weight="bold" style:font-size-asian="11pt" style:font-weight-asian="bold" style:font-size-complex="11pt" style:font-weight-complex="bold"/>
    </style:style>
    <style:style style:name="T3" style:family="text">
      <style:text-properties fo:font-variant="normal" fo:text-transform="none" fo:color="#443e31" fo:letter-spacing="normal"/>
    </style:style>
    <style:style style:name="T4" style:family="text">
      <style:text-properties fo:font-variant="normal" fo:text-transform="none" fo:letter-spacing="normal"/>
    </style:style>
    <style:style style:name="T5" style:family="text">
      <style:text-properties fo:font-variant="normal" fo:text-transform="none" fo:color="#000000" style:text-line-through-style="none" style:font-name="Cambria" fo:font-size="12pt" fo:letter-spacing="normal" fo:font-style="normal" style:text-underline-style="none" fo:font-weight="normal" style:text-blinking="false" style:font-size-asian="12pt" style:font-weight-asian="normal" style:font-size-complex="12pt" style:font-weight-complex="normal"/>
    </style:style>
    <style:style style:name="T6" style:family="text">
      <style:text-properties fo:font-variant="normal" fo:text-transform="none" fo:color="#000000" style:font-name="Cambria"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Cambr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Cambri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font-name="Cambria" fo:font-size="12pt" fo:letter-spacing="normal" fo:font-weight="normal" style:font-size-asian="12pt" style:font-weight-asian="normal" style:font-size-complex="12pt" style:font-weight-complex="normal"/>
    </style:style>
    <style:style style:name="T10" style:family="text">
      <style:text-properties fo:font-variant="normal" fo:text-transform="none" fo:color="#000000" style:font-name="Cambria"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1" style:family="text">
      <style:text-properties fo:font-variant="normal" fo:text-transform="none" fo:color="#000000" style:font-name="Cambria"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font-variant="normal" fo:text-transform="none" fo:color="#ff3333" style:font-name="Cambria"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font-variant="normal" fo:text-transform="none" fo:color="#ff3333" style:font-name="Cambria"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4" style:family="text">
      <style:text-properties fo:font-variant="normal" fo:text-transform="none" fo:color="#ff3333" style:font-name="Cambria"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 style:family="text">
      <style:text-properties style:text-underline-style="none" style:font-size-asian="12pt" style:font-style-asian="normal" style:font-weight-asian="normal" style:font-size-complex="12pt" style:font-style-complex="normal" style:font-weight-complex="normal"/>
    </style:style>
    <style:style style:name="T16" style:family="text">
      <style:text-properties style:font-name="Andalus" fo:font-size="11pt" style:text-underline-style="none" style:font-size-asian="11pt" style:font-style-asian="normal" style:font-weight-asian="normal" style:font-size-complex="11pt" style:font-style-complex="normal" style:font-weight-complex="normal"/>
    </style:style>
    <style:style style:name="T17" style:family="text">
      <style:text-properties style:font-name="Andalus"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uprych Océane </text:span><text:tab/><text:tab/><text:tab/><text:tab/><text:tab/><text:tab/><text:tab/><text:tab/><text:tab/><text:tab/><text:span text:style-name="T1">Seconde 4</text:span></text:p>
      <text:p text:style-name="Standard"/>
      <text:p text:style-name="P3">Corps humain et Santé : l'exercice physique/ Activité 6</text:p>
      <text:p text:style-name="P2"/>
      <text:p text:style-name="P4">Compte-Rendu SVT</text:p>
      <text:p text:style-name="P4"/>
      <text:p text:style-name="P9">Partie I – Présentation d'un tensiomètre classique / Principe de son fonctionnement</text:p>
      <text:p text:style-name="P9"/>
      <text:p text:style-name="P6"><text:span text:style-name="T15">Il existe plusieurs types de tensiomètre comme : </text:span><text:span text:style-name="T16">- </text:span><text:span text:style-name="T2">Le tensiomètre à colonne mercure : ce tensiomètre, utilisé par les professionnels de la santé, est constitué d’une colonne à mercure, d’une poire reliée à un brassard. Cet appareil a pour principe la méthode auscultatoire de KOROTKOW et donc nécessite un stéthoscope.</text:span></text:p>
      <text:list xml:id="list7757749613665477896" text:style-name="L3">
        <text:list-item>
          <text:list>
            <text:list-item>
              <text:list>
                <text:list-item>
                  <text:list>
                    <text:list-item>
                      <text:list>
                        <text:list-item>
                          <text:list>
                            <text:list-item>
                              <text:list>
                                <text:list-item>
                                  <text:list>
                                    <text:list-item>
                                      <text:p text:style-name="P7"><text:span text:style-name="T2">Le tensiomètre anéroïde ou manuel : ce tensiomètre, utilisé par les professionnels de la santé, est constitué d’un manomètre, d’une poire reliée à un brassard. Il existe deux types de tensiomètre anéroïde ; le tensiomètre manopoire (le manomètre est désolidarisé du brassard) et le tensiomètre manobrassard (le manomètre est sur le brassard). Le tensiomètre anéroïde a pour principe la méthode auscultatoire de KOROTKOW et donc nécessite un stéthoscope.</text:span></text:p>
                                      <text:p text:style-name="P7"><text:span text:style-name="T2"/></text:p>
                                    </text:list-item>
                                    <text:list-item>
                                      <text:p text:style-name="P1"><text:span text:style-name="T17">Le tensiomètre électronique : ce tensiomètre a pour principe la méthode oscillométrique (*). Il est entièrement automatique, très simple d’utilisation et peut donc convenir à tout le monde. Il existe deux types de tensiomètre électronique : au bras et au poignet.</text:span></text:p>
                                    </text:list-item>
                                  </text:list>
                                </text:list-item>
                              </text:list>
                            </text:list-item>
                          </text:list>
                        </text:list-item>
                      </text:list>
                    </text:list-item>
                  </text:list>
                </text:list-item>
              </text:list>
            </text:list-item>
          </text:list>
        </text:list-item>
      </text:list>
      <text:p text:style-name="P6"><text:span text:style-name="T2"/></text:p>
      <text:p text:style-name="P8"><text:span text:style-name="T4">Nous pouvons mettre en place ces différents éléments de manière à pouvoir effectuer les mesures de la pression artérielle de façon méthodiques, c'est-à-dire du plus ancien au plus récent donc à l'électronique. Ainsi nous pouvons constater lequel de tous ces éléments est performant. </text:span></text:p>
      <text:p text:style-name="P8"><text:span text:style-name="T3"/></text:p>
      <text:p text:style-name="P9"><text:span text:style-name="T4">Partie II – Mesures individuelles à l'aide d'un tensiomètre électronique</text:span></text:p>
      <text:p text:style-name="P9"><text:span text:style-name="T3"/></text:p>
      <text:p text:style-name="P5"><text:span text:style-name="T4">Le tensiomètre électronique nous montre pas que notre tension, mais aussi nos battements de cœur ainsi que le pouls. Celui ci m'a indiqué que j'avais 11,4 mmHg. Ce qui est dans la normal. </text:span></text:p>
      <text:p text:style-name="P5"><text:span text:style-name="T4"/></text:p>
      <text:p text:style-name="P9"><text:span text:style-name="T4">Partie III – Mesure de la pression artérielle et de la fréquence cardiaque par EXAO. </text:span></text:p>
      <text:p text:style-name="P5"><text:span text:style-name="T3"/></text:p>
      <text:p text:style-name="P10"><text:span text:style-name="T14">BILAN </text:span><text:span text:style-name="T7">: Le pouls constitue un premier indicateur de la pression artérielle car il est l'indicateur des battements de notre cœur. </text:span></text:p>
      <text:p text:style-name="P10"><text:span text:style-name="T6">La pression systolique, par opposition à la </text:span><text:span text:style-name="T5">pression diastolique</text:span><text:span text:style-name="T6">, correspond à la pression artérielle mesurée lors de la phase de la </text:span><text:a xlink:type="simple" xlink:href="http://www.futura-sciences.com/magazines/sante/infos/dico/d/medecine-systole-7317/"><text:span text:style-name="T5">systole</text:span></text:a><text:span text:style-name="T6">, c'est-à-dire lors de la contraction du cœur.</text:span><text:span text:style-name="T9"> </text:span><text:span text:style-name="T6">La pression diastolique, par opposition à la </text:span><text:a xlink:type="simple" xlink:href="http://www.futura-sciences.com/magazines/sante/infos/dico/d/medecine-pression-systolique-7333/"><text:span text:style-name="T5">pression systolique</text:span></text:a><text:span text:style-name="T6">, correspond à la </text:span><text:a xlink:type="simple" xlink:href="http://www.futura-sciences.com/magazines/sante/infos/dico/d/medecine-tension-arterielle-7321/"><text:span text:style-name="T5">tension artérielle</text:span></text:a><text:span text:style-name="T6">mesurée lors de la phase de relâchement du cœur, ou </text:span><text:a xlink:type="simple" xlink:href="http://www.futura-sciences.com/magazines/sante/infos/dico/d/medecine-diastole-3247/"><text:span text:style-name="T5">diastole</text:span></text:a><text:span text:style-name="T6">.</text:span><text:span text:style-name="T9"> </text:span></text:p>
      <text:p text:style-name="P10"><text:span text:style-name="T9">L'hypertension constitue un risque majeur d'accident cardiovasculaire. Des mesures hygiéno-diététiques, éventuellement associées à des traitements médicaux. Celle-ci, est caractérisée par des chiffres tensionnels égaux ou supérieurs à 140mmHG pour la pression systolique (PAS) ou 90mmHG pour la pression diastolique, après plusieurs mesures répétées de la </text:span><text:soft-page-break/><text:span text:style-name="T9">tension artérielle. Cela a pour conséquences des risques de complications cardiovasculaires majeurs. Celle-ci entraine des anomalies et une rigidification de la paroi des artères du fait de la pression mécanique permanente exercé sur ces dernières. De plus, elle augmente le risqe d'apparition ou d'aggravation de plaques d'athérome ( Définition : Plaques composer de lipides sur la paroi des artères ce qui provoque des lesions de la paroi artérielle ce qui conduit à l'obstruction du vaisseau ou encore sa <text:s/>rupture ce qui a des conséquences dramatiques ) </text:span></text:p>
      <text:p text:style-name="P10"><text:span text:style-name="T9"/></text:p>
      <text:p text:style-name="P10"><text:span text:style-name="T9">L'hypotension artérielle est un signe caractérisée par une diminution de la pression exercée par le sang des artères. On parle généralement d'une hypotension artérielle lorsque la valeur de la tension artérielle est inférieur à 90mmHG (Millimètre de mercure). <text:s/>Une hypotension artérielle ne comporte pas autant de risque qu'une hypertension artérielle, cependant une baisse de la tension artérielle peut-être à l'origine de certains signes de malaise :</text:span></text:p>
      <text:p text:style-name="P10"><text:span text:style-name="T9"/></text:p>
      <text:list xml:id="list8512464180595859049" text:style-name="L5">
        <text:list-item>
          <text:list>
            <text:list-item>
              <text:p text:style-name="P11"><text:span text:style-name="T9">Les étourdissements</text:span></text:p>
            </text:list-item>
            <text:list-item>
              <text:p text:style-name="P11"><text:span text:style-name="T9">Les bourdonnements d'oreille </text:span></text:p>
            </text:list-item>
            <text:list-item>
              <text:p text:style-name="P11"><text:span text:style-name="T9">Les vertiges, les troubles de la vue</text:span></text:p>
            </text:list-item>
            <text:list-item>
              <text:p text:style-name="P11"><text:span text:style-name="T9">La fatigue intense/ les palpitations</text:span></text:p>
            </text:list-item>
            <text:list-item>
              <text:p text:style-name="P11"><text:span text:style-name="T9">Les nausées </text:span></text:p>
            </text:list-item>
            <text:list-item>
              <text:p text:style-name="P11"><text:span text:style-name="T9">Les maux de têtes</text:span></text:p>
            </text:list-item>
            <text:list-item>
              <text:p text:style-name="P11"><text:span text:style-name="T9">Des évanouissements</text:span></text:p>
            </text:list-item>
          </text:list>
        </text:list-item>
      </text:list>
      <text:p text:style-name="P10"><text:span text:style-name="T9"/></text:p>
      <text:p text:style-name="P10"><text:span text:style-name="T9">On peut prévenir l'hypertension ainsi que l'hypotension en prenant rendez vous chez son médecin en cas de signe. Ou encore faire des préventions. </text:span></text:p>
      <text:p text:style-name="P10"><text:span text:style-name="T9"/></text:p>
      <text:p text:style-name="P10"><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Verdana" svg:font-family="Verdana, Geneva, sans-serif"/>
    <style:font-face style:name="Adobe Arabic" svg:font-family="'Adobe Arabic'" style:font-family-generic="roman" style:font-pitch="variable"/>
    <style:font-face style:name="Andalus" svg:font-family="Andalu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16:14:29.97</meta:creation-date>
    <meta:document-statistic meta:table-count="0" meta:image-count="0" meta:object-count="0" meta:page-count="2" meta:paragraph-count="23" meta:word-count="616" meta:character-count="4016"/>
    <dc:date>2014-04-09T17:40:42.30</dc:date>
    <meta:editing-duration>PT6M58S</meta:editing-duration>
    <meta:editing-cycles>1</meta:editing-cycles>
    <meta:generator>OpenOffice/4.0.0$Win32 OpenOffice.org_project/400m3$Build-9702</meta:generator>
  </office:meta>
</office:document-meta>
</file>