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 un torrent :</text:p>
      <text:p text:style-name="Standard"/>
      <text:p text:style-name="Standard">- Viewed &gt; Vu</text:p>
      <text:p text:style-name="Standard">- temps &gt; fois</text:p>
      <text:p text:style-name="Standard">- seeds/leechers &gt; seeders/leechers</text:p>
      <text:p text:style-name="Standard">- Bookmark &gt; Marque-page</text:p>
      <text:p text:style-name="Standard">- Bookmark this torrent &gt; Sauvegarder ce torrent (pour plus tard (evtl.))</text:p>
      <text:p text:style-name="Standard">- plein de trucs pas traduits mais facilement traduisible...</text:p>
      <text:p text:style-name="Standard">- Evalutation &gt; Note</text:p>
      <text:p text:style-name="Standard">- Montrer/Cacher &gt; Afficher/Masquer (mais là c'est du détail =p)</text:p>
      <text:p text:style-name="Standard"/>
      <text:p text:style-name="P1">Menu Torrents :</text:p>
      <text:p text:style-name="Standard"/>
      <text:p text:style-name="Standard">- Mettre IMDB Rated tout à droite, le nombre de leecheurs/seedeurs et la taille sont quand même plus important qu'une note de ce...site =p</text:p>
      <text:p text:style-name="Standard">- recherche par page : ce serait sympa de dire d'aller à la page en cliquand dessus puisqu'il n'y a pas de bouton Valider xD j'dis ça j'dis rien</text:p>
      <text:p text:style-name="Standard">- "Tomber" chez moi on appelle ça Télécharger mdrrrr</text:p>
      <text:p text:style-name="Standard"/>
      <text:p text:style-name="P1">Menu Stats :</text:p>
      <text:p text:style-name="Standard"/>
      <text:p text:style-name="Standard">- Top 10 Online Times : ya un souci, 3 mois pour bigboss alors que la nouvelle version n'a pas 1 mois, et même si on compte l'ancienne version, dans ce cas je serai dedans de toute façon</text:p>
      <text:p text:style-name="Standard"/>
      <text:p text:style-name="P1">Menu Upload :</text:p>
      <text:p text:style-name="Standard"/>
      <text:p text:style-name="Standard">- dans Description, les boutons sont trop éloignés et les &lt;ul&gt;,&lt;li&gt;, etc.. aussi</text:p>
      <text:p text:style-name="Standard">- Media clip, précisez qu'il faut un lien html ou ce que vous voulez, c'est pas évident de premier abord</text:p>
      <text:p text:style-name="Standard">(la position du bouton Envoyer me parait bizarre mais bon soit...)</text:p>
      <text:p text:style-name="Standard"/>
      <text:p text:style-name="P1">Membres :</text:p>
      <text:p text:style-name="Standard"/>
      <text:p text:style-name="Standard">- Nickel, tout marche, même la liste "allez à la page" ^^</text:p>
      <text:p text:style-name="Standard">- Peut être pas assez de membres par page (ya la place en dessous pourtant vu la gueule des menus de gauche ! =p)</text:p>
      <text:p text:style-name="Standard"/>
      <text:p text:style-name="Standard"><text:span text:style-name="T1">Forum :</text:span> </text:p>
      <text:p text:style-name="Standard"/>
      <text:p text:style-name="Standard">-Mettre un sujet par ligne dans le menu principal</text:p>
      <text:p text:style-name="Standard"/>
      <text:p text:style-name="P1">Rules :</text:p>
      <text:p text:style-name="Standard"/>
      <text:list xml:id="list2834351381727029904" text:style-name="L3">
        <text:list-item>
          <text:p text:style-name="P2">Renommez FAQ plutôt non ?</text:p>
        </text:list-item>
        <text:list-item>
          <text:p text:style-name="P2">Rendre les liens du menu cliquabl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MENU GAUCHE</text:p>
      <text:p text:style-name="Standard"/>
      <text:p text:style-name="P1">Supportez-nous :</text:p>
      <text:p text:style-name="Standard"/>
      <text:p text:style-name="Standard">- "your text here" à virer ou à remplir =p</text:p>
      <text:p text:style-name="Standard"/>
      <text:p text:style-name="P1">Information sur :</text:p>
      <text:p text:style-name="Standard"/>
      <text:p text:style-name="Standard">- "Utilisateur" illisible en blanc (testé sur mangaoff V2)</text:p>
      <text:p text:style-name="Standard"/>
      <text:p text:style-name="P1">Forum :</text:p>
      <text:p text:style-name="Standard"/>
      <text:p text:style-name="Standard">- Laissez une seule notification par sujet si possible (pas la peine d'avoir 15000 notifs sur le même sujet si c'est pour lire des "lol" ou autres phrases courtes)</text:p>
      <text:p text:style-name="Standard"/>
      <text:p text:style-name="P1">Information du tracker :</text:p>
      <text:p text:style-name="Standard"/>
      <text:p text:style-name="Standard">seeds/leechers &gt; seeders/leechers</text:p>
      <text:p text:style-name="Standard"/>
      <text:p text:style-name="P1">En ligne :</text:p>
      <text:p text:style-name="Standard"/>
      <text:p text:style-name="Standard">- Beaucoup trop large ! pourquoi ne pas le mettre au même endroit que les autres menus de gauche ?</text:p>
      <text:p text:style-name="Standard"/>
      <text:p text:style-name="P1">Shout :</text:p>
      <text:p text:style-name="Standard"/>
      <text:p text:style-name="Standard">- Pas de séparation de post, on sait pas trop qui parle =/ faut regarder le dernier post pour voir que le post est en dessous du posteur</text:p>
      <text:p text:style-name="Standard"/>
      <text:p text:style-name="P1">Derniers torrents :</text:p>
      <text:p text:style-name="Standard"/>
      <text:p text:style-name="Standard">- Trop large pour un carousel circulaire :( ou alors mettre un carousel linéaire</text:p>
      <text:p text:style-name="Standard">- La petite flèche en dessous c'est sympa...si il y a une limite et une fin à la barre de défilement xD</text:p>
      <text:p text:style-name="Standard"/>
      <text:p text:style-name="P1">Menu supérieur :</text:p>
      <text:p text:style-name="Standard"/>
      <text:p text:style-name="Standard">- Déconnexion à gauche, ça va pas du tout ça mdrrr, l'utilisabilité veut que le bouton déco se trouve à l'extrême droite (non, non pas le FN, imbécile =p)</text:p>
      <text:p text:style-name="Standard">- Pareil pour le menu tout en haut, déco à droite, Accueil à gauche, les "Menu" ensemble</text:p>
      <text:p text:style-name="Standard">- H'n'R et freeleech slot, même couleur =&gt; même ligne et donc réduire la boite "Bon retour dugland" et "Rang : bidule"</text:p>
      <text:p text:style-name="Standard"/>
      <text:p text:style-name="Standard">- Eventuellement fusionner Torrent Menu avec Torrents du dessous puisqu'il regroupe les même choses, autant faire un menu déroulant directement en bas</text:p>
      <text:p text:style-name="Standard">- BON, mettre Bonus/Points Bonus, on a l'impression qu'on un bon ratio ou un truc du genre ^^</text:p>
      <text:p text:style-name="Standard">- Réduire la largeur de "Mon panneau""Friendlist" etc... pour que tout rentre sur une ligne</text:p>
      <text:p text:style-name="Standard">- Next Happy hour, le mettre pas loin de la bannière pour être bien visible, pas paumé dans le menu (genre en haut à droite)</text:p>
      <text:p text:style-name="Standard">- Regrouper Torrents, Envoi et Request, les 3 parlent de torrents (là aussi c'est un détail ^^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7:10:02.24</meta:creation-date>
    <dc:date>2014-04-29T17:12:33.53</dc:date>
    <meta:editing-duration>PT2M30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52" meta:word-count="596" meta:character-count="3186"/>
  </office:meta>
</office:document-meta>
</file>