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L1"/>
    <style:style style:name="P3" style:family="paragraph" style:parent-style-name="Standard">
      <style:text-properties style:text-underline-style="solid" style:text-underline-width="auto" style:text-underline-color="font-color"/>
    </style:style>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8"/>
    <style:style style:name="P11" style:family="paragraph" style:parent-style-name="Standard" style:list-style-name="L12"/>
    <style:style style:name="P12" style:family="paragraph" style:parent-style-name="Standard" style:list-style-name="L13"/>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r la page d'un torrent :</text:p>
      <text:p text:style-name="Standard"/>
      <text:p text:style-name="Standard">- Viewed &gt; Vu</text:p>
      <text:p text:style-name="Standard">- temps &gt; fois</text:p>
      <text:p text:style-name="Standard">- seeds/leechers &gt; seeders/leechers</text:p>
      <text:p text:style-name="Standard">- Bookmark &gt; Marque-page</text:p>
      <text:p text:style-name="Standard">- Bookmark this torrent &gt; Sauvegarder ce torrent (pour plus tard (evtl.))</text:p>
      <text:p text:style-name="Standard">- plein de trucs pas traduits mais facilement traduisible...</text:p>
      <text:p text:style-name="Standard">- Evalutation &gt; Note</text:p>
      <text:p text:style-name="Standard">- Montrer/Cacher &gt; Afficher/Masquer (mais là c'est du détail =p)</text:p>
      <text:p text:style-name="Standard"/>
      <text:p text:style-name="P1">Menu Torrents :</text:p>
      <text:p text:style-name="Standard"/>
      <text:p text:style-name="Standard">- Mettre IMDB Rated tout à droite, le nombre de leecheurs/seedeurs et la taille sont quand même plus important qu'une note de ce...site =p</text:p>
      <text:p text:style-name="Standard">- recherche par page : ce serait sympa de dire d'aller à la page en cliquant dessus puisqu'il n'y a pas de bouton Valider xD j'dis ça j'dis rien</text:p>
      <text:p text:style-name="Standard">- "Tomber" chez moi on appelle ça ''Télécharger'' =D</text:p>
      <text:p text:style-name="Standard"/>
      <text:p text:style-name="P1">Menu Stats :</text:p>
      <text:p text:style-name="Standard"/>
      <text:p text:style-name="Standard">- Top 10 Online Times : ya un souci, 3 mois pour bigboss alors que la nouvelle version n'a pas 1 mois, et même si on compte l'ancienne version, dans ce cas je serai dedans de toute façon</text:p>
      <text:p text:style-name="Standard"/>
      <text:p text:style-name="P1">Menu Upload :</text:p>
      <text:p text:style-name="Standard"/>
      <text:p text:style-name="Standard">- dans Description, les boutons sont trop éloignés et les &lt;ul&gt;,&lt;li&gt;, etc.. aussi</text:p>
      <text:p text:style-name="Standard">- Media clip, précisez qu'il faut un lien html ou ce que vous voulez, c'est pas évident de premier abord (la position du bouton Envoyer me parait bizarre mais bon soit...)</text:p>
      <text:p text:style-name="Standard"/>
      <text:p text:style-name="P1">Membres :</text:p>
      <text:p text:style-name="Standard"/>
      <text:p text:style-name="Standard">- Nickel, tout marche, même la liste "allez à la page" ^^</text:p>
      <text:p text:style-name="Standard">- Peut être pas assez de membres par page (y'a la place en dessous pourtant, vu la gueule des menus de gauche ! =p)</text:p>
      <text:p text:style-name="Standard"/>
      <text:p text:style-name="Standard"><text:span text:style-name="T1">Forum :</text:span> </text:p>
      <text:p text:style-name="Standard"/>
      <text:p text:style-name="Standard">-Mettre un sujet par ligne dans le menu principal</text:p>
      <text:p text:style-name="Standard"/>
      <text:p text:style-name="P1">Rules :</text:p>
      <text:p text:style-name="Standard"/>
      <text:list xml:id="list7577189524586010691" text:style-name="L1">
        <text:list-item>
          <text:p text:style-name="P2">Renommez FAQ plutôt non ?</text:p>
        </text:list-item>
        <text:list-item>
          <text:p text:style-name="P2">Rendre les liens du menu cliquable</text:p>
        </text:list-item>
      </text:list>
      <text:p text:style-name="Standard"/>
      <text:p text:style-name="Standard"/>
      <text:p text:style-name="Standard"/>
      <text:p text:style-name="Standard"/>
      <text:p text:style-name="Standard"/>
      <text:p text:style-name="Standard"/>
      <text:p text:style-name="Standard"/>
      <text:p text:style-name="Standard"/>
      <text:p text:style-name="P1"><text:soft-page-break/>MENU GAUCHE</text:p>
      <text:p text:style-name="Standard"/>
      <text:p text:style-name="P1">Supportez-nous :</text:p>
      <text:p text:style-name="Standard"/>
      <text:list xml:id="list1747792609278100659" text:style-name="L13">
        <text:list-item>
          <text:p text:style-name="P12">"your text here" à virer ou à remplir =p</text:p>
        </text:list-item>
      </text:list>
      <text:p text:style-name="Standard"/>
      <text:p text:style-name="P1">Information sur :</text:p>
      <text:p text:style-name="Standard"/>
      <text:list xml:id="list1641909591546803752" text:style-name="L12">
        <text:list-item>
          <text:p text:style-name="P11">"Utilisateur" illisible en blanc (testé sur mangaoff V2)</text:p>
        </text:list-item>
      </text:list>
      <text:p text:style-name="Standard"/>
      <text:p text:style-name="P1">Forum :</text:p>
      <text:p text:style-name="Standard"/>
      <text:list xml:id="list5766141315661485093" text:style-name="L8">
        <text:list-item>
          <text:p text:style-name="P10">Laissez une seule notification par sujet si possible (pas la peine d'avoir 15000 notifs sur le même sujet si c'est pour lire des "lol" ou autres phrases courtes) parce qu'on n'en voit que 5 environ donc s'agirait pas qu'un sujet passe à la trappe...</text:p>
        </text:list-item>
      </text:list>
      <text:p text:style-name="Standard"/>
      <text:p text:style-name="P1">Information du tracker :</text:p>
      <text:p text:style-name="Standard"/>
      <text:list xml:id="list3472004836126200490" text:style-name="L7">
        <text:list-item>
          <text:p text:style-name="P9">seeds/leechers &gt; seeders/leechers</text:p>
        </text:list-item>
      </text:list>
      <text:p text:style-name="Standard"/>
      <text:p text:style-name="P1">En ligne :</text:p>
      <text:p text:style-name="Standard"/>
      <text:list xml:id="list9169838815047932179" text:style-name="L6">
        <text:list-item>
          <text:p text:style-name="P8">Beaucoup trop large ! pourquoi ne pas le mettre au même endroit que les autres menus de gauche ? (moi qui était partisan du design non fixe, ce site me fait douter...)</text:p>
        </text:list-item>
      </text:list>
      <text:p text:style-name="Standard"/>
      <text:p text:style-name="P1">Shout :</text:p>
      <text:p text:style-name="Standard"/>
      <text:list xml:id="list5015735601600107757" text:style-name="L5">
        <text:list-item>
          <text:p text:style-name="P7">Pas de séparation de post, on sait pas trop qui parle =/ faut regarder le dernier post pour voir que le post est en dessous du posteur</text:p>
        </text:list-item>
      </text:list>
      <text:p text:style-name="Standard"/>
      <text:p text:style-name="P1">Derniers torrents :</text:p>
      <text:p text:style-name="Standard"/>
      <text:list xml:id="list1408783105560470564" text:style-name="L4">
        <text:list-item>
          <text:p text:style-name="P6">Trop large pour un carrousel circulaire :( ou alors mettre un carrousel linéaire</text:p>
        </text:list-item>
        <text:list-item>
          <text:p text:style-name="P6">La petite flèche en dessous c'est sympa...si il y a une limite et une fin à la barre de défilement xD</text:p>
        </text:list-item>
      </text:list>
      <text:p text:style-name="Standard"/>
      <text:p text:style-name="P1">MENU SUPERIEUR</text:p>
      <text:p text:style-name="Standard"/>
      <text:list xml:id="list848872865554676001" text:style-name="L2">
        <text:list-item>
          <text:p text:style-name="P4">Déconnexion à gauche, ça va pas, l'utilisabilité veut que le bouton déco se trouve à l'extrême droite (non, non pas le FN, imbécile =p)</text:p>
        </text:list-item>
        <text:list-item>
          <text:p text:style-name="P4">Pareil pour le menu tout en haut, <text:span text:style-name="T2">déco à droite, Accueil à gauche, les "Menu" ensemble</text:span></text:p>
        </text:list-item>
        <text:list-item>
          <text:p text:style-name="P4">H'n'R et freeleech slot, même couleur =&gt; même ligne + réduire la boite "Bon retour dugland" et "Rang : bidule"</text:p>
        </text:list-item>
      </text:list>
      <text:p text:style-name="Standard"/>
      <text:list xml:id="list3960918249686544770" text:style-name="L3">
        <text:list-item>
          <text:p text:style-name="P5">Eventuellement fusionner <text:span text:style-name="T1">Torrent Menu</text:span> avec <text:span text:style-name="T1">Torrents</text:span> du dessous puisqu'ils regroupent les même choses, autant faire un menu déroulant directement en bas</text:p>
        </text:list-item>
        <text:list-item>
          <text:p text:style-name="P5">BON, mettre Bonus/Points Bonus, on a l'impression qu'on un bon ratio ou un truc du genre</text:p>
        </text:list-item>
        <text:list-item>
          <text:p text:style-name="P5">Réduire la largeur de "Mon panneau""Friendlist" etc... pour que tout rentre sur une ligne (c'est censé être un menu quand même!)</text:p>
        </text:list-item>
        <text:list-item>
          <text:p text:style-name="P5">Next Happy hour, le mettre pas loin de la bannière pour être bien visible, pas paumé dans le menu (genre en haut à droite)</text:p>
        </text:list-item>
        <text:list-item>
          <text:p text:style-name="P5">Regrouper Torrents, Envoi et Request, les 3 parlent de torrents (là aussi c'est un détail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9T17:10:02.24</meta:creation-date>
    <dc:date>2014-04-29T18:04:58.77</dc:date>
    <meta:editing-duration>PT18M32S</meta:editing-duration>
    <meta:editing-cycles>30</meta:editing-cycles>
    <meta:generator>OpenOffice/4.0.1$Win32 OpenOffice.org_project/401m5$Build-9714</meta:generator>
    <meta:document-statistic meta:table-count="0" meta:image-count="0" meta:object-count="0" meta:page-count="2" meta:paragraph-count="51" meta:word-count="628" meta:character-count="3360"/>
  </office:meta>
</office:document-meta>
</file>