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382cm" fo:margin-left="2.18cm" fo:margin-right="7.438cm" table:align="margins"/>
    </style:style>
    <style:style style:name="Tableau1.A" style:family="table-column">
      <style:table-column-properties style:column-width="1.482cm" style:rel-column-width="840*"/>
    </style:style>
    <style:style style:name="Tableau1.B" style:family="table-column">
      <style:table-column-properties style:column-width="3.201cm" style:rel-column-width="1815*"/>
    </style:style>
    <style:style style:name="Tableau1.C" style:family="table-column">
      <style:table-column-properties style:column-width="2.699cm" style:rel-column-width="15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3.995cm" fo:margin-left="2.18cm" fo:margin-right="10.825cm" table:align="margins"/>
    </style:style>
    <style:style style:name="Tableau3.A" style:family="table-column">
      <style:table-column-properties style:column-width="1.032cm" style:rel-column-width="585*"/>
    </style:style>
    <style:style style:name="Tableau3.B" style:family="table-column">
      <style:table-column-properties style:column-width="1.561cm" style:rel-column-width="885*"/>
    </style:style>
    <style:style style:name="Tableau3.C" style:family="table-column">
      <style:table-column-properties style:column-width="1.402cm" style:rel-column-width="79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3.995cm" fo:margin-left="2.18cm" fo:margin-right="10.825cm" table:align="margins"/>
    </style:style>
    <style:style style:name="Tableau2.A" style:family="table-column">
      <style:table-column-properties style:column-width="1.032cm" style:rel-column-width="585*"/>
    </style:style>
    <style:style style:name="Tableau2.B" style:family="table-column">
      <style:table-column-properties style:column-width="1.561cm" style:rel-column-width="885*"/>
    </style:style>
    <style:style style:name="Tableau2.C" style:family="table-column">
      <style:table-column-properties style:column-width="1.402cm" style:rel-column-width="79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/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text-position="super 58%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text-position="super 58%" style:font-name="Times New 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style:text-position="sub 58%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text-position="sub 58%" style:font-name="Times New Roman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TP de génétique n°2</text:p>
      <text:p text:style-name="P1">Poste 2</text:p>
      <text:p text:style-name="P1"/>
      <text:p text:style-name="P1"/>
      <text:p text:style-name="P2">Analyse n°1 Drosophiles</text:p>
      <text:p text:style-name="P2"/>
      <text:list xml:id="list8528310296570415277" text:style-name="L1">
        <text:list-item>
          <text:p text:style-name="P3">Phénotype de chaque générations :<text:line-break/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>Ailes atrophiées</text:p>
          </table:table-cell>
          <table:table-cell table:style-name="Tableau1.C1" office:value-type="string">
            <text:p text:style-name="P7">Ailes longues</text:p>
          </table:table-cell>
        </table:table-row>
        <table:table-row>
          <table:table-cell table:style-name="Tableau1.A2" office:value-type="string">
            <text:p text:style-name="P7">P1P</text:p>
          </table:table-cell>
          <table:table-cell table:style-name="Tableau1.B2" office:value-type="float" office:value="20">
            <text:p text:style-name="P7">20</text:p>
          </table:table-cell>
          <table:table-cell table:style-name="Tableau1.C2" office:value-type="float" office:value="20">
            <text:p text:style-name="P7">20</text:p>
          </table:table-cell>
        </table:table-row>
        <table:table-row>
          <table:table-cell table:style-name="Tableau1.A2" office:value-type="string">
            <text:p text:style-name="P7">P1F1</text:p>
          </table:table-cell>
          <table:table-cell table:style-name="Tableau1.B2" office:value-type="float" office:value="0">
            <text:p text:style-name="P7">0</text:p>
          </table:table-cell>
          <table:table-cell table:style-name="Tableau1.C2" office:value-type="float" office:value="40">
            <text:p text:style-name="P7">40</text:p>
          </table:table-cell>
        </table:table-row>
        <table:table-row>
          <table:table-cell table:style-name="Tableau1.A2" office:value-type="string">
            <text:p text:style-name="P7">P1F2</text:p>
          </table:table-cell>
          <table:table-cell table:style-name="Tableau1.B2" office:value-type="float" office:value="10">
            <text:p text:style-name="P7">10</text:p>
          </table:table-cell>
          <table:table-cell table:style-name="Tableau1.C2" office:value-type="float" office:value="30">
            <text:p text:style-name="P7">30</text:p>
          </table:table-cell>
        </table:table-row>
      </table:table>
      <text:list xml:id="list38285341" text:continue-numbering="true" text:style-name="L1">
        <text:list-header>
          <text:p text:style-name="P3"><text:line-break/></text:p>
        </text:list-header>
        <text:list-item>
          <text:p text:style-name="P3">H0 : On suppose que les ailes longues sont le caractère dominant.<text:line-break/>H1 : On suppose que ce caractère est autosomal.<text:line-break/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>A+</text:p>
          </table:table-cell>
          <table:table-cell table:style-name="Tableau3.C1" office:value-type="string">
            <text:p text:style-name="P7">A+</text:p>
          </table:table-cell>
        </table:table-row>
        <table:table-row>
          <table:table-cell table:style-name="Tableau3.A2" office:value-type="string">
            <text:p text:style-name="P7">A-</text:p>
          </table:table-cell>
          <table:table-cell table:style-name="Tableau3.A2" office:value-type="string">
            <text:p text:style-name="P1">A+/A-</text:p>
          </table:table-cell>
          <table:table-cell table:style-name="Tableau3.C2" office:value-type="string">
            <text:p text:style-name="P1">A+/A-</text:p>
          </table:table-cell>
        </table:table-row>
        <table:table-row>
          <table:table-cell table:style-name="Tableau3.A2" office:value-type="string">
            <text:p text:style-name="P7">A-</text:p>
          </table:table-cell>
          <table:table-cell table:style-name="Tableau3.A2" office:value-type="string">
            <text:p text:style-name="P1">A+/A-</text:p>
          </table:table-cell>
          <table:table-cell table:style-name="Tableau3.C2" office:value-type="string">
            <text:p text:style-name="P1">A+/A-</text:p>
          </table:table-cell>
        </table:table-row>
      </table:table>
      <text:list xml:id="list38290808" text:continue-numbering="true" text:style-name="L1">
        <text:list-header>
          <text:p text:style-name="P3"/>
          <text:p text:style-name="P3">A- = Ailes atrophiées</text:p>
          <text:p text:style-name="P3">A+ = Ailes longues<text:line-break/><text:line-break/>Résultats : 100% de génotype A+/A-<text:line-break/><text:line-break/>D'après nos observations de P1F1 – 40 drosophiles ailes longues – nous pouvons déduire que H0 est validée.<text:line-break/><text:line-break/>Résultats : 100% de phénotypes A+<text:line-break/><text:line-break/>Test du <text:span text:style-name="T4">X</text:span><text:span text:style-name="T2">2 </text:span><text:span text:style-name="T6">:</text:span><text:line-break/>(40-40)²/40 = 0</text:p>
          <text:p text:style-name="P3"><text:line-break/>α : 0,05</text:p>
          <text:p text:style-name="P3">ddl : (2-1 = 1)</text:p>
          <text:p text:style-name="P3"><text:s/><text:span text:style-name="T4">X</text:span><text:span text:style-name="T2">2 </text:span><text:span text:style-name="T6">= 3,84</text:span></text:p>
          <text:p text:style-name="P3"><text:span text:style-name="T6">0 &lt; 3,84</text:span></text:p>
          <text:p text:style-name="P3"><text:span text:style-name="T6">H1 est donc validée.</text:span></text:p>
          <text:p text:style-name="P3"><text:line-break/>Le caractère dominant est A+ et ce caractère est autosomal.<text:line-break/></text:p>
        </text:list-header>
        <text:list-item>
          <text:p text:style-name="P3">H0 : On suppose que ce caractère est déterminé par un seul gène.<text:line-break/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A+</text:p>
          </table:table-cell>
          <table:table-cell table:style-name="Tableau2.C1" office:value-type="string">
            <text:p text:style-name="P8">A-</text:p>
          </table:table-cell>
        </table:table-row>
        <table:table-row>
          <table:table-cell table:style-name="Tableau2.A2" office:value-type="string">
            <text:p text:style-name="P8">A+</text:p>
          </table:table-cell>
          <table:table-cell table:style-name="Tableau2.A2" office:value-type="string">
            <text:p text:style-name="P4">A+/A+</text:p>
          </table:table-cell>
          <table:table-cell table:style-name="Tableau2.C2" office:value-type="string">
            <text:p text:style-name="P4">A+/A-</text:p>
          </table:table-cell>
        </table:table-row>
        <table:table-row>
          <table:table-cell table:style-name="Tableau2.A2" office:value-type="string">
            <text:p text:style-name="P8">A-</text:p>
          </table:table-cell>
          <table:table-cell table:style-name="Tableau2.A2" office:value-type="string">
            <text:p text:style-name="P4">A+/A-</text:p>
          </table:table-cell>
          <table:table-cell table:style-name="Tableau2.C2" office:value-type="string">
            <text:p text:style-name="P4">A-/A-</text:p>
          </table:table-cell>
        </table:table-row>
      </table:table>
      <text:list xml:id="list38288305" text:continue-numbering="true" text:style-name="L1">
        <text:list-header>
          <text:p text:style-name="P6"><text:soft-page-break/>Résultats : 75% de phénotypes A+ &amp; 25% de phénotypes A-<text:line-break/><text:span text:style-name="T1">Observations : 30 Ailes longues &amp; 10 ailes atrophiées</text:span><text:line-break/><text:span text:style-name="T1">Test du </text:span><text:span text:style-name="T5">X</text:span><text:span text:style-name="T3">2 </text:span><text:span text:style-name="T7">:</text:span><text:span text:style-name="T1"><text:line-break/>(30-30)²/30 + (10-10)²/10 = 0</text:span></text:p>
          <text:p text:style-name="P3"><text:line-break/>α : 0,05</text:p>
          <text:p text:style-name="P3">ddl : (2-1 = 1)</text:p>
          <text:p text:style-name="P3"><text:s/><text:span text:style-name="T4">X</text:span><text:span text:style-name="T2">2 </text:span><text:span text:style-name="T6">= 3,84</text:span></text:p>
          <text:p text:style-name="P3"><text:span text:style-name="T6">0 &lt; 3,84</text:span></text:p>
          <text:p text:style-name="P5"><text:span text:style-name="T7">H0 est donc validée.</text:span><text:span text:style-name="T1"><text:line-break/>Ce caractère est donc déterminé par un seul gène.</text:span><text:line-break/><text:line-break/>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16:52:36.77</meta:creation-date>
    <meta:document-statistic meta:table-count="3" meta:image-count="0" meta:object-count="0" meta:page-count="2" meta:paragraph-count="48" meta:word-count="219" meta:character-count="1030"/>
    <dc:date>2014-04-25T18:13:07.65</dc:date>
    <meta:editing-duration>PT3M20S</meta:editing-duration>
    <meta:editing-cycles>1</meta:editing-cycles>
    <meta:generator>OpenOffice/4.0.0$Win32 OpenOffice.org_project/400m3$Build-9702</meta:generator>
  </office:meta>
</office:document-meta>
</file>