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1aa0f"/>
    </style:style>
    <style:style style:name="T3" style:family="text">
      <style:text-properties officeooo:rsid="00122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IS-5 </text:p>
      <text:p text:style-name="Standard"><text:s text:c="10"/>Le<text:span text:style-name="T1"> ZIS-5 est une copie presque conforme du camion autocar américain </text:span>des années 30</text:p>
      <text:p text:style-name="Standard">la production a commencé le 1 octobre 1933 et s'est terminée en 1950</text:p>
      <text:p text:style-name="Standard">Ce camion était l'un des chevaux de trait de l’armée rouge avec le GAZ-AAA</text:p>
      <text:p text:style-name="Standard">A la fin de 1941,le ZIS-5 a été considérablement simplifié :</text:p>
      <text:p text:style-name="Standard"/>
      <text:p text:style-name="Standard">frein avant <text:s/>supprimé</text:p>
      <text:p text:style-name="Standard">marche pied en bois</text:p>
      <text:p text:style-name="Standard">phare avant droit supprimé</text:p>
      <text:p text:style-name="Standard">aile avant emboutie</text:p>
      <text:p text:style-name="Standard">cabine torpédo</text:p>
      <text:p text:style-name="Standard">cette version modifiée a pris le nom de ZIS-5V,mais suite à la plainte des conducteurs une version équipée d'une cabine en bois fut adaptée</text:p>
      <text:p text:style-name="Standard"/>
      <text:p text:style-name="Standard"/>
      <text:p text:style-name="Standard">La maquette ITALERI :</text:p>
      <text:p text:style-name="Standard"><text:s text:c="36"/></text:p>
      <text:p text:style-name="Standard"><text:s text:c="37"/>la <text:s/>maquette se monte sans trop de problème,seul le montage de la cabine est un peut sportif ; il faut faire attention à <text:s/>l alignement <text:s/>des portes,pour le montage de la colonne de direction,il vaut mieux <text:s/>mettre un chauffeur <text:s/>pour régler la hauteur</text:p>
      <text:p text:style-name="Standard"/>
      <text:p text:style-name="Standard"><text:s/>set de peinture 4bo de valle<text:span text:style-name="T2">jo</text:span> </text:p>
      <text:p text:style-name="Standard">pigment<text:span text:style-name="T3">s</text:span> <text:span text:style-name="T3">divers</text:span></text:p>
      <text:p text:style-name="Standard"/>
      <text:p text:style-name="Standard">unité et date <text:s/>inconnue </text:p>
      <text:p text:style-name="Standard"/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4:33:08.35</meta:creation-date>
    <dc:date>2014-04-14T17:58:59.814000000</dc:date>
    <meta:editing-duration>PT35M49S</meta:editing-duration>
    <meta:editing-cycles>5</meta:editing-cycles>
    <meta:generator>LibreOffice/4.2.1.1$Windows_x86 LibreOffice_project/d7dbbd7842e6a58b0f521599204e827654e1fb8b</meta:generator>
    <dc:creator>lionel brouard</dc:creator>
    <meta:document-statistic meta:table-count="0" meta:image-count="0" meta:object-count="0" meta:page-count="1" meta:paragraph-count="18" meta:word-count="152" meta:character-count="971" meta:non-whitespace-character-count="720"/>
  </office:meta>
</office:document-meta>
</file>