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e4d7" officeooo:paragraph-rsid="0001e4d7"/>
    </style:style>
    <style:style style:name="P2" style:family="paragraph" style:parent-style-name="Standard">
      <style:text-properties officeooo:rsid="0001e4d7" officeooo:paragraph-rsid="00060c6f"/>
    </style:style>
    <style:style style:name="P3" style:family="paragraph" style:parent-style-name="Standard">
      <style:text-properties officeooo:rsid="0002e6de" officeooo:paragraph-rsid="0002e6de"/>
    </style:style>
    <style:style style:name="P4" style:family="paragraph" style:parent-style-name="Standard">
      <style:text-properties officeooo:rsid="0002e6de" officeooo:paragraph-rsid="0005543d"/>
    </style:style>
    <style:style style:name="P5" style:family="paragraph" style:parent-style-name="Standard">
      <style:text-properties officeooo:rsid="0005543d" officeooo:paragraph-rsid="0005543d"/>
    </style:style>
    <style:style style:name="P6" style:family="paragraph" style:parent-style-name="Standard">
      <style:text-properties officeooo:rsid="00060c6f" officeooo:paragraph-rsid="00060c6f"/>
    </style:style>
    <style:style style:name="P7" style:family="paragraph" style:parent-style-name="Standard">
      <style:text-properties officeooo:rsid="0002e6de" officeooo:paragraph-rsid="00060c6f"/>
    </style:style>
    <style:style style:name="P8" style:family="paragraph" style:parent-style-name="Standard">
      <style:text-properties officeooo:rsid="0002e6de" officeooo:paragraph-rsid="0005543d"/>
    </style:style>
    <style:style style:name="P9" style:family="paragraph" style:parent-style-name="Standard">
      <style:text-properties officeooo:rsid="0005543d" officeooo:paragraph-rsid="0005543d"/>
    </style:style>
    <style:style style:name="P10" style:family="paragraph" style:parent-style-name="Standard">
      <style:text-properties officeooo:rsid="00063357" officeooo:paragraph-rsid="00063357"/>
    </style:style>
    <style:style style:name="T1" style:family="text">
      <style:text-properties officeooo:rsid="0002e6de"/>
    </style:style>
    <style:style style:name="T2" style:family="text">
      <style:text-properties officeooo:rsid="0005543d"/>
    </style:style>
    <style:style style:name="T3" style:family="text">
      <style:text-properties officeooo:rsid="00060c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 17 STAGHOUND</text:p>
      <text:p text:style-name="P1"><text:s/>OU une américaine au service de sa gracieuse majesté</text:p>
      <text:p text:style-name="P1">bon d 'accord,se n'est pas tout a fait vraie, car elle résulte du fruit du réarmement américain de 1941,et de l’expérience britannique du début de la guerre et plus particulièrement en Afrique</text:p>
      <text:p text:style-name="P1">elle a été <text:s/>surnomm<text:span text:style-name="T3">ée</text:span> aussi le char sur roue </text:p>
      <text:p text:style-name="P1"/>
      <text:p text:style-name="P1">la maquette italeri :</text:p>
      <text:p text:style-name="P2"><text:s text:c="31"/><text:span text:style-name="T1">le montage des ailes est aléatoire,car, il n'y a pas de plot de centrage et je me suis <text:s/></text:span></text:p>
      <text:p text:style-name="P7"><text:s text:c="31"/>rendu compte trop tard que l aile avant droite était trop haute <text:s text:c="9"/></text:p>
      <text:p text:style-name="P4"><text:s text:c="31"/>pour les échappements,<text:span text:style-name="T2">même combat</text:span></text:p>
      <text:p text:style-name="P4"><text:s text:c="31"/><text:span text:style-name="T2">le reste se monte sans trop de problème</text:span></text:p>
      <text:p text:style-name="P4"/>
      <text:p text:style-name="P4"/>
      <text:p text:style-name="P10">LA PEINTURE</text:p>
      <text:p text:style-name="P10">set vert bronze anglais de VALLEJO</text:p>
      <text:p text:style-name="P10">la boue est faite de mastic et peinte à la humbrol <text:s/>et ak</text:p>
      <text:p text:style-name="P10">finition à la poudre de pastel</text:p>
      <text:p text:style-name="P4"/>
      <text:p text:style-name="P4"/>
      <text:p text:style-name="P4"/>
      <text:p text:style-name="P5">LA DECO </text:p>
      <text:p text:style-name="P5">12 th Manit<text:span text:style-name="T3">oba dragoons 2nd canadian Corps Allemagne 1945</text:span></text:p>
      <text:p text:style-name="P6">il n'est pas avéré que la STAGHOUND MK. III ait combattu </text:p>
      <text:p text:style-name="P4"><text:s text:c="5"/></text:p>
      <text:p text:style-name="P3"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5T15:41:42.988000000</meta:creation-date>
    <dc:date>2014-04-13T21:14:20.378000000</dc:date>
    <meta:editing-duration>PT17M9S</meta:editing-duration>
    <meta:editing-cycles>3</meta:editing-cycles>
    <meta:generator>LibreOffice/4.2.1.1$Windows_x86 LibreOffice_project/d7dbbd7842e6a58b0f521599204e827654e1fb8b</meta:generator>
    <dc:creator>lionel brouard</dc:creator>
    <meta:document-statistic meta:table-count="0" meta:image-count="0" meta:object-count="0" meta:page-count="1" meta:paragraph-count="18" meta:word-count="148" meta:character-count="972" meta:non-whitespace-character-count="662"/>
  </office:meta>
</office:document-meta>
</file>