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lucida grande', tahoma, verdana, arial, sans-serif"/>
    <style:font-face style:name="Mangal1" svg:font-family="Mangal"/>
    <style:font-face style:name="OpenSymbol" svg:font-family="OpenSymbol"/>
    <style:font-face style:name="Adobe Caslon Pro" svg:font-family="'Adobe Caslon Pro'" style:font-family-generic="roman" style:font-pitch="variable"/>
    <style:font-face style:name="Times New Roman" svg:font-family="'Times New Roman'" style:font-family-generic="roman" style:font-pitch="variable"/>
    <style:font-face style:name="Adobe Fan Heiti Std B" svg:font-family="'Adobe Fan Heiti Std B'" style:font-family-generic="swiss" style:font-pitch="variable"/>
    <style:font-face style:name="Adobe Gothic Std B" svg:font-family="'Adobe Gothic Std B'" style:font-family-generic="swiss" style:font-pitch="variable"/>
    <style:font-face style:name="Arial" svg:font-family="Arial" style:font-family-generic="swiss" style:font-pitch="variable"/>
    <style:font-face style:name="Arimo" svg:font-family="Arimo" style:font-family-generic="swiss" style:font-pitch="variable"/>
    <style:font-face style:name="Myriad Pro" svg:font-family="'Myriad Pr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344cm" fo:text-align="justify" style:justify-single-word="false" fo:text-indent="0cm" style:auto-text-indent="false"/>
      <style:text-properties fo:color="#000000" style:font-name="Myriad Pro" fo:font-size="13pt" fo:font-style="normal" style:text-underline-style="none" fo:font-weight="normal" style:font-size-asian="13pt" style:font-style-asian="normal" style:font-weight-asian="normal" style:font-size-complex="13pt" style:font-style-complex="normal" style:font-weight-complex="normal"/>
    </style:style>
    <style:style style:name="P2" style:family="paragraph" style:parent-style-name="Standard" style:list-style-name="L1">
      <style:paragraph-properties fo:margin-left="0cm" fo:margin-right="0cm" style:line-height-at-least="0.344cm" fo:text-align="justify" style:justify-single-word="false" fo:text-indent="0cm" style:auto-text-indent="false"/>
      <style:text-properties fo:color="#000000" style:font-name="Myriad Pro" fo:font-size="13pt" fo:font-style="normal" style:text-underline-style="none" fo:font-weight="normal" style:font-size-asian="13pt" style:font-style-asian="normal" style:font-weight-asian="normal" style:font-size-complex="13pt" style:font-style-complex="normal" style:font-weight-complex="normal"/>
    </style:style>
    <style:style style:name="P3" style:family="paragraph" style:parent-style-name="Standard">
      <style:paragraph-properties fo:margin-left="0cm" fo:margin-right="0cm" style:line-height-at-least="0.344cm" fo:text-align="justify" style:justify-single-word="false" fo:text-indent="0cm" style:auto-text-indent="false"/>
      <style:text-properties fo:color="#ff0000" style:font-name="Myriad Pro" fo:font-size="13pt" fo:font-style="normal" style:text-underline-style="none" fo:font-weight="bold" style:font-size-asian="13pt" style:font-style-asian="normal" style:font-weight-asian="bold" style:font-size-complex="13pt" style:font-style-complex="normal" style:font-weight-complex="bold"/>
    </style:style>
    <style:style style:name="P4" style:family="paragraph" style:parent-style-name="Standard" style:list-style-name="L1">
      <style:paragraph-properties fo:margin-left="0cm" fo:margin-right="0cm" style:line-height-at-least="0.344cm" fo:text-align="justify" style:justify-single-word="false" fo:text-indent="0cm" style:auto-text-indent="false"/>
      <style:text-properties fo:color="#ff0000" style:font-name="Myriad Pro"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 style:family="text">
      <style:text-properties fo:font-variant="normal" fo:text-transform="none" fo:color="#3e454c" style:font-name="Helvetica" fo:font-size="8.25pt" fo:letter-spacing="normal"/>
    </style:style>
    <style:style style:name="T2" style:family="text">
      <style:text-properties fo:font-variant="normal" fo:text-transform="none" fo:color="#3e454c" style:font-name="Helvetica" fo:letter-spacing="normal"/>
    </style:style>
    <style:style style:name="T3" style:family="text">
      <style:text-properties fo:font-variant="normal" fo:text-transform="none" fo:color="#3e454c" fo:letter-spacing="normal"/>
    </style:style>
    <style:style style:name="T4" style:family="text">
      <style:text-properties fo:font-variant="normal" fo:text-transform="none" fo:letter-spacing="normal"/>
    </style:style>
    <style:style style:name="T5" style:family="text">
      <style:text-properties fo:font-variant="normal" fo:text-transform="none" fo:letter-spacing="normal" style:text-underline-style="solid" style:text-underline-width="auto" style:text-underline-color="font-color"/>
    </style:style>
    <style:style style:name="T6" style:family="text">
      <style:text-properties fo:font-variant="normal" fo:text-transform="none" fo:letter-spacing="normal" style:text-underline-style="solid" style:text-underline-width="auto" style:text-underline-color="font-color" fo:font-weight="bold" style:font-weight-asian="bold" style:font-weight-complex="bold"/>
    </style:style>
    <style:style style:name="T7" style:family="text">
      <style:text-properties fo:font-variant="normal" fo:text-transform="none" fo:letter-spacing="normal" fo:font-weight="bold" style:font-weight-asian="bold" style:font-weight-complex="bold"/>
    </style:style>
    <style:style style:name="T8" style:family="text">
      <style:text-properties fo:font-variant="normal" fo:text-transform="none" fo:color="#ff0000" fo:letter-spacing="normal"/>
    </style:style>
    <style:style style:name="T9" style:family="text">
      <style:text-properties fo:font-variant="normal" fo:text-transform="none" fo:color="#ff0000" fo:letter-spacing="normal" fo:font-weight="bold" style:font-weight-asian="bold" style:font-weight-complex="bold"/>
    </style:style>
    <style:style style:name="T10" style:family="text">
      <style:text-properties fo:font-variant="normal" fo:text-transform="none" fo:color="#ff0000" fo:letter-spacing="normal" style:text-underline-style="solid" style:text-underline-width="auto" style:text-underline-color="font-color"/>
    </style:style>
    <style:style style:name="T11" style:family="text">
      <style:text-properties fo:font-variant="normal" fo:text-transform="none" fo:color="#ff0000" fo:letter-spacing="normal"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MYTHES ET HEROS Problématique :</text:span><text:span text:style-name="T4"> </text:span></text:p>
      <text:p text:style-name="P1"><text:span text:style-name="T4">What makes someone a hero ? Sociologie et économie : Rosa PARKS, Nelson Mandela, The Patronas. </text:span></text:p>
      <text:list xml:id="list4956089112032490308" text:style-name="L1">
        <text:list-header>
          <text:p text:style-name="P2"><text:span text:style-name="T4">Good afternoon ! - Here's my list. I will introduce the notion of "myths and heroes". First of all, a myth can be defined as a traditional story concerning the early history of people or explaining a natural or social phenomenon and typically involving supernatural beings or events. A hero is someone who helps people and has definite convictions and who fights for his ideas. We studied this notion in class, when we studied the role that black people had in the society before and also when we talked about the United States during the segregation. I would like to present this problematic : " What makes someone a hero ? " In the first place, I will talk about the actions of an hero. Then, in a second time, I will focus on what their actions have changed things. I have chosen to rely on 2 famous characters who are Rosa Parks and Nelson Mandela, and a women's group in Latin America named "The Patronas".</text:span></text:p>
          <text:p text:style-name="P2"><text:span text:style-name="T4"/></text:p>
          <text:p text:style-name="P2"><text:span text:style-name="T11">1-</text:span><text:span text:style-name="T4"> To start, Rosa Parks was born in 1913 in Alabama (USA). She grew up under the segregation. She refused to give up her seat to a white people in a bus of Montgomery (Alabama) while it was the period of segregation in USA. I saw that in class thanks to the video entitled " Rosa Parks's mini biography ". She's an hero because she stood up against racism and stood up for herself. It was even harder for her because she was a woman and in those days, things were harder for women. Nelson Mandela died on the 5 of December of 2013, and we talked about him in class because of his actions and we saw a video about him in class. He's an hero, he endured oppression with so little rancor and overcame the oppression the most peacefully as possible. He was a political activist who campaigned against Apartheid. He was jailed for 27 years because of his political activities against segregation. The Patronas, is a little group of poor mexican women who prepare food and they give it to migrants who came to the United States in train. It's not easy and it's very dangerous. When they give food the train is running and they take risks because they can hurt themselves. They also take risks with the threat of drug traffickers. I saw a video about the Patronas in spanish lesson. </text:span></text:p>
          <text:p text:style-name="P2"><text:span text:style-name="T4"/></text:p>
          <text:p text:style-name="P2"><text:span text:style-name="T11">2-</text:span><text:span text:style-name="T4"> In a second time, we'll look at what their actions have changes things. Rosa Parks changed the lives of millions of people thanks to a simple refusal. Since the 1st of Decemeber of 1955 a struggle for equality for all whatever the color of his skin began. Nelson Mandela is the hero of the struggle against apartheid in South Africa, he's the 1st black president of the democratic South Africa. He represents an example for all thanks to his peacefull actions. He changes also lives of so many people. The Patronas give hope and save the lives to these migrants because the may die of hunger and thirst. The Patronas don't change the lives of people around the world but those of these migrants. They show us that solidarity still exists. To conclude, an hero can change the life of people thanks to his actions. He can change the life of millions of people but also of only one person. For someone, a father or a mother is his hero. For an other person it will be a fictional hero like Superman. In my opinion, Nelson Mandela, Rosa Parks and the Patronas are heroes because they have suffered, or they are poor, but they never give up and went through with their ideas. A hero has good values. To my mind, that makes someone a hero.</text:span> </text:p>
          <text:p text:style-name="P4"><text:soft-page-break/><text:span text:style-name="T4">ESPACES ET ECHANGES Problématique :</text:span><text:span text:style-name="T4"> </text:span></text:p>
          <text:p text:style-name="P2"><text:span text:style-name="T4">Is the American dream still real ? Histoire et géopolitique : Ellis Island Littérature : A boy's journey Sociologie et économie : I am an undocumented immigrant - Vidéo José immigrant - </text:span></text:p>
          <text:p text:style-name="P2"><text:span text:style-name="T4">- Good afternoon ! - Here's my list. I will introduce the notion of " Spaces and exchanges ". First of all, in my opinion, this notion invites us to reflect about immigration. In class we studied this notion when we talked about immigration and mainly in the United States. I would like to present this problematic : " Is the American dream still real ? " The American dream can be defined as the idea that a person in the United States just with her courage and determination can become rich and meet their needs and those of his family. The American dream is the main cause/reason that allows people to migrate to the United States. In the 1st place, I will focus on the motivations of people to migrate to the United States. Then, in a 2nd time I will talk about the reality of an immigrant's life in the United States. </text:span></text:p>
          <text:p text:style-name="P2"><text:span text:style-name="T4"/></text:p>
          <text:p text:style-name="P2"><text:span text:style-name="T11">1-</text:span><text:span text:style-name="T4"> Mainly people of Europe migrated to the United States between 1892 and 1924. These migrants had to go to Ellis Island (an island near New-York) for medical examinations, because they had to be in good health so as to be able to work. For these immigrants, the United States is a country of freedom. In the document "Journey to America by Marie Hansen" that I saw in class, Marie Hansen migrated to the United States, and she was Danish, her father decided to leave Denmark to make a change and to have a better life in America. In the exctract of the book " A boy's journey" by Seymour RECHTZEIT, he explain that his family decided to send him in to America, because they thought that he would have more opportunities there. Moreover, the 1st World War had just ended and it was a bad time in Europe. Today, the reason of the immigrants to come to the USA have not changed. In the document "I am an Undocumented immigrant", Jose Vargas who lived in Philippines with his mother, was sent by her in the United States because she wanted to give him a better life. </text:span></text:p>
          <text:p text:style-name="P2"><text:span text:style-name="T4"/></text:p>
          <text:p text:style-name="P2"><text:span text:style-name="T11">2-</text:span><text:span text:style-name="T4"> In a second time, we will look at the reality of the life of the United States. The immigrants who went to Ellis Island had terrible travel conditions. It's what the document " A boy's journey " explains to us. Seymour RECHTZEIT said that he travelled during 2 weeks in a boat, it was uncomfortable and crowded. The consequences of this terrible travel are the sea sickness, and the difficult travelling conditions. Once they are considered as americans, immigrants had to face discrimination, unemployment, child kidnapping, they were exploited and had to live in poor conditions. In the document " I am an undocumented Immigrant ", he was penalized by his status of immigrant when he wanted to get his driver's permit. He never have a clear conscience. In his daily life, he can't really trusting people, he did things unlawful and he knows it, and he can't speaking about his family. " Illegal immigrants are essential for american economy because they do the jobs that american won't do " it's what Jose, an mexican immigrant in the USA said, in a video we saw in class. We can understand that immigrants the lives of this immigrants is not what they hoped. To conclude, the American dream is like a myth and it serves to give hope to people. In my opinion, with what we studied in class, the American dream it is rather the creator of inequalites.</text:span> </text:p>
        </text:list-header>
      </text:list>
      <text:p text:style-name="P1"/>
      <text:p text:style-name="P1"><text:soft-page-break/><text:span text:style-name="T11">IDEE DE PROGRES Problématique </text:span><text:span text:style-name="T4">: </text:span></text:p>
      <text:p text:style-name="P1"><text:span text:style-name="T4">Does progress means improvement ? Histoire et géopolitique : Civil rights Sociologie et économie : Oprah Winfrey tribute - New families structures (audio document) - Good afternoon ! </text:span></text:p>
      <text:p text:style-name="P1"><text:span text:style-name="T4">Here's my list. I will intoduce the notion of " Idea of progress ". First of all, in my opinion, this notion invites us to reflect about Human Rights. The idea of progress can be defined as an improvement, a development or a change, it can be technical, scientific or social advance which contributes to making the world a better place. We studied this notion in class when we talked about the evolution of the role of black people in the american society, and the new family structures. I chose to focus mainly on the social progress, and I would like to present this problematic : " Does progress means improvement ? " In the 1st place, I will focus on the benefits of social progress. Then, in a second time, we'll look at the disadvantages of the progress. </text:span></text:p>
      <text:p text:style-name="P1"><text:span text:style-name="T4"/></text:p>
      <text:p text:style-name="P1"><text:span text:style-name="T11">1-</text:span><text:span text:style-name="T4"> To start, the whole world and mainly the United States they have known the racism, the slavery and the segregation persecuting black people. In time, and thanks to the struggle of many people like Rosa Parks in the United States during the racial segregation, mentalities evolved. In 1865, slavery was abolished, and the segregation ended in the 1964. We studied the Civil Rights in class, it happened in 1964, the president of the United States Johnson declared illegal the discrimination based on race, color, religion, sex or national origin. During our oral comprehension for the BAC it was the Oprah Winfrey's tribute for Martin Luther King, and this woman is a good example of the social progress because, she's a woman, she's black, and she's the most powerfull and rich of the United States.Who would have thought that there are more than 60 years ? Moreover, we studied in class, the new family structures that is to say a family with 2 mothers, or 2 fathers with a surrogate mother for example. Homosexuality has always been a taboo subject, but since few years we more talk about it. Before 1990, homosexuality was regarded as a mental illness. But now the mentality evolved also on this subject. In France, the marriage for homosexuals was etablished in 2013. </text:span></text:p>
      <text:p text:style-name="P1"><text:span text:style-name="T4"/></text:p>
      <text:p text:style-name="P1"><text:span text:style-name="T11">2-</text:span><text:span text:style-name="T4"> In a second time, we'll see that progress has also disadvantages. In class of history-geography we saw that the economic progress allows countries to enrich but can put out of the way the poorest inhabitants like we saw in India. Moreover, technological progress causes a lot of pollution. The economic and technological progress has an impact on the individuals. In fact, we buy more and more high-tech gadget to satisfy needs that are basically useless. Progress drives us to always be better than the other. To conclude, we can say that the progress means improvement regarding the social progress, but when there is a economic or a technological progress important it can affect the people's life and their behaviou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lucida grande', tahoma, verdana, arial, sans-serif"/>
    <style:font-face style:name="Mangal1" svg:font-family="Mangal"/>
    <style:font-face style:name="OpenSymbol" svg:font-family="OpenSymbol"/>
    <style:font-face style:name="Adobe Caslon Pro" svg:font-family="'Adobe Caslon Pro'" style:font-family-generic="roman" style:font-pitch="variable"/>
    <style:font-face style:name="Times New Roman" svg:font-family="'Times New Roman'" style:font-family-generic="roman" style:font-pitch="variable"/>
    <style:font-face style:name="Adobe Fan Heiti Std B" svg:font-family="'Adobe Fan Heiti Std B'" style:font-family-generic="swiss" style:font-pitch="variable"/>
    <style:font-face style:name="Adobe Gothic Std B" svg:font-family="'Adobe Gothic Std B'" style:font-family-generic="swiss" style:font-pitch="variable"/>
    <style:font-face style:name="Arial" svg:font-family="Arial" style:font-family-generic="swiss" style:font-pitch="variable"/>
    <style:font-face style:name="Arimo" svg:font-family="Arimo" style:font-family-generic="swiss" style:font-pitch="variable"/>
    <style:font-face style:name="Myriad Pro" svg:font-family="'Myriad Pr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23:59:29.48</meta:creation-date>
    <meta:document-statistic meta:table-count="0" meta:image-count="0" meta:object-count="0" meta:page-count="3" meta:paragraph-count="15" meta:word-count="1794" meta:character-count="10000"/>
    <dc:date>2014-04-15T00:11:24.79</dc:date>
    <meta:editing-duration>PT11M57S</meta:editing-duration>
    <meta:editing-cycles>1</meta:editing-cycles>
    <meta:generator>OpenOffice.org/3.4.1$Win32 OpenOffice.org_project/341m1$Build-9593</meta:generator>
  </office:meta>
</office:document-meta>
</file>