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text-align="start" style:justify-single-word="false"/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T1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5pt" fo:font-style="normal" style:text-underline-style="solid" style:text-underline-width="auto" style:text-underline-color="font-color" fo:font-weight="bold" style:font-size-asian="15pt" style:font-style-asian="normal" style:font-weight-asian="bold" style:font-size-complex="15pt" style:font-style-complex="normal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Romain <text:span text:style-name="T6">Galvès<text:tab/><text:tab/><text:tab/><text:tab/><text:tab/><text:tab/>Né le 20,01,1994 à Lorient</text:span></text:p>
      <text:p text:style-name="Standard">21 rue des Ormes<text:tab/><text:tab/><text:tab/><text:tab/><text:tab/><text:tab/>Permis B</text:p>
      <text:p text:style-name="Standard">56 270 Ploemeur<text:tab/><text:tab/><text:tab/><text:tab/><text:tab/><text:tab/>M@il : <text:a xlink:type="simple" xlink:href="mailto:romain56270@hotmail.fr">romain56270@hotmail.fr</text:a></text:p>
      <text:p text:style-name="Standard">Port : 06 45 58 65 09</text:p>
      <text:p text:style-name="P1"/>
      <text:p text:style-name="P9">A la recherche d'une entreprise d'accueil pour intégrer le BTS <text:s/>Maintenance Industrielle par apprentissage </text:p>
      <text:p text:style-name="P9">au CFAI de Caudan</text:p>
      <text:p text:style-name="P1"/>
      <text:p text:style-name="P7">Formation</text:p>
      <text:p text:style-name="P2"/>
      <text:p text:style-name="P3"><text:span text:style-name="T10">2013 : <text:tab/><text:tab/></text:span><text:span text:style-name="T9">DUT en Génie Industriel Maintenance en première années à l'IUT de Lorient</text:span></text:p>
      <text:p text:style-name="P2"/>
      <text:p text:style-name="P2"><text:span text:style-name="T9">2012-2013 : <text:tab/></text:span><text:span text:style-name="T11">Baccalauréat Professionnel maintenance des équipements industriels Lycée St Joseph <text:tab/><text:tab/>Lorient</text:span></text:p>
      <text:p text:style-name="P7"/>
      <text:p text:style-name="P2"><text:span text:style-name="T9">2011-2012 :</text:span><text:span text:style-name="T11"> <text:tab/>BEP maintenance des équipements industriels Lycée Saint Joseph Lorient</text:span></text:p>
      <text:p text:style-name="P5"/>
      <text:p text:style-name="P2"><text:span text:style-name="T9">2009 :</text:span><text:span text:style-name="T11"> <text:tab/><text:tab/>Brevet des collèges Saint Joseph Lorient</text:span></text:p>
      <text:p text:style-name="P6"><text:span text:style-name="Emphasis"><text:span text:style-name="T1"/></text:span></text:p>
      <text:p text:style-name="P6"><text:span text:style-name="Emphasis"><text:span text:style-name="T7">Expérience</text:span></text:span></text:p>
      <text:p text:style-name="P6"><text:span text:style-name="Emphasis"><text:span text:style-name="T1"/></text:span></text:p>
      <text:p text:style-name="P6"><text:span text:style-name="Emphasis"><text:span text:style-name="T3">Décembre 2013 : </text:span></text:span><text:span text:style-name="Emphasis"><text:span text:style-name="T2"><text:s/><text:tab/>CDD chez Halieutis Lorient en qualité de technicien de maintenance : </text:span></text:span></text:p>
      <text:p text:style-name="P6"><text:span text:style-name="Emphasis"><text:span text:style-name="T2"><text:tab/><text:tab/><text:tab/>- Changement de vis sans fin et de renvoie d'angle</text:span></text:span></text:p>
      <text:p text:style-name="P6"><text:span text:style-name="Emphasis"><text:span text:style-name="T2"><text:tab/><text:tab/><text:tab/>- Maintenance préventive sur une friteuse</text:span></text:span></text:p>
      <text:p text:style-name="P6"><text:span text:style-name="Emphasis"><text:span text:style-name="T1"/></text:span></text:p>
      <text:p text:style-name="P6"><text:span text:style-name="Emphasis"><text:span text:style-name="T3">Juillet et Août 2013 : </text:span></text:span><text:span text:style-name="Emphasis"><text:span text:style-name="T2">Travail saisonnier en tant que Sauveteur en mer à Arcachon </text:span></text:span></text:p>
      <text:p text:style-name="P6"><text:span text:style-name="Emphasis"><text:span text:style-name="T7"/></text:span></text:p>
      <text:p text:style-name="P6"><text:span text:style-name="Emphasis"><text:span text:style-name="T4">2012-2013 : <text:tab/><text:tab/></text:span></text:span><text:span text:style-name="Emphasis"><text:span text:style-name="T5">Stage de deux mois dans l'entreprise Hallieutis Lorient :</text:span></text:span></text:p>
      <text:p text:style-name="P6"><text:span text:style-name="Emphasis"><text:span text:style-name="T5"><text:tab/><text:tab/><text:tab/>- Maintenance préventive<text:tab/><text:tab/><text:tab/><text:tab/><text:tab/><text:tab/><text:tab/><text:tab/></text:span></text:span></text:p>
      <text:p text:style-name="P6"><text:span text:style-name="Emphasis"><text:span text:style-name="T5"><text:tab/><text:tab/><text:tab/>- Soudure à l'arc, TIG</text:span></text:span></text:p>
      <text:p text:style-name="P6"><text:span text:style-name="Emphasis"><text:span text:style-name="T5"/></text:span></text:p>
      <text:p text:style-name="P6"><text:span text:style-name="Emphasis"><text:span text:style-name="T4">Juillet et Août 2012 :</text:span></text:span><text:span text:style-name="Emphasis"><text:span text:style-name="T5"> Travail saisonnier en tant que Sauveteur en mer en Normandie puis sur <text:tab/><text:tab/><text:tab/><text:tab/> Lorient.</text:span></text:span></text:p>
      <text:p text:style-name="P6"><text:span text:style-name="Emphasis"><text:span text:style-name="T5"/></text:span></text:p>
      <text:p text:style-name="P6"><text:span text:style-name="T6">2011-2012 : <text:tab/><text:tab/></text:span><text:span text:style-name="T8">Deux stages d'1 mois chacun chez</text:span> Carmeuse France Lanester et RGBB <text:tab/><text:tab/><text:tab/><text:tab/>Lorient</text:p>
      <text:list xml:id="list39442418" text:style-name="L1">
        <text:list-item>
          <text:list>
            <text:list-item>
              <text:list>
                <text:list-item>
                  <text:list>
                    <text:list-header>
                      <text:p text:style-name="P11"><text:s text:c="6"/>-Rénovation d'un silo, fabrication de barrière.</text:p>
                    </text:list-header>
                  </text:list>
                </text:list-item>
              </text:list>
            </text:list-item>
          </text:list>
        </text:list-item>
      </text:list>
      <text:p text:style-name="P6"><text:tab/><text:tab/><text:tab/>- Démontage de groupe électrogène, câblage électrique.</text:p>
      <text:p text:style-name="P6"/>
      <text:p text:style-name="P6"><text:span text:style-name="T6">2010-2011 : <text:tab/><text:tab/></text:span><text:span text:style-name="T8">1 mois de stage chez Carmeuse France Lanester </text:span></text:p>
      <text:p text:style-name="P10"><text:tab/><text:tab/><text:tab/>- Rénovation d'une trémie</text:p>
      <text:p text:style-name="P8">Divers</text:p>
      <text:p text:style-name="P4"/>
      <text:p text:style-name="P4">Pratique le surf et la natation</text:p>
      <text:p text:style-name="P4">Permis bateau</text:p>
      <text:p text:style-name="P4"/>
      <text:p text:style-name="P2"><text:span text:style-name="T9">2011-2012 : <text:tab/></text:span><text:span text:style-name="T11">Sauveteur SNSM et formateur. Titulaire des diplômes de premier secours en équipe <text:tab/><text:tab/>niveau un et deux (PSE1, PSE2) et du brevet national de sécurité et sauvetage <text:tab/><text:tab/><text:tab/>aquatique (BNSSA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10T21:05:57.96</meta:creation-date>
    <dc:date>2014-04-14T19:29:16.47</dc:date>
    <meta:editing-duration>PT2H23M41S</meta:editing-duration>
    <meta:editing-cycles>13</meta:editing-cycles>
    <meta:generator>OpenOffice.org/3.3$Win32 OpenOffice.org_project/330m20$Build-9567</meta:generator>
    <meta:print-date>2012-09-18T13:38:31.15</meta:print-date>
    <meta:document-statistic meta:table-count="0" meta:image-count="0" meta:object-count="0" meta:page-count="1" meta:paragraph-count="29" meta:word-count="254" meta:character-count="1646"/>
  </office:meta>
</office:document-meta>
</file>