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Arial, 'lucida grande', tahoma, verdana, arial, sans-serif"/>
    <style:font-face style:name="OpenSymbol" svg:font-family="OpenSymbol"/>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top="0cm" fo:margin-bottom="0.353cm" fo:line-height="115%" style:text-autospace="none"/>
      <style:text-properties style:font-name="Calibri" fo:font-size="11pt" fo:language="zxx" fo:country="none" style:font-name-asian="Calibri" style:font-size-asian="11pt" style:font-name-complex="Calibri" style:font-size-complex="11pt"/>
    </style:style>
    <style:style style:name="P2" style:family="paragraph" style:parent-style-name="Standard">
      <style:paragraph-properties fo:margin-top="0cm" fo:margin-bottom="0.353cm" fo:line-height="115%" style:text-autospace="none"/>
    </style:style>
    <style:style style:name="P3" style:family="paragraph" style:parent-style-name="Standard">
      <style:paragraph-properties fo:margin-top="0cm" fo:margin-bottom="0.353cm" fo:line-height="115%" style:text-autospace="none"/>
      <style:text-properties fo:language="fr" fo:country="FR" style:language-asian="zxx" style:country-asian="none" style:language-complex="zxx" style:country-complex="none"/>
    </style:style>
    <style:style style:name="T1" style:family="text">
      <style:text-properties style:font-name="Calibri" fo:font-size="11pt" fo:language="zxx" fo:country="none" style:font-name-asian="Calibri" style:font-size-asian="11pt" style:font-name-complex="Calibri" style:font-size-complex="11pt"/>
    </style:style>
    <style:style style:name="T2" style:family="text">
      <style:text-properties fo:font-variant="normal" fo:text-transform="none" fo:color="#3e454c" style:font-name="Calibri1" fo:font-size="11pt" fo:letter-spacing="normal" fo:font-style="normal" fo:font-weight="normal" style:font-size-asian="11pt" style:font-size-complex="11pt"/>
    </style:style>
    <style:style style:name="T3" style:family="text">
      <style:text-properties style:font-name="Calibri1" fo:font-size="11pt" fo:language="zxx" fo:country="none" style:font-name-asian="Calibri" style:font-size-asian="11pt" style:font-name-complex="Calibri" style:font-size-complex="11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Un jour j'ai rencontré un bon géniee qui m'a offert la possibilité d'exaucer mon voeu le plus cher ...</text:p>
      <text:p text:style-name="P1">Demain, si la mort doit venir je ferais tout mon possible pour ne pas l'affronter et rester en vie. Car même, le plus Mésirecordieux n'éfface pas les péchés qu'ils me précédent..</text:p>
      <text:p text:style-name="P1">Toute la journée je pensai à cette idée la qui ne veut pas sortir de ma tête, dû à la crainte que j'ai envers Dieu. </text:p>
      <text:p text:style-name="P1">Je me mis devant ma télévision et d'un coup une publicité passat: " Appelle ce géniee et il résoudra ton voeu! "</text:p>
      <text:p text:style-name="P1">Par curiosité j'avais noté leur numéro sur mon bloc-notes. La journée passat normalement et lentement, une fois dans mon lit je présagais ma mort pour demain, mon ressenti me faisait vraiment peur!</text:p>
      <text:p text:style-name="P1">Je décida donc d'appeller ce fameu géniee en éspérant que le suréalisme prennent le dessus.</text:p>
      <text:p text:style-name="P1">Une fois appellé, j'entendis un soufflement, un petit vent, aucune voix, je décida donc de raccrocher pour me coucher.</text:p>
      <text:p text:style-name="P1">Je pris du temps avant de trouver le sommeil, une fois mon sommeil profond atteind, dans ma pensée je ressentit le même soufflement que j'avais ressentit au téléphone en appelant le génie.</text:p>
      <text:p text:style-name="P1">Et d'un coup, hop! Un génie apparut dans mon rêve, assez majestueux et humble, je n'en revenait pas.</text:p>
      <text:p text:style-name="P1">-Bonsoir, je ne suis qu'illusion tout en étant réalité, je suis là pour exaucer ton voeu le plus cher! N'oublis pas, tu en as qu'un seul.</text:p>
      <text:p text:style-name="P1">-Accépteriez vous de me faire, moi, devenir immortel? DIS-JE</text:p>
      <text:p text:style-name="P1">-Oh oui, mais n'oublis pas se serat le seul voeu que vous me demanderez. Et pour simple curiosité, pourquoi ce voeu? ME DIT LE GENIE</text:p>
      <text:p text:style-name="P2"><text:span text:style-name="T1">-</text:span><text:span text:style-name="T3">J'aimerais avoir l'immortalité du corps et de l'âme car je sens que je vais bientôt mourir. La raison est que n</text:span><text:span text:style-name="T2">otre corps n'est qu'un vêtement extérieur qui, tant que nous vivons, empêche notre âme de se mouvoir librement et de vivre conformément à sa propre nature éternelle. Il lui impose une loi qui ne vaut pas pour elle. Ainsi l'âme est enfermée dans le corps comme dans une camisole de force, dans une prison. Mais la mort est la grande libératrice. Elle délie les chaînes en faisant sortir l'âme de la prison du corps, et en la ramenant dans sa patrie éternelle. Corps et âme étant radicalement différents l'un de l'autre et appartenant à deux mondes distincts, la destruction du corps ne saurait coïncider avec la destruction de l'âme, de même qu'une œuvre d'art ne saurait être détruite lorsque l'instrument est détruit. DIS-JE</text:span></text:p>
      <text:p text:style-name="P2"><text:span text:style-name="T2">-Je vous comprend entiérement, vu votre crainte <text:s/>je me dois de l'éxaucer. Une fois réveillé, votre voeu sera éxaucé. ME DIT LE GENIE</text:span></text:p>
      <text:p text:style-name="P2"><text:span text:style-name="T2">En un nuage de fumé, <text:s/>il disparaît à jamais, une fois la matinée atteinte, je me réveilla, j'étais surpris d'être encore vivant mais je resta douteux sur le rêve que je fît cette nuit. Même si, je ne ressentais plus la mort derrière moi.</text:span></text:p>
      <text:p text:style-name="P3"><text:span text:style-name="T2">Voulant savoir la vérité, je réalisa une tentative de suicide, je sentit une pénétration a l’intérieur de moi, mais cette sensation ne fut pas désagréable bien au contraire, pourtant c'était bien un poignard que je m'enfonçais. Je me rendis compte de la sincérité de ce vœu qui fût pour moi une révélation, cela était donc vrai, ce génie ne m'avait pas menti. Je suis immortel!!!!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Arial, 'lucida grande', tahoma, verdana, arial, sans-serif"/>
    <style:font-face style:name="OpenSymbol" svg:font-family="OpenSymbol"/>
    <style:font-face style:name="Tahoma1" svg:font-family="Tahoma"/>
    <style:font-face style:name="Calibri" svg:font-family="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T1H47M30S</meta:editing-duration>
    <meta:editing-cycles>5</meta:editing-cycles>
    <meta:generator>OpenOffice/4.0.1$Win32 OpenOffice.org_project/401m5$Build-9714</meta:generator>
    <dc:date>2014-04-10T22:46:19.02</dc:date>
    <meta:document-statistic meta:table-count="0" meta:image-count="0" meta:object-count="0" meta:page-count="1" meta:paragraph-count="16" meta:word-count="548" meta:character-count="3119"/>
    <meta:user-defined meta:name="Info 1"/>
    <meta:user-defined meta:name="Info 2"/>
    <meta:user-defined meta:name="Info 3"/>
    <meta:user-defined meta:name="Info 4"/>
  </office:meta>
</office:document-meta>
</file>