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style:style>
    <style:style style:name="T1" style:family="text">
      <style:text-properties fo:background-color="#ffffff"/>
    </style:style>
    <style:style style:name="T2" style:family="text">
      <style:text-properties fo:color="#00dcff" fo:background-color="#ffffff"/>
    </style:style>
    <style:style style:name="T3" style:family="text">
      <style:text-properties fo:color="#23b8dc" fo:background-color="#ffffff"/>
    </style:style>
    <style:style style:name="T4" style:family="text">
      <style:text-properties fo:color="#23b8dc" fo:font-style="italic" fo:background-color="#ffffff"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h, je pensais pas que tu allais y penser, mais ça me fait plaisir au final. Je vais pas te mentir, je ne savais pas quoi te répondre. Même si au final ton message m'a fait sourire. Du coup quand je l'ai lu ce matin, le mec qui attendait le bus à côté de moi m'a regardé bizarrement. Alors, je n'ai pas trouvé le temps de te répondre ce matin, et ce midi en y réfléchissant, je me suis endormie et au final je suis arrivée en retard à mon cours suivant. Donc je vais plus me prendre la tête et je vais y aller au feeling. Donc pour te répondre, non, je ne m'attache pas vraiment aux autres, j'en aime bien certains, mais rien d'extraordinaire. Je me vois déjà m'éloigner dans le futur, donc je ne veux pas faire de rapprochements inutiles pour l'instant, je préfère attendre. Malgré ça, je me suis attachée à une personne en particulier. Je pense pas qu'elle te ressemble beaucoup, juste un peu, c'est juste qu'elle est plus proche de ma personnalité. </text:p>
      <text:p text:style-name="P1">Pour la personne qui est proche de toi, elle (ou il) a beaucoup de chance. Je le pense, parce que même si on ne se parle plus, et que notre « séparation » a été spéciale dans son genre, tu restes toujours une personne formidable à mes yeux. Tu sais partir loin, mais aussi être posée, c'est ce qui fait ton charme. J'espère pour toi qu'elle sera plus présente que moi, et qu'elle saura te rendre heureuse, parce que tu le mérites. </text:p>
      <text:p text:style-name="P1">Même si ce n'est pas ton anniversaire, j'aimerais que toi aussi, tu prennes soin de toi, que tu ne perdes pas ton temps dans des choses que tu n'aimes pas, bref, que tu puisses avoir une vie comme qui te plaît, au moins pour quelques années. Saches que je t'aime aussi, et que même si un jour, j'ai quelqu'un de réellement important dans ma vie, cette personne n'aura jamais ta place. Elle peut prendre autant d'espace qu'elle veut, mais il y aura toujours une empreinte que tu as laissée. La première personne qui a réussi à me faire de la peine dans une sorte de rupture des contacts, c'est toi, même si j'en avais pas l'air. En fait, tu as même été la personne que j'ai autant aimée. Exprimer ce que je ressens ne me mets pas forcément à l'aise mais je te le dis aujourd'hui, je t'aime, et une part de moi aimera toujours la merveilleuse fille que tu es. </text:p>
      <text:p text:style-name="P1"/>
      <text:p text:style-name="P1"/>
      <text:p text:style-name="P1"><text:span text:style-name="T1">(Au passage, je trouve cette chanson jolie, et puis elle me fait penser à toi. Je ne sais pas si tu l'aimeras, mais je te la passe, au cas où. <text:s/></text:span><text:a xlink:type="simple" xlink:href="https://www.youtube.com/watch?v=4mPer56izek"><text:span text:style-name="T4">https://www.youtube.com/watch?v=4mPer56izek</text:span></text:a><text:span text:style-name="T3"> </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34S</meta:editing-duration>
    <meta:editing-cycles>3</meta:editing-cycles>
    <meta:generator>OpenOffice.org/3.3$Win32 OpenOffice.org_project/330m20$Build-9567</meta:generator>
    <dc:date>2014-04-08T17:24:54.82</dc:date>
    <meta:document-statistic meta:table-count="0" meta:image-count="0" meta:object-count="0" meta:page-count="1" meta:paragraph-count="4" meta:word-count="453" meta:character-count="2430"/>
    <dc:creator>sophie bon</dc:creator>
    <meta:user-defined meta:name="Info 1"/>
    <meta:user-defined meta:name="Info 2"/>
    <meta:user-defined meta:name="Info 3"/>
    <meta:user-defined meta:name="Info 4"/>
  </office:meta>
</office:document-meta>
</file>