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466cm"/>
    </style:style>
    <style:style style:name="co13" style:family="table-column">
      <style:table-column-properties fo:break-before="auto" style:column-width="3.551cm"/>
    </style:style>
    <style:style style:name="co18" style:family="table-column">
      <style:table-column-properties fo:break-before="auto" style:column-width="4.246cm"/>
    </style:style>
    <style:style style:name="co19" style:family="table-column">
      <style:table-column-properties fo:break-before="auto" style:column-width="2.247cm"/>
    </style:style>
    <style:style style:name="co20" style:family="table-column">
      <style:table-column-properties fo:break-before="auto" style:column-width="4.106cm"/>
    </style:style>
    <style:style style:name="co21" style:family="table-column">
      <style:table-column-properties fo:break-before="auto" style:column-width="2.969cm"/>
    </style:style>
    <style:style style:name="co22" style:family="table-column">
      <style:table-column-properties fo:break-before="auto" style:column-width="3.773cm"/>
    </style:style>
    <style:style style:name="co23" style:family="table-column">
      <style:table-column-properties fo:break-before="auto" style:column-width="4.05cm"/>
    </style:style>
    <style:style style:name="co24" style:family="table-column">
      <style:table-column-properties fo:break-before="auto" style:column-width="4.8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1.304cm"/>
    </style:style>
    <style:style style:name="co15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4.828cm"/>
    </style:style>
    <style:style style:name="co28" style:family="table-column">
      <style:table-column-properties fo:break-before="auto" style:column-width="2.91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4.994cm"/>
    </style:style>
    <style:style style:name="co11" style:family="table-column">
      <style:table-column-properties fo:break-before="auto" style:column-width="3.967cm"/>
    </style:style>
    <style:style style:name="co32" style:family="table-column">
      <style:table-column-properties fo:break-before="auto" style:column-width="1.053cm"/>
    </style:style>
    <style:style style:name="co33" style:family="table-column">
      <style:table-column-properties fo:break-before="auto" style:column-width="4.634cm"/>
    </style:style>
    <style:style style:name="co34" style:family="table-column">
      <style:table-column-properties fo:break-before="auto" style:column-width="5.54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3.829cm"/>
    </style:style>
    <style:style style:name="co38" style:family="table-column">
      <style:table-column-properties fo:break-before="auto" style:column-width="5.66cm"/>
    </style:style>
    <style:style style:name="co41" style:family="table-column">
      <style:table-column-properties fo:break-before="auto" style:column-width="4.217cm"/>
    </style:style>
    <style:style style:name="co42" style:family="table-column">
      <style:table-column-properties fo:break-before="auto" style:column-width="3.522cm"/>
    </style:style>
    <style:style style:name="co43" style:family="table-column">
      <style:table-column-properties fo:break-before="auto" style:column-width="3.69cm"/>
    </style:style>
    <style:style style:name="co44" style:family="table-column">
      <style:table-column-properties fo:break-before="auto" style:column-width="3.108cm"/>
    </style:style>
    <style:style style:name="co45" style:family="table-column">
      <style:table-column-properties fo:break-before="auto" style:column-width="3.328cm"/>
    </style:style>
    <style:style style:name="co46" style:family="table-column">
      <style:table-column-properties fo:break-before="auto" style:column-width="3.413cm"/>
    </style:style>
    <style:style style:name="co47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table table:name="Benjamins Garç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Records In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preuves</text:p>
          </table:table-cell>
          <table:table-cell office:value-type="string">
            <text:p>Performance</text:p>
          </table:table-cell>
          <table:table-cell office:value-type="string">
            <text:p>Comment.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7"50</text:p>
          </table:table-cell>
          <table:table-cell/>
          <table:table-cell office:value-type="string">
            <text:p>CHESNIER </text:p>
          </table:table-cell>
          <table:table-cell office:value-type="string">
            <text:p>Bertrand</text:p>
          </table:table-cell>
          <table:table-cell office:value-type="float" office:value="2001">
            <text:p>2001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000m</text:p>
          </table:table-cell>
          <table:table-cell office:value-type="string">
            <text:p>3'25"04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50m Haies (65)</text:p>
          </table:table-cell>
          <table:table-cell office:value-type="string">
            <text:p>8"83</text:p>
          </table:table-cell>
          <table:table-cell/>
          <table:table-cell office:value-type="string">
            <text:p>LEREBOURG 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09-11-28">
            <text:p>28/11/09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38 m</text:p>
          </table:table-cell>
          <table:table-cell/>
          <table:table-cell office:value-type="string">
            <text:p>LEREBOURG 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1-17">
            <text:p>17/11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1,70 m</text:p>
          </table:table-cell>
          <table:table-cell/>
          <table:table-cell office:value-type="string">
            <text:p>MICHAUX</text:p>
          </table:table-cell>
          <table:table-cell office:value-type="string">
            <text:p>Bric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20 m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8,80 m</text:p>
          </table:table-cell>
          <table:table-cell/>
          <table:table-cell office:value-type="string">
            <text:p>LEREBOURG 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09-11-28">
            <text:p>28/11/09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oids 3 kg</text:p>
          </table:table-cell>
          <table:table-cell office:value-type="string">
            <text:p>9,30 m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athlon</text:p>
          </table:table-cell>
          <table:table-cell office:value-type="string">
            <text:p>88 pts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athlon Lg (ou autres)</text:p>
          </table:table-cell>
          <table:table-cell office:value-type="string">
            <text:p>1 559 pts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2000m marche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Records Ex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7"2</text:p>
          </table:table-cell>
          <table:table-cell office:value-type="string">
            <text:p>NC Tp Man.</text:p>
          </table:table-cell>
          <table:table-cell office:value-type="string">
            <text:p>LEREBOURG 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5-23">
            <text:p>23/05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/>
          <table:table-cell office:value-type="string">
            <text:p>7"52</text:p>
          </table:table-cell>
          <table:table-cell office:value-type="string">
            <text:p>+2,1 Vent Fav.</text:p>
          </table:table-cell>
          <table:table-cell office:value-type="string">
            <text:p>LETOT</text:p>
          </table:table-cell>
          <table:table-cell office:value-type="string">
            <text:p>Antoine</text:p>
          </table:table-cell>
          <table:table-cell office:value-type="float" office:value="2000">
            <text:p>2000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/>
          <table:table-cell office:value-type="string">
            <text:p>7"69</text:p>
          </table:table-cell>
          <table:table-cell office:value-type="string">
            <text:p>+0,4 Vent Rég.</text:p>
          </table:table-cell>
          <table:table-cell office:value-type="string">
            <text:p>LEREBOURG 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5-12">
            <text:p>12/05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100m</text:p>
          </table:table-cell>
          <table:table-cell office:value-type="string">
            <text:p>14"43</text:p>
          </table:table-cell>
          <table:table-cell office:value-type="float" office:value="0.6">
            <text:p>0,6</text:p>
          </table:table-cell>
          <table:table-cell office:value-type="string">
            <text:p>LEREBOURG 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16">
            <text:p>16/06/12</text:p>
          </table:table-cell>
          <table:table-cell office:value-type="string">
            <text:p>Querqueville</text:p>
          </table:table-cell>
          <table:table-cell/>
        </table:table-row>
        <table:table-row table:style-name="ro1">
          <table:table-cell office:value-type="string">
            <text:p>1000m</text:p>
          </table:table-cell>
          <table:table-cell office:value-type="string">
            <text:p>3'46"81</text:p>
          </table:table-cell>
          <table:table-cell/>
          <table:table-cell office:value-type="string">
            <text:p>BERNINI </text:p>
          </table:table-cell>
          <table:table-cell office:value-type="string">
            <text:p>Julie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50m Haies (65)</text:p>
          </table:table-cell>
          <table:table-cell office:value-type="string">
            <text:p>9"68</text:p>
          </table:table-cell>
          <table:table-cell office:value-type="float" office:value="1.6">
            <text:p>1,6</text:p>
          </table:table-cell>
          <table:table-cell office:value-type="string">
            <text:p>ALVES</text:p>
          </table:table-cell>
          <table:table-cell office:value-type="string">
            <text:p>Luis</text:p>
          </table:table-cell>
          <table:table-cell office:value-type="float" office:value="1997">
            <text:p>1997</text:p>
          </table:table-cell>
          <table:table-cell table:style-name="ce2" office:value-type="date" office:date-value="2010-06-26">
            <text:p>26/06/10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/>
          <table:table-cell office:value-type="string">
            <text:p>9"68</text:p>
          </table:table-cell>
          <table:table-cell office:value-type="string">
            <text:p>NC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5-23">
            <text:p>23/05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38 m (I)</text:p>
          </table:table-cell>
          <table:table-cell office:value-type="string">
            <text:p>Record Int.</text:p>
          </table:table-cell>
          <table:table-cell office:value-type="string">
            <text:p>LEREBOURG 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1-17">
            <text:p>17/11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1,70 m (I)</text:p>
          </table:table-cell>
          <table:table-cell office:value-type="string">
            <text:p>Record Int.</text:p>
          </table:table-cell>
          <table:table-cell office:value-type="string">
            <text:p>MICHAUX</text:p>
          </table:table-cell>
          <table:table-cell office:value-type="string">
            <text:p>Bric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20 m (I)</text:p>
          </table:table-cell>
          <table:table-cell office:value-type="string">
            <text:p>Record Int.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9,23 m</text:p>
          </table:table-cell>
          <table:table-cell office:value-type="string">
            <text:p>NC</text:p>
          </table:table-cell>
          <table:table-cell office:value-type="string">
            <text:p>ALVES</text:p>
          </table:table-cell>
          <table:table-cell office:value-type="string">
            <text:p>Luis</text:p>
          </table:table-cell>
          <table:table-cell office:value-type="float" office:value="1997">
            <text:p>1997</text:p>
          </table:table-cell>
          <table:table-cell table:style-name="ce2" office:value-type="date" office:date-value="2010-05-29">
            <text:p>29/05/10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/>
          <table:table-cell office:value-type="string">
            <text:p>8,80 m (I)</text:p>
          </table:table-cell>
          <table:table-cell office:value-type="string">
            <text:p>Record Int.</text:p>
          </table:table-cell>
          <table:table-cell office:value-type="string">
            <text:p>LEREBOURG 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09-11-28">
            <text:p>28/11/09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oids 3 kg</text:p>
          </table:table-cell>
          <table:table-cell office:value-type="string">
            <text:p>9,30 m (I)</text:p>
          </table:table-cell>
          <table:table-cell office:value-type="string">
            <text:p>Record Int.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Disque 1 kg</text:p>
          </table:table-cell>
          <table:table-cell office:value-type="string">
            <text:p>21,89 m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Javelot 500 g</text:p>
          </table:table-cell>
          <table:table-cell office:value-type="string">
            <text:p>19,33 m</text:p>
          </table:table-cell>
          <table:table-cell/>
          <table:table-cell office:value-type="string">
            <text:p>LEREBOURG 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4-28">
            <text:p>28/04/12</text:p>
          </table:table-cell>
          <table:table-cell table:style-name="ce2" office:value-type="string">
            <text:p>Saint-Lo</text:p>
          </table:table-cell>
          <table:table-cell/>
        </table:table-row>
        <table:table-row table:style-name="ro1">
          <table:table-cell office:value-type="string">
            <text:p>Marteau 3 kg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riathlon</text:p>
          </table:table-cell>
          <table:table-cell office:value-type="string">
            <text:p>78 pts</text:p>
          </table:table-cell>
          <table:table-cell office:value-type="string">
            <text:p>Avec Vent NC</text:p>
          </table:table-cell>
          <table:table-cell office:value-type="string">
            <text:p>LEREBOURG 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5-23">
            <text:p>23/05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/>
          <table:table-cell office:value-type="string">
            <text:p>73 pts</text:p>
          </table:table-cell>
          <table:table-cell office:value-type="string">
            <text:p>Avec Vent Régul.</text:p>
          </table:table-cell>
          <table:table-cell office:value-type="string">
            <text:p>BERNINI </text:p>
          </table:table-cell>
          <table:table-cell office:value-type="string">
            <text:p>Julie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5-23">
            <text:p>23/05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4x60m</text:p>
          </table:table-cell>
          <table:table-cell table:number-columns-repeated="8"/>
        </table:table-row>
        <table:table-row table:style-name="ro1">
          <table:table-cell office:value-type="string">
            <text:p>8-2-2-8</text:p>
          </table:table-cell>
          <table:table-cell table:number-columns-repeated="8"/>
        </table:table-row>
        <table:table-row table:style-name="ro1">
          <table:table-cell office:value-type="string">
            <text:p>2000m marche</text:p>
          </table:table-cell>
          <table:table-cell office:value-type="string">
            <text:p>15'26"8</text:p>
          </table:table-cell>
          <table:table-cell office:value-type="string">
            <text:p>Temps Manuel</text:p>
          </table:table-cell>
          <table:table-cell office:value-type="string">
            <text:p>MICHAUX</text:p>
          </table:table-cell>
          <table:table-cell office:value-type="string">
            <text:p>Bric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06-18">
            <text:p>18/06/11</text:p>
          </table:table-cell>
          <table:table-cell office:value-type="string">
            <text:p>Tourlaville</text:p>
          </table:table-cell>
          <table:table-cell/>
        </table:table-row>
        <table:table-row table:style-name="ro1" table:number-rows-repeated="104852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inimes Garçons" table:style-name="ta1" table:print="false"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Records Intérieurs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Epreuves</text:p>
          </table:table-cell>
          <table:table-cell office:value-type="string">
            <text:p>Performance</text:p>
          </table:table-cell>
          <table:table-cell office:value-type="string">
            <text:p>Comment.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 </text:p>
          </table:table-cell>
          <table:table-cell table:style-name="Default"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50m</text:p>
          </table:table-cell>
          <table:table-cell office:value-type="string">
            <text:p>7"03</text:p>
          </table:table-cell>
          <table:table-cell/>
          <table:table-cell office:value-type="string">
            <text:p>GUILLO</text:p>
          </table:table-cell>
          <table:table-cell office:value-type="string">
            <text:p>Tom</text:p>
          </table:table-cell>
          <table:table-cell office:value-type="float" office:value="1998">
            <text:p>1998</text:p>
          </table:table-cell>
          <table:table-cell office:value-type="date" office:date-value="2013-03-17">
            <text:p>17/03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'78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4-03-30">
            <text:p>30/03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3000m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>
            <text:p>50m Haies (84)</text:p>
          </table:table-cell>
          <table:table-cell office:value-type="string">
            <text:p>7"99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</text:p>
          </table:table-cell>
          <table:table-cell/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</text:p>
          </table:table-cell>
          <table:table-cell/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36 m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4-03-23">
            <text:p>23/03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37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4kg</text:p>
          </table:table-cell>
          <table:table-cell office:value-type="string">
            <text:p>9,59 m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4-03-30">
            <text:p>30/03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Triathlon</text:p>
          </table:table-cell>
          <table:table-cell office:value-type="string">
            <text:p>91 pts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4-03-23">
            <text:p>23/03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ntathlon</text:p>
          </table:table-cell>
          <table:table-cell office:value-type="string">
            <text:p>2 485 pts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4-03-30">
            <text:p>30/03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3000m marche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Records Extérieurs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>
            <text:p>50m</text:p>
          </table:table-cell>
          <table:table-cell office:value-type="string">
            <text:p>7"18</text:p>
          </table:table-cell>
          <table:table-cell office:value-type="float" office:value="1.5">
            <text:p>1,5</text:p>
          </table:table-cell>
          <table:table-cell office:value-type="string">
            <text:p>DESSIN</text:p>
          </table:table-cell>
          <table:table-cell office:value-type="string">
            <text:p>Théo</text:p>
          </table:table-cell>
          <table:table-cell office:value-type="float" office:value="1997">
            <text:p>1997</text:p>
          </table:table-cell>
          <table:table-cell office:value-type="date" office:date-value="2012-05-12">
            <text:p>12/05/12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00m</text:p>
          </table:table-cell>
          <table:table-cell office:value-type="string">
            <text:p>12"99</text:p>
          </table:table-cell>
          <table:table-cell office:value-type="float" office:value="-0.7">
            <text:p>-0,7</text:p>
          </table:table-cell>
          <table:table-cell office:value-type="string">
            <text:p>GUILLO</text:p>
          </table:table-cell>
          <table:table-cell office:value-type="string">
            <text:p>Tom</text:p>
          </table:table-cell>
          <table:table-cell office:value-type="float" office:value="1998">
            <text:p>1998</text:p>
          </table:table-cell>
          <table:table-cell office:value-type="date" office:date-value="2013-05-11">
            <text:p>11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000m</text:p>
          </table:table-cell>
          <table:table-cell office:value-type="string">
            <text:p>3'46"81</text:p>
          </table:table-cell>
          <table:table-cell table:style-name="ce1" office:value-type="string">
            <text:p>Record Benjamin</text:p>
          </table:table-cell>
          <table:table-cell office:value-type="string">
            <text:p>BERNINI </text:p>
          </table:table-cell>
          <table:table-cell office:value-type="string">
            <text:p>Julien</text:p>
          </table:table-cell>
          <table:table-cell office:value-type="float" office:value="1999">
            <text:p>1999</text:p>
          </table:table-cell>
          <table:table-cell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3000m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>
            <text:p>80m haies (84)</text:p>
          </table:table-cell>
          <table:table-cell office:value-type="string">
            <text:p>14"17</text:p>
          </table:table-cell>
          <table:table-cell office:value-type="float" office:value="1.3">
            <text:p>1,3</text:p>
          </table:table-cell>
          <table:table-cell office:value-type="string">
            <text:p>DESSIN</text:p>
          </table:table-cell>
          <table:table-cell office:value-type="string">
            <text:p>Théo</text:p>
          </table:table-cell>
          <table:table-cell office:value-type="float" office:value="1997">
            <text:p>1997</text:p>
          </table:table-cell>
          <table:table-cell office:value-type="date" office:date-value="2012-04-28">
            <text:p>28/04/12</text:p>
          </table:table-cell>
          <table:table-cell office:value-type="string">
            <text:p>Saint-Lo</text:p>
          </table:table-cell>
        </table:table-row>
        <table:table-row table:style-name="ro1">
          <table:table-cell office:value-type="string">
            <text:p>100m haies (84)</text:p>
          </table:table-cell>
          <table:table-cell office:value-type="string">
            <text:p>19"09</text:p>
          </table:table-cell>
          <table:table-cell office:value-type="float" office:value="0.5">
            <text:p>0,5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office:value-type="date" office:date-value="2010-05-29">
            <text:p>29/05/10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200m haies (76)</text:p>
          </table:table-cell>
          <table:table-cell office:value-type="string">
            <text:p>34"16</text:p>
          </table:table-cell>
          <table:table-cell office:value-type="float" office:value="2.4">
            <text:p>2,4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 (I)</text:p>
          </table:table-cell>
          <table:table-cell office:value-type="string">
            <text:p>Record Int.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 (I)</text:p>
          </table:table-cell>
          <table:table-cell office:value-type="string">
            <text:p>Record Int.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36 m (I)</text:p>
          </table:table-cell>
          <table:table-cell office:value-type="string">
            <text:p>Record Int.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4-03-23">
            <text:p>23/03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43 m</text:p>
          </table:table-cell>
          <table:table-cell office:value-type="string">
            <text:p>NC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office:value-type="date" office:date-value="2011-05-29">
            <text:p>29/05/11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Poids 4kg</text:p>
          </table:table-cell>
          <table:table-cell office:value-type="string">
            <text:p>8,71 m (I)</text:p>
          </table:table-cell>
          <table:table-cell office:value-type="string">
            <text:p>Record Int.</text:p>
          </table:table-cell>
          <table:table-cell office:value-type="string">
            <text:p>DESSIN</text:p>
          </table:table-cell>
          <table:table-cell office:value-type="string">
            <text:p>Théo</text:p>
          </table:table-cell>
          <table:table-cell office:value-type="float" office:value="1997">
            <text:p>1997</text:p>
          </table:table-cell>
          <table:table-cell office:value-type="date" office:date-value="2011-12-09">
            <text:p>09/12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Disque 1,25kg</text:p>
          </table:table-cell>
          <table:table-cell office:value-type="string">
            <text:p>25,77 m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3-09-29">
            <text:p>29/09/13</text:p>
          </table:table-cell>
          <table:table-cell office:value-type="string">
            <text:p>Tourlaville</text:p>
          </table:table-cell>
        </table:table-row>
        <table:table-row table:style-name="ro1">
          <table:table-cell office:value-type="string">
            <text:p>Javelot 600g</text:p>
          </table:table-cell>
          <table:table-cell office:value-type="string">
            <text:p>30,49 m</text:p>
          </table:table-cell>
          <table:table-cell/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Marteau 4kg</text:p>
          </table:table-cell>
          <table:table-cell office:value-type="string">
            <text:p>18,03 m</text:p>
          </table:table-cell>
          <table:table-cell/>
          <table:table-cell office:value-type="string">
            <text:p>DESSIN</text:p>
          </table:table-cell>
          <table:table-cell office:value-type="string">
            <text:p>Théo</text:p>
          </table:table-cell>
          <table:table-cell office:value-type="float" office:value="1997">
            <text:p>1997</text:p>
          </table:table-cell>
          <table:table-cell office:value-type="date" office:date-value="2012-05-12">
            <text:p>12/05/12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Triathlon</text:p>
          </table:table-cell>
          <table:table-cell office:value-type="string">
            <text:p>66 pts</text:p>
          </table:table-cell>
          <table:table-cell/>
          <table:table-cell office:value-type="string">
            <text:p>LEREBOURG 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office:value-type="date" office:date-value="2011-06-25">
            <text:p>25/06/11</text:p>
          </table:table-cell>
          <table:table-cell office:value-type="string">
            <text:p>Coutances</text:p>
          </table:table-cell>
        </table:table-row>
        <table:table-row table:style-name="ro1">
          <table:table-cell/>
          <table:table-cell office:value-type="string">
            <text:p>66 pts</text:p>
          </table:table-cell>
          <table:table-cell/>
          <table:table-cell office:value-type="string">
            <text:p>GUILLO</text:p>
          </table:table-cell>
          <table:table-cell office:value-type="string">
            <text:p>Tom</text:p>
          </table:table-cell>
          <table:table-cell office:value-type="float" office:value="1998">
            <text:p>1998</text:p>
          </table:table-cell>
          <table:table-cell office:value-type="date" office:date-value="2013-05-11">
            <text:p>11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3000m marche</text:p>
          </table:table-cell>
          <table:table-cell table:number-columns-repeated="5"/>
          <table:table-cell table:style-name="Default"/>
          <table:table-cell/>
        </table:table-row>
      </table:table>
      <table:table table:name="Cadets" table:style-name="ta1" table:print="false">
        <table:table-column table:style-name="co11" table:default-cell-style-name="Default"/>
        <table:table-column table:style-name="co2" table:default-cell-style-name="Default"/>
        <table:table-column table:style-name="co4" table:default-cell-style-name="Default"/>
        <table:table-column table:style-name="co4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erformance</text:p>
          </table:table-cell>
          <table:table-cell office:value-type="string">
            <text:p>Commentair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6"90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1-12">
            <text:p>12/0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office:value-type="string">
            <text:p>7"95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2-13">
            <text:p>13/0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5"47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2-13">
            <text:p>13/0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400m</text:p>
          </table:table-cell>
          <table:table-cell office:value-type="string">
            <text:p>58"77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2-09">
            <text:p>09/0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"78</text:p>
          </table:table-cell>
          <table:table-cell office:value-type="string">
            <text:p>Record Minimes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3-30">
            <text:p>30/03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71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2-12-14">
            <text:p>14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37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5 kg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00m</text:p>
          </table:table-cell>
          <table:table-cell office:value-type="string">
            <text:p>12"99</text:p>
          </table:table-cell>
          <table:table-cell office:value-type="string">
            <text:p>-0,7 / Record Min.</text:p>
          </table:table-cell>
          <table:table-cell office:value-type="string">
            <text:p>GUILLO</text:p>
          </table:table-cell>
          <table:table-cell office:value-type="string">
            <text:p>Tom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5-11">
            <text:p>11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4"83</text:p>
          </table:table-cell>
          <table:table-cell office:value-type="float" office:value="-0">
            <text:p>0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05">
            <text:p>05/06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400m</text:p>
          </table:table-cell>
          <table:table-cell office:value-type="string">
            <text:p>57"39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5-26">
            <text:p>26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800m</text:p>
          </table:table-cell>
          <table:table-cell office:value-type="string">
            <text:p>2'26"73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01">
            <text:p>01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000m</text:p>
          </table:table-cell>
          <table:table-cell office:value-type="string">
            <text:p>3'46"81</text:p>
          </table:table-cell>
          <table:table-cell table:style-name="ce1" office:value-type="string">
            <text:p>Record Benjamin</text:p>
          </table:table-cell>
          <table:table-cell office:value-type="string">
            <text:p>BERNINI </text:p>
          </table:table-cell>
          <table:table-cell office:value-type="string">
            <text:p>Julie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10 km route</text:p>
          </table:table-cell>
          <table:table-cell office:value-type="string">
            <text:p>40'06"</text:p>
          </table:table-cell>
          <table:table-cell/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10m haies (91)</text:p>
          </table:table-cell>
          <table:table-cell table:number-columns-repeated="7"/>
        </table:table-row>
        <table:table-row table:style-name="ro1">
          <table:table-cell office:value-type="string">
            <text:p>400m haies (84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 (I)</text:p>
          </table:table-cell>
          <table:table-cell office:value-type="string">
            <text:p>Record Int./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 (I)</text:p>
          </table:table-cell>
          <table:table-cell office:value-type="string">
            <text:p>Record Int./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81 m</text:p>
          </table:table-cell>
          <table:table-cell office:value-type="string">
            <text:p>+ 2,7 Vent Favor.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/>
          <table:table-cell office:value-type="string">
            <text:p>5,71 m (I)</text:p>
          </table:table-cell>
          <table:table-cell office:value-type="string">
            <text:p>Record Int.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2-12-14">
            <text:p>14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2,19 m</text:p>
          </table:table-cell>
          <table:table-cell office:value-type="string">
            <text:p>+2,2 Vent Favor.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29">
            <text:p>29/06/13</text:p>
          </table:table-cell>
          <table:table-cell office:value-type="string">
            <text:p>Caen</text:p>
          </table:table-cell>
        </table:table-row>
        <table:table-row table:style-name="ro1">
          <table:table-cell/>
          <table:table-cell office:value-type="string">
            <text:p>12,15 m</text:p>
          </table:table-cell>
          <table:table-cell office:value-type="string">
            <text:p>+2,0 Vent Regul.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29">
            <text:p>29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Poids 5 kg</text:p>
          </table:table-cell>
          <table:table-cell table:number-columns-repeated="7"/>
        </table:table-row>
        <table:table-row table:style-name="ro1">
          <table:table-cell office:value-type="string">
            <text:p>Disque 1,5 kg</text:p>
          </table:table-cell>
          <table:table-cell table:number-columns-repeated="7"/>
        </table:table-row>
        <table:table-row table:style-name="ro1">
          <table:table-cell office:value-type="string">
            <text:p>Marteau 5 kg</text:p>
          </table:table-cell>
          <table:table-cell table:number-columns-repeated="7"/>
        </table:table-row>
        <table:table-row table:style-name="ro1">
          <table:table-cell office:value-type="string">
            <text:p>Javelot 700 g</text:p>
          </table:table-cell>
          <table:table-cell table:number-columns-repeated="7"/>
        </table:table-row>
      </table:table>
      <table:table table:name="Juniors Hommes" table:style-name="ta1" table:print="false">
        <table:table-column table:style-name="co1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45" table:default-cell-style-name="Default"/>
        <table:table-column table:style-name="co2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rformance</text:p>
          </table:table-cell>
          <table:table-cell office:value-type="string">
            <text:p>Commentair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6"90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1-12">
            <text:p>12/0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office:value-type="string">
            <text:p>7"88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1-19">
            <text:p>19/01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5"47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2-13">
            <text:p>13/0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400m</text:p>
          </table:table-cell>
          <table:table-cell office:value-type="string">
            <text:p>58"04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15">
            <text:p>15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"78</text:p>
          </table:table-cell>
          <table:table-cell office:value-type="string">
            <text:p>Record Minimes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3-30">
            <text:p>30/03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50m haies (99)</text:p>
          </table:table-cell>
          <table:table-cell table:number-columns-repeated="7"/>
        </table:table-row>
        <table:table-row table:style-name="ro1">
          <table:table-cell office:value-type="string">
            <text:p>60m haies (99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12-06">
            <text:p>06/1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2,32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23">
            <text:p>23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6 kg</text:p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100m</text:p>
          </table:table-cell>
          <table:table-cell office:value-type="string">
            <text:p>12"99</text:p>
          </table:table-cell>
          <table:table-cell office:value-type="string">
            <text:p>-0,7 / Record Min.</text:p>
          </table:table-cell>
          <table:table-cell office:value-type="string">
            <text:p>GUILLO</text:p>
          </table:table-cell>
          <table:table-cell office:value-type="string">
            <text:p>Tom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5-11">
            <text:p>11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4"83</text:p>
          </table:table-cell>
          <table:table-cell office:value-type="string">
            <text:p>+ 0,0 / Rec.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05">
            <text:p>05/06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400m</text:p>
          </table:table-cell>
          <table:table-cell office:value-type="string">
            <text:p>57"39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5-26">
            <text:p>26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800m</text:p>
          </table:table-cell>
          <table:table-cell office:value-type="string">
            <text:p>2'26"73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01">
            <text:p>01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000m</text:p>
          </table:table-cell>
          <table:table-cell office:value-type="string">
            <text:p>3'46"81</text:p>
          </table:table-cell>
          <table:table-cell table:style-name="ce1" office:value-type="string">
            <text:p>Record Benjamin</text:p>
          </table:table-cell>
          <table:table-cell office:value-type="string">
            <text:p>BERNINI </text:p>
          </table:table-cell>
          <table:table-cell office:value-type="string">
            <text:p>Julie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10 km route</text:p>
          </table:table-cell>
          <table:table-cell office:value-type="string">
            <text:p>40'06"</text:p>
          </table:table-cell>
          <table:table-cell office:value-type="string">
            <text:p>Record Cadet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10m haies (99)</text:p>
          </table:table-cell>
          <table:table-cell table:number-columns-repeated="7"/>
        </table:table-row>
        <table:table-row table:style-name="ro1">
          <table:table-cell office:value-type="string">
            <text:p>400m haies (91)</text:p>
          </table:table-cell>
          <table:table-cell table:number-columns-repeated="7"/>
        </table:table-row>
        <table:table-row table:style-name="ro1">
          <table:table-cell office:value-type="string">
            <text:p>3000m Steeple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 (I)</text:p>
          </table:table-cell>
          <table:table-cell office:value-type="string">
            <text:p>Record Int./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 (I)</text:p>
          </table:table-cell>
          <table:table-cell office:value-type="string">
            <text:p>Record Int./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 (I)</text:p>
          </table:table-cell>
          <table:table-cell office:value-type="string">
            <text:p>Record Int.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12-06">
            <text:p>06/1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2,32 m (I)</text:p>
          </table:table-cell>
          <table:table-cell office:value-type="string">
            <text:p>Record Int.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23">
            <text:p>23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6 kg</text:p>
          </table:table-cell>
          <table:table-cell table:number-columns-repeated="7"/>
        </table:table-row>
        <table:table-row table:style-name="ro1">
          <table:table-cell office:value-type="string">
            <text:p>Disque 1,75 kg</text:p>
          </table:table-cell>
          <table:table-cell table:number-columns-repeated="7"/>
        </table:table-row>
        <table:table-row table:style-name="ro1">
          <table:table-cell office:value-type="string">
            <text:p>Javelot 800 g</text:p>
          </table:table-cell>
          <table:table-cell table:number-columns-repeated="7"/>
        </table:table-row>
        <table:table-row table:style-name="ro1">
          <table:table-cell office:value-type="string">
            <text:p>Marteau 7,26 kg</text:p>
          </table:table-cell>
          <table:table-cell table:number-columns-repeated="7"/>
        </table:table-row>
      </table:table>
      <table:table table:name="Espoirs Hommes" table:style-name="ta1" table:print="false"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6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rformance</text:p>
          </table:table-cell>
          <table:table-cell office:value-type="string">
            <text:p>Commentair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6"90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1-12">
            <text:p>12/0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office:value-type="string">
            <text:p>7"88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1-19">
            <text:p>19/01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5"47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2-13">
            <text:p>13/0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400m</text:p>
          </table:table-cell>
          <table:table-cell office:value-type="string">
            <text:p>58"04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15">
            <text:p>15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"78</text:p>
          </table:table-cell>
          <table:table-cell office:value-type="string">
            <text:p>Record Minimes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3-30">
            <text:p>30/03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50m haies (106)</text:p>
          </table:table-cell>
          <table:table-cell table:number-columns-repeated="7"/>
        </table:table-row>
        <table:table-row table:style-name="ro1">
          <table:table-cell office:value-type="string">
            <text:p>60m haies (106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12-06">
            <text:p>06/1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2,32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23">
            <text:p>23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7 kg</text:p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100m</text:p>
          </table:table-cell>
          <table:table-cell office:value-type="string">
            <text:p>12"99</text:p>
          </table:table-cell>
          <table:table-cell office:value-type="string">
            <text:p>-0,7 / Record Min.</text:p>
          </table:table-cell>
          <table:table-cell office:value-type="string">
            <text:p>GUILLO</text:p>
          </table:table-cell>
          <table:table-cell office:value-type="string">
            <text:p>Tom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5-11">
            <text:p>11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4"83</text:p>
          </table:table-cell>
          <table:table-cell office:value-type="string">
            <text:p>+ 0,0 / Rec.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05">
            <text:p>05/06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400m</text:p>
          </table:table-cell>
          <table:table-cell office:value-type="string">
            <text:p>57"39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5-26">
            <text:p>26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800m</text:p>
          </table:table-cell>
          <table:table-cell office:value-type="string">
            <text:p>2'26"73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01">
            <text:p>01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000m</text:p>
          </table:table-cell>
          <table:table-cell office:value-type="string">
            <text:p>3'46"81</text:p>
          </table:table-cell>
          <table:table-cell table:style-name="ce1" office:value-type="string">
            <text:p>Record Benjamin</text:p>
          </table:table-cell>
          <table:table-cell office:value-type="string">
            <text:p>BERNINI </text:p>
          </table:table-cell>
          <table:table-cell office:value-type="string">
            <text:p>Julie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10 km route</text:p>
          </table:table-cell>
          <table:table-cell office:value-type="string">
            <text:p>40'06"</text:p>
          </table:table-cell>
          <table:table-cell office:value-type="string">
            <text:p>Record Cadet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10m haies (106)</text:p>
          </table:table-cell>
          <table:table-cell table:number-columns-repeated="7"/>
        </table:table-row>
        <table:table-row table:style-name="ro1">
          <table:table-cell office:value-type="string">
            <text:p>400m haies (91)</text:p>
          </table:table-cell>
          <table:table-cell table:number-columns-repeated="7"/>
        </table:table-row>
        <table:table-row table:style-name="ro1">
          <table:table-cell office:value-type="string">
            <text:p>3000m Steeple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 (I)</text:p>
          </table:table-cell>
          <table:table-cell office:value-type="string">
            <text:p>Record Int./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 (I)</text:p>
          </table:table-cell>
          <table:table-cell office:value-type="string">
            <text:p>Record Int./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 (I)</text:p>
          </table:table-cell>
          <table:table-cell office:value-type="string">
            <text:p>Record Int.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12-06">
            <text:p>06/1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2,32 m (I)</text:p>
          </table:table-cell>
          <table:table-cell office:value-type="string">
            <text:p>Record Int.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23">
            <text:p>23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6 kg</text:p>
          </table:table-cell>
          <table:table-cell table:number-columns-repeated="7"/>
        </table:table-row>
        <table:table-row table:style-name="ro1">
          <table:table-cell office:value-type="string">
            <text:p>Disque 1,75 kg</text:p>
          </table:table-cell>
          <table:table-cell table:number-columns-repeated="7"/>
        </table:table-row>
        <table:table-row table:style-name="ro1">
          <table:table-cell office:value-type="string">
            <text:p>Javelot 800 g</text:p>
          </table:table-cell>
          <table:table-cell table:number-columns-repeated="7"/>
        </table:table-row>
        <table:table-row table:style-name="ro1">
          <table:table-cell office:value-type="string">
            <text:p>Marteau 7,26 kg</text:p>
          </table:table-cell>
          <table:table-cell table:number-columns-repeated="7"/>
        </table:table-row>
      </table:table>
      <table:table table:name="Séniors Hommes" table:style-name="ta1" table:print="false">
        <table:table-column table:style-name="co47" table:default-cell-style-name="Default"/>
        <table:table-column table:style-name="co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rformance</text:p>
          </table:table-cell>
          <table:table-cell office:value-type="string">
            <text:p>Commentair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6"90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1-12">
            <text:p>12/0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office:value-type="string">
            <text:p>7"88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1-19">
            <text:p>19/01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5"47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2-13">
            <text:p>13/0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400m</text:p>
          </table:table-cell>
          <table:table-cell office:value-type="string">
            <text:p>58"04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15">
            <text:p>15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"78</text:p>
          </table:table-cell>
          <table:table-cell office:value-type="string">
            <text:p>Record Minimes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3-30">
            <text:p>30/03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50m haies (106)</text:p>
          </table:table-cell>
          <table:table-cell table:number-columns-repeated="7"/>
        </table:table-row>
        <table:table-row table:style-name="ro1">
          <table:table-cell office:value-type="string">
            <text:p>60m haies (106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</text:p>
          </table:table-cell>
          <table:table-cell office:value-type="string">
            <text:p>Record 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12-06">
            <text:p>06/1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2,32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23">
            <text:p>23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7 kg</text:p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100m</text:p>
          </table:table-cell>
          <table:table-cell office:value-type="string">
            <text:p>12"99</text:p>
          </table:table-cell>
          <table:table-cell office:value-type="string">
            <text:p>-0,7 / Record Min.</text:p>
          </table:table-cell>
          <table:table-cell office:value-type="string">
            <text:p>GUILLO</text:p>
          </table:table-cell>
          <table:table-cell office:value-type="string">
            <text:p>Tom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5-11">
            <text:p>11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4"83</text:p>
          </table:table-cell>
          <table:table-cell office:value-type="string">
            <text:p>+ 0,0 / Rec.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05">
            <text:p>05/06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400m</text:p>
          </table:table-cell>
          <table:table-cell office:value-type="string">
            <text:p>57"39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5-26">
            <text:p>26/05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800m</text:p>
          </table:table-cell>
          <table:table-cell office:value-type="string">
            <text:p>2'26"73</text:p>
          </table:table-cell>
          <table:table-cell office:value-type="string">
            <text:p>Record Cadet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01">
            <text:p>01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000m</text:p>
          </table:table-cell>
          <table:table-cell office:value-type="string">
            <text:p>3'46"81</text:p>
          </table:table-cell>
          <table:table-cell table:style-name="ce1" office:value-type="string">
            <text:p>Record Benjamin</text:p>
          </table:table-cell>
          <table:table-cell office:value-type="string">
            <text:p>BERNINI </text:p>
          </table:table-cell>
          <table:table-cell office:value-type="string">
            <text:p>Julien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10 km route</text:p>
          </table:table-cell>
          <table:table-cell office:value-type="string">
            <text:p>40'06"</text:p>
          </table:table-cell>
          <table:table-cell office:value-type="string">
            <text:p>Record Cadet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float" office:value="1996">
            <text:p>1996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Semi Marathon</text:p>
          </table:table-cell>
          <table:table-cell office:value-type="string">
            <text:p>1h25'50"</text:p>
          </table:table-cell>
          <table:table-cell/>
          <table:table-cell office:value-type="string">
            <text:p>JACQUELINE </text:p>
          </table:table-cell>
          <table:table-cell office:value-type="string">
            <text:p>Julien</text:p>
          </table:table-cell>
          <table:table-cell office:value-type="float" office:value="1982">
            <text:p>1982</text:p>
          </table:table-cell>
          <table:table-cell table:style-name="ce2" office:value-type="date" office:date-value="2013-03-17">
            <text:p>17/03/13</text:p>
          </table:table-cell>
          <table:table-cell office:value-type="string">
            <text:p>Bayeux</text:p>
          </table:table-cell>
        </table:table-row>
        <table:table-row table:style-name="ro1">
          <table:table-cell office:value-type="string">
            <text:p>Marathon</text:p>
          </table:table-cell>
          <table:table-cell office:value-type="string">
            <text:p>3h27'36"</text:p>
          </table:table-cell>
          <table:table-cell/>
          <table:table-cell office:value-type="string">
            <text:p>JACQUELINE </text:p>
          </table:table-cell>
          <table:table-cell office:value-type="string">
            <text:p>Julien</text:p>
          </table:table-cell>
          <table:table-cell office:value-type="float" office:value="1982">
            <text:p>1982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10m haies (106)</text:p>
          </table:table-cell>
          <table:table-cell table:number-columns-repeated="7"/>
        </table:table-row>
        <table:table-row table:style-name="ro1">
          <table:table-cell office:value-type="string">
            <text:p>400m haies (91)</text:p>
          </table:table-cell>
          <table:table-cell table:number-columns-repeated="7"/>
        </table:table-row>
        <table:table-row table:style-name="ro1">
          <table:table-cell office:value-type="string">
            <text:p>3000m Steeple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52 m (I)</text:p>
          </table:table-cell>
          <table:table-cell office:value-type="string">
            <text:p>Record Int./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3,00 m (I)</text:p>
          </table:table-cell>
          <table:table-cell office:value-type="string">
            <text:p>Record Int./Minimes</text:p>
          </table:table-cell>
          <table:table-cell office:value-type="string">
            <text:p>LEREBOURG</text:p>
          </table:table-cell>
          <table:table-cell office:value-type="string">
            <text:p>Hugo</text:p>
          </table:table-cell>
          <table:table-cell office:value-type="float" office:value="1999">
            <text:p>1999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 (I)</text:p>
          </table:table-cell>
          <table:table-cell office:value-type="string">
            <text:p>Record Int.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3-12-06">
            <text:p>06/12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2,32 m (I)</text:p>
          </table:table-cell>
          <table:table-cell office:value-type="string">
            <text:p>Record Int.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2" office:value-type="date" office:date-value="2014-02-23">
            <text:p>23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6 kg</text:p>
          </table:table-cell>
          <table:table-cell table:number-columns-repeated="7"/>
        </table:table-row>
        <table:table-row table:style-name="ro1">
          <table:table-cell office:value-type="string">
            <text:p>Disque 1,75 kg</text:p>
          </table:table-cell>
          <table:table-cell table:number-columns-repeated="7"/>
        </table:table-row>
        <table:table-row table:style-name="ro1">
          <table:table-cell office:value-type="string">
            <text:p>Javelot 800 g</text:p>
          </table:table-cell>
          <table:table-cell table:number-columns-repeated="7"/>
        </table:table-row>
        <table:table-row table:style-name="ro1">
          <table:table-cell office:value-type="string">
            <text:p>Marteau 7,26 kg</text:p>
          </table:table-cell>
          <table:table-cell table:number-columns-repeated="7"/>
        </table:table-row>
      </table:table>
      <table:table table:name="Vétérans" table:style-name="ta1" table:print="false">
        <table:table-column table:style-name="co13" table:default-cell-style-name="Default"/>
        <table:table-column table:style-name="co2" table:number-columns-repeated="7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UCUN RECORD</text:p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10 km Route</text:p>
          </table:table-cell>
          <table:table-cell office:value-type="string">
            <text:p>40'30"</text:p>
          </table:table-cell>
          <table:table-cell/>
          <table:table-cell office:value-type="string">
            <text:p>BERNINI</text:p>
          </table:table-cell>
          <table:table-cell office:value-type="string">
            <text:p>Carl</text:p>
          </table:table-cell>
          <table:table-cell office:value-type="float" office:value="1969">
            <text:p>1969</text:p>
          </table:table-cell>
          <table:table-cell table:style-name="ce2" office:value-type="date" office:date-value="2013-07-06">
            <text:p>06/07/13</text:p>
          </table:table-cell>
          <table:table-cell office:value-type="string">
            <text:p>Falaise</text:p>
          </table:table-cell>
        </table:table-row>
        <table:table-row table:style-name="ro1">
          <table:table-cell office:value-type="string">
            <text:p>Semi-Marathon</text:p>
          </table:table-cell>
          <table:table-cell office:value-type="string">
            <text:p>1h29'23"</text:p>
          </table:table-cell>
          <table:table-cell/>
          <table:table-cell office:value-type="string">
            <text:p>LE BLAIS</text:p>
          </table:table-cell>
          <table:table-cell office:value-type="string">
            <text:p>Philippe</text:p>
          </table:table-cell>
          <table:table-cell office:value-type="float" office:value="1969">
            <text:p>1969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Marathon</text:p>
          </table:table-cell>
          <table:table-cell office:value-type="string">
            <text:p>3h32'37"</text:p>
          </table:table-cell>
          <table:table-cell/>
          <table:table-cell office:value-type="string">
            <text:p>LABOUROT</text:p>
          </table:table-cell>
          <table:table-cell office:value-type="string">
            <text:p>Gilbert</text:p>
          </table:table-cell>
          <table:table-cell office:value-type="float" office:value="1952">
            <text:p>1952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Caen</text:p>
          </table:table-cell>
        </table:table-row>
      </table:table>
      <table:table table:name="Benjamines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3" table:default-cell-style-name="Default"/>
        <table:table-column table:style-name="co22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preuve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3-27">
            <text:p>27/03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50m Haies (65)</text:p>
          </table:table-cell>
          <table:table-cell office:value-type="string">
            <text:p>8"50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3,32 m</text:p>
          </table:table-cell>
          <table:table-cell/>
          <table:table-cell office:value-type="string">
            <text:p>CHARON</text:p>
          </table:table-cell>
          <table:table-cell office:value-type="string">
            <text:p>Loan</text:p>
          </table:table-cell>
          <table:table-cell office:value-type="float" office:value="2002">
            <text:p>2002</text:p>
          </table:table-cell>
          <table:table-cell table:style-name="ce2" office:value-type="date" office:date-value="2013-11-09">
            <text:p>09/11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table:number-columns-repeated="7"/>
        </table:table-row>
        <table:table-row table:style-name="ro1">
          <table:table-cell office:value-type="string">
            <text:p>Poids 2 kg</text:p>
          </table:table-cell>
          <table:table-cell office:value-type="string">
            <text:p>10,33 m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athlon</text:p>
          </table:table-cell>
          <table:table-cell office:value-type="string">
            <text:p>102 pts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3-10">
            <text:p>10/03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athlon Lg (ou autres)</text:p>
          </table:table-cell>
          <table:table-cell office:value-type="string">
            <text:p>1 996 pts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2000m marche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7"45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3-27">
            <text:p>27/03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00m</text:p>
          </table:table-cell>
          <table:table-cell office:value-type="string">
            <text:p>12"7</text:p>
          </table:table-cell>
          <table:table-cell office:value-type="string">
            <text:p>Chrono Manuel/Vent N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18">
            <text:p>18/06/11</text:p>
          </table:table-cell>
          <table:table-cell office:value-type="string">
            <text:p>Tourlaville</text:p>
          </table:table-cell>
        </table:table-row>
        <table:table-row table:style-name="ro1">
          <table:table-cell/>
          <table:table-cell office:value-type="string">
            <text:p>13"54</text:p>
          </table:table-cell>
          <table:table-cell office:value-type="float" office:value="1.1">
            <text:p>1,1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7-02">
            <text:p>02/07/11</text:p>
          </table:table-cell>
          <table:table-cell office:value-type="string">
            <text:p>Fougères</text:p>
          </table:table-cell>
        </table:table-row>
        <table:table-row table:style-name="ro1">
          <table:table-cell office:value-type="string">
            <text:p>1000m</text:p>
          </table:table-cell>
          <table:table-cell table:number-columns-repeated="7"/>
        </table:table-row>
        <table:table-row table:style-name="ro1">
          <table:table-cell office:value-type="string">
            <text:p>50m Haies (65)</text:p>
          </table:table-cell>
          <table:table-cell office:value-type="string">
            <text:p>8"35</text:p>
          </table:table-cell>
          <table:table-cell office:value-type="float" office:value="-2.5">
            <text:p>-2,5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16">
            <text:p>16/06/12</text:p>
          </table:table-cell>
          <table:table-cell office:value-type="string">
            <text:p>Querquevill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Record Intérieur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Record Intérieur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</text:p>
          </table:table-cell>
          <table:table-cell office:value-type="float" office:value="1.2">
            <text:p>1,2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3">
            <text:p>03/06/12</text:p>
          </table:table-cell>
          <table:table-cell office:value-type="string">
            <text:p>Ca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8,58 m</text:p>
          </table:table-cell>
          <table:table-cell office:value-type="string">
            <text:p>+2,1 / Vent Favorable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12">
            <text:p>12/06/11</text:p>
          </table:table-cell>
          <table:table-cell office:value-type="string">
            <text:p>Hérouville Saint-Clair</text:p>
          </table:table-cell>
        </table:table-row>
        <table:table-row table:style-name="ro1">
          <table:table-cell/>
          <table:table-cell office:value-type="string">
            <text:p>7,88 m</text:p>
          </table:table-cell>
          <table:table-cell office:value-type="string">
            <text:p>+1,5 / Vent Régulier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12">
            <text:p>12/06/11</text:p>
          </table:table-cell>
          <table:table-cell office:value-type="string">
            <text:p>Hérouville Saint-Clair</text:p>
          </table:table-cell>
        </table:table-row>
        <table:table-row table:style-name="ro1">
          <table:table-cell office:value-type="string">
            <text:p>Poids 2 kg</text:p>
          </table:table-cell>
          <table:table-cell office:value-type="string">
            <text:p>10,33 m (I)</text:p>
          </table:table-cell>
          <table:table-cell office:value-type="string">
            <text:p>Record Intérieur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Disque 600 g</text:p>
          </table:table-cell>
          <table:table-cell office:value-type="string">
            <text:p>23,53 m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25">
            <text:p>25/06/11</text:p>
          </table:table-cell>
          <table:table-cell office:value-type="string">
            <text:p>Coutances</text:p>
          </table:table-cell>
        </table:table-row>
        <table:table-row table:style-name="ro1">
          <table:table-cell office:value-type="string">
            <text:p>Javelot 400 g</text:p>
          </table:table-cell>
          <table:table-cell office:value-type="string">
            <text:p>18,82 m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12">
            <text:p>12/06/11</text:p>
          </table:table-cell>
          <table:table-cell office:value-type="string">
            <text:p>Hérouville Saint-Clair</text:p>
          </table:table-cell>
        </table:table-row>
        <table:table-row table:style-name="ro1">
          <table:table-cell office:value-type="string">
            <text:p>Marteau 2 kg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riathlon</text:p>
          </table:table-cell>
          <table:table-cell office:value-type="string">
            <text:p>105 pts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3">
            <text:p>03/06/12</text:p>
          </table:table-cell>
          <table:table-cell office:value-type="string">
            <text:p>Cae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4x60m</text:p>
          </table:table-cell>
          <table:table-cell table:number-columns-repeated="7"/>
        </table:table-row>
        <table:table-row table:style-name="ro1">
          <table:table-cell office:value-type="string">
            <text:p>8-2-2-8</text:p>
          </table:table-cell>
          <table:table-cell table:number-columns-repeated="7"/>
        </table:table-row>
        <table:table-row table:style-name="ro1">
          <table:table-cell office:value-type="string">
            <text:p>2000m marche</text:p>
          </table:table-cell>
          <table:table-cell table:number-columns-repeated="7"/>
        </table:table-row>
      </table:table>
      <table:table table:name="Minimes Filles" table:style-name="ta1" table:print="false"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preuve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 office:value-type="string">
            <text:p>Record Benjamin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3-27">
            <text:p>27/03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50m Haies (76)</text:p>
          </table:table-cell>
          <table:table-cell office:value-type="string">
            <text:p>10"58</text:p>
          </table:table-cell>
          <table:table-cell/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2" office:value-type="date" office:date-value="2011-12-10">
            <text:p>10/12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3,44 m</text:p>
          </table:table-cell>
          <table:table-cell/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2" office:value-type="date" office:date-value="2011-02-20">
            <text:p>20/02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table:number-columns-repeated="7"/>
        </table:table-row>
        <table:table-row table:style-name="ro1">
          <table:table-cell office:value-type="string">
            <text:p>Poids 3kg</text:p>
          </table:table-cell>
          <table:table-cell office:value-type="string">
            <text:p>5,46 m</text:p>
          </table:table-cell>
          <table:table-cell/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athlon</text:p>
          </table:table-cell>
          <table:table-cell office:value-type="string">
            <text:p>82 pts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3-17">
            <text:p>17/03/13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ntathlon</text:p>
          </table:table-cell>
          <table:table-cell table:number-columns-repeated="7"/>
        </table:table-row>
        <table:table-row table:style-name="ro1">
          <table:table-cell office:value-type="string">
            <text:p>2000m march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7"16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00m</text:p>
          </table:table-cell>
          <table:table-cell office:value-type="string">
            <text:p>12"7</text:p>
          </table:table-cell>
          <table:table-cell office:value-type="string">
            <text:p>Chrono Manuel/Vent N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18">
            <text:p>18/06/11</text:p>
          </table:table-cell>
          <table:table-cell office:value-type="string">
            <text:p>Tourlaville</text:p>
          </table:table-cell>
        </table:table-row>
        <table:table-row table:style-name="ro1">
          <table:table-cell table:number-columns-repeated="2"/>
          <table:table-cell office:value-type="string">
            <text:p>Record Benjamines</text:p>
          </table:table-cell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>
            <text:p>13"27</text:p>
          </table:table-cell>
          <table:table-cell office:value-type="string">
            <text:p>Vent Rég : -0,5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10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80m haies (84)</text:p>
          </table:table-cell>
          <table:table-cell table:number-columns-repeated="7"/>
        </table:table-row>
        <table:table-row table:style-name="ro1">
          <table:table-cell office:value-type="string">
            <text:p>100m haies (84)</text:p>
          </table:table-cell>
          <table:table-cell table:number-columns-repeated="7"/>
        </table:table-row>
        <table:table-row table:style-name="ro1">
          <table:table-cell office:value-type="string">
            <text:p>200m haies (76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Record Intérieur/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Record Intérieur/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</text:p>
          </table:table-cell>
          <table:table-cell office:value-type="string">
            <text:p>+ 1,2/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3">
            <text:p>03/06/12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06 m</text:p>
          </table:table-cell>
          <table:table-cell office:value-type="string">
            <text:p>N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3kg</text:p>
          </table:table-cell>
          <table:table-cell office:value-type="string">
            <text:p>7,85 m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Disque 800g</text:p>
          </table:table-cell>
          <table:table-cell office:value-type="string">
            <text:p>26,50 m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Javelot 500g</text:p>
          </table:table-cell>
          <table:table-cell table:number-columns-repeated="7"/>
        </table:table-row>
        <table:table-row table:style-name="ro1">
          <table:table-cell office:value-type="string">
            <text:p>Marteau 3kg</text:p>
          </table:table-cell>
          <table:table-cell table:number-columns-repeated="7"/>
        </table:table-row>
        <table:table-row table:style-name="ro1">
          <table:table-cell office:value-type="string">
            <text:p>Triathlon</text:p>
          </table:table-cell>
          <table:table-cell office:value-type="string">
            <text:p>92 pts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3000m marche</text:p>
          </table:table-cell>
          <table:table-cell table:number-columns-repeated="7"/>
        </table:table-row>
      </table:table>
      <table:table table:name="Cadettes" table:style-name="ta1" table:print="false">
        <table:table-column table:style-name="co15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2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 office:value-type="string">
            <text:p>Record Benjamin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3-27">
            <text:p>27/03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office:value-type="string">
            <text:p>8"42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8"11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4-02-15">
            <text:p>15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60m haies (76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3,44 m</text:p>
          </table:table-cell>
          <table:table-cell office:value-type="string">
            <text:p>Record Minimes</text:p>
          </table:table-cell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2" office:value-type="date" office:date-value="2011-02-20">
            <text:p>20/02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table:number-columns-repeated="7"/>
        </table:table-row>
        <table:table-row table:style-name="ro1">
          <table:table-cell office:value-type="string">
            <text:p>Poids 3 kg</text:p>
          </table:table-cell>
          <table:table-cell office:value-type="string">
            <text:p>5,46 m</text:p>
          </table:table-cell>
          <table:table-cell office:value-type="string">
            <text:p>Record Minimes</text:p>
          </table:table-cell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00m</text:p>
          </table:table-cell>
          <table:table-cell office:value-type="string">
            <text:p>12"7</text:p>
          </table:table-cell>
          <table:table-cell office:value-type="string">
            <text:p>Chrono Manuel/Vent N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18">
            <text:p>18/06/11</text:p>
          </table:table-cell>
          <table:table-cell office:value-type="string">
            <text:p>Tourlaville</text:p>
          </table:table-cell>
        </table:table-row>
        <table:table-row table:style-name="ro1">
          <table:table-cell table:number-columns-repeated="2"/>
          <table:table-cell office:value-type="string">
            <text:p>Record Benjamines</text:p>
          </table:table-cell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>
            <text:p>13"27</text:p>
          </table:table-cell>
          <table:table-cell office:value-type="string">
            <text:p>Vent Rég : -0,5/Rec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300m</text:p>
          </table:table-cell>
          <table:table-cell table:number-columns-repeated="7"/>
        </table:table-row>
        <table:table-row table:style-name="ro1">
          <table:table-cell office:value-type="string">
            <text:p>400m</text:p>
          </table:table-cell>
          <table:table-cell table:number-columns-repeated="7"/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table:number-columns-repeated="7"/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m</text:p>
          </table:table-cell>
          <table:table-cell table:number-columns-repeated="7"/>
        </table:table-row>
        <table:table-row table:style-name="ro1">
          <table:table-cell office:value-type="string">
            <text:p>10 km route</text:p>
          </table:table-cell>
          <table:table-cell table:number-columns-repeated="7"/>
        </table:table-row>
        <table:table-row table:style-name="ro1">
          <table:table-cell office:value-type="string">
            <text:p>100m haies (76)</text:p>
          </table:table-cell>
          <table:table-cell table:number-columns-repeated="7"/>
        </table:table-row>
        <table:table-row table:style-name="ro1">
          <table:table-cell office:value-type="string">
            <text:p>400m haies (76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Record Intérieur/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Record Intérieur/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</text:p>
          </table:table-cell>
          <table:table-cell office:value-type="string">
            <text:p>+ 1,2/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3">
            <text:p>03/06/12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06 m</text:p>
          </table:table-cell>
          <table:table-cell office:value-type="string">
            <text:p>NC / 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3 kg</text:p>
          </table:table-cell>
          <table:table-cell office:value-type="string">
            <text:p>7,85 m</text:p>
          </table:table-cell>
          <table:table-cell office:value-type="string">
            <text:p>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Disque 800 g</text:p>
          </table:table-cell>
          <table:table-cell office:value-type="string">
            <text:p>26,50 m</text:p>
          </table:table-cell>
          <table:table-cell office:value-type="string">
            <text:p>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Marteau 3 kg</text:p>
          </table:table-cell>
          <table:table-cell table:number-columns-repeated="7"/>
        </table:table-row>
        <table:table-row table:style-name="ro1">
          <table:table-cell office:value-type="string">
            <text:p>Javelot 500 g</text:p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,</text:p>
          </table:table-cell>
          <table:table-cell table:number-columns-repeated="5"/>
        </table:table-row>
      </table:table>
      <table:table table:name="Juniors Femmes (Et espoirs même records)" table:style-name="ta1" table:print="false"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2" table:default-cell-style-name="Default"/>
        <table:table-column table:style-name="co33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 office:value-type="string">
            <text:p>Record Benjamin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3-27">
            <text:p>27/03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office:value-type="string">
            <text:p>8"42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8"11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4-02-15">
            <text:p>15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60m haies (84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3,44 m</text:p>
          </table:table-cell>
          <table:table-cell office:value-type="string">
            <text:p>Record Minimes</text:p>
          </table:table-cell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2" office:value-type="date" office:date-value="2011-02-20">
            <text:p>20/02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table:number-columns-repeated="7"/>
        </table:table-row>
        <table:table-row table:style-name="ro1">
          <table:table-cell office:value-type="string">
            <text:p>Poids 4 kg</text:p>
          </table:table-cell>
          <table:table-cell table:number-columns-repeated="5"/>
          <table:table-cell table:style-name="ce2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00m</text:p>
          </table:table-cell>
          <table:table-cell office:value-type="string">
            <text:p>12"7</text:p>
          </table:table-cell>
          <table:table-cell office:value-type="string">
            <text:p>Chrono Manuel/Vent N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18">
            <text:p>18/06/11</text:p>
          </table:table-cell>
          <table:table-cell office:value-type="string">
            <text:p>Tourlaville</text:p>
          </table:table-cell>
        </table:table-row>
        <table:table-row table:style-name="ro1">
          <table:table-cell table:number-columns-repeated="2"/>
          <table:table-cell office:value-type="string">
            <text:p>Record Benjamines</text:p>
          </table:table-cell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>
            <text:p>13"27</text:p>
          </table:table-cell>
          <table:table-cell office:value-type="string">
            <text:p>Vent Rég : -0,5/Rec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300m</text:p>
          </table:table-cell>
          <table:table-cell table:number-columns-repeated="7"/>
        </table:table-row>
        <table:table-row table:style-name="ro1">
          <table:table-cell office:value-type="string">
            <text:p>400m</text:p>
          </table:table-cell>
          <table:table-cell table:number-columns-repeated="7"/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table:number-columns-repeated="7"/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10 km route</text:p>
          </table:table-cell>
          <table:table-cell table:number-columns-repeated="7"/>
        </table:table-row>
        <table:table-row table:style-name="ro1">
          <table:table-cell office:value-type="string">
            <text:p>100m haies (84)</text:p>
          </table:table-cell>
          <table:table-cell table:number-columns-repeated="7"/>
        </table:table-row>
        <table:table-row table:style-name="ro1">
          <table:table-cell office:value-type="string">
            <text:p>400m haies (76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Record Intérieur/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Record Intérieur/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</text:p>
          </table:table-cell>
          <table:table-cell office:value-type="string">
            <text:p>+ 1,2/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3">
            <text:p>03/06/12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06 m</text:p>
          </table:table-cell>
          <table:table-cell office:value-type="string">
            <text:p>NC / 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4 kg</text:p>
          </table:table-cell>
          <table:table-cell office:value-type="string">
            <text:p>7,85 m</text:p>
          </table:table-cell>
          <table:table-cell office:value-type="string">
            <text:p>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Disque 1 kg</text:p>
          </table:table-cell>
          <table:table-cell office:value-type="string">
            <text:p>26,50 m</text:p>
          </table:table-cell>
          <table:table-cell office:value-type="string">
            <text:p>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Marteau 4 kg</text:p>
          </table:table-cell>
          <table:table-cell table:number-columns-repeated="7"/>
        </table:table-row>
        <table:table-row table:style-name="ro1">
          <table:table-cell office:value-type="string">
            <text:p>Javelot 600 g</text:p>
          </table:table-cell>
          <table:table-cell table:number-columns-repeated="7"/>
        </table:table-row>
      </table:table>
      <table:table table:name="Séniors Femmes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column table:style-name="co2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Records In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 office:value-type="string">
            <text:p>Record Benjamin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3-27">
            <text:p>27/03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office:value-type="string">
            <text:p>8"42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4-02-22">
            <text:p>22/02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8"11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4-02-15">
            <text:p>15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60m haies (84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 office:value-type="string">
            <text:p>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3,44 m</text:p>
          </table:table-cell>
          <table:table-cell office:value-type="string">
            <text:p>Record Minimes</text:p>
          </table:table-cell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2" office:value-type="date" office:date-value="2011-02-20">
            <text:p>20/02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table:number-columns-repeated="7"/>
        </table:table-row>
        <table:table-row table:style-name="ro1">
          <table:table-cell office:value-type="string">
            <text:p>Poids 4 kg</text:p>
          </table:table-cell>
          <table:table-cell table:number-columns-repeated="5"/>
          <table:table-cell table:style-name="ce2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Records Ex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00m</text:p>
          </table:table-cell>
          <table:table-cell office:value-type="string">
            <text:p>12"7</text:p>
          </table:table-cell>
          <table:table-cell office:value-type="string">
            <text:p>Chrono Manuel/Vent N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1-06-18">
            <text:p>18/06/11</text:p>
          </table:table-cell>
          <table:table-cell office:value-type="string">
            <text:p>Tourlaville</text:p>
          </table:table-cell>
        </table:table-row>
        <table:table-row table:style-name="ro1">
          <table:table-cell table:number-columns-repeated="2"/>
          <table:table-cell office:value-type="string">
            <text:p>Record Benjamines</text:p>
          </table:table-cell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>
            <text:p>13"27</text:p>
          </table:table-cell>
          <table:table-cell office:value-type="string">
            <text:p>Vent Rég : -0,5/Rec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300m</text:p>
          </table:table-cell>
          <table:table-cell table:number-columns-repeated="7"/>
        </table:table-row>
        <table:table-row table:style-name="ro1">
          <table:table-cell office:value-type="string">
            <text:p>400m</text:p>
          </table:table-cell>
          <table:table-cell table:number-columns-repeated="7"/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table:number-columns-repeated="7"/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10 km route</text:p>
          </table:table-cell>
          <table:table-cell office:value-type="string">
            <text:p>45'30"</text:p>
          </table:table-cell>
          <table:table-cell/>
          <table:table-cell office:value-type="string">
            <text:p>PEYVEL-HAMARD</text:p>
          </table:table-cell>
          <table:table-cell office:value-type="string">
            <text:p>Melanie</text:p>
          </table:table-cell>
          <table:table-cell office:value-type="float" office:value="1976">
            <text:p>1976</text:p>
          </table:table-cell>
          <table:table-cell table:style-name="ce2" office:value-type="date" office:date-value="2013-04-01">
            <text:p>01/04/13</text:p>
          </table:table-cell>
          <table:table-cell office:value-type="string">
            <text:p>Cherbourg</text:p>
          </table:table-cell>
        </table:table-row>
        <table:table-row table:style-name="ro1">
          <table:table-cell office:value-type="string">
            <text:p>Semi-Marathon</text:p>
          </table:table-cell>
          <table:table-cell office:value-type="string">
            <text:p>1h38'39"</text:p>
          </table:table-cell>
          <table:table-cell/>
          <table:table-cell office:value-type="string">
            <text:p>PEYVEL </text:p>
          </table:table-cell>
          <table:table-cell office:value-type="string">
            <text:p>Melanie</text:p>
          </table:table-cell>
          <table:table-cell office:value-type="float" office:value="1976">
            <text:p>1976</text:p>
          </table:table-cell>
          <table:table-cell table:style-name="ce2" office:value-type="date" office:date-value="2012-04-15">
            <text:p>15/04/12</text:p>
          </table:table-cell>
          <table:table-cell office:value-type="string">
            <text:p>Valognes</text:p>
          </table:table-cell>
        </table:table-row>
        <table:table-row table:style-name="ro1">
          <table:table-cell office:value-type="string">
            <text:p>Marathon</text:p>
          </table:table-cell>
          <table:table-cell office:value-type="string">
            <text:p>3h39'19"</text:p>
          </table:table-cell>
          <table:table-cell/>
          <table:table-cell office:value-type="string">
            <text:p>PEYVEL </text:p>
          </table:table-cell>
          <table:table-cell office:value-type="string">
            <text:p>Melanie</text:p>
          </table:table-cell>
          <table:table-cell office:value-type="float" office:value="1976">
            <text:p>1976</text:p>
          </table:table-cell>
          <table:table-cell table:style-name="ce2" office:value-type="date" office:date-value="2012-06-10">
            <text:p>10/06/12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100m haies (84)</text:p>
          </table:table-cell>
          <table:table-cell table:number-columns-repeated="7"/>
        </table:table-row>
        <table:table-row table:style-name="ro1">
          <table:table-cell office:value-type="string">
            <text:p>400m haies (76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Record Intérieur/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Record Intérieur/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</text:p>
          </table:table-cell>
          <table:table-cell office:value-type="string">
            <text:p>+ 1,2/Record Benjamines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2" office:value-type="date" office:date-value="2012-06-03">
            <text:p>03/06/12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06 m</text:p>
          </table:table-cell>
          <table:table-cell office:value-type="string">
            <text:p>NC / 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4 kg</text:p>
          </table:table-cell>
          <table:table-cell office:value-type="string">
            <text:p>7,85 m</text:p>
          </table:table-cell>
          <table:table-cell office:value-type="string">
            <text:p>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Disque 1 kg</text:p>
          </table:table-cell>
          <table:table-cell office:value-type="string">
            <text:p>26,50 m</text:p>
          </table:table-cell>
          <table:table-cell office:value-type="string">
            <text:p>Record Minimes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Marteau 4 kg</text:p>
          </table:table-cell>
          <table:table-cell table:number-columns-repeated="7"/>
        </table:table-row>
        <table:table-row table:style-name="ro1">
          <table:table-cell office:value-type="string">
            <text:p>Javelot 600 g</text:p>
          </table:table-cell>
          <table:table-cell table:number-columns-repeated="7"/>
        </table:table-row>
      </table:table>
      <table:table table:name="Vétéranes" table:style-name="ta1" table:print="false">
        <table:table-column table:style-name="co37" table:default-cell-style-name="Default"/>
        <table:table-column table:style-name="co2" table:number-columns-repeated="7" table:default-cell-style-name="Default"/>
        <table:table-column table:style-name="co38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Epreuves Intérieurs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Epréuves Ex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0 km Route</text:p>
          </table:table-cell>
          <table:table-cell office:value-type="string">
            <text:p>46'51"</text:p>
          </table:table-cell>
          <table:table-cell/>
          <table:table-cell office:value-type="string">
            <text:p>CHAMBEY</text:p>
          </table:table-cell>
          <table:table-cell office:value-type="string">
            <text:p>Béatrice</text:p>
          </table:table-cell>
          <table:table-cell office:value-type="float" office:value="1970">
            <text:p>1970</text:p>
          </table:table-cell>
          <table:table-cell table:style-name="ce2" office:value-type="date" office:date-value="2013-06-16">
            <text:p>16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Semi-Marathon</text:p>
          </table:table-cell>
          <table:table-cell office:value-type="string">
            <text:p>2h52"36</text:p>
          </table:table-cell>
          <table:table-cell/>
          <table:table-cell office:value-type="string">
            <text:p>ROUSSEAU</text:p>
          </table:table-cell>
          <table:table-cell office:value-type="string">
            <text:p>Nathalie</text:p>
          </table:table-cell>
          <table:table-cell office:value-type="float" office:value="1973">
            <text:p>1973</text:p>
          </table:table-cell>
          <table:table-cell table:style-name="ce2" office:value-type="date" office:date-value="2013-03-03">
            <text:p>03/03/13</text:p>
          </table:table-cell>
          <table:table-cell office:value-type="string">
            <text:p>Paris</text:p>
          </table:table-cell>
          <table:table-cell office:value-type="string">
            <text:p>N°Licence : 1394280 (a vérifier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2/04/2014</text:date>, <text:time>23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H38M7S</meta:editing-duration>
    <meta:editing-cycles>8</meta:editing-cycles>
    <meta:generator>OpenOffice.org/3.3$Win32 OpenOffice.org_project/330m20$Build-9567</meta:generator>
    <dc:date>2014-04-02T23:30:33.05</dc:date>
    <meta:document-statistic meta:table-count="13" meta:cell-count="1944" meta:object-count="0"/>
    <meta:user-defined meta:name="Info 1"/>
    <meta:user-defined meta:name="Info 2"/>
    <meta:user-defined meta:name="Info 3"/>
    <meta:user-defined meta:name="Info 4"/>
  </office:meta>
</office:document-meta>
</file>