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face style:name="DFKai-SB" svg:font-family="DFKai-SB"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82cm" style:contextual-spacing="false" style:line-height-at-least="0.457cm"/>
    </style:style>
    <style:style style:name="P2" style:family="paragraph" style:parent-style-name="Standard">
      <style:paragraph-properties fo:margin-top="0cm" fo:margin-bottom="0.282cm" style:contextual-spacing="false" style:line-height-at-least="0.457cm" fo:text-align="center" style:justify-single-word="false"/>
      <style:text-properties fo:color="#000000" style:font-name="Calibri1" fo:font-size="36pt" fo:language="none" fo:country="none" style:text-underline-style="none" style:font-size-asian="36pt"/>
    </style:style>
    <style:style style:name="P3" style:family="paragraph" style:parent-style-name="Standard">
      <style:paragraph-properties fo:margin-top="0cm" fo:margin-bottom="0.282cm" style:contextual-spacing="false" style:line-height-at-least="0.457cm"/>
      <style:text-properties fo:color="#000000" style:font-name="Calibri1" fo:font-size="14pt" fo:language="none" fo:country="none" style:text-underline-style="none" style:font-size-asian="14pt"/>
    </style:style>
    <style:style style:name="P4" style:family="paragraph" style:parent-style-name="Standard">
      <style:paragraph-properties fo:margin-top="0cm" fo:margin-bottom="0.282cm" style:contextual-spacing="false" style:line-height-at-least="0.457cm"/>
      <style:text-properties fo:color="#000000" style:font-name="Calibri1" fo:font-size="14pt" fo:language="none" fo:country="none" style:text-underline-style="solid" style:text-underline-width="auto" style:text-underline-color="font-color" style:font-size-asian="14pt"/>
    </style:style>
    <style:style style:name="P5" style:family="paragraph" style:parent-style-name="Standard">
      <style:paragraph-properties fo:margin-top="0cm" fo:margin-bottom="0.282cm" style:contextual-spacing="false" style:line-height-at-least="0.457cm"/>
      <style:text-properties officeooo:rsid="0005168f" officeooo:paragraph-rsid="0005168f"/>
    </style:style>
    <style:style style:name="P6" style:family="paragraph" style:parent-style-name="Standard">
      <style:paragraph-properties fo:margin-top="0cm" fo:margin-bottom="0.282cm" style:contextual-spacing="false" style:line-height-at-least="0.457cm"/>
      <style:text-properties style:font-name="Calibri1" fo:font-size="11pt" fo:language="none" fo:country="none" style:font-size-asian="11pt"/>
    </style:style>
    <style:style style:name="T1" style:family="text">
      <style:text-properties fo:color="#ff0000" style:font-name="DFKai-SB" style:text-underline-style="solid" style:text-underline-width="auto" style:text-underline-color="font-color"/>
    </style:style>
    <style:style style:name="T2" style:family="text">
      <style:text-properties fo:color="#000000" style:font-name="Calibri1" fo:font-size="14pt" fo:language="none" fo:country="none" style:text-underline-style="none" style:font-size-asian="14pt"/>
    </style:style>
    <style:style style:name="T3" style:family="text">
      <style:text-properties fo:color="#000000" style:font-name="Calibri1" fo:font-size="14pt" fo:language="none" fo:country="none" style:text-underline-style="none" officeooo:rsid="0005168f" style:font-size-asian="14pt"/>
    </style:style>
    <style:style style:name="T4" style:family="text">
      <style:text-properties fo:color="#000000" style:font-name="Calibri1" fo:font-size="14pt" fo:language="none" fo:country="none" style:text-underline-style="solid" style:text-underline-width="auto" style:text-underline-color="font-color" style:font-size-asian="14pt"/>
    </style:style>
    <style:style style:name="T5" style:family="text">
      <style:text-properties fo:color="#000000" style:font-name="Calibri1" fo:font-size="14pt" fo:language="none" fo:country="none" style:text-underline-style="solid" style:text-underline-width="auto" style:text-underline-color="font-color" officeooo:rsid="0005168f" style:font-size-asian="14pt"/>
    </style:style>
    <style:style style:name="T6" style:family="text">
      <style:text-properties fo:color="#000000" style:font-name="Calibri1" fo:font-size="11pt" fo:language="none" fo:country="none" style:text-underline-style="none" style:font-size-asian="11pt"/>
    </style:style>
    <style:style style:name="T7" style:family="text">
      <style:text-properties style:font-name="Calibri1" fo:font-size="11pt" fo:language="none" fo:country="none"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Questionnaire Rust Takedown</text:span></text:p>
      <text:p text:style-name="P1"><text:span text:style-name="T2">Pseudo : KroXeus</text:span></text:p>
      <text:p text:style-name="P1"><text:span text:style-name="T2">Date d’inscription : 16 Janvier</text:span></text:p>
      <text:p text:style-name="P3"/>
      <text:p text:style-name="P1"><text:span text:style-name="T4">1] Ce qui me convient sur le serveur :</text:span></text:p>
      <text:p text:style-name="P5"><text:span text:style-name="T2">Le jeux me </text:span><text:span text:style-name="T3">plaît</text:span><text:span text:style-name="T2">, donc le serveur me convient.</text:span></text:p>
      <text:p text:style-name="P3"/>
      <text:p text:style-name="P1"><text:span text:style-name="T4">2] Ce qui ne me convient pas sur le serveur :</text:span></text:p>
      <text:p text:style-name="P1"><text:span text:style-name="T2">Depuis la sortie de nouveaux jeux sur le forum takedown, il y a de moins en moins de monde sur Rust , du coup on s'ennui un peu.</text:span></text:p>
      <text:p text:style-name="P1"><text:span text:style-name="T2">Les admins sont occupés sur d'autre jeux, et les events sont pratiquement inexistant en cette période.</text:span></text:p>
      <text:p text:style-name="P1"><text:span text:style-name="T2">Les lags sont de retour.</text:span></text:p>
      <text:p text:style-name="P3"/>
      <text:p text:style-name="P1"><text:span text:style-name="T4">3] Ce que j’aimerais qu’il soit ajouté sur le serveur :</text:span></text:p>
      <text:p text:style-name="P1"><text:span text:style-name="T2">La dernière MAJ.</text:span></text:p>
      <text:p text:style-name="P1"><text:span text:style-name="T2">2 airdrops par jour (au lieu d'un, si il y a du monde présent </text:span><text:span text:style-name="T3">bien sur</text:span><text:span text:style-name="T2">).</text:span></text:p>
      <text:p text:style-name="P1"><text:span text:style-name="T2">Des events.</text:span></text:p>
      <text:p text:style-name="P1"><text:span text:style-name="T2">Getkit une fois par jour (irl) selon le rang sur jeux.</text:span></text:p>
      <text:p text:style-name="P1"><text:span text:style-name="T2">Modier le nombre de Getkit et de TP par jour (irl) selon le rang sur forum (VIP, VIP+, VIP++).</text:span></text:p>
      <text:p text:style-name="P4"/>
      <text:p text:style-name="P1"><text:span text:style-name="T5">5</text:span><text:span text:style-name="T4">] Wipe ou non ?</text:span></text:p>
      <text:p text:style-name="P1"><text:span text:style-name="T2">Je pense qu'un wipe de la map serait le bienvenue, tout d'abord pour régler les problèmes de lags, et logiquement supprimer les construtions qui sont inhabité. Mais surtout pas de remise a zéro des personnages ! </text:span></text:p>
      <text:p text:style-name="P3"/>
      <text:p text:style-name="P1"><text:soft-page-break/><text:span text:style-name="T4">4] Mes remarques :</text:span></text:p>
      <text:p text:style-name="P1"><text:span text:style-name="T2">Rien à ajouter, apart dirt que moi et mon amie DrSteel47 sommes de bon architecte. Donc si vous avez besoin de nous pour les events, on a quelque bonnes idées ;)</text:span></text:p>
      <text:p text:style-name="P5"><text:span text:style-name="T2">Et surtout de bien prévenir avant le Wipe, si il y en a un bien sur.</text:span></text:p>
      <text:p text:style-name="P3"/>
      <text:p text:style-name="P1"><text:span text:style-name="T4">5] Si je devais mettre une note au serveur : </text:span></text:p>
      <text:p text:style-name="P1"><text:span text:style-name="T3">8</text:span><text:span text:style-name="T2">/10</text:span></text:p>
      <text:p text:style-name="P1"><text:span text:style-name="T2"/></text:p>
      <text:p text:style-name="P1"><text:span text:style-name="T4">6) Remarque personnel :</text:span></text:p>
      <text:p text:style-name="P1"><text:span text:style-name="T2">Merci d'avoir fait un questionnaire comme cela qu</text:span><text:span text:style-name="T3">'on puisse s'exprimer</text:span><text:span text:style-name="T2">. </text:span></text:p>
      <text:p text:style-name="P1"><text:span text:style-name="T2">Et je sais que j'ai eu quelque différent avec toi ce qui est dommage, mais que tu me </text:span><text:span text:style-name="T3">croies</text:span><text:span text:style-name="T2"> ou non, je </text:span><text:span text:style-name="T3">peux t’assurer que je n'ai pas</text:span><text:span text:style-name="T2"> un no clip ! A mort les </text:span><text:span text:style-name="T3">aimbot</text:span><text:span text:style-name="T2"> .</text:span></text:p>
      <text:p text:style-name="P1"><text:span text:style-name="T2"/></text:p>
      <text:p text:style-name="P1"><text:span text:style-name="T6">Ce questionnaire a </text:span><text:span text:style-name="T7">été réalisé dans le but de pouvoir améliorer le serveur et ainsi le rendre plus plaisant pour tous. Merci d’y répondre le plus précisément possible puis de me le remettre via Skype. Pour toutes questions, me contacter par le forum en message privé.</text:span></text:p>
      <text:p text:style-name="P6"/>
      <text:p text:style-name="P1"><text:span text:style-name="T7">Skype : Pbo38VAC [Rust]</text:span></text:p>
      <text:p text:style-name="P1"><text:span text:style-name="T7">Forum : Pbo38</text:span></text:p>
      <text:p text:style-name="P1"><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family-generic="roman"/>
    <style:font-face style:name="DFKai-SB" svg:font-family="DFKai-SB" style:font-family-generic="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9T00:01:53.316000000</meta:creation-date>
    <dc:date>2014-03-29T00:08:28</dc:date>
    <meta:editing-duration>P0D</meta:editing-duration>
    <meta:editing-cycles>1</meta:editing-cycles>
    <meta:document-statistic meta:table-count="0" meta:image-count="0" meta:object-count="0" meta:page-count="2" meta:paragraph-count="28" meta:word-count="358" meta:character-count="1847" meta:non-whitespace-character-count="1514"/>
    <meta:generator>LibreOffice/4.1.4.2$Windows_x86 LibreOffice_project/0a0440ccc0227ad9829de5f46be37cfb6edcf72</meta:generator>
  </office:meta>
</office:document-meta>
</file>