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fo:color="#009933"/>
    </style:style>
    <style:style style:name="P3" style:family="paragraph" style:parent-style-name="Standard">
      <style:text-properties fo:color="#009933" fo:background-color="transparent"/>
    </style:style>
    <style:style style:name="P4" style:family="paragraph" style:parent-style-name="Standard">
      <style:text-properties fo:color="#ff6600"/>
    </style:style>
    <style:style style:name="P5" style:family="paragraph" style:parent-style-name="Standard">
      <style:text-properties fo:color="#ff6600" fo:background-color="#ffff00"/>
    </style:style>
    <style:style style:name="P6" style:family="paragraph" style:parent-style-name="Standard">
      <style:text-properties fo:color="#1c1c1c"/>
    </style:style>
    <style:style style:name="P7" style:family="paragraph" style:parent-style-name="Standard">
      <style:text-properties fo:color="#1c1c1c" fo:background-color="#ffff00"/>
    </style:style>
    <style:style style:name="P8" style:family="paragraph" style:parent-style-name="Standard">
      <style:text-properties fo:color="#1c1c1c" fo:background-color="transparent"/>
    </style:style>
    <style:style style:name="P9" style:family="paragraph" style:parent-style-name="Standard">
      <style:text-properties fo:color="#ff9900" fo:background-color="transparent"/>
    </style:style>
    <style:style style:name="P10" style:family="paragraph" style:parent-style-name="Standard">
      <style:text-properties fo:color="#000000" fo:background-color="transparent"/>
    </style:style>
    <style:style style:name="P11" style:family="paragraph" style:parent-style-name="Standard">
      <style:text-properties fo:color="#000000" fo:background-color="#ffff00"/>
    </style:style>
    <style:style style:name="T1" style:family="text">
      <style:text-properties fo:color="#ff6600"/>
    </style:style>
    <style:style style:name="T2" style:family="text">
      <style:text-properties fo:background-color="#ffff00"/>
    </style:style>
    <style:style style:name="T3" style:family="text">
      <style:text-properties fo:color="#ff99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n Gold 85 </text:p>
      <text:p text:style-name="Standard"/>
      <text:p text:style-name="P2">Verte Pistolet de Lave Brulante</text:p>
      <text:p text:style-name="Standard"/>
      <text:p text:style-name="Standard">Gemme étrange /90 </text:p>
      <text:p text:style-name="Standard">Ecorce Ciselées /120</text:p>
      <text:p text:style-name="Standard"/>
      <text:p text:style-name="Standard">15po </text:p>
      <text:p text:style-name="Standard"/>
      <text:p text:style-name="P4">Orange Dernier Soupir du Condamné</text:p>
      <text:p text:style-name="Standard"/>
      <text:p text:style-name="P2">Verte Pistolet de Lave Brulante/1</text:p>
      <text:p text:style-name="P4">Corne de Licorne/1</text:p>
      <text:p text:style-name="P4">Pouvoir Céleste de Saphaël/9</text:p>
      <text:p text:style-name="Standard"/>
      <text:p text:style-name="Standard">73po</text:p>
      <text:p text:style-name="Standard"/>
      <text:p text:style-name="Standard"/>
      <text:p text:style-name="Standard"><text:span text:style-name="T2">Gold Golden Gun de Scarmanga</text:span> </text:p>
      <text:p text:style-name="Standard"/>
      <text:p text:style-name="P4">Orange Dernier Soupir du Condamné</text:p>
      <text:p text:style-name="P1">Emblème de Moghama/1</text:p>
      <text:p text:style-name="Standard"><text:span text:style-name="T2">Nucléus Transformé/35</text:span> </text:p>
      <text:p text:style-name="Standard"/>
      <text:p text:style-name="Standard">1200po</text:p>
      <text:p text:style-name="Standard"/>
      <text:p text:style-name="Standard"><text:span text:style-name="T2">Gun Gold 80</text:span> </text:p>
      <text:p text:style-name="Standard"/>
      <text:p text:style-name="P2">Verte Fusil Rafale des Sprites</text:p>
      <text:p text:style-name="Standard"/>
      <text:p text:style-name="Standard">Graine de schtroumpf /120</text:p>
      <text:p text:style-name="Standard">Ecorse Grumuleuse /60</text:p>
      <text:p text:style-name="Standard">Arête Fantastique /3</text:p>
      <text:p text:style-name="Standard">14po</text:p>
      <text:p text:style-name="Standard"/>
      <text:p text:style-name="P4">Orange Alpha-Sniper du Néant</text:p>
      <text:p text:style-name="Standard"/>
      <text:p text:style-name="P2">Verte Fusil Rafale des Sprites /1</text:p>
      <text:p text:style-name="Standard"/>
      <text:p text:style-name="P4">Dent de lait de Cerbère /1 </text:p>
      <text:p text:style-name="Standard"><text:span text:style-name="T1">Âme de Ciel de Saphael /6</text:span> </text:p>
      <text:p text:style-name="Standard">30po</text:p>
      <text:p text:style-name="Standard"><text:s/></text:p>
      <text:p text:style-name="P1">Carboniseur Azimuté<text:tab/></text:p>
      <text:p text:style-name="Standard"><text:span text:style-name="T1">Orange Alpha-Sniper du Néant/1</text:span> </text:p>
      <text:p text:style-name="Standard"><text:span text:style-name="T2">Emblème de l'Impératrice /1</text:span> </text:p>
      <text:p text:style-name="Standard"><text:span text:style-name="T2">Noyau Mutant Maléphique /35</text:span> </text:p>
      <text:p text:style-name="Standard">950po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Gun Gold 75</text:p>
      <text:p text:style-name="Standard"/>
      <text:p text:style-name="P2">Verte Fusil Rafale des Sprites</text:p>
      <text:p text:style-name="Standard"/>
      <text:p text:style-name="Standard">Graine de schtroumpf /120</text:p>
      <text:p text:style-name="Standard">Ecorse Grumuleuse /60</text:p>
      <text:p text:style-name="P2">Arête Fantastique /3</text:p>
      <text:p text:style-name="Standard">14po</text:p>
      <text:p text:style-name="Standard"/>
      <text:p text:style-name="P4">Orange Lande Obscure</text:p>
      <text:p text:style-name="Standard"/>
      <text:p text:style-name="P2">Verte Fusil Rafale des Sprites/1</text:p>
      <text:p text:style-name="P4">Concentré de Genie /2</text:p>
      <text:p text:style-name="P4">Crotin de Rastar /8</text:p>
      <text:p text:style-name="P4"/>
      <text:p text:style-name="P6">25 po</text:p>
      <text:p text:style-name="P6"/>
      <text:p text:style-name="P7">Gold Epilogue de l'Obscurité </text:p>
      <text:p text:style-name="P6"/>
      <text:p text:style-name="P4">Orange Lande Obscure /1</text:p>
      <text:p text:style-name="P7">Emblème de Lisp /1</text:p>
      <text:p text:style-name="P7">Perle Lumineuse de Saphaël /35</text:p>
      <text:p text:style-name="P5"/>
      <text:p text:style-name="P8">800po</text:p>
      <text:p text:style-name="P8"/>
      <text:p text:style-name="P8"/>
      <text:p text:style-name="P8">Gun Gold 70</text:p>
      <text:p text:style-name="P8"/>
      <text:p text:style-name="P3">Verte Chasseur de Wanamingo</text:p>
      <text:p text:style-name="P8">Minerai de cristal du Fantôme /120 </text:p>
      <text:p text:style-name="P8">Brindile Cristalisé /60</text:p>
      <text:p text:style-name="P3">Graine de départ /8</text:p>
      <text:p text:style-name="P10">8po</text:p>
      <text:p text:style-name="P3"/>
      <text:p text:style-name="P3"><text:span text:style-name="T3">Orange Distributeur de Pruneaux</text:span> </text:p>
      <text:p text:style-name="P3"/>
      <text:p text:style-name="P3">Verte Chasseur de Wanamingo/1</text:p>
      <text:p text:style-name="P9">Âme de la terre de Saphaël /2</text:p>
      <text:p text:style-name="P9">Pétale de Fleur de Crital /8</text:p>
      <text:p text:style-name="P8">24po</text:p>
      <text:p text:style-name="P8"/>
      <text:p text:style-name="P7">Gold Ciel Brulant</text:p>
      <text:p text:style-name="P8"/>
      <text:p text:style-name="P3"><text:span text:style-name="T3">Orange Distributeur de Pruneaux</text:span> </text:p>
      <text:p text:style-name="P11">Emblème de Baha /1</text:p>
      <text:p text:style-name="P11">Pierre de lumière de Saphaël /35</text:p>
      <text:p text:style-name="P10">650 po</text:p>
      <text:p text:style-name="P4"/>
      <text:p text:style-name="Standard"/>
      <text:p text:style-name="Standard"/>
      <text:p text:style-name="Standard"><text:soft-page-break/></text:p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6:59:46.25</meta:creation-date>
    <meta:document-statistic meta:table-count="0" meta:image-count="0" meta:object-count="0" meta:page-count="3" meta:paragraph-count="65" meta:word-count="223" meta:character-count="1314"/>
    <dc:date>2014-03-26T17:46:21.78</dc:date>
    <meta:editing-duration>PT15M4S</meta:editing-duration>
    <meta:editing-cycles>1</meta:editing-cycles>
    <meta:generator>OpenOffice/4.0.1$Win32 OpenOffice.org_project/401m5$Build-9714</meta:generator>
  </office:meta>
</office:document-meta>
</file>