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Helvetica, sans-serif"/>
    <style:font-face style:name="Arial3" svg:font-family="Arial, 'Trebuchet MS', Helvetica, sans-serif"/>
    <style:font-face style:name="Mangal1" svg:font-family="Mangal"/>
    <style:font-face style:name="OpenSymbol" svg:font-family="OpenSymbol"/>
    <style:font-face style:name="Verdana" svg:font-family="Verdana, Genev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rial">
      <style:paragraph-properties fo:text-align="start" style:justify-single-word="false" fo:background-color="#ffffff">
        <style:background-image/>
      </style:paragraph-properties>
      <style:text-properties fo:color="#000000" style:font-name="Times New Roman" fo:font-size="14pt" fo:background-color="#ffffff" style:font-size-asian="14pt" style:font-size-complex="14pt"/>
    </style:style>
    <style:style style:name="P2" style:family="paragraph" style:parent-style-name="arial" style:list-style-name="L1">
      <style:paragraph-properties fo:text-align="start" style:justify-single-word="false" fo:background-color="#ffffff">
        <style:background-image/>
      </style:paragraph-properties>
    </style:style>
    <style:style style:name="P3" style:family="paragraph" style:parent-style-name="arial">
      <style:paragraph-properties fo:text-align="start" style:justify-single-word="false" fo:background-color="#ffffff">
        <style:background-image/>
      </style:paragraph-properties>
      <style:text-properties style:font-name="Times New Roman" fo:font-size="14pt" fo:background-color="#ffffff" style:font-size-asian="14pt" style:font-size-complex="14pt"/>
    </style:style>
    <style:style style:name="P4" style:family="paragraph" style:parent-style-name="arial" style:list-style-name="L1">
      <style:paragraph-properties fo:text-align="start" style:justify-single-word="false" fo:background-color="#ffffff">
        <style:background-image/>
      </style:paragraph-properties>
      <style:text-properties style:font-name="Times New Roman" fo:font-size="14pt" fo:background-color="#ffffff" style:font-size-asian="14pt" style:font-size-complex="14pt"/>
    </style:style>
    <style:style style:name="P5" style:family="paragraph" style:parent-style-name="arial" style:list-style-name="L1">
      <style:paragraph-properties fo:text-align="start" style:justify-single-word="false" fo:background-color="#ffffff">
        <style:background-image/>
      </style:paragraph-properties>
      <style:text-properties style:font-name="Times New Roman" fo:font-size="14pt" fo:font-weight="bold" fo:background-color="#ffffff" style:font-size-asian="14pt" style:font-weight-asian="bold" style:font-size-complex="14pt" style:font-weight-complex="bold"/>
    </style:style>
    <style:style style:name="P6" style:family="paragraph" style:parent-style-name="arial">
      <style:paragraph-properties fo:text-align="start" style:justify-single-word="false" fo:background-color="#ffffff">
        <style:background-image/>
      </style:paragraph-properties>
      <style:text-properties style:font-name="Times New Roman"/>
    </style:style>
    <style:style style:name="P7" style:family="paragraph" style:parent-style-name="Text_20_body">
      <style:paragraph-properties fo:text-align="start" style:justify-single-word="fals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left="0cm" fo:margin-right="0cm" fo:text-align="start" style:justify-single-word="false" fo:text-indent="0cm" style:auto-text-indent="false"/>
      <style:text-properties fo:font-variant="normal" fo:text-transform="none" fo:color="#000000" style:text-outline="false" style:text-line-through-style="none" style:font-name="Times New Roman" fo:font-size="14pt" fo:letter-spacing="normal"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text-overline-style="none" style:text-overline-color="font-color"/>
    </style:style>
    <style:style style:name="P11"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2"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13" style:family="paragraph" style:parent-style-name="Text_20_body">
      <style:paragraph-properties fo:margin-left="0cm" fo:margin-right="0cm" fo:text-align="center" style:justify-single-word="false" fo:text-indent="0cm" style:auto-text-indent="false"/>
      <style:text-properties fo:color="#000000" style:text-outline="false" style:text-line-through-style="none" style:font-name="Times New Roman" fo:font-size="20pt" fo:font-style="normal" fo:text-shadow="none" style:text-underline-style="solid" style:text-underline-width="auto" style:text-underline-color="font-color" fo:font-weight="bold" style:font-name-asian="Times New Roman" style:font-size-asian="20pt" style:font-style-asian="normal" style:font-weight-asian="normal" style:font-name-complex="Times New Roman" style:font-size-complex="20pt" style:font-style-complex="normal" style:font-weight-complex="normal" style:text-emphasize="none" style:text-overline-style="none" style:text-overline-color="font-color"/>
    </style:style>
    <style:style style:name="P14" style:family="paragraph" style:parent-style-name="Text_20_body">
      <style:paragraph-properties fo:margin-left="0cm" fo:margin-right="0cm" fo:margin-top="0cm" fo:margin-bottom="0.265cm" fo:text-align="justify" style:justify-single-word="false" fo:text-indent="0cm" style:auto-text-indent="false"/>
      <style:text-properties fo:font-variant="normal" fo:text-transform="none" fo:color="#000000" style:font-name="Times New Roman" fo:font-size="12pt" fo:letter-spacing="normal" fo:font-style="normal" fo:font-weight="bold"/>
    </style:style>
    <style:style style:name="P15" style:family="paragraph" style:parent-style-name="Text_20_body">
      <style:paragraph-properties fo:margin-left="0cm" fo:margin-right="0cm" fo:margin-top="0.794cm" fo:margin-bottom="0.794cm" fo:text-align="start" style:justify-single-word="false" fo:text-indent="0cm" style:auto-text-indent="false" fo:padding="0cm" fo:border="none"/>
      <style:text-properties fo:font-variant="normal" fo:text-transform="none" fo:color="#000000" style:font-name="Times New Roman" fo:font-size="12pt" fo:letter-spacing="normal" fo:font-style="normal" fo:font-weight="bold"/>
    </style:style>
    <style:style style:name="P16" style:family="paragraph" style:parent-style-name="Text_20_body">
      <style:paragraph-properties fo:margin-left="0cm" fo:margin-right="0cm" fo:margin-top="0.794cm" fo:margin-bottom="0.794cm" fo:text-align="start" style:justify-single-word="false" fo:text-indent="0cm" style:auto-text-indent="false" fo:padding="0cm" fo:border="none"/>
      <style:text-properties fo:color="#000000" style:font-name="Times New Roman" fo:font-size="12pt"/>
    </style:style>
    <style:style style:name="P17" style:family="paragraph" style:parent-style-name="Text_20_body">
      <style:paragraph-properties fo:margin-top="0cm" fo:margin-bottom="0cm"/>
      <style:text-properties fo:color="#000000" style:font-name="Times New Roman" fo:font-size="12pt"/>
    </style:style>
    <style:style style:name="P18"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text-emphasize="none" style:text-overline-style="none" style:text-overline-color="font-color"/>
    </style:style>
    <style:style style:name="P19"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text-emphasize="none" style:text-overline-style="none" style:text-overline-color="font-color"/>
    </style:style>
    <style:style style:name="P20"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text-overline-style="none" style:text-overline-color="font-color"/>
    </style:style>
    <style:style style:name="P21" style:family="paragraph" style:parent-style-name="Standard">
      <style:paragraph-properties fo:margin-left="0cm" fo:margin-right="0cm" fo:text-align="start" style:justify-single-word="false" fo:text-indent="0cm" style:auto-text-indent="false"/>
      <style:text-properties style:font-name="Times New Roman" fo:font-size="20pt" style:font-size-asian="20pt" style:font-size-complex="20pt"/>
    </style:style>
    <style:style style:name="T1" style:family="text">
      <style:text-properties fo:color="#000000" style:text-outline="false" style:text-line-through-style="none" style:font-name="Times New Roman" fo:font-style="normal" fo:text-shadow="none"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text-emphasize="none" style:text-overline-style="none" style:text-overline-color="font-color"/>
    </style:style>
    <style:style style:name="T2" style:family="text">
      <style:text-properties fo:color="#000000" style:text-outline="false" style:text-line-through-style="non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3" style:family="text">
      <style:text-properties fo:color="#000000" style:text-outline="false" style:text-line-through-style="none" fo:font-style="normal" fo:text-shadow="none"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text-emphasize="none" style:text-overline-style="none" style:text-overline-color="font-color"/>
    </style:style>
    <style:style style:name="T4" style:family="text">
      <style:text-properties fo:color="#000000" style:text-outline="false" style:text-line-through-styl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5" style:family="text">
      <style:text-properties fo:font-variant="normal" fo:text-transform="none" style:font-name="Arial1" fo:letter-spacing="normal"/>
    </style:style>
    <style:style style:name="T6" style:family="text">
      <style:text-properties fo:font-variant="normal" fo:text-transform="none" style:font-name="Arial1" fo:letter-spacing="normal" fo:font-style="normal" fo:font-weight="bold"/>
    </style:style>
    <style:style style:name="T7" style:family="text">
      <style:text-properties fo:font-variant="normal" fo:text-transform="none" style:font-name="Arial1" fo:letter-spacing="normal" fo:font-style="normal" fo:font-weight="bold" fo:background-color="#f87e26"/>
    </style:style>
    <style:style style:name="T8" style:family="text">
      <style:text-properties fo:font-variant="normal" fo:text-transform="none" style:font-name="Arial1" fo:font-size="11.25pt" fo:letter-spacing="0.026cm" fo:font-style="normal" fo:font-weight="bold"/>
    </style:style>
    <style:style style:name="T9" style:family="text">
      <style:text-properties fo:font-variant="normal" fo:text-transform="none" style:font-name="Arial2" fo:font-size="10pt" fo:letter-spacing="normal" fo:font-style="normal"/>
    </style:style>
    <style:style style:name="T10" style:family="text">
      <style:text-properties fo:font-variant="normal" fo:text-transform="none" fo:color="#333333" style:font-name="Arial2" fo:font-size="10pt" fo:letter-spacing="normal" fo:font-style="normal"/>
    </style:style>
    <style:style style:name="T11" style:family="text">
      <style:text-properties fo:font-variant="normal" fo:text-transform="none" fo:color="#333333" style:text-line-through-style="none" style:font-name="Arial2" fo:font-size="9pt" fo:letter-spacing="normal" fo:font-style="normal" style:text-underline-style="none" fo:font-weight="normal" style:text-blinking="false"/>
    </style:style>
    <style:style style:name="T12" style:family="text">
      <style:text-properties fo:font-variant="normal" fo:text-transform="none" fo:color="#333333" style:text-line-through-style="none" fo:font-size="9pt" fo:letter-spacing="normal" fo:font-style="normal" style:text-underline-style="none" fo:font-weight="normal" style:text-blinking="false"/>
    </style:style>
    <style:style style:name="T13" style:family="text">
      <style:text-properties fo:font-variant="normal" fo:text-transform="none" fo:color="#333333" style:text-line-through-style="none" style:font-name="Times New Roman" fo:font-size="9pt" fo:letter-spacing="normal" fo:font-style="normal" style:text-underline-style="none" fo:font-weight="normal" style:text-blinking="false"/>
    </style:style>
    <style:style style:name="T14" style:family="text">
      <style:text-properties fo:font-variant="normal" fo:text-transform="none" fo:color="#333333" style:text-line-through-style="none" style:font-name="Times New Roman" fo:letter-spacing="normal" fo:font-style="normal" style:text-underline-style="none" fo:font-weight="normal" style:text-blinking="false"/>
    </style:style>
    <style:style style:name="T15" style:family="text">
      <style:text-properties fo:font-variant="normal" fo:text-transform="none" fo:color="#333333" style:text-line-through-style="none" style:font-name="Times New Roman" fo:font-size="15pt" fo:letter-spacing="normal" fo:font-style="normal" style:text-underline-style="none" fo:font-weight="normal" style:text-blinking="false" style:font-size-asian="15pt" style:font-size-complex="15pt"/>
    </style:style>
    <style:style style:name="T16" style:family="text">
      <style:text-properties fo:font-variant="normal" fo:text-transform="none" fo:color="#333333" style:text-line-through-style="none" style:font-name="Times New Roman" fo:font-size="14pt" fo:letter-spacing="normal" fo:font-style="normal" style:text-underline-style="none" fo:font-weight="normal" style:text-blinking="false" style:font-size-asian="14pt" style:font-size-complex="14pt"/>
    </style:style>
    <style:style style:name="T17" style:family="text">
      <style:text-properties fo:font-variant="normal" fo:text-transform="none" fo:color="#333333" style:font-name="Verdana" fo:font-size="9.75pt" fo:letter-spacing="normal" fo:font-style="normal" fo:font-weight="normal"/>
    </style:style>
    <style:style style:name="T18" style:family="text">
      <style:text-properties fo:font-variant="normal" fo:text-transform="none" fo:color="#333333" fo:font-size="9.75pt" fo:letter-spacing="normal" fo:font-style="normal" fo:font-weight="normal"/>
    </style:style>
    <style:style style:name="T19" style:family="text">
      <style:text-properties fo:font-variant="normal" fo:text-transform="none" fo:color="#333333" fo:font-size="10pt" fo:letter-spacing="normal" fo:font-style="normal"/>
    </style:style>
    <style:style style:name="T20" style:family="text">
      <style:text-properties fo:font-variant="normal" fo:text-transform="none" fo:color="#333333" style:font-name="Times New Roman" fo:font-size="9.75pt" fo:letter-spacing="normal" fo:font-style="normal" fo:font-weight="normal"/>
    </style:style>
    <style:style style:name="T21" style:family="text">
      <style:text-properties fo:font-variant="normal" fo:text-transform="none" fo:color="#333333" style:font-name="Times New Roman" fo:font-size="10pt" fo:letter-spacing="normal" fo:font-style="normal"/>
    </style:style>
    <style:style style:name="T22" style:family="text">
      <style:text-properties fo:font-variant="normal" fo:text-transform="none" fo:color="#333333" style:font-name="Times New Roman" fo:letter-spacing="normal" fo:font-style="normal"/>
    </style:style>
    <style:style style:name="T23" style:family="text">
      <style:text-properties fo:font-variant="normal" fo:text-transform="none" fo:color="#333333" style:font-name="Times New Roman" fo:letter-spacing="normal" fo:font-style="normal" fo:font-weight="normal"/>
    </style:style>
    <style:style style:name="T24" style:family="text">
      <style:text-properties fo:font-variant="normal" fo:text-transform="none" fo:color="#333333" style:font-name="Times New Roman" fo:font-size="15pt" fo:letter-spacing="normal" fo:font-style="normal" style:font-size-asian="15pt" style:font-size-complex="15pt"/>
    </style:style>
    <style:style style:name="T25" style:family="text">
      <style:text-properties fo:font-variant="normal" fo:text-transform="none" fo:color="#333333" style:font-name="Times New Roman" fo:font-size="15pt" fo:letter-spacing="normal" fo:font-style="normal" fo:font-weight="normal" style:font-size-asian="15pt" style:font-size-complex="15pt"/>
    </style:style>
    <style:style style:name="T26" style:family="text">
      <style:text-properties fo:font-variant="normal" fo:text-transform="none" fo:color="#333333" style:font-name="Times New Roman" fo:font-size="14pt" fo:letter-spacing="normal" fo:font-style="normal" style:font-size-asian="14pt" style:font-size-complex="14pt"/>
    </style:style>
    <style:style style:name="T27" style:family="text">
      <style:text-properties fo:font-variant="normal" fo:text-transform="none" fo:color="#333333" style:font-name="Times New Roman" fo:font-size="14pt" fo:letter-spacing="normal" fo:font-style="normal" fo:font-weight="normal" style:font-size-asian="14pt" style:font-size-complex="14pt"/>
    </style:style>
    <style:style style:name="T28" style:family="text">
      <style:text-properties fo:font-variant="normal" fo:text-transform="none" fo:color="#000000" fo:letter-spacing="normal" fo:font-weight="bold" style:font-weight-asian="bold" style:font-weight-complex="bold"/>
    </style:style>
    <style:style style:name="T29" style:family="text">
      <style:text-properties fo:font-variant="normal" fo:text-transform="none" fo:color="#000000" fo:letter-spacing="normal" fo:font-style="normal" fo:font-weight="bold" style:font-weight-asian="bold" style:font-weight-complex="bold"/>
    </style:style>
    <style:style style:name="T30" style:family="text">
      <style:text-properties fo:font-variant="normal" fo:text-transform="none" fo:color="#000000" style:font-name="Arial2" fo:font-size="10pt" fo:letter-spacing="normal" fo:font-style="normal" fo:font-weight="bold" style:font-weight-asian="bold" style:font-weight-complex="bold"/>
    </style:style>
    <style:style style:name="T31" style:family="text">
      <style:text-properties fo:font-variant="normal" fo:text-transform="none" fo:color="#000000" style:font-name="sans-serif" fo:font-size="9.75pt" fo:letter-spacing="normal" fo:font-style="normal" fo:font-weight="normal"/>
    </style:style>
    <style:style style:name="T32" style:family="text">
      <style:text-properties fo:font-variant="normal" fo:text-transform="none" fo:color="#000000" fo:font-size="9.75pt" fo:letter-spacing="normal" fo:font-style="normal" fo:font-weight="normal"/>
    </style:style>
    <style:style style:name="T33" style:family="text">
      <style:text-properties fo:font-variant="normal" fo:text-transform="none" fo:color="#000000" fo:font-size="10pt" fo:letter-spacing="normal" fo:font-style="normal" fo:font-weight="bold" style:font-weight-asian="bold" style:font-weight-complex="bold"/>
    </style:style>
    <style:style style:name="T34" style:family="text">
      <style:text-properties fo:font-variant="normal" fo:text-transform="none" fo:color="#000000" style:font-name="Times New Roman" fo:font-size="9.75pt" fo:letter-spacing="normal" fo:font-style="normal" fo:font-weight="normal"/>
    </style:style>
    <style:style style:name="T35" style:family="text">
      <style:text-properties fo:font-variant="normal" fo:text-transform="none" fo:color="#000000" style:font-name="Times New Roman" fo:letter-spacing="normal" fo:font-weight="bold" style:font-weight-asian="bold" style:font-weight-complex="bold"/>
    </style:style>
    <style:style style:name="T36" style:family="text">
      <style:text-properties fo:font-variant="normal" fo:text-transform="none" fo:color="#000000" style:font-name="Times New Roman" fo:letter-spacing="normal" fo:font-style="normal" fo:font-weight="bold" style:font-weight-asian="bold" style:font-weight-complex="bold"/>
    </style:style>
    <style:style style:name="T37" style:family="text">
      <style:text-properties fo:font-variant="normal" fo:text-transform="none" fo:color="#000000" style:font-name="Times New Roman" fo:font-size="10pt" fo:letter-spacing="normal" fo:font-style="normal" fo:font-weight="bold" style:font-weight-asian="bold" style:font-weight-complex="bold"/>
    </style:style>
    <style:style style:name="T38" style:family="text">
      <style:text-properties fo:font-variant="normal" fo:text-transform="none" fo:color="#000000" style:font-name="Times New Roman" fo:font-size="15pt" fo:letter-spacing="normal" fo:font-weight="bold" style:font-size-asian="15pt" style:font-weight-asian="bold" style:font-size-complex="15pt" style:font-weight-complex="bold"/>
    </style:style>
    <style:style style:name="T39"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40" style:family="text">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T41"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42" style:family="text">
      <style:text-properties fo:font-variant="normal" fo:text-transform="none" fo:letter-spacing="normal"/>
    </style:style>
    <style:style style:name="T43" style:family="text">
      <style:text-properties fo:font-variant="normal" fo:text-transform="none" fo:letter-spacing="normal" fo:font-style="normal" fo:font-weight="bold"/>
    </style:style>
    <style:style style:name="T44" style:family="text">
      <style:text-properties fo:font-variant="normal" fo:text-transform="none" fo:letter-spacing="normal" fo:font-style="normal" fo:font-weight="bold" fo:background-color="#f87e26"/>
    </style:style>
    <style:style style:name="T45" style:family="text">
      <style:text-properties fo:font-variant="normal" fo:text-transform="none" fo:color="#cb0704" style:text-line-through-style="none" style:font-name="Verdana" fo:font-size="9.75pt" fo:letter-spacing="normal" fo:font-style="normal" style:text-underline-style="none" fo:font-weight="normal" style:text-blinking="false"/>
    </style:style>
    <style:style style:name="T46" style:family="text">
      <style:text-properties fo:font-variant="normal" fo:text-transform="none" fo:color="#cb0704" style:text-line-through-style="none" fo:font-size="9.75pt" fo:letter-spacing="normal" fo:font-style="normal" style:text-underline-style="none" fo:font-weight="normal" style:text-blinking="false"/>
    </style:style>
    <style:style style:name="T47" style:family="text">
      <style:text-properties fo:font-variant="normal" fo:text-transform="none" fo:color="#cb0704" style:text-line-through-style="none" style:font-name="Times New Roman" fo:font-size="9.75pt" fo:letter-spacing="normal" fo:font-style="normal" style:text-underline-style="none" fo:font-weight="normal" style:text-blinking="false"/>
    </style:style>
    <style:style style:name="T48" style:family="text">
      <style:text-properties fo:font-variant="normal" fo:text-transform="none" fo:color="#cb0704" style:text-line-through-style="none" style:font-name="Times New Roman" fo:letter-spacing="normal" fo:font-style="normal" style:text-underline-style="none" fo:font-weight="normal" style:text-blinking="false"/>
    </style:style>
    <style:style style:name="T49" style:family="text">
      <style:text-properties fo:font-variant="normal" fo:text-transform="none" fo:color="#cb0704" style:text-line-through-style="none" style:font-name="Times New Roman" fo:font-size="15pt" fo:letter-spacing="normal" fo:font-style="normal" style:text-underline-style="none" fo:font-weight="normal" style:text-blinking="false" style:font-size-asian="15pt" style:font-size-complex="15pt"/>
    </style:style>
    <style:style style:name="T50" style:family="text">
      <style:text-properties fo:font-variant="normal" fo:text-transform="none" fo:color="#cb0704" style:text-line-through-style="none" style:font-name="Times New Roman" fo:font-size="14pt" fo:letter-spacing="normal" fo:font-style="normal" style:text-underline-style="none" fo:font-weight="normal" style:text-blinking="false" style:font-size-asian="14pt" style:font-size-complex="14pt"/>
    </style:style>
    <style:style style:name="T51"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52" style:family="text">
      <style:text-properties fo:font-variant="normal" fo:text-transform="none" fo:color="#0b0080" style:text-line-through-style="none" fo:font-size="9.75pt" fo:letter-spacing="normal" fo:font-style="normal" style:text-underline-style="none" fo:font-weight="normal" style:text-blinking="false"/>
    </style:style>
    <style:style style:name="T53" style:family="text">
      <style:text-properties fo:font-variant="normal" fo:text-transform="none" fo:color="#0b0080" style:text-line-through-style="none" style:font-name="Times New Roman" fo:font-size="9.75pt" fo:letter-spacing="normal" fo:font-style="normal" style:text-underline-style="none" fo:font-weight="normal" style:text-blinking="false"/>
    </style:style>
    <style:style style:name="T54" style:family="text">
      <style:text-properties fo:font-variant="normal" fo:text-transform="none" fo:color="#3264b8" style:font-name="Arial3" fo:font-size="9.75pt" fo:letter-spacing="normal" fo:font-style="normal" fo:font-weight="normal"/>
    </style:style>
    <style:style style:name="T55" style:family="text">
      <style:text-properties fo:font-variant="normal" fo:text-transform="none" fo:color="#3264b8" fo:font-size="9.75pt" fo:letter-spacing="normal" fo:font-style="normal" fo:font-weight="normal"/>
    </style:style>
    <style:style style:name="T56" style:family="text">
      <style:text-properties fo:font-variant="normal" fo:text-transform="none" fo:color="#3264b8" fo:letter-spacing="normal" fo:font-style="normal" fo:font-weight="normal"/>
    </style:style>
    <style:style style:name="T57" style:family="text">
      <style:text-properties fo:font-variant="normal" fo:text-transform="none" fo:font-size="11.25pt" fo:letter-spacing="0.026cm" fo:font-style="normal" fo:font-weight="bold"/>
    </style:style>
    <style:style style:name="T58" style:family="text">
      <style:text-properties fo:font-variant="normal" fo:text-transform="none" fo:font-size="10pt" fo:letter-spacing="normal" fo:font-style="normal"/>
    </style:style>
    <style:style style:name="T59" style:family="text">
      <style:text-properties fo:font-variant="normal" fo:text-transform="none" style:font-name="Times New Roman" fo:font-size="10pt" fo:letter-spacing="normal" fo:font-style="normal"/>
    </style:style>
    <style:style style:name="T60" style:family="text">
      <style:text-properties fo:font-variant="normal" fo:text-transform="none" style:font-name="Times New Roman" fo:letter-spacing="normal" fo:font-style="normal"/>
    </style:style>
    <style:style style:name="T61" style:family="text">
      <style:text-properties fo:font-variant="normal" fo:text-transform="none" style:font-name="Times New Roman" fo:font-size="15pt" fo:letter-spacing="normal" fo:font-style="normal" style:font-size-asian="15pt" style:font-size-complex="15pt"/>
    </style:style>
    <style:style style:name="T62" style:family="text">
      <style:text-properties fo:font-variant="normal" fo:text-transform="none" style:font-name="Times New Roman" fo:font-size="14pt" fo:letter-spacing="normal" fo:font-style="normal" style:font-size-asian="14pt" style:font-size-complex="14pt"/>
    </style:style>
    <style:style style:name="T63" style:family="text">
      <style:text-properties fo:font-weight="bold" style:font-weight-asian="bold" style:font-weight-complex="bold"/>
    </style:style>
    <style:style style:name="T64" style:family="text">
      <style:text-properties style:text-underline-style="solid" style:text-underline-width="auto" style:text-underline-color="font-color"/>
    </style:style>
    <style:style style:name="T65" style:family="text">
      <style:text-properties style:font-name="Arial2" fo:font-size="10pt" fo:font-style="normal"/>
    </style:style>
    <style:style style:name="T66" style:family="text">
      <style:text-properties fo:background-color="#f87e26"/>
    </style:style>
    <style:style style:name="T67" style:family="text">
      <style:text-properties fo:font-style="normal"/>
    </style:style>
    <style:style style:name="T68" style:family="text">
      <style:text-properties fo:font-size="14pt" fo:font-weight="bold" fo:background-color="#ffffff" style:font-size-asian="14pt" style:font-weight-asian="bold" style:font-size-complex="14pt" style:font-weight-complex="bold"/>
    </style:style>
    <style:style style:name="T69" style:family="text">
      <style:text-properties fo:font-size="14pt" fo:background-color="#ffffff" style:font-size-asian="14pt" style:font-size-complex="14pt"/>
    </style:style>
    <style:style style:name="T70" style:family="text">
      <style:text-properties fo:font-size="10pt" fo:font-style="normal"/>
    </style:style>
    <style:style style:name="T71" style:family="text">
      <style:text-properties style:font-name="Times New Roman"/>
    </style:style>
    <style:style style:name="T72" style:family="text">
      <style:text-properties style:font-name="Times New Roman" fo:font-size="14pt" fo:font-weight="bold" fo:background-color="#ffffff" style:font-size-asian="14pt" style:font-weight-asian="bold" style:font-size-complex="14pt" style:font-weight-complex="bold"/>
    </style:style>
    <style:style style:name="T73" style:family="text">
      <style:text-properties style:font-name="Times New Roman" fo:font-size="14pt" fo:background-color="#ffffff" style:font-size-asian="14pt" style:font-size-complex="14pt"/>
    </style:style>
    <style:style style:name="T74" style:family="text">
      <style:text-properties style:font-name="Times New Roman" fo:font-size="14pt" fo:font-style="normal" style:font-size-asian="14pt" style:font-size-complex="14pt"/>
    </style:style>
    <style:style style:name="T75" style:family="text">
      <style:text-properties style:font-name="Times New Roman" fo:font-size="10pt" fo:font-style="normal"/>
    </style:style>
    <style:style style:name="T76" style:family="text">
      <style:text-properties style:font-name="Times New Roman" fo:font-style="normal"/>
    </style:style>
    <style:style style:name="T77" style:family="text">
      <style:text-properties style:font-name="Times New Roman" fo:font-size="15pt" fo:font-style="normal" style:font-size-asian="15pt" style:font-size-complex="15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Étude approfondie d'une plante utile et à portée de main, le Thym. </text:span><text:span text:style-name="T4"><text:s/></text:span></text:p>
      <text:p text:style-name="P18"/>
      <text:p text:style-name="P18">Comme l’expérience la prouvée précédemment ,le thym n'est pas seulement utile en cuisine mais celui ci sous forme <text:s/>d'huile essentielle est un très bon désinfectant .</text:p>
      <text:p text:style-name="P18">Mais, Qu'est ce que le thym ?</text:p>
      <text:p text:style-name="P18"/>
      <text:p text:style-name="P3"><text:span text:style-name="T42">Les thyms sont de petites plantes buissonnantes typiques de la région méditerranéenne où ils poussent naturellement.</text:span><text:line-break/><text:span text:style-name="T42">On cultive le thym dans le monde entier, certaines variétés supportent le froid et l’humidité, d’autres la chaleur tropicale.</text:span> </text:p>
      <text:p text:style-name="P3"/>
      <text:p text:style-name="P1"><text:span text:style-name="T57">(COMPOSITION CHIMIQUE ET PROPRIETES</text:span>)</text:p>
      <text:p text:style-name="P3">HUILE ESSENTIELLE<text:line-break/><text:line-break/>Les feuilles de thym contiennent 0,5 à 2,5 % d'huile essentielle dont la composition varie beaucoup selon la zone de culture, la variété <text:s/>et surtout les conditions climatiques (chaud, froid ,sec ou humide). Ce sont les variétés chémotypes. <text:line-break/><text:line-break/>On distingue 7 races chimiques ou chémotypes de thym vulgaire : à thymol, carvacrol, linalol, thuyanol, alpha terpinéol, géraniol, et paracymène.<text:line-break/><text:span text:style-name="T63">Chémotype Thymol ( celle utilisée ): c'est la variété la plus répandue car elle pousse dans la majorité des climats et possède l'odeur typique du thym que l'on utilise pour aromatiser les plats.<text:line-break/></text:span>Chémotype Carvacrol : plus spécifique des zones très chaudes et arides et dont l'odeur forte est semblable à la précédente, le thymol et le carvacrol étant des molécules chimiquement voisines.<text:line-break/>Les chémotypes Linalol et Géraniol sont plus fréquents en moyenne montagne et dans les zones fraiches de la guarrigue. <text:line-break/>Les autres chémotypes sont moins fréquents.<text:line-break/><text:line-break/>Cette variabilité de la composition chimique des huiles essentielles de thym est difficilement perceptible par l'odorat humain , néanmoins on peut différencier les thyms à thymol-carvacrol à l'odeur forte des autres chémotypes beaucoup plus "doux" quand on les sent. <text:line-break/>Il faut savoir que que les huiles essentielles sont des mélanges complexes et que la classification en chémotype est artificielle , il y a en-effet des formes de transition entre toutes ces variétés chimiques.<text:line-break/><text:line-break/></text:p>
      <text:p text:style-name="P3"><text:soft-page-break/><text:span text:style-name="T63">Pourquoi donc s'intéresser à ces différences? <text:line-break/>Parce que les huiles essentielles à chémotypes différents possèdent des propriétés médicales et pharmacologiques différentes.</text:span></text:p>
      <text:list xml:id="list7734940914862137961" text:style-name="L1">
        <text:list-item>
          <text:p text:style-name="P2"><text:span text:style-name="T72">L'huile essentielle de thym à thymol est fortement bactéricide (antibactérienne), c'est une huile essentielle antiseptique mais son application non diluée sur la peau et les muqueuses peut induire une forte inflammation et une nécrose, elle est dermocaustique .(</text:span><text:span text:style-name="T34">Qui entraîne des </text:span><text:a xlink:type="simple" xlink:href="http://fr.wiktionary.org/wiki/brûlure"><text:span text:style-name="T53">brûlures</text:span></text:a><text:span text:style-name="T34"> de la </text:span><text:a xlink:type="simple" xlink:href="http://fr.wiktionary.org/wiki/peau"><text:span text:style-name="T53">peau</text:span></text:a><text:span text:style-name="T34"> et des </text:span><text:a xlink:type="simple" xlink:href="http://fr.wiktionary.org/wiki/muqueuse"><text:span text:style-name="T53">muqueuses</text:span></text:a><text:span text:style-name="T34">.</text:span></text:p>
        </text:list-item>
        <text:list-item>
          <text:p text:style-name="P5">)</text:p>
        </text:list-item>
        <text:list-item>
          <text:p text:style-name="P4">Les huiles essentielles de thym à linalol, géraniol ou thuyanol ne sont pas aussi antiseptiques mais sont moins agressives pour la peau ou les muqueuses.</text:p>
        </text:list-item>
        <text:list-item>
          <text:p text:style-name="P2"><text:span text:style-name="T73">Toutes ces huiles essentielles sont antibactériennes et possèdent aussi un pouvoir antifongique(</text:span><text:span text:style-name="T20">capables de traiter les </text:span><text:a xlink:type="simple" xlink:href="http://www.futura-sciences.com/magazines/sante/infos/dico/d/medecine-mycose-7645/"><text:span text:style-name="T47">mycoses</text:span></text:a><text:span text:style-name="T20">, c'est-à-dire les infections provoquées par des champignons microscopiques.</text:span><text:span text:style-name="T71"> )</text:span><text:span text:style-name="T73">, antalgique(douleur) et antispasmodique (relaxant la musculature lisse).</text:span></text:p>
          <text:p text:style-name="P4"/>
        </text:list-item>
        <text:list-item>
          <text:p text:style-name="P4">L'action sur le système nerveux est plus variée : les huiles essentielles de thym sont le plus souvent toniques (excitantes) plus rarement sédatives (dépresseur de l'activité du système nerveux); c'est fonction de la dose ingérée et de la réponse de l'organisme.</text:p>
        </text:list-item>
      </text:list>
      <text:p text:style-name="P6"><text:span text:style-name="T69"><text:line-break/></text:span><text:span text:style-name="T68"> A forte dose l'huile essentielle de thym , quelque soit le chémotype, est toxique, provoquant des troubles neurologiques graves, commençant par de la diarrhée et des vomissements jusqu’à la dépression cardiovasculaire et l’arrêt respiratoire.</text:span></text:p>
      <text:p text:style-name="P11"><text:span text:style-name="T64">(Propriétés Organoleptiques</text:span> </text:p>
      <text:p text:style-name="P11">·          Aspect        :  liquide limpide, fluide et mobile</text:p>
      <text:p text:style-name="P11">·         Couleur        :  jaune très pâle à transparent</text:p>
      <text:p text:style-name="P11">·          Odeur          :  puissante, chaude et herbacée, saveur épicée</text:p>
      <text:p text:style-name="P12">      </text:p>
      <text:p text:style-name="P11"><text:span text:style-name="T64">Conditions de conservation</text:span> : au sec, à l'abri de la chaleur et de la lumière</text:p>
      <text:p text:style-name="P20"/>
      <text:p text:style-name="P10">Propriétés :</text:p>
      <text:p text:style-name="P7">      <text:span text:style-name="T67">- Antibactérienne<text:line-break/>- Antivirale</text:span></text:p>
      <text:p text:style-name="P7">      <text:span text:style-name="T67">- Stimulante immunitaire</text:span></text:p>
      <text:p text:style-name="P8"><text:span text:style-name="T40">      </text:span><text:span text:style-name="T41">- Stimulante et régénératrice hépatique (</text:span><text:span text:style-name="T26"> </text:span><text:a xlink:type="simple" xlink:href="http://www.linternaute.com/dictionnaire/fr/definition/qui/">Qui</text:a><text:span text:style-name="T16"> </text:span><text:a xlink:type="simple" xlink:href="http://www.linternaute.com/dictionnaire/fr/definition/traire/">a trait</text:a><text:span text:style-name="T16"> </text:span><text:a xlink:type="simple" xlink:href="http://www.linternaute.com/dictionnaire/fr/definition/au/">au</text:a><text:span text:style-name="T16"> </text:span><text:a xlink:type="simple" xlink:href="http://www.linternaute.com/dictionnaire/fr/definition/foie/">foie</text:a><text:span text:style-name="T74"> </text:span><text:span text:style-name="T41">)</text:span></text:p>
      <text:p text:style-name="P7">      <text:span text:style-name="T67">- Activatrice sanguine, circulatoire, réchauffante</text:span></text:p>
      <text:p text:style-name="P9"><text:span text:style-name="T28">      </text:span><text:span text:style-name="T29">- Neurotonique(</text:span><text:span text:style-name="T56">Anomalie bénigne du fonctionnement du système nerveux </text:span><text:soft-page-break/><text:span text:style-name="T56">végétatif comportant de la nervosité, des réflexes vifs et divers symptômes (palpitations, diarrhée, etc.)</text:span><text:span text:style-name="T67"> </text:span><text:span text:style-name="T29">, équilibrante, harmonisante nerveuse</text:span></text:p>
      <text:p text:style-name="P8"><text:span text:style-name="T40">      </text:span><text:span text:style-name="T41">- Antifongique(</text:span><text:span text:style-name="T27">traiter les </text:span><text:a xlink:type="simple" xlink:href="http://www.futura-sciences.com/magazines/sante/infos/dico/d/medecine-mycose-7645/"><text:span text:style-name="T50">mycoses</text:span></text:a><text:span text:style-name="T27">, c'est-à-dire les infections provoquées par des champignons microscopiques.</text:span><text:span text:style-name="T62"> </text:span><text:span text:style-name="T41">)</text:span></text:p>
      <text:p text:style-name="P20"/>
      <text:p text:style-name="P13">UTILISATIONS</text:p>
      <text:p text:style-name="P14"><text:line-break/>Le thym possède un pouvoir <text:s/>utile pour renforcer la défense de l'organisme notamment contre les infections virales des voies respiratoires (rhume, laryngo-trachéite, bronchite, infection de type grippal).</text:p>
      <text:p text:style-name="P15"><text:span text:style-name="T66">Infusion :</text:span><text:line-break/>Une branche de thym fraiche ou 1/2 cuillerée à café de feuilles sèchées dans une tasse d'eau très chaude infuser 5 à 10 minutes, 1 à 3 tasses par jour. Pour renforcer l'immunité et en cas d'infection virale des voies respiratoire, ou comme antispasmodique digestif et pour faciliter la digestion.</text:p>
      <text:p text:style-name="P15"><text:span text:style-name="T66">Infusion concentrée :</text:span> <text:line-break/>2 cuillerées à café de plante séchée dans 100 ml d'eau bouillante, infuser 10 minutes , en usage externe (bain de bouche, gargarisme, détersion des plaies)</text:p>
      <text:p text:style-name="P15"><text:span text:style-name="T66">Teinture alcoolique :</text:span> <text:line-break/>La teinture-mère de thym est d'un usage très commode aussi bien en usage externe qu'interne, elle contient à la fois les composés hydrosolubles ( flavonoides et acides phénols) que l'huile essentielle hydrophobe.<text:line-break/>10 à 50 gouttes 2 à 3 fois par jour, ou en application locale.</text:p>
      <text:p text:style-name="P15"><text:span text:style-name="T66">Huile essentielle de thym :</text:span> <text:line-break/>tous les chemotypes doivent être utilisés avec prudence , risque d'agression de la peau ou des muqueuses surtout pout les chémotypes carvacrol et thymol; risque d'intolérance gastrique fréquent ; petit risque allergique et risque d'intolérance respiratoire chez les asthmatiques.<text:line-break/><text:line-break/>L’huile essentielle (HE) de thym, souvent en association avec d’autres huiles essentielles (menthe, niaouli, pin, cajeput) est surtout utile pour combattre l’infection bactérienne et virale , les chemotypes thymol ou carvacrol sont les plus antiseptiques, on leur préfèrera les autre chémotypes plus doux (linalol ou géraniol), en cas d'intolérance ou chez l'enfant de 6 à 12 ans:</text:p>
      <text:p text:style-name="P16"><text:span text:style-name="T44">Indications : </text:span><text:span text:style-name="T43"><text:line-break/></text:span><text:soft-page-break/><text:span text:style-name="T43"><text:line-break/><text:line-break/>Voies digestives : gastro-entérite, colite, (ex, 2 gouttes HE thym + 2 gouttes HE menthe 2 fois par jour).<text:line-break/><text:line-break/>Surtout voies respiratoires : de la rhinopharyngite à la bronchite, y compris otite, enrouement, angines, (ex, 1 goutte HE thym + 1 goutte HE niaouli + 1goutte HE pin 2 à 3 fois par jour).<text:line-break/><text:line-break/>Les infections virales : « grippe »<text:line-break/><text:line-break/>Les infections cutanées : furoncle, en application locale diluée dans de l’alcool à 90°.<text:line-break/><text:line-break/>Les infections de la shère buccale: plaies de la langue ou des gencives, aphtes, mauvaise haleine, caries dentaires, 2 gouttes dans un peu d'alcool diluée en gargarisme ou bain de bouche 1 à 3 fois par jour.</text:span></text:p>
      <text:p text:style-name="P16"><text:line-break/><text:span text:style-name="T43">L'huile essentielle est absorbée par exemple avec du miel , ou du lait concentré, ou sur de la mie de pain, on peut aussi la diluée dans un peu d’alcool .</text:span></text:p>
      <text:p text:style-name="P14">Inhalations : elles sont utiles en cas d’infection des voies respiratoires : une poignée de thym frais ou 2 cuillerées de feuilles sèches ou quelques gouttes d’huile essentielle dans un bol d’eau très chaude, inhaler pendant 10 à 15 minutes.</text:p>
      <text:p text:style-name="P14">L'infusion de feuille de thym (tisane de thym) et son huile essentielle (2gouttes) sont également utiles en cas de troubles spasmodiques des voies digestives : crampes, éructations, hoquet. Elles ne soignent pas la cause des spasmes mais les atténuent ce qui bien souvent les fait disparaître.</text:p>
      <text:p text:style-name="P14">L’HE peut aussi s’incorporer au savon liquide pour renforcer son pouvoir bactéricide et antifongique.</text:p>
      <text:p text:style-name="P14">ATTENTION: au caractère caustique de l'HE de thym à thymol-carvacrol ; les huiles essentielles sont souvent toniques et prises le soir peuvent retarder le sommeil ; pas d'huiles essentielles de thym chez l'enfant de moins de 6 ans et chez la femme enceinte (surtout dans les 3 premier mois ).<text:line-break/><text:line-break/>D'autres espéces de thym possèdent des propriétés pharmacologiques très voisines de Thymus vulgaris : Thymus serpyllum le serpolet et Thymus satureioides , thym présent dans le sud de l'Espagne et du Portugal et fréquent dans les pays du Magreb.</text:p>
      <text:p text:style-name="P17"/>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Helvetica, sans-serif"/>
    <style:font-face style:name="Arial3" svg:font-family="Arial, 'Trebuchet MS', Helvetica, sans-serif"/>
    <style:font-face style:name="Mangal1" svg:font-family="Mangal"/>
    <style:font-face style:name="OpenSymbol" svg:font-family="OpenSymbol"/>
    <style:font-face style:name="Verdana" svg:font-family="Verdana, Genev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rial" style:family="paragraph" style:parent-style-name="Standard">
      <style:paragraph-properties fo:margin="100%" fo:margin-left="0cm" fo:margin-right="0cm" fo:text-align="start" style:justify-single-word="false" fo:text-indent="0cm" style:auto-text-indent="false"/>
      <style:text-properties fo:color="#000000" style:text-outline="false" style:text-line-through-styl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5T17:13:21.72</meta:creation-date>
    <meta:document-statistic meta:table-count="0" meta:image-count="0" meta:object-count="0" meta:page-count="4" meta:paragraph-count="38" meta:word-count="1212" meta:character-count="7920"/>
    <dc:date>2014-03-25T17:40:14.57</dc:date>
    <meta:editing-duration>PT11M52S</meta:editing-duration>
    <meta:editing-cycles>1</meta:editing-cycles>
    <meta:generator>OpenOffice/4.0.0$Win32 OpenOffice.org_project/400m3$Build-9702</meta:generator>
  </office:meta>
</office:document-meta>
</file>