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-0.132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érience</text:p>
      <text:p text:style-name="P3"/>
      <text:p text:style-name="P3">( Protocole</text:p>
      <text:p text:style-name="P3">•<text:span text:style-name="T2">- Introduire 5.10 g de thym dans un ballon de 250mL et rajouter 100mL d'eau. </text:span></text:p>
      <text:p text:style-name="Standard">•<text:span text:style-name="T2">- Ouvrir délicatement l'eau permettant de refroidir le réfrigérant et placé un bécher en sortie du réfrigérant. </text:span></text:p>
      <text:p text:style-name="Standard">•<text:span text:style-name="T2">- Mettre le chauffe-ballon en chauffe.  </text:span></text:p>
      <text:p text:style-name="Standard">•<text:span text:style-name="T2">- Après 35 minutes d'attente, arrêter le chauffe-ballon puis introduire le distillat dans une ampoule à décanter. </text:span></text:p>
      <text:p text:style-name="Standard">•<text:span text:style-name="T2">- Ajouter 5mL de chlorure de sodium et 5mL de cyclohexane. </text:span></text:p>
      <text:p text:style-name="Standard">•<text:span text:style-name="T2">- Remuer, dégazé puis laissé décanter pendant 5 minutes. </text:span></text:p>
      <text:p text:style-name="Standard">•<text:span text:style-name="T2">- Séparer l'huile essentielle de thym obtenue du reste du distillat. </text:span></text:p>
      <text:p text:style-name="Standard">•<text:span text:style-name="T1"> </text:span><text:span text:style-name="T2">-Prendre deux boîtes de pétri : </text:span></text:p>
      <text:p text:style-name="Standard">•<text:span text:style-name="T2">- La première sert de boîte test : tousser sur la gélose pour y laisser des bactéries puis rajouter quelques gouttes d'huile essentielle de thym extraite lors de l'hydrodistillation. </text:span></text:p>
      <text:p text:style-name="Standard">•<text:span text:style-name="T2">- La deuxième sert de boîte témoin : tousser dans la boîte de pétri   de la même façon mais nous ne pas ajouter d'huile essentielle de thym. </text:span></text:p>
      <text:p text:style-name="Standard">•<text:span text:style-name="T2">Laisser ensuite une semaine dans une salle pour pouvoir observer l'évolution du nombre de bactéries dans chacune des boîtes. </text:span></text:p>
      <text:p text:style-name="Standard">•<text:span text:style-name="T1"> </text:span><text:span text:style-name="T2">-Une semaine plus tard, récupérer les boîtes de pétri une semaine après pour observer les résultats. )</text:span></text:p>
      <text:list xml:id="list3685205516043133856" text:style-name="L1">
        <text:list-item>
          <text:p text:style-name="P1">explications d’Angèle et d'autres choses qu'elle peut ajou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7:06:07.65</meta:creation-date>
    <meta:document-statistic meta:table-count="0" meta:image-count="0" meta:object-count="0" meta:page-count="1" meta:paragraph-count="15" meta:word-count="208" meta:character-count="1209"/>
    <dc:date>2014-03-25T17:06:31.12</dc:date>
    <meta:editing-duration>PT23S</meta:editing-duration>
    <meta:editing-cycles>1</meta:editing-cycles>
    <meta:generator>OpenOffice/4.0.0$Win32 OpenOffice.org_project/400m3$Build-9702</meta:generator>
  </office:meta>
</office:document-meta>
</file>