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Times New Roman" fo:font-size="15pt" fo:font-style="normal" fo:text-shadow="none"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font-name="Times New Roman" fo:font-size="20pt" fo:font-style="normal" fo:text-shadow="none" style:text-underline-style="solid" style:text-underline-width="auto" style:text-underline-color="font-color" fo:font-weight="bold" style:font-name-asian="Times New Roman" style:font-size-asian="20pt" style:font-style-asian="normal" style:font-weight-asian="bold" style:font-name-complex="Times New Roman" style:font-size-complex="20pt" style:font-style-complex="normal" style:font-weight-complex="bold" style:text-emphasize="none" style:text-overline-style="none" style:text-overline-color="font-color"/>
    </style:style>
    <style:style style:name="P3" style:family="paragraph" style:parent-style-name="Standard">
      <style:paragraph-properties fo:margin-left="0cm" fo:margin-right="0cm" fo:text-align="start" style:justify-single-word="false" fo:text-indent="0cm" style:auto-text-indent="false"/>
      <style:text-properties fo:color="#000000"/>
    </style:style>
    <style:style style:name="P4"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Times New Roman" fo:font-size="15pt" fo:font-style="normal" fo:text-shadow="none"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text-emphasize="none" style:text-overline-style="none" style:text-overline-color="font-color"/>
    </style:style>
    <style:style style:name="P5"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 style:family="text">
      <style:text-properties style:text-outline="false" style:text-line-through-style="none" style:font-name="Times New Roman" fo:font-size="15pt" fo:font-style="normal" fo:text-shadow="none"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text-emphasize="none" style:text-overline-style="none" style:text-overline-color="font-color"/>
    </style:style>
    <style:style style:name="T2" style:family="text">
      <style:text-properties fo:font-variant="normal" fo:text-transform="none" style:text-outline="false" style:text-line-through-style="none" style:font-name="Times New Roman" fo:font-size="15pt" fo:letter-spacing="normal" fo:font-style="normal" fo:text-shadow="none"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text-emphasize="none" style:text-overline-style="none" style:text-overline-color="font-color"/>
    </style:style>
    <style:style style:name="T3" style:family="text">
      <style:text-properties fo:font-variant="normal" fo:text-transform="none" fo:color="#303030" style:font-name="Arial1" fo:font-size="14pt" fo:letter-spacing="normal" style:font-size-asian="14pt" style:font-size-complex="14pt"/>
    </style:style>
    <style:style style:name="T4" style:family="text">
      <style:text-properties fo:font-variant="normal" fo:text-transform="none" fo:color="#303030" fo:font-size="14pt" fo:letter-spacing="normal" style:font-size-asian="14pt" style:font-size-complex="14pt"/>
    </style:style>
    <style:style style:name="T5" style:family="text">
      <style:text-properties fo:font-variant="normal" fo:text-transform="none" fo:color="#3487bc" style:font-name="Arial1" fo:font-size="14pt" fo:letter-spacing="normal"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clusion</text:p>
      <text:p text:style-name="P2"/>
      <text:p text:style-name="P2"/>
      <text:p text:style-name="P1">La phytothérapie est donc un moyen simple et efficace pour se soigner mais malheureusement cette médecine douce n'est peut être pas aussi efficace que nos médicaments modernes car on ne peut pas contrôler tous les principes actifs présents dans une plante et donc cibler une maladie en particulier.</text:p>
      <text:p text:style-name="P3"><text:span text:style-name="T1">En revanche ce type de médecine est très avantageuse car certaines plantes avec des propriétés très utiles (Antibactérienne , antivirale , stimulante immunitaire...) peuvent être à la portée de tout le monde comme la plante que nous avons étudié durant cette oral qui est le Thym mais ce n'est pas la seul il y a aussi l’ortie( *</text:span><text:span text:style-name="T2">Riche en magnésium et en fer, l’ortie tonifie les reins. Elle aide les personnes qui présentent des troubles liés à l’accumulation de toxines dans le corps : maladies de peau, allergies, arthrite, cancer… Elle donne de l’énergie tout en régularisant la glycémie et en diminuant les effets néfastes du stress continu. L’ortie est une bonne alliée pour les femmes enceintes ou qui allaitent. Préparez une infusion avec les feuilles de la plante.</text:span><text:span text:style-name="T1"> ) par exemple.C'est une plante <text:s/>( le thym ) simple et efficace que l'on trouve un peu partout et facile à faire pousser où à trouver dans des magasins. On peux facilement faire une huile essentielle de Thym à la maison avec peu de matériels.C'est cette aspect qui est très charmant dans la phytothérapie ce côté « retour aux sources » . La phytothérapie peut être aussi un moyen d'améliorer son quotidien selon les saisons.En hiver le ginseng par exemple est très utile pour renforcer notre système immunitaire , lutter contre la toux ou même lutter contre la fatigue. Le ginseng est vraiment la plante pour lutter contre l'hiver.(en été la citronnelle contre les moustiques ou à appliquer sur les piqûres de moustiques )</text:span></text:p>
      <text:p text:style-name="P1">Enfin je ne pense pas que la phytothérapie permettra un jour de guérir de grosses maladies telles que des cancers ou autres mais celle ci est très utile au quotidien pour soigner des maux de la vie courante et elle peut aussi nous protéger de certaine petite maladie mais elle ne peut nous soigner véritablement <text:s/>d'une grosse maladie. ( elle peut contribuer à aider les médicaments modernes )</text:p>
      <text:p text:style-name="P1"/>
      <text:p text:style-name="P1"/>
      <text:p text:style-name="P1"/>
      <text:p text:style-name="P1"/>
      <text:p text:style-name="P1"/>
      <text:p text:style-name="P1"/>
      <text:p text:style-name="P1"/>
      <text:p text:style-name="P1"/>
      <text:p text:style-name="P1"/>
      <text:p text:style-name="P1"/>
      <text:p text:style-name="P1"><text:soft-page-break/>(Peut être utile : <text:s/></text:p>
      <text:p text:style-name="P1">Exemples de plantes médicinales fréquemment utilisées et de leurs applications: </text:p>
      <text:p text:style-name="P1"> Echinacea (rudbeckie): refroidissements d’origine virale </text:p>
      <text:p text:style-name="P1"> Millepertuis: troubles de l’humeur </text:p>
      <text:p text:style-name="P1"> Ginkgo biloba: difficultés de concentration, trous de mémoire, problèmes circulatoires </text:p>
      <text:p text:style-name="P1"> Aubépine : troubles cardiaques légers </text:p>
      <text:p text:style-name="P1"> Marron d’Inde, feuilles de vigne: troubles veineux </text:p>
      <text:p text:style-name="P1"> Gattilier (poivre des moines): syndrome prémenstruel </text:p>
      <text:p text:style-name="P1"> Valériane, fleur de la passion, houblon, mélisse, lavande: nervosité, légers troubles du </text:p>
      <text:p text:style-name="P1">sommeil </text:p>
      <text:p text:style-name="P1"> Thym, hibiscus, plantain, lierre: toux </text:p>
      <text:p text:style-name="P1"> Camomille, gentiane, chardon béni, mélisse, réglisse: troubles gastro-intestinaux </text:p>
      <text:p text:style-name="P1"> Actée à grappe, trèfle rouge: troubles du climatère légers à modérés </text:p>
      <text:p text:style-name="P1"> Palmier nain, ortie: troubles irritatifs de la prostate </text:p>
      <text:p text:style-name="P1"> Hamamélis, camomille, Cardiospermum, mauve: certains problèmes cutanés)</text:p>
      <text:p text:style-name="P1"/>
      <text:p text:style-name="P5"/>
      <text:p text:style-name="P1"><text:span text:style-name="T3">La teinture-mère est un procédé consistant à utiliser une plante fraîche qu'on laisse macérer plusieurs jours dans un mélange d'</text:span><text:a xlink:type="simple" xlink:href="http://sante-medecine.commentcamarche.net/faq/17151-alcool-definition"><text:span text:style-name="T5">alcool</text:span></text:a><text:span text:style-name="T3">. La </text:span><text:a xlink:type="simple" xlink:href="http://sante-medecine.commentcamarche.net/faq/3460-grippe-a-et-vaccins-centres-de-vaccination-de-l-allier"><text:span text:style-name="T5">solution hydro-alcoolique</text:span></text:a><text:span text:style-name="T4"> </text:span><text:span text:style-name="T3">va extraire les composants végétaux et ainsi se charger en principes actifs (ceux de la plante utilisée). Le liquide est ensuite filtré, ce qui donne une teinture-mère qui pourra servir telle quelle ou qui participera à la réalisation de remèdes thérapeutiques, notamment </text:span><text:a xlink:type="simple" xlink:href="http://sante-medecine.commentcamarche.net/contents/881-homeopathie"><text:span text:style-name="T5">homéopathiques</text:span></text:a><text:span text:style-name="T3">. Grâce à cette méthode d'extraction, la concentration en principes actifs est optim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5T17:40:56.15</meta:creation-date>
    <dc:date>2014-03-25T17:41:55.62</dc:date>
    <meta:editing-duration>PT29S</meta:editing-duration>
    <meta:editing-cycles>2</meta:editing-cycles>
    <meta:generator>OpenOffice/4.0.0$Win32 OpenOffice.org_project/400m3$Build-9702</meta:generator>
    <meta:document-statistic meta:table-count="0" meta:image-count="0" meta:object-count="0" meta:page-count="2" meta:paragraph-count="20" meta:word-count="563" meta:character-count="3593"/>
  </office:meta>
</office:document-meta>
</file>