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Arial Unicode MS'"/>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Times New Roman" fo:font-size="15pt" style:font-size-asian="15pt" style:font-size-complex="15pt"/>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margin-left="0cm" fo:margin-right="0cm" fo:text-indent="0.203cm" style:auto-text-indent="false"/>
      <style:text-properties style:font-name="Times New Roman" fo:font-size="15pt" style:font-size-asian="15pt" style:font-size-complex="15pt"/>
    </style:style>
    <style:style style:name="P5" style:family="paragraph" style:parent-style-name="Standard">
      <style:paragraph-properties fo:margin-left="0cm" fo:margin-right="0cm" fo:text-align="justify" style:justify-single-word="false" fo:text-indent="0.203cm" style:auto-text-indent="false"/>
      <style:text-properties style:font-name="Times New Roman" fo:font-size="15pt" style:font-size-asian="15pt" style:font-size-complex="15pt"/>
    </style:style>
    <style:style style:name="P6" style:family="paragraph" style:parent-style-name="Standard">
      <style:paragraph-properties fo:margin-left="0cm" fo:margin-right="0cm" style:line-height-at-least="0.176cm" fo:text-align="justify" style:justify-single-word="false" fo:text-indent="0.203cm" style:auto-text-indent="false"/>
      <style:text-properties style:font-name="Times New Roman" fo:font-size="15pt" style:font-size-asian="15pt" style:font-size-complex="15pt"/>
    </style:style>
    <style:style style:name="P7" style:family="paragraph" style:parent-style-name="Standard">
      <style:paragraph-properties fo:margin-left="0cm" fo:margin-right="0cm" fo:text-align="justify" style:justify-single-word="false" fo:text-indent="0.203cm" style:auto-text-indent="false"/>
      <style:text-properties style:font-name="Times New Roman"/>
    </style:style>
    <style:style style:name="P8" style:family="paragraph" style:parent-style-name="Standard">
      <style:paragraph-properties fo:margin-left="0cm" fo:margin-right="0cm" fo:text-align="justify" style:justify-single-word="false" fo:text-indent="0.203cm" style:auto-text-indent="false" fo:background-color="transparent">
        <style:background-image/>
      </style:paragraph-properties>
      <style:text-properties style:font-name="Times New Roman" fo:font-size="15pt" style:font-size-asian="15pt" style:font-size-complex="15pt"/>
    </style:style>
    <style:style style:name="P9" style:family="paragraph" style:parent-style-name="Standard">
      <style:paragraph-properties fo:margin-left="0cm" fo:margin-right="0cm" fo:text-align="justify" style:justify-single-word="false" fo:text-indent="0.203cm" style:auto-text-indent="false" fo:background-color="transparent">
        <style:background-image/>
      </style:paragraph-properties>
      <style:text-properties style:font-name="Times New Roman"/>
    </style:style>
    <style:style style:name="P10" style:family="paragraph" style:parent-style-name="Standard" style:master-page-name="Standard">
      <style:paragraph-properties fo:margin-left="0cm" fo:margin-right="0cm" fo:text-align="justify" style:justify-single-word="false" fo:text-indent="0.203cm" style:auto-text-indent="false" style:page-number="auto"/>
      <style:text-properties style:font-name="Times New Roman" fo:font-size="15pt" style:font-size-asian="15pt" style:font-size-complex="15pt"/>
    </style:style>
    <style:style style:name="P11" style:family="paragraph" style:parent-style-name="Standard" style:master-page-name="">
      <style:paragraph-properties fo:margin-left="0cm" fo:margin-right="0cm" fo:text-align="justify" style:justify-single-word="false" fo:orphans="0" fo:widows="0" fo:hyphenation-ladder-count="no-limit" fo:text-indent="0.203cm" style:auto-text-indent="false" style:page-number="auto" style:text-autospace="ideograph-alpha" style:punctuation-wrap="hanging" style:line-break="strict" style:writing-mode="lr-tb"/>
      <style:text-properties style:font-name="Times New Roman" fo:font-size="15pt" style:font-size-asian="15pt" style:font-size-complex="15pt" fo:hyphenate="false" fo:hyphenation-remain-char-count="2" fo:hyphenation-push-char-count="2"/>
    </style:style>
    <style:style style:name="P12" style:family="paragraph" style:parent-style-name="Standard">
      <style:paragraph-properties fo:margin-left="0cm" fo:margin-right="0cm" fo:text-align="justify" style:justify-single-word="false" fo:text-indent="0.152cm" style:auto-text-indent="false"/>
      <style:text-properties style:font-name="Times New Roman"/>
    </style:style>
    <style:style style:name="P13" style:family="paragraph" style:parent-style-name="Standard">
      <style:paragraph-properties fo:margin-left="0cm" fo:margin-right="0cm" fo:text-align="justify" style:justify-single-word="false" fo:text-indent="0.199cm" style:auto-text-indent="false" fo:background-color="transparent">
        <style:background-image/>
      </style:paragraph-properties>
      <style:text-properties style:font-name="Times New Roman" fo:font-size="15pt" style:font-size-asian="15pt" style:font-size-complex="15pt"/>
    </style:style>
    <style:style style:name="P14" style:family="paragraph" style:parent-style-name="Standard">
      <style:paragraph-properties fo:margin-left="0cm" fo:margin-right="0cm" fo:text-align="justify" style:justify-single-word="false" fo:text-indent="0.199cm" style:auto-text-indent="false" fo:background-color="transparent">
        <style:background-image/>
      </style:paragraph-properties>
      <style:text-properties style:font-name="Times New Roman" fo:font-size="15pt" style:font-size-asian="15pt" style:font-name-complex="Times New Roman1" style:font-size-complex="15pt"/>
    </style:style>
    <style:style style:name="P15" style:family="paragraph" style:parent-style-name="Standard">
      <style:paragraph-properties fo:margin-left="0cm" fo:margin-right="0cm" fo:text-align="justify" style:justify-single-word="false" fo:text-indent="0.199cm" style:auto-text-indent="false" fo:background-color="transparent">
        <style:background-image/>
      </style:paragraph-properties>
      <style:text-properties style:font-name="Times New Roman" fo:font-size="15pt" fo:text-shadow="none" style:font-size-asian="15pt" style:font-name-complex="Times New Roman1" style:font-size-complex="15pt"/>
    </style:style>
    <style:style style:name="P16" style:family="paragraph" style:parent-style-name="Standard">
      <style:paragraph-properties fo:margin-left="0cm" fo:margin-right="0cm" fo:text-align="justify" style:justify-single-word="false" fo:text-indent="0.199cm" style:auto-text-indent="false" fo:background-color="transparent">
        <style:background-image/>
      </style:paragraph-properties>
      <style:text-properties style:font-name="Times New Roman"/>
    </style:style>
    <style:style style:name="P17" style:family="paragraph" style:parent-style-name="Standard" style:master-page-name="">
      <style:paragraph-properties fo:margin-left="0cm" fo:margin-right="0cm" fo:text-align="justify" style:justify-single-word="false" fo:orphans="0" fo:widows="0" fo:hyphenation-ladder-count="no-limit" fo:text-indent="0.199cm" style:auto-text-indent="false" style:page-number="auto" style:text-autospace="ideograph-alpha" style:punctuation-wrap="hanging" style:line-break="strict" style:writing-mode="lr-tb"/>
      <style:text-properties style:font-name="Times New Roman" fo:font-size="15pt" style:font-size-asian="15pt" style:font-size-complex="15pt" fo:hyphenate="false" fo:hyphenation-remain-char-count="2" fo:hyphenation-push-char-count="2"/>
    </style:style>
    <style:style style:name="T1" style:family="text">
      <style:text-properties fo:font-size="15pt" style:font-size-asian="15pt" style:font-size-complex="15pt"/>
    </style:style>
    <style:style style:name="T2" style:family="text">
      <style:text-properties fo:font-size="15pt" style:font-size-asian="15pt" style:font-name-complex="Times New Roman1" style:font-size-complex="15pt"/>
    </style:style>
    <style:style style:name="T3" style:family="text">
      <style:text-properties fo:font-size="15pt" fo:text-shadow="none" style:font-size-asian="15pt" style:font-name-complex="Times New Roman1" style:font-size-complex="15pt"/>
    </style:style>
    <style:style style:name="T4" style:family="text">
      <style:text-properties style:font-name="Times New Roman1" fo:font-size="15pt" style:font-size-asian="15pt" style:font-name-complex="Times New Roman1" style:font-size-complex="15pt"/>
    </style:style>
    <style:style style:name="T5" style:family="text">
      <style:text-properties style:font-name="Times New Roman1" fo:font-size="15pt" fo:text-shadow="none" style:font-size-asian="15pt" style:font-name-complex="Times New Roman1"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_DdeLink__103_1280633657"/><text:bookmark-start text:name="__DdeLink__260_179672536"/>Une ombre filait au milieu des arbres dans la faible luminosité de cette fin de nuit. Slalomant entre les grands pins, elle se déplaçait rapidement et gracieusement, et chacun de ses pas semblait une œuvre d'art. Sa silhouette svelte était incontestablement celle d'une fillette, mais quelque chose dans sa façon de se mouvoir, ou peut-être dans son expression, hurlait que cette créature n'était pas tant humaine qu'animale. Ses longs cheveux d'un noir de jais encadraient un visage fin et harmonieux qui aurait paru le plus doux au monde si ses grands yeux bleus n'avaient pas brillé d'un éclat si glacial, si bestial. Le regard empli de peur, elle jetait fréquemment un coup d’œil discret derrière elle, comme pour s'assurer qu'elle n'était pas suivie. Les ronces lui déchiraient les chevilles, les pierres lui transperçaient les pieds, mais jamais elle ne s'arrêtait. Courant toujours plus vite, elle ne semblait pas être victime de la fatigue. La peur donne des ailes, dit-on, et ici plus que nulle autre part ailleurs cette phrase se teintait d'une vérité atroce, car l'on sait que, dans toute chasse à l'homme, le poursuivant finit irrémédiablement par rattraper le poursuivi. <text:bookmark-end text:name="__DdeLink__103_1280633657"/></text:p>
      <text:p text:style-name="P5">Seulement vêtue d'une robe qui, dans un passé lointain, avait peut-être été blanche, elle semblait se tenir loin de la civilisation depuis bien longtemps. Ses cheveux sales et emmêlés étaient maculés de boue, de même que ses bras et ses jambes, et elle dégageait une odeur pestilentielle. De tout évidence, elle ne s'était pas lavée depuis des jours, voire des semaines.</text:p>
      <text:p text:style-name="P5">Un buisson remua quelques mètres à peine derrière elle et une fourrure gris sombre apparut l'espace d'un instant, puis s'évanouit. La fillette accéléra encore – comment était-il possible de courir aussi vite ? – et parvint à la lisière de la forêt, les larmes aux yeux. Elle ne s'arrêta pas. La chasse n'était pas finie.</text:p>
      <text:p text:style-name="P17">Devant elle, un gouffre immense s'ouvrait, comme si une lame titanesque avait découpé le paysage d'est en ouest dans le seul but de stopper la jeune fille. Celle-ci s'arrêta brusquement au bord de l'à-pic vertigineux et se retourna, puis leva la tête vers le ciel et poussa un hurlement qui ressemblait vaguement à celui d'un loup, en plus chantant et plus aigu. L'écho du cri résonna longuement avant de s'éteindre dans un doux bruissement. Aussitôt, une forme sombre jaillit du sous-bois et réalisa un bond prodigieux qui la précipita sur la fillette. Éclairée par la lune, l'ombre se révéla être un loup massif au pelage gris cendré. La tête à quelques centimètres à peine de celle de l'humaine, les crocs découverts, il poussa un grognement sourd qui, loin d'effrayer sa « proie », la fit partir d'un rire frais et mélodieux. La bête recula d'un pas pour laisser l'enfant se relever et épousseter sa robe, geste qui n'eut aucune utilité au vu de l'état de l'habit.</text:p>
      <text:p text:style-name="P4">La fillette caressa la tête du loup comme si la bête sauvage avait été le plus doux des chiens, puis elle leva la tête et regarda l'horizon qui s'éclaircissait peu à peu. </text:p>
      <text:p text:style-name="P5">- Il faut qu'on retourne dans la forêt, déclara-t-elle d'une voix où perçait une note d'inquiétude. Le soleil va bientôt se lever.</text:p>
      <text:p text:style-name="P12"><text:soft-page-break/><text:span text:style-name="T1">Il était tout bonnement impossible que le loup eût compris ses paroles, pourtant il trottina d'un pas léger en direction des arbres, immédiatement suivi par la jeune fille.</text:span></text:p>
      <text:p text:style-name="P2"/>
      <text:p text:style-name="P5">Cela faisait bientôt trois ans que l'enfant, nommé Roxane, vivait à l'écart des autres humains. Fille d'un couple de biologistes passionnés par les loups, elle s'était familiarisée avec ces animaux dès son plus jeune âge. A quatre ans seulement, elle participait déjà à de longues traques dans les bois avec ses parents et, à six ans, elle pouvait approcher un loup sans que celui-ci ne s'inquiète de sa présence.</text:p>
      <text:p text:style-name="P5">C'était aux abords de sa dixième année que le drame était survenu. S'étant trop approchée d'une louve et de ses petits, sa mère fut sauvagement attaquée et succomba à ses blessures. Son père, dévasté, avait voulu s'éloigner au plus vite des animaux qu'il estimait responsables de la mort de sa femme malgré les protestations de Roxane.</text:p>
      <text:p text:style-name="P5">C'est ainsi que la fillette choisit de fuguer. Malgré les longues recherches dont elle fut l'objet, personne ne la retrouva jamais et elle fut finalement déclarée morte. Après quelques mois à peine passés dans les bois à organiser sa survie, elle avait croisé la route d'un loup qu'elle avait immédiatement reconnu comme le premier qu'elle avait pu approcher sans recevoir une seule manifestation de crainte en retour. Suivant les conseils de ses parents, elle l'avait suivit durant plus de deux semaines, s'éloignant lorsqu'il se montrait menaçant, se rapprochant dès qu'il semblait l'ignorer, ou apprécier sa présence. Au fil des jours, le loup et l'enfant s'étaient rapprochés, jusqu'à ce qu'un beau jour la bête permette à la jeune fille de marcher à ses côtés. Dès lors, un véritable lien s'était créé entre eux, lien qui n'avait cessé de se renforcer à tel point que la fillette considérait aujourd'hui l'animal, qu'elle avait baptisé Loup, comme sa seule famille. Chassant ensemble, mangeant ensemble, dormant ensemble, ils étaient vite devenus inséparables.</text:p>
      <text:p text:style-name="P2"><text:s text:c="2"/></text:p>
      <text:p text:style-name="P8">Roxane s'engagea dans les bois envahis par les ombres sans une once de crainte. Alors que tant d'enfants de son âge n'auraient pas même pensé sortir en forêt durant la nuit, elle aimait plus que tout déambuler entre les arbres réduits à de sombres silhouettes rappelant des géants levant les bras vers le ciel comme pour l'implorer de les délivrer de leur prison d'écorce. </text:p>
      <text:p text:style-name="P8">Le bruit feutré des pas de Loup résonna à ses côtés. Elle sourit et ferma les yeux un instant. Elle était heureuse, profondément heureuse. Comment avait-elle pu survivre autrefois au milieu des humains, qu'elle considérait aujourd'hui comme ses ennemis ? </text:p>
      <text:p text:style-name="P7"><text:span text:style-name="T1">Un cerf brama à proximité. Elle ouvrit les yeux et sentit Loup se figer, attendant un ordre de la part de l'humaine. Celle-ci hésita un instant, puis secoua la tête en signe de négation. Ils n'étaient pas en état de se battre avec un </text:span><text:soft-page-break/><text:span text:style-name="T1">animal aussi imposant. Non, ils attendraient de découvrir le cadavre d'un mâle que les affrontements avec ses semblables auraient tué. Dépité, Loup s'arrêta et baissa la tête, comme pour faire la moue. </text:span></text:p>
      <text:p text:style-name="P5">Au fil des mois passés auprès de la jeune fille, il avait acquis des réactions typiquement humaines. Ainsi, lorsqu'elle lui faisait une remarque, il marchait loin derrière elle et l'ignorait durant plusieurs heures, voire plusieurs jours, avant de s'asseoir devant elle en lui barrant la route, comme pour exiger des excuses. De même, lorsqu'ils jouaient ensemble, la bête produisait parfois un bruit ressemblant étrangement à un rire et, alors que les animaux sont incapables de verser des larmes de tristesse, ses yeux brillaient de pleurs contenus lorsqu'un événement particulièrement tragique survenait. </text:p>
      <text:p text:style-name="P3"><text:span text:style-name="T1"><text:s text:c="2"/>Roxane ignora superbement le loup et se mit à la recherche d'un abri pour la nuit, qui promettait d'être froide et, si l'on en jugeait par les énormes nuages noirs qui arrivaient par le nord, les sols seraient bien vite inondés . Alors qu'elle allait choisir une caverne formée par l'empilement de quelques rochers, un cri étouffé parvint à ses oreilles. Elle se retourna brusquement et fit un pas en arrière. Loup, étendu sur le sol, gémissait faiblement, et face à lui... une ourse dressée de toute sa hauteur le menaçait de ses crocs aiguisés comme des lames de rasoir. Elle protégeait ses trois petits, dont l'un d'eux était inconscient, et donnait des coups de pattes furieux dans la direction du loup. Sans réfléchir, Roxane s'élança vers l'énorme bête en hurlant de tous ses poumons. Celle-ci, surprise, se figea durant une seconde, temps dont profita la fillette pour relever Loup et le pousser dans la petite grotte où elle s'engouffra avant même que l'ourse n'ait eu le temps de réagir. La bête retomba lourdement sur ses pattes, et son geste fit trembler les pierres dont la caverne était faite. Le loup et l'enfant attendirent durant quelque secondes dans un silence total, puis Roxane relâcha sa respiration et se risqua à jeter un regard à l'extérieur.</text:span></text:p>
      <text:p text:style-name="P8">Au moment même où elle se redressait, une forte secousse ébranla les murs de la grotte et un énorme museau apparut dans la fissure qui servait d'entrée. Les dents de l'ourse claquèrent à quelques centimètres à peine du visage de la fillette, qui avait eu le réflexe de reculer d'un bond. La créature recula puis plaqua son œil contre la paroi et inspecta l'intérieur de la cavité, avant de donner un puissant coup d'épaule. Une fine lézarde apparut en haut d'un mur et se prolongea jusqu'au sol, fendant la pierre en deux. </text:p>
      <text:p text:style-name="P9"><text:span text:style-name="T1">Une seconde charge de l'animal fit voler la muraille en éclat et la précipita à l'intérieur de l'abri. Loup réagit incroyablement vite. Il attrapa Roxane par le col de sa robe et bondit en dehors du piège de roche avant de déposer l'humaine sur le sol avec une infinie délicatesse. Celle-ci se redressa instantanément et coula un regard vers l'ourse qui se débattait, le corps en partie <text:s/>enfoui sous les gravas. Du coin de l’œil, elle vit Loup prendre la fuite. Elle le suivit, non sans jeter fréquemment un regard en arrière, précaution qui s'avéra inutile : à peine l'ourse fut-elle délivrée qu'elle intima à ses petits l'ordre de la suivre et s'éloigna d'un </text:span><text:soft-page-break/><text:span text:style-name="T1">pas lourd. </text:span></text:p>
      <text:p text:style-name="P8">Loup s'arrêta si brusquement que Roxane, qui venait quelques mètres derrière, n'eut pas le temps de l'éviter. Elle poussa un bref cri avant de heurter de plein fouet l'animal qui, lui, avait eu le réflexe de se tourner vers la fillette. L'enfant et l'animal dévalèrent une pente légère en roulant et vinrent buter contre un rocher qui freina brutalement leur descente. Roxane se redressa péniblement en se tenant les côtes. Elle fixa Loup pendant quelques secondes, puis partit d'un grand rire malgré la douleur que lui inspiraient ses os dont certains étaient sans doute brisés. Alors seulement elle remarqua la souffrance plaquée sur le visage de l'animal et le liquide rouge qui regroupait ses poils soyeux en touffes poisseuses. Son rire mourut dans sa gorge et elle tomba à genoux auprès de la bête. Elle lui effleura l'oreille d'un geste tremblant, contempla, les yeux écarquillés, la plaie probablement causée par un coup de griffe de l'ourse, et fondit soudain en larmes sous le regard affaibli de Loup qui lui lécha la main, geste destiné à la rassurer qui, au contraire, ne fit que l'attrister d'avantage. Les pleurs de la fillette redoublèrent et elle se mit sur ses pieds pour lever la tête et hurler sa rage et sa douleur au ciel, pour maudire cette ourse qui avait tenté d'ôter la vie à sa seule famille.</text:p>
      <text:p text:style-name="P8">A bouts de forces, elle s'accroupit aux côtés de son ami et glissa son visage dans ses mains. Ce qu'elle vivait ne pouvait être réel ! C'était un rêve, un simple rêve ! Elle éclata une seconde fois en sanglots et s'appuya contre la fourrure tachée de sang de Loup.</text:p>
      <text:p text:style-name="P8">Alors arriva la pluie. Tout d'abord simple bruine, elle se transforma vite en averse. Coulant sur les épaules et la tête de Roxane, l'eau lavait son visage baigné de larmes, se mêlait au sang de Loup s'échappant des plaies de l'animal en flots bouillonnants qui se tarissaient peu à peu. Eau miraculeuse, eau merveilleuse tombant du ciel en milliers de gouttes dont chacune insufflait une détermination nouvelle à l'humaine qui avait perdu toute envie de lutter. Source de vie et d'espoir dont l'onde éloignait un peu plus chaque seconde la mort de la bête blessée, retardait sa fin, adoucissait son agonie. Roxane ouvrit les yeux, écarta les mains. Elle vit l'eau qui lavait les plaies de son compagnon, elle vit le sang qui peu à peu disparaissait sous terre. Enfin, elle reprit espoir. Tout n'était pas perdu ! Ce n'était pas un rêve, certes, mais elle pouvait tout de même influer sur le destin de Loup qui avait bien failli s'achever à cet instant. Elle se releva, alors que tout ce qu'elle avait appris auprès de ses parents lui revenait en mémoire. Un ordre fusa dans son esprit, ordre aux allures de supplique : « Soigne Loup ! ». <text:s/></text:p>
      <text:p text:style-name="P9"><text:span text:style-name="T1">La première chose à faire, se remémora-t-elle, était de réaliser un cataplasme pour stopper l'hémorragie. Elle se souvint avoir vu sa mère broyer les feuilles d'une grande plante aux minuscules fleurs blanches et appliquer la bouillie sur une plaie, lorsqu'elle avait délivré un loup d'un piège à ours. Aussitôt, la fillette se mit à la recherche de cette herbe. Ce que lui avait dit sa mère resurgissait </text:span><text:soft-page-break/><text:span text:style-name="T1">soudain avec une précision étonnante : « Souviens-t-en bien, Roxane. Si tu dois un jour soigner un saignement sans matériel, utilise du plantain. C'est une plante qui ne dépasse pas vingt centimètres et qui n'est pas difficile à trouver : il y en a partout autour de toi du moment que tu es dans la nature. »</text:span></text:p>
      <text:p text:style-name="P13">La fillette regarda autour d'elle. Ce qu'avait dit sa mère était bien vrai : la petite plante aux feuilles en rosette était omniprésente et recouvrait une bonne partie de la clairière dans laquelle elle se trouvait. Ayant retrouvé une partie de son calme, elle se baissa et en arracha quelques unes. Isolant les feuilles, elle chercha des yeux un moyen de les broyer, et son regard finit par se poser sur une plaque d'écorce arrachée au tronc d'un arbre. Les plantes toujours serrées dans la paume de sa main, elle ramassa un bâton et s'accroupit devant la planche de bois. Une fois les petites feuilles vertes placées en tas au centre, elle souleva la branche de ses deux bras et l'abattit sur les plantes en usant de toute la force qu'elle possédait. Elle répéta ce geste tant de fois qu'elle s'arrêta vite de compter, et acquit un rythme régulier qui apaisa sa détresse. S'étant bien vite rendu compte que la pluie risquait de diluer la pâte, elle avait choisi de faire écran avec son corps. Penchée au dessus de l'archaïque atelier de préparation, méprisant la douleur que lui inspiraient ses côtes cassées, elle obtint bien vite la mixture tant attendue. D'une couleur vert sombre, elle avait un aspect assez repoussant et était gorgée d'eau. </text:p>
      <text:p text:style-name="P13">Roxane saisit l'écorce à deux mains et revint vers Loup qui était plus faible que jamais. Son expression reflétait une souffrance pure et seuls ses yeux affolés pouvaient se permettre de remuer. L'averse ne parvenait plus à limiter l'hémorragie et des flots de sang s'écoulaient à nouveau de sa plaie béante.</text:p>
      <text:p text:style-name="P13">D'un geste hésitant, elle approcha la pâte du museau de l'animal qui la sentit avant de lever vers elle ses pupilles où se reflétait tout le désespoir du monde. Il poussa un léger gémissement, comme une supplique, et se mit à respirer difficilement. A chaque fois que son ventre se soulevait, une gerbe de liquide rouge jaillissait de sa blessure. </text:p>
      <text:p text:style-name="P13">Roxane ferma les yeux et inspira profondément, autant pour se calmer que pour chasser l'image de Loup dont la vie s'échappait en même temps que le sang. Soudain bien plus calme, elle saisit d'une main la bouillie de feuilles de plantain et la fit glisser sur le bout de ses doigts avant de l'appliquer sur la plaie de l'animal en réprimant un haut-le-cœur à la vue de la mixture verdâtre se mêlant au liquide poisseux. </text:p>
      <text:p text:style-name="P13">En moins d'une minute, le cataplasme fut en place. Aussitôt, l'hémorragie cessa, ne laissant derrière elle que des touffes de poils ensanglantés en partie lavées par la pluie et une terre rougie dont la couleur naturelle reparaissait peu à peu. </text:p>
      <text:p text:style-name="P16"><text:span text:style-name="T1">Cependant, Loup était toujours aussi faible. Il avait perdu une quantité considérable de sang et l'emplâtre n'était pas particulièrement efficace. Roxane se releva en le couvant d'un regard désolé. </text:span></text:p>
      <text:p text:style-name="P16"><text:soft-page-break/><text:span text:style-name="T1"><text:s/>- Je vais chasser, Loup, expliqua-t-elle. Quand je reviendrai, tu pourras manger et on jouera ensemble.</text:span></text:p>
      <text:p text:style-name="P13">Elle n'obtint aucune réponse. Comment aurait-il pu boire ses paroles si elle même n'y croyait pas ? </text:p>
      <text:p text:style-name="P13">Elle s'éloigna d'un pas lent, son bâton dans la main, et s'engagea sous les arbres. Elle n'eut pas à marcher longtemps pour découvrir un terrier de lapins.</text:p>
      <text:p text:style-name="P13">S'allongeant sur le sol, elle veilla à créer le moins de vibrations possible et brandit son arme au-dessus de sa tête. A peine cinq minutes plus tard, un gros rongeur sortit la tête de son abri et huma l'air. D'un geste fulgurant, la jeune chasseuse fracassa le crâne de l'animal à l'aide de son gourdin improvisé et, immédiatement, le saisit par les oreilles. Tout en le tirant hors de son repaire, elle regarda autour d'elle pour s'assurer qu'aucun charognard ne s'apprêtait à lui voler sa proie. Elle laissa tomber son bâton au sol et saisit le cadavre du lapin par les pattes avant de le charger sur ses épaules. Aussitôt, elle partit en courant en direction de la clairière où se trouvait son patient. </text:p>
      <text:p text:style-name="P13">Lorsqu'elle sortit du couvert des arbres, son cœur manqua un battement. Loup n'était plus là ! Toutes sortes d'hypothèses abominables semèrent la terreur en elle. Et si l'ourse était revenue ? Pire : et si des vautours l'avaient dévoré ? Elle s'élança à toute vitesse vers l'endroit où l'animal se tenait une dizaine de minutes plus tôt et fit un tour sur elle-même. Un mouvement à quelques mètres de là attira son attention, et elle reconnut la fourrure grise de son ami qui remuait derrière un rocher. Soulagée, elle s'avança vers lui. Il s'était tout simplement traîné jusqu'ici pour l'attendre à l'abri des ennemis ! Elle lui lança un regard triste. C'était lui, le prédateur, mais il avait été réduit à l'état de faible proie en ayant voulu la sauver. Elle déposa son butin à ses pieds et se pencha vers lui.</text:p>
      <text:p text:style-name="P13">- C'était très courageux de m'avoir protégée, lui glissa-t-elle à l'oreille. Merci.</text:p>
      <text:p text:style-name="P13">Le loup planta ses yeux dans ceux de la jeune fille et poussa un profond soupir avant de poser sa tête sur le sol. Il semblait tellement las... Les yeux de Roxane se brouillèrent de larmes et la jeune fille s'aperçut avec surprise qu'elle aussi était extrêmement fatiguée. Depuis combien de temps n'avait-elle pas fermé l’œil ? Elle caressa doucement la tête de l'animal et s'allongea à ses côtés, puis s'endormit immédiatement, confiante. Loup l'avait toujours défendue. Il le ferait cette fois-ci encore. </text:p>
      <text:p text:style-name="P13"/>
      <text:p text:style-name="P16"><text:span text:style-name="T1">Roxane ouvrit les yeux, du moins crut-elle le faire car où qu'elle regarde, le paysage qui s'offrait à elle était d'un noir d'encre. Elle ne comprit qu'après quelques secondes de trouble qu'elle s'était réveillée au beau milieu de la nuit. Au bout d'une minute, ses yeux s'habituèrent à l'obscurité et elle put vaguement distinguer les contours de ce qui l'entourait. La respiration lente de Loup, qui dormait profondément, était le seul son qui parvenait à ses oreilles outre celui des feuilles sèches bruissant dans le vent léger. Loin, très loin au dessus d'elle, </text:span><text:soft-page-break/><text:span text:style-name="T1">des milliers d'étoiles étincelaient dans le ciel bleu cobalt et la lune, réduite à un mince croissant blanchâtre, parvenait difficilement à illuminer les alentours. Une chouette passa au dessus de la fillette en planant, et ce fut à peine si celle-ci s'aperçut de sa présence tant l'oiseau fut silencieux. </text:span></text:p>
      <text:p text:style-name="P16"><text:span text:style-name="T1">L'enfant se redressa en s'appuyant sur un coude et balaya la clairière du regard à la recherche d'un éventuel prédateur. N'en trouvant aucun, elle s'allongea sur le dos et contempla la voûte céleste. Elle se souvenait de la première nuit qu'elle avait passée à l'extérieur avec ses parents, lorsque son père lui avait donné le nom d'un bon nombre de constellations. Du bout du doigt, elle suivit les contours de celle qui portait le nom de </text:span><text:span text:style-name="T2">"Grande Ourse". Elle repéra immédiatement les sept étoiles de l'astérisme, qui avait la forme d'une casserole, mais trouver l'intégralité des astres composant l'ourse lui demanda plusieurs minutes. Elle se mit ensuite à la recherche de la Petite Ourse, mais ses paupières devinrent lourdes bien avant qu'elle n'ait découvert la totalité des étoiles la constituant. </text:span></text:p>
      <text:p text:style-name="P14">Alors qu'elle allait s'assoupir, un bruit tout proche la fit sursauter. Elle sauta sur ses pieds et inspecta les environs, en vain. Aucun mouvement n'attira son attention. Le son résonna à nouveau sous forme d'un léger grognement, et elle baissa les yeux vers Loup, comprenant que l'animal en était la source. Elle sourit en voyant ses paupières s'agiter et l'une de ses pattes remuer lentement. Loup rêvait ! Rassurée, elle s'assit sur le sol humide et, persuadée qu'elle ne parviendrait plus à se rendormir, elle entreprit de dépecer le lapin à l'aide d'une pierre coupante. Elle n'avait jamais aimé cette tâche, la jugeant trop répugnante, mais pensait qu'elle lui permettrait d'oublier que son ami le plus cher était à l'agonie.</text:p>
      <text:p text:style-name="P14"/>
      <text:p text:style-name="P14">Lorsque Loup se réveilla, quelques minutes à peine avant l'aube, ce fut une Roxane épuisée aux mains couvertes de sang de lapin qu'il découvrit. Devant lui, la jeune humaine avait déposé une grande pièce de viande dans laquelle il mordit avidement. La fillette sourit tristement et essuya ses yeux rougis de larmes.</text:p>
      <text:p text:style-name="P14">Elle avait découvert une heure plus tôt que la blessure du loup s'était infectée.</text:p>
      <text:p text:style-name="P14"/>
      <text:p text:style-name="P16"><text:span text:style-name="T2">Ils s'étaient remis en route vers le milieu de l'après-midi. Loup avait recouvré toutes ses facultés, bien que sa blessure infectée l'élançât quelque peu, et ne tenait plus en place. Peu confiante quant au rétablissement naturel <text:s/>de l'animal, Roxane avait finalement décidé d'aller voler le nécessaire dans une cabane de berger. Ayant déjà accompli ce genre d'expédition de nombreuses fois, elle ne doutait pas de réussir sans rencontrer aucun problème majeur. Marchant d'un pas lent pour ménager Loup, ils n'étaient parvenus aux premiers pâturages que trois heures plus tard. Rejoindre la grange la plus proche leur demanda encore près d'une heure et, le jour déclinant peu à peu, ils s'étaient embusqués à </text:span><text:soft-page-break/><text:span text:style-name="T2">proximité du bâtiment pour attendre que la nuit tombe.</text:span></text:p>
      <text:p text:style-name="P14">Le plan était très simple : Roxane devrait ouvrir l'enclos des moutons tandis que Loup se chargerait de disperser le troupeau. Le berger, alerté par les bêlements, sortirait de son abri et la fillette en profiterait pour se glisser dans la bâtisse et voler une trousse de secours. </text:p>
      <text:p text:style-name="P16"><text:span text:style-name="T2">Lorsque la lune entama son ascension dans la voûte céleste, le loup et l'enfant sortirent du couvert des arbres </text:span><text:span text:style-name="T3">et s’avancèrent silencieusement jusqu'à la bergerie. Roxane força sans difficulté le cadenas du portillon et tira ce dernier vers elle. Avant même que les premières bêtes aient pu s'échapper, Loup bondit dans l'enclos et en fit le tour en grognant furieusement. L'un des bélier bêla bruyamment puis entreprit de casser la barrière à coups de cornes et, mues par leur instinct grégaire, toutes les brebis firent de même. Roxane grimaça. Elles auraient du sortir par le portillon et disparaître dans la nature, pourquoi donc détruisaient-elle la clôture ? Ce fut en baissant les yeux vers l'ouverture qu'elle comprit : trois énormes fils barbelés avaient été tendus derrière le portique, et chacun était maintenu de chaque côté par un cadenas. Elle comprit avec horreur que ce berger avait été prévenu de leurs agissements. </text:span></text:p>
      <text:p text:style-name="P15">Des aboiements résonnèrent derrière elle, comme pour confirmer ses pires craintes.</text:p>
      <text:p text:style-name="P15">- Loup, sors de là ! Hurla-t-elle.</text:p>
      <text:p text:style-name="P5">Cet avertissement se révéla inutile. Son compagnon avait déjà entendu les chiens et bondi par dessus la barrière pour se ranger à ses côtés. La fillette voulut s'enfuir mais, dans la précipitation, elle accrocha sa robe aux barbelés et ne parvint à se libérer qu'une dizaine de secondes plus tard. Il était trop tard, beaucoup trop tard. Les chiens étaient déjà sur eux. Courageusement et malgré sa blessure qui avait recommencé à saigner, le cataplasme ayant été arraché, Loup s'interposa entre leurs ennemis et la jeune fille. Son échine se hérissa et il poussa un grognement sourd avant de découvrir ses crocs aussi aiguisés que des larmes de rasoir. Roxane recula d'un pas et balaya le sol du regard à la recherche d'une arme. Elle sentit une main lui saisir le bras et, par réflexe, elle hurla. Une autre main se plaqua sur sa bouche et, alors que Loup se retournait, elle entendit un grésillement suivi d'une voix d'homme.</text:p>
      <text:p text:style-name="P5">- C'est bien elle, disait-il. Je la ramène au commissariat. </text:p>
      <text:p text:style-name="P5">Il la tira en arrière, elle résista et se débattit furieusement. Loup grogna de plus belle et fit un pas dans la direction de l'inconnu avant de se ramasser pour bondir. Roxane entendit à nouveau le grésillement.</text:p>
      <text:p text:style-name="P5">- Il y a un loup avec elle, reprit l'homme. Il semble dangereux. Je demande l'autorisation de l'éliminer.</text:p>
      <text:p text:style-name="P5">La fillette réfléchit un instant au sens de ces paroles. Ils ne pouvaient pas tuer Loup, cela leur était interdit ! L'homme lança un ordre bref. Comme dans un rêve, l'enfant vit les chiens se jeter sur le loup, sur son loup. Comme dans un rêve, elle le vit donner des coups de griffe dans une pâle tentative de défense. <text:soft-page-break/>L'un de ses assaillants le mordit, puis un autre. Une gerbe de sang, de son sang, éclaboussa l'herbe. Roxane mordit la main qui la bâillonnait et hurla. L'homme la tira en arrière sans tenir compte de sa détresse. Elle lui décocha un coup de pied dans le tibia et, alors qu'il la lâchait, elle se précipita vers Loup, dont les adversaires avaient arraché une oreille et une partie de la queue. S'agenouillant à ses côtés, elle éclata en sanglots tandis que les chiens, dressés pour ne faire aucun mal à un humain, reculaient lentement. </text:p>
      <text:p text:style-name="P5">Il était trop tard, encore trop tard.</text:p>
      <text:p text:style-name="P5">Loup était étendu sur le sol, recouvert d'un sang dont aucune goutte n'appartenait à ses ennemis. Gémissant faiblement, il la fixait avec insistance, comme pour emporter le souvenir du visage de Roxane dans la mort. Il respirait avec difficulté, son ventre se soulevant de quelques millimètres à peine à chaque inspiration, et seuls ses yeux dorés semblaient encore receler une étincelle de vie. Il lécha la main de la fillette, comme un adieu, et fut agité d'un dernier spasme avant de s'immobiliser. L'enfant écarquilla les yeux. Elle ne voulait pas y croire Loup ne pouvait pas être mort. Pas alors qu'elle était vivante. Il était toute sa vie, toute son histoire, son passé, son présent, son futur. Comment pourrait-elle vivre sans lui ? </text:p>
      <text:p text:style-name="P5">Brusquement, elle s'arrêta de pleurer, alors qu'elle se rendait compte qu'il n'y avait pas une once de désespoir en elle. Elle l'avait épuisé en tentant de le sauver lorsqu'il n'avait qu'une blessure unique.</text:p>
      <text:p text:style-name="P5">Ne restait que la haine. Sauvage, incontrôlable. </text:p>
      <text:p text:style-name="P5">Elle se releva, se tourna vers l'homme, qui avait été rejoint par deux de ses semblables, avança d'un pas.</text:p>
      <text:p text:style-name="P6">- Vous l'avez tué, gronda-t-elle. Vous n'aviez pas le droit !</text:p>
      <text:p text:style-name="P6">L'un des hommes tendit la main vers elle, mais elle la repoussa d'un geste menaçant.</text:p>
      <text:p text:style-name="P6">- Ecoute petite, commença-t-il. Cet animal était dangereux et...</text:p>
      <text:p text:style-name="P5">Les yeux de la jeune fille brillèrent d'un éclat fou.</text:p>
      <text:p text:style-name="P5">- Lui, dangereux ? Vous faites erreur sur la personne. En détruisant l'innocent, vous avez fait de la vraie menace votre pire ennemie !</text:p>
      <text:p text:style-name="P5">Eclatant d'un rire dément, elle se jeta sur l'homme le plus proche et le roua de coups avant de s'emparer de son pistolet et de le braquer sur sa victime. D'un geste dépourvu de toute émotion, elle appuya sur la détente, puis dirigea l'arme vers les deux autres personnes. L'une tendit la main vers son oreillette.</text:p>
      <text:p text:style-name="P5">- Je ne vous conseille pas de faire ça, commandant, souffla l'autre en désignant du menton le revolver que la fillette avait pointé dans sa direction.</text:p>
      <text:p text:style-name="P5">- Commandant ? Répéta l'enfant. Oh, vous êtes de la police ? (elle ricana doucement) Voyez-vous ça ! On a envoyé la police pour attraper une pauvre petite fille accompagnée par un loup mortellement blessé !</text:p>
      <text:p text:style-name="P5">En temps normal, elle se serait cachée, sachant pertinemment que l'ennemi, dans ce cas là, était plus puissant qu'elle, mais la folie qu'avait semée en elle la <text:soft-page-break/>mort de Loup l'aveuglait.</text:p>
      <text:p text:style-name="P5">Le commandant déposa lentement son arme sur le sol et leva les mains.</text:p>
      <text:p text:style-name="P5">- Tu vois, je ne suis pas armé, déclara-t-il d'une voix doucereuse. Pose ton arme, on pourra encore tout arranger en mettant ça sur le coup d'une maladie mentale.</text:p>
      <text:p text:style-name="P5">- Et je finirais dans un hôpital pour le restant de mes jours ? Tonna-t-elle. Mais vous ne semblez pas avoir compris : peu m'importe que je meure aujourd'hui, ma vie n'a plus aucun sens désormais. Ce que je veux, c'est me venger de ceux qui ont détruit l'être que j'aimais le plus au monde !</text:p>
      <text:p text:style-name="P5">Elle marqua une pause, observant la réaction des hommes qu'elle tenait en joue. Celui qui avait tenté de l'amadouer tentait de cacher ses émotions, mais Roxane avait appris à lire les sentiments dans les yeux de ceux qui lui faisaient face, aussi elle vit clairement qu'il était terrifié. Le second, le visage décomposé, peinait à rester calme et mourrait d'envie de s'enfuir.</text:p>
      <text:p text:style-name="P5">- Laissez-moi trente secondes d'avance, continua-t-elle. Trente secondes, puis vous vous lancez à ma poursuite. Si vous me rattrapez avant que je n'atteigne la Nive , je me rends. Si vous n'y parvenez pas, je vous tue.</text:p>
      <text:p text:style-name="P5">Elle avait parlé avec un tel calme que ses paroles en étaient rendues bien plus effrayantes. Le commandant fut tenté de refuser, mais il comprit au regard de la jeune fille qu'il n'avait pas le choix.</text:p>
      <text:p text:style-name="P5">- C'est parti, déclara-t-elle.</text:p>
      <text:p text:style-name="P5">Aussitôt, elle se mit à courir, se dirigeant droit vers le nord. Elle ne doutait pas d'arriver avant ses poursuivants. S'étant déjà rendue sur les rives de la Nive avec Loup plusieurs fois, elle connaissait parfaitement bien ce chemin, et était bien plus rapide qu'eux. Elle compta mentalement jusqu'à trente, puis entendit un bruit de course derrière elle. </text:p>
      <text:p text:style-name="P5">Alors, elle se demanda pourquoi elle avait tant tenu à accomplir cette dernière chasse à l'homme. Elle avait agi sous l'emprise de la folie mais, étrangement, il lui semblait que, plus qu'un caprice, c'était par besoin qu'elle avait exposé cette requête.</text:p>
      <text:p text:style-name="P11">Soudain, elle se souvint de son dernier jeu avec Loup, cette course-poursuite effrénée dans les bois qui s'était soldée par sa victoire. Elle comprit enfin. Elle voulait simplement se souvenir de son ami avant de tuer ceux qui avaient anéanti sa vie. Gagner ne lui sembla plus désormais une envie, mais une obligation. Elle devait gagner. Pour Loup.</text:p>
      <text:p text:style-name="P5">Elle accéléra. Peu importait que la rivière se trouve à plusieurs dizaine de kilomètres de là, elle savait qu'elle tiendrait. Elle gagnerait, il ne pouvait en être autrement.</text:p>
      <text:p text:style-name="P5">Le son des pas de ses poursuivants décrut, puis elle entendit un grésillement et comprit qu'ils comptaient utiliser leurs oreillettes. Elle étouffa un juron.</text:p>
      <text:p text:style-name="P5">- La fille est instable, elle s'enfuit ! cria l'un des hommes. Nous demandons des renforts immédiats à la lisière nord de la forêt d'Iraty. Elle y parviendra <text:soft-page-break/>probablement dans dix minutes.</text:p>
      <text:p text:style-name="P5">Instable ? De quel droit mettait-il en doute son intégrité mentale ? Elle accéléra. Elle devait sortir de la forêt avant l'arrivée des secours, bien que cela lui semblât un véritable exploit.</text:p>
      <text:p text:style-name="P5">Elle résista à l'envie de s'arrêter et d'abattre les deux hommes qui la suivaient. Non, elle devait respecter les règles, et ainsi rendre un dernier hommage à Loup.</text:p>
      <text:p text:style-name="P5"/>
      <text:p text:style-name="P5">Rejoindre l'orée de la forêt lui demanda en effet une dizaine de minutes. En entendant le son des sirènes de police, elle se découragea l'espace d'un instant.</text:p>
      <text:p text:style-name="P5">Elle arrivait trop tard, beaucoup trop tard. </text:p>
      <text:p text:style-name="P5">Se reprenant immédiatement, elle se jura d'aller jusqu'au bout, même si elle devait mourir pour cela.</text:p>
      <text:p text:style-name="P5">Un homme se dressa soudain devant elle, pointant son arme vers la jeune fille.</text:p>
      <text:p text:style-name="P5">- Arrête-toi ! Hurla-t-il. Arrête-toi ou je tire !</text:p>
      <text:p text:style-name="P5">Elle ne lui obéit pas. Peu lui importait de mourir, maintenant que sa vie se résumait à cette simple course.</text:p>
      <text:p text:style-name="P5">L'homme descendit légèrement le canon de son revolver et Roxane comprit qu'il allait viser les jambes.</text:p>
      <text:p text:style-name="P5">Une seconde avant que ne parte le coup, elle tomba à genoux et la balle qui aurait du se planter dans sa cuisse gauche perfora son cœur. Elle bascula en arrière et une flaque de sang se forma autour d'elle.</text:p>
      <text:p text:style-name="P7"><text:span text:style-name="T1"><text:s/>- Appelez une ambulance ! Cria l'homme.</text:span></text:p>
      <text:p text:style-name="P5">Mais ses paroles étaient vaines. Il était trop tard.</text:p>
      <text:p text:style-name="P5">Beaucoup trop tard.</text:p>
      <text:p text:style-name="P1"/>
      <text:p text:style-name="P1"/>
      <text:p text:style-name="P1"/>
      <text:p text:style-name="P1"/>
      <text:p text:style-name="P1"/>
      <text:p text:style-name="P1"/>
      <text:p text:style-name="P1"><text:bookmark-end text:name="__DdeLink__260_179672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Arial Unicode MS'"/>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te Chereau</meta:initial-creator>
    <meta:creation-date>2014-02-25T15:29:42</meta:creation-date>
    <dc:creator>Juliette Chereau</dc:creator>
    <dc:date>2014-03-19T21:42:27.73</dc:date>
    <meta:editing-cycles>22</meta:editing-cycles>
    <meta:editing-duration>P7DT21H40M47S</meta:editing-duration>
    <meta:generator>OpenOffice/4.0.0$Win32 OpenOffice.org_project/400m3$Build-9702</meta:generator>
    <meta:document-statistic meta:table-count="0" meta:image-count="0" meta:object-count="0" meta:page-count="11" meta:paragraph-count="90" meta:word-count="5316" meta:character-count="31528"/>
  </office:meta>
</office:document-meta>
</file>