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aryna Belieber</meta:initial-creator>
    <meta:creation-date>2014-03-07T21:28:14.02</meta:creation-date>
    <dc:date>2014-03-17T20:39:54.14</dc:date>
    <dc:creator>Katharyna Belieber</dc:creator>
    <meta:editing-duration>PT2H41M5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" meta:word-count="1" meta:character-count="5"/>
  </office:meta>
</office:document-meta>
</file>