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 fo:font-weight="bold" style:font-weight-asian="bold" style:font-weight-complex="bold" fo:font-size="20pt" style:font-size-asian="20pt" style:font-size-complex="20pt" style:language-asian="fr" style:country-asian="FR" style:language-complex="ar" style:country-complex="SA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4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9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1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14" style:parent-style-name="Policepardéfaut" style:family="text">
      <style:text-properties style:font-name="Arial" style:font-name-asian="Comic Sans MS" style:font-name-complex="Arial" fo:font-weight="bold" style:font-weight-asian="bold" style:font-weight-complex="bold" fo:color="#000000" fo:font-size="10pt" style:font-size-asian="10pt" style:font-size-complex="10pt"/>
    </style:style>
    <style:style style:name="T15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StrongEmphasis" style:family="text">
      <style:text-properties style:font-name="Arial" style:font-name-complex="Arial" fo:font-weight="normal" style:font-weight-asian="norm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StrongEmphasis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0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1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2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4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6" style:parent-style-name="Policepardéfaut" style:family="text">
      <style:text-properties style:font-name="Arial" style:font-name-asian="Comic Sans MS" style:font-name-complex="Arial" fo:font-weight="bold" style:font-weight-asian="bold" style:font-weight-complex="bold" fo:color="#000000" fo:font-size="10pt" style:font-size-asian="10pt" style:font-size-complex="10pt"/>
    </style:style>
    <style:style style:name="T27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8" style:parent-style-name="StrongEmphasis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29" style:parent-style-name="StrongEmphasis" style:family="text">
      <style:text-properties style:font-name="Arial" style:font-name-complex="Arial" fo:font-weight="normal" style:font-weight-asian="norm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StrongEmphasis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2" style:parent-style-name="Accentuation" style:family="text">
      <style:text-properties style:font-name="Arial" style:font-name-complex="Arial" fo:font-weight="bold" style:font-weight-asian="bold" style:font-weight-complex="bold" fo:font-style="normal" style:font-style-asian="normal" fo:color="#000000" fo:font-size="10pt" style:font-size-asian="10pt" style:font-size-complex="10pt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4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35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6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Standard" style:family="paragraph">
      <style:paragraph-properties fo:widows="2" fo:orphans="2"/>
    </style:style>
    <style:style style:name="T39" style:parent-style-name="Accentuation" style:family="text">
      <style:text-properties style:font-name="Arial" style:font-name-asian="Comic Sans MS" style:font-name-complex="Arial" fo:font-style="normal" style:font-style-asian="normal" fo:color="#000000" fo:font-size="10pt" style:font-size-asian="10pt" style:font-size-complex="10pt"/>
    </style:style>
    <style:style style:name="T40" style:parent-style-name="Accentuation" style:family="text">
      <style:text-properties style:font-name="Arial" style:font-name-complex="Arial" fo:font-style="normal" style:font-style-asian="normal" fo:color="#000000" fo:font-size="10pt" style:font-size-asian="10pt" style:font-size-complex="10pt"/>
    </style:style>
    <style:style style:name="T41" style:parent-style-name="Accentuation" style:family="text">
      <style:text-properties style:font-name="Arial" style:font-name-complex="Arial" fo:font-style="normal" style:font-style-asian="normal" fo:color="#000000" fo:font-size="10pt" style:font-size-asian="10pt" style:font-size-complex="10pt"/>
    </style:style>
    <style:style style:name="T42" style:parent-style-name="Accentuation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Accentuation" style:family="text">
      <style:text-properties style:font-name="Arial" style:font-name-complex="Arial" fo:font-style="normal" style:font-style-asian="normal" fo:color="#000000" fo:font-size="10pt" style:font-size-asian="10pt" style:font-size-complex="10pt"/>
    </style:style>
    <style:style style:name="T44" style:parent-style-name="Accentuation" style:family="text">
      <style:text-properties style:font-name="Arial" style:font-name-complex="Arial" fo:font-style="normal" style:font-style-asian="normal" fo:color="#000000" fo:font-size="10pt" style:font-size-asian="10pt" style:font-size-complex="10pt"/>
    </style:style>
    <style:style style:name="T45" style:parent-style-name="Accentuation" style:family="text">
      <style:text-properties style:font-name="Arial" style:font-name-complex="Arial" fo:font-weight="bold" style:font-weight-asian="bold" style:font-weight-complex="bold" fo:font-style="normal" style:font-style-asian="normal" fo:color="#000000" fo:font-size="10pt" style:font-size-asian="10pt" style:font-size-complex="10pt"/>
    </style:style>
    <style:style style:name="P46" style:parent-style-name="Standard" style:family="paragraph">
      <style:paragraph-properties fo:widows="2" fo:orphans="2"/>
      <style:text-properties style:font-name="Arial" style:font-name-complex="Arial"/>
    </style:style>
    <style:style style:name="P47" style:parent-style-name="Standard" style:family="paragraph">
      <style:paragraph-properties fo:widows="2" fo:orphans="2"/>
      <style:text-properties style:font-name="Arial" style:font-name-complex="Arial"/>
    </style:style>
    <style:style style:name="P48" style:parent-style-name="Standard" style:family="paragraph">
      <style:paragraph-properties fo:widows="2" fo:orphans="2" fo:text-align="center"/>
    </style:style>
    <style:style style:name="T49" style:parent-style-name="Accentuation" style:family="text">
      <style:text-properties style:font-name="Arial" style:font-name-complex="Arial" fo:font-weight="bold" style:font-weight-asian="bold" style:font-weight-complex="bold" fo:font-style="normal" style:font-style-asian="normal" fo:color="#000000"/>
    </style:style>
    <style:style style:name="T50" style:parent-style-name="Policepardéfaut" style:family="text">
      <style:text-properties style:font-name="Arial" style:font-name-asian="Comic Sans MS" style:font-name-complex="Arial" fo:font-weight="bold" style:font-weight-asian="bold" style:font-weight-complex="bold" fo:color="#000000" fo:font-size="10pt" style:font-size-asian="10pt" style:font-size-complex="10pt"/>
    </style:style>
    <style:style style:name="T51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2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3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4" style:parent-style-name="Policepardéfaut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P5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56" style:parent-style-name="Standard" style:family="paragraph">
      <style:text-properties style:font-name="Arial" style:font-name-complex="Arial"/>
    </style:style>
    <style:style style:name="P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en" fo:country="US"/>
    </style:style>
    <style:style style:name="T58" style:parent-style-name="Policepardéfaut" style:family="text">
      <style:text-properties style:font-name="Arial" style:font-name-asian="Comic Sans MS" style:font-name-complex="Arial" fo:color="#000000" fo:font-size="10pt" style:font-size-asian="10pt" style:font-size-complex="10pt"/>
    </style:style>
    <style:style style:name="T59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60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1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2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3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4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65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StrongEmphasis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67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68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P71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72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74" style:parent-style-name="Policepardéfaut" style:family="text">
      <style:text-properties style:font-name="Arial" style:font-name-asian="Comic Sans MS" style:font-name-complex="Arial" fo:font-weight="bold" style:font-weight-asian="bold" style:font-weight-complex="bold" fo:color="#000000" fo:font-size="10pt" style:font-size-asian="10pt" style:font-size-complex="10pt"/>
    </style:style>
    <style:style style:name="T75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7" style:parent-style-name="StrongEmphasis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78" style:parent-style-name="StrongEmphasis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79" style:parent-style-name="StrongEmphasis" style:family="text">
      <style:text-properties style:font-name="Arial" style:font-name-asian="Comic Sans MS" style:font-name-complex="Arial" fo:font-weight="normal" style:font-weight-asian="normal" fo:color="#000000" fo:font-size="10pt" style:font-size-asian="10pt" style:font-size-complex="10pt"/>
    </style:style>
    <style:style style:name="T80" style:parent-style-name="StrongEmphasis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81" style:parent-style-name="StrongEmphasis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T82" style:parent-style-name="StrongEmphasis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83" style:parent-style-name="Accentuation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4" style:parent-style-name="Accentuation" style:family="text">
      <style:text-properties style:font-name="Arial" style:font-name-complex="Arial" style:font-weight-complex="bold" fo:font-style="normal" style:font-style-asian="normal" style:font-style-complex="normal" fo:color="#000000" fo:font-size="10pt" style:font-size-asian="10pt" style:font-size-complex="10pt"/>
    </style:style>
    <style:style style:name="T85" style:parent-style-name="StrongEmphasis" style:family="text">
      <style:text-properties style:font-name="Arial" style:font-name-asian="Comic Sans MS" style:font-name-complex="Arial" fo:color="#000000" fo:font-size="10pt" style:font-size-asian="10pt" style:font-size-complex="10pt"/>
    </style:style>
    <style:style style:name="T86" style:parent-style-name="StrongEmphasis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87" style:parent-style-name="StrongEmphasis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88" style:parent-style-name="Accentuation" style:family="text">
      <style:text-properties style:font-name="Arial" style:font-name-complex="Arial" fo:font-style="normal" style:font-style-asian="normal" style:font-style-complex="normal" fo:color="#000000" fo:font-size="10pt" style:font-size-asian="10pt" style:font-size-complex="10pt"/>
    </style:style>
    <style:style style:name="T89" style:parent-style-name="StrongEmphasis" style:family="text">
      <style:text-properties style:font-name="Arial" style:font-name-complex="Arial" fo:color="#000000" fo:font-size="10pt" style:font-size-asian="10pt" style:font-size-complex="10pt"/>
    </style:style>
    <style:style style:name="T90" style:parent-style-name="StrongEmphasis" style:family="text">
      <style:text-properties style:font-name="Arial" style:font-name-complex="Arial" fo:color="#000000" fo:font-size="10pt" style:font-size-asian="10pt" style:font-size-complex="10pt"/>
    </style:style>
    <style:style style:name="P91" style:parent-style-name="Standard" style:family="paragraph">
      <style:paragraph-properties>
        <style:tab-stops>
          <style:tab-stop style:type="left" style:position="0.3541in"/>
        </style:tab-stops>
      </style:paragraph-properties>
    </style:style>
    <style:style style:name="T92" style:parent-style-name="Accentuation" style:family="text">
      <style:text-properties style:font-name="Arial" style:font-name-asian="Comic Sans MS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T93" style:parent-style-name="Accentuation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T94" style:parent-style-name="StrongEmphasis" style:family="text">
      <style:text-properties style:font-name="Arial" style:font-name-complex="Arial" fo:color="#000000" fo:font-size="10pt" style:font-size-asian="10pt" style:font-size-complex="10pt"/>
    </style:style>
    <style:style style:name="T95" style:parent-style-name="Accentuation" style:family="text">
      <style:text-properties style:font-name="Arial" style:font-name-complex="Arial" fo:font-style="normal" style:font-style-asian="normal" style:font-style-complex="normal" fo:color="#000000" fo:font-size="10pt" style:font-size-asian="10pt" style:font-size-complex="10pt"/>
    </style:style>
    <style:style style:name="T96" style:parent-style-name="StrongEmphasis" style:family="text">
      <style:text-properties style:font-name="Arial" style:font-name-asian="Comic Sans MS" style:font-name-complex="Arial" fo:color="#000000" fo:font-size="10pt" style:font-size-asian="10pt" style:font-size-complex="10pt"/>
    </style:style>
    <style:style style:name="T97" style:parent-style-name="StrongEmphasis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98" style:parent-style-name="StrongEmphasis" style:family="text">
      <style:text-properties style:font-name="Arial" style:font-name-complex="Arial" fo:font-weight="normal" style:font-weight-asian="norm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StrongEmphasis" style:family="text">
      <style:text-properties style:font-name="Arial" style:font-name-complex="Arial" fo:color="#000000" fo:font-size="10pt" style:font-size-asian="10pt" style:font-size-complex="10pt"/>
    </style:style>
    <style:style style:name="T100" style:parent-style-name="StrongEmphasis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T101" style:parent-style-name="StrongEmphasis" style:family="text">
      <style:text-properties style:font-name="Arial" style:font-name-complex="Arial" fo:font-weight="normal" style:font-weight-asian="normal" style:font-weight-complex="normal" fo:font-style="italic" style:font-style-asian="italic" fo:color="#000000" fo:font-size="10pt" style:font-size-asian="10pt" style:font-size-complex="10pt"/>
    </style:style>
    <style:style style:name="T102" style:parent-style-name="StrongEmphasis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T103" style:parent-style-name="StrongEmphasis" style:family="text">
      <style:text-properties style:font-name="Arial" style:font-name-complex="Arial" fo:color="#000000" fo:font-size="10pt" style:font-size-asian="10pt" style:font-size-complex="10pt"/>
    </style:style>
    <style:style style:name="T104" style:parent-style-name="StrongEmphasis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text-properties style:font-name="Comic Sans MS"/>
    </style:style>
    <style:style style:family="graphic" style:name="a0">
      <style:graphic-properties fo:wrap-option="wrap" fo:padding-top="0.02008in" fo:padding-bottom="0.02008in" fo:padding-left="0.02008in" fo:padding-right="0.02008in" draw:textarea-vertical-align="middle" draw:textarea-horizontal-align="center" style:wrap="run-through" style:run-through="foreground" draw:fill="solid" draw:fill-color="#ffffff" draw:opacity="10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44167in" svg:y="-0.5375in" svg:width="3.34375in" svg:height="0.47917in" draw:z-index="251658240" draw:id="id0" draw:style-name="a0" draw:name="Rectangle 1" text:anchor-type="paragraph"><svg:title/><svg:desc/><text:p text:style-name="P3">Récapitulatif des projets du 20 Juin</text:p><draw:enhanced-geometry draw:type="non-primitive" svg:viewBox="0 0 21600 21600" draw:enhanced-path="M 0 0 L 21600 0 21600 21600 0 21600 Z N"/></draw:custom-shape></text:span><text:span text:style-name="T4">/!\</text:span><text:span text:style-name="T5">Si les feuilles des projets ne sont pas distribuées avec celle-ci, de</text:span><text:span text:style-name="T6">mander à un responsable général</text:span><text:span text:style-name="T7"><text:s/>ou responsable concert (ils auront</text:span><text:span text:style-name="T8"><text:s/>un badge</text:span><text:span text:style-name="T9"><text:s/>ou un tshirt ‘responsable concert’</text:span><text:span text:style-name="T10">)<text:s/></text:span><text:span text:style-name="T11">/!\</text:span></text:p>
      <text:p text:style-name="P12"/>
      <text:p text:style-name="P13">PROJET « STRONG »</text:p>
      <text:p text:style-name="Standard"><text:span text:style-name="T14">●</text:span><text:span text:style-name="T15">1er<text:s/></text:span><text:span text:style-name="T16">refrain</text:span><text:span text:style-name="T17"><text:s/></text:span><text:span text:style-name="T18">de Strong,</text:span><text:span text:style-name="T19"><text:s/></text:span><text:span text:style-name="T20">chaque fan</text:span><text:span text:style-name="T21"><text:s/>attrape la main de ses voisins et lèvera les bras en l'air<text:s/></text:span><text:span text:style-name="T22">pour que les garçons voient que l'on est «<text:s/></text:span><text:span text:style-name="T23">ensemble</text:span><text:span text:style-name="T24"><text:s/>».</text:span><text:span text:style-name="T25"><text:line-break/></text:span><text:span text:style-name="T26">●</text:span><text:span text:style-name="T27">A</text:span><text:span text:style-name="T28"><text:s/>la<text:s/></text:span><text:span text:style-name="T29">dernière phrase du refrain</text:span><text:span text:style-name="T30"><text:s/></text:span><text:span text:style-name="T31">"</text:span><text:span text:style-name="T32">cause you make me Strong</text:span><text:span text:style-name="T33">"<text:s/></text:span><text:span text:style-name="T34">nous formerons tous le</text:span><text:span text:style-name="T35"><text:s/>signe de X Factor<text:s/></text:span><text:span text:style-name="T36">(</text:span><text:span text:style-name="T37">un X avec nos avants bras).</text:span></text:p>
      <text:p text:style-name="P38"><text:span text:style-name="T39">●</text:span><text:span text:style-name="T40"><text:s/>P</text:span><text:span text:style-name="T41">réserver<text:s/></text:span><text:span text:style-name="T42">l'effet de surprise</text:span><text:span text:style-name="T43"><text:s/>&amp; v</text:span><text:span text:style-name="T44">ous pouvez le faire <text:s/>pendant les couplets<text:s/></text:span><text:span text:style-name="T45">mais pas avant le 1er refrain.</text:span></text:p>
      <text:p text:style-name="P46"/>
      <text:p text:style-name="P47"/>
      <text:p text:style-name="P48"><text:span text:style-name="T49">PROJET « YOU AND US »</text:span></text:p>
      <text:p text:style-name="Standard"><text:span text:style-name="T50">●</text:span><text:span text:style-name="T51">Pendant la chanson</text:span><text:span text:style-name="T52"><text:s/>« You and I »</text:span><text:span text:style-name="T53">, lever la pancarte<text:s/></text:span><text:span text:style-name="T54">(le cœur avec écrit You and Us).</text:span></text:p>
      <text:p text:style-name="P55"><text:s text:c="6"/></text:p>
      <text:p text:style-name="P56"/>
      <text:p text:style-name="P57">PROJET « STORY OF MY LIFE »</text:p>
      <text:p text:style-name="Standard"><text:span text:style-name="T58">●</text:span><text:span text:style-name="T59">Pendant la chanson<text:s/></text:span><text:span text:style-name="T60">Story of my life</text:span><text:span text:style-name="T61">,<text:s/></text:span><text:span text:style-name="T62">lever</text:span><text:span text:style-name="T63"><text:s/>une photo d'un des garçons quand il était petit<text:s/></text:span><text:span text:style-name="T64">(</text:span><text:span text:style-name="T65">la</text:span><text:span text:style-name="T66"><text:s/>photo varie s</text:span><text:span text:style-name="T67">elon votre emplacement.<text:s/></text:span><text:span text:style-name="T68">Demandez à un Responsable</text:span><text:span text:style-name="T69">)</text:span><text:span text:style-name="T70">.</text:span></text:p>
      <text:p text:style-name="P71"/>
      <text:p text:style-name="P72"/>
      <text:p text:style-name="P73">PROJET « FOREVER YOUNG »</text:p>
      <text:p text:style-name="Standard"><text:span text:style-name="T74">●</text:span><text:span text:style-name="T75">Chanter deux fois le refrain de Forever Young</text:span><text:span text:style-name="T76"><text:s/></text:span><text:span text:style-name="T77">av</text:span><text:span text:style-name="T78">ant la dernière chanson.</text:span></text:p>
      <text:p text:style-name="Standard"><text:span text:style-name="T79">●</text:span><text:span text:style-name="T80">Si tu es en pack rock me<text:s/></text:span><text:span text:style-name="T81">ou</text:span><text:span text:style-name="T82"><text:s/>proche de la scène lève la pancarte :</text:span><text:span text:style-name="T83"><text:s/>« Remove your headphones, be quiet and listen to us »<text:s/></text:span><text:span text:style-name="T84">avant la dernière chanson.</text:span></text:p>
      <text:p text:style-name="Standard"><text:span text:style-name="T85">●</text:span><text:span text:style-name="T86">Tout</text:span><text:span text:style-name="T87"><text:s/>le monde<text:s/></text:span><text:span text:style-name="T88">devra commencer à<text:s/></text:span><text:span text:style-name="T89">chan</text:span><text:span text:style-name="T90">ter le refrain de Forever Young.</text:span></text:p>
      <text:p text:style-name="P91"><text:span text:style-name="T92">●</text:span><text:span text:style-name="T93">To</text:span><text:span text:style-name="T94">ut le monde<text:s/></text:span><text:span text:style-name="T95">fera de la lumière avec son portable en même temps !</text:span></text:p>
      <text:p text:style-name="Standard"><text:span text:style-name="T96">●</text:span><text:span text:style-name="T97">Le refrain sera distribué ou sinon<text:s/></text:span><text:span text:style-name="T98">demander à un Responsable Générale ou Responsable Concert</text:span><text:span text:style-name="T99"><text:s/></text:span><text:span text:style-name="T100">(</text:span><text:span text:style-name="T101">ceci est valable pour toutes les feuilles</text:span><text:span text:style-name="T102">)<text:s/></text:span><text:span text:style-name="T103">:<text:s/></text:span><text:span text:style-name="T104">n'oubliez pas de chanter !</text:span></text:p>
      <text:p text:style-name="Standard"/>
      <text:p text:style-name="P105"/>
      <text:p text:style-name="Standard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5.827in" fo:page-height="8.268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Louna</dc:creator>
    <meta:creation-date>2014-03-02T17:35:00Z</meta:creation-date>
    <dc:date>2014-03-09T17:03:00Z</dc:date>
    <meta:template xlink:href="Normal" xlink:type="simple"/>
    <meta:editing-cycles>17</meta:editing-cycles>
    <meta:editing-duration>PT5400S</meta:editing-duration>
    <meta:document-statistic meta:page-count="2" meta:paragraph-count="2" meta:word-count="224" meta:character-count="1458" meta:row-count="10" meta:non-whitespace-character-count="1236"/>
  </office:meta>
</office:document-meta>
</file>