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ratelli d'Italia, <text:line-break/>L'Italia s'è desta; <text:line-break/>Dell'elmo di Scipio <text:line-break/>S'è cinta la testa. <text:line-break/>Dov'è la Vittoria? <text:line-break/>Le porga la chioma; <text:line-break/>Ché schiava di Roma <text:line-break/>Iddio la creò. <text:line-break/>Stringiamoci a coorte! <text:line-break/>Siam pronti alla morte; <text:line-break/>Italia chiamò, <text:line-break/><text:line-break/>Noi fummo da secoli <text:line-break/>Calpesti, derisi, <text:line-break/>Perché non siam popolo, <text:line-break/>Perché siam divisi. <text:line-break/>Raccolgaci un'unica <text:line-break/>Bandiera, una speme; <text:line-break/>Di fonderci insieme <text:line-break/>Già l'ora suonò. <text:line-break/>Stringiamoci a coorte! <text:line-break/>Siam pronti alla morte; <text:line-break/>Italia chiamò, <text:line-break/><text:line-break/>Uniamoci, amiamoci; <text:line-break/>L'unione e l'amore <text:line-break/>Rivelano ai popoli <text:line-break/>Le vie del Signore. <text:line-break/>Giuriamo far libero <text:line-break/>Il suolo natio: <text:line-break/>Uniti con Dio, <text:line-break/>Chi vincer ci può? <text:line-break/>Stringiamoci a coorte! <text:line-break/>Siam pronti alla morte; <text:line-break/>Italia chiamò, <text:line-break/><text:line-break/>Dall'Alpe a Sicilia, <text:line-break/>Dovunque è Legnano; <text:line-break/>Ogn'uom di Ferruccio <text:line-break/>Ha il core e la mano; <text:line-break/>I bimbi d'Italia <text:line-break/>Si chiaman Balilla; <text:line-break/>Il suon d'ogni squilla <text:line-break/>I Vespri suonò. <text:line-break/>Stringiamoci a coorte! <text:line-break/>Siam pronti alla morte; <text:line-break/>Italia chiamò, <text:line-break/><text:line-break/>Son giunchi che piegano <text:line-break/>Le spade vendute; <text:line-break/>Già l'Aquila d'Austria <text:line-break/>Le penne ha perdute. <text:line-break/><text:soft-page-break/>Il sangue d'Italia <text:line-break/>E il sangue Polacco <text:line-break/>Bevé col Cosacco, <text:line-break/>Ma il cor le bruciò <text:line-break/>Stringiamoci a coorte! <text:line-break/>Siam pronti alla morte; <text:line-break/>Italia chiamò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20:42:58</meta:creation-date>
    <dc:date>2014-02-17T20:49:53</dc:date>
    <meta:editing-duration>P0D</meta:editing-duration>
    <meta:editing-cycles>1</meta:editing-cycles>
    <meta:document-statistic meta:table-count="0" meta:image-count="0" meta:object-count="0" meta:page-count="2" meta:paragraph-count="1" meta:word-count="177" meta:character-count="1151" meta:non-whitespace-character-count="916"/>
    <meta:generator>LibreOffice/4.0.2.2$Linux_x86 LibreOffice_project/400m0$Build-2</meta:generator>
  </office:meta>
</office:document-meta>
</file>