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faire aujourd’hui</text:p>
      <text:p text:style-name="Standard">Aller chez l’esthéticienne</text:p>
      <text:p text:style-name="Standard">Faire une manucure</text:p>
      <text:p text:style-name="Standard">Faire une épilation</text:p>
      <text:p text:style-name="Standard">Du maillot</text:p>
      <text:p text:style-name="Standard">Des sourcils</text:p>
      <text:p text:style-name="Standard">Prendre rendez-vous chez le gynécologue</text:p>
      <text:p text:style-name="Standard">Acheter les DVD de la saison 5 de Dr House</text:p>
      <text:p text:style-name="Standard">Dès que possible</text:p>
      <text:p text:style-name="Standard">Faire les courses</text:p>
      <text:p text:style-name="Standard">A la pharmacie</text:p>
      <text:p text:style-name="Standard">De l’aspirine</text:p>
      <text:p text:style-name="Standard">Des préservatifs</text:p>
      <text:p text:style-name="Standard">A la parfumerie</text:p>
      <text:p text:style-name="Standard">Chez le tailleur</text:p>
      <text:p text:style-name="Standard">Acheter des places pour le concert de Britney Spears</text:p>
      <text:p text:style-name="Standard">Mettre à jour mon Faceboo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0-03T15:15:02</meta:creation-date>
    <dc:date>2009-10-03T15:16:02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65" meta:character-count="370"/>
  </office:meta>
</office:document-meta>
</file>