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lucida grande" svg:font-family="'lucida grande', tahoma, verdan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margin-top="0cm" fo:margin-bottom="0cm" style:line-height-at-least="0.37cm" fo:text-align="start" style:justify-single-word="false" fo:padding="0cm" fo:border="none"/>
      <style:text-properties fo:font-variant="normal" fo:text-transform="none" fo:color="#3b5998" style:text-line-through-style="none" style:font-name="lucida grande" fo:font-size="8.25pt" fo:letter-spacing="normal" fo:font-style="normal" style:text-underline-style="none" fo:font-weight="normal" style:text-blinking="false"/>
    </style:style>
    <style:style style:name="P2" style:family="paragraph" style:parent-style-name="Text_20_body" style:list-style-name="L1">
      <style:paragraph-properties fo:margin-left="0cm" fo:margin-right="0cm" fo:margin-top="0.026cm" fo:margin-bottom="0.106cm" fo:line-height="100%" fo:text-align="start" style:justify-single-word="false" fo:text-indent="0cm" style:auto-text-indent="false" fo:padding="0cm" fo:border="none"/>
    </style:style>
    <style:style style:name="P3" style:family="paragraph" style:parent-style-name="Text_20_body" style:list-style-name="L1">
      <style:paragraph-properties fo:margin-left="0cm" fo:margin-right="0cm" fo:margin-top="0.212cm" fo:margin-bottom="0cm" style:line-height-at-least="0.37cm" fo:text-align="start" style:justify-single-word="false" fo:text-indent="0cm" style:auto-text-indent="false" fo:padding="0cm" fo:border="none"/>
    </style:style>
    <style:style style:name="P4" style:family="paragraph" style:parent-style-name="Text_20_body" style:list-style-name="L1">
      <style:paragraph-properties fo:margin-left="0.529cm" fo:margin-right="0.529cm" fo:margin-top="0.635cm" fo:margin-bottom="0.053cm" style:line-height-at-least="0.37cm" fo:text-align="center" style:justify-single-word="false" fo:text-indent="0cm" style:auto-text-indent="false" fo:padding="0cm" fo:border="none"/>
      <style:text-properties fo:font-variant="normal" fo:text-transform="none" fo:color="#bfbfbf" style:font-name="lucida grande" fo:font-size="8.25pt" fo:letter-spacing="normal" fo:font-style="normal" fo:font-weight="normal"/>
    </style:style>
    <style:style style:name="P5" style:family="paragraph" style:parent-style-name="Text_20_body" style:list-style-name="L1">
      <style:paragraph-properties fo:margin-left="0.529cm" fo:margin-right="0.529cm" fo:margin-top="0.45cm" fo:margin-bottom="0.053cm" style:line-height-at-least="0.37cm" fo:text-align="center" style:justify-single-word="false" fo:text-indent="0cm" style:auto-text-indent="false" fo:padding="0cm" fo:border="none"/>
      <style:text-properties fo:font-variant="normal" fo:text-transform="none" fo:color="#bfbfbf" style:font-name="lucida grande" fo:font-size="8.25pt" fo:letter-spacing="normal" fo:font-style="normal" fo:font-weight="normal"/>
    </style:style>
    <style:style style:name="P6" style:family="paragraph" style:parent-style-name="Text_20_body" style:list-style-name="L1">
      <style:paragraph-properties fo:margin-left="0.529cm" fo:margin-right="0.529cm" fo:margin-top="0.45cm" fo:margin-bottom="0.053cm" style:line-height-at-least="0.37cm" fo:text-align="center" style:justify-single-word="false" fo:text-indent="0cm" style:auto-text-indent="false" fo:padding="0cm" fo:border="none"/>
      <style:text-properties fo:font-variant="normal" fo:text-transform="none" fo:color="#bfbfbf" style:font-name="lucida grande" fo:font-size="8.25pt" fo:letter-spacing="normal" fo:font-style="normal" fo:font-weight="normal" style:font-name-asian="lucida grande" style:font-size-asian="8.25pt" style:font-style-asian="normal" style:font-weight-asian="normal" style:font-name-complex="lucida grande" style:font-size-complex="8.25pt" style:font-style-complex="normal" style:font-weight-complex="normal"/>
    </style:style>
    <style:style style:name="P7" style:family="paragraph" style:parent-style-name="Text_20_body" style:list-style-name="L1">
      <style:paragraph-properties fo:margin-left="0cm" fo:margin-right="0.265cm" fo:margin-top="0.026cm" fo:margin-bottom="0.212cm" style:line-height-at-least="0.37cm" fo:text-align="start" style:justify-single-word="false" fo:text-indent="0cm" style:auto-text-indent="false" fo:padding="0cm" fo:border="none"/>
      <style:text-properties fo:font-variant="normal" fo:text-transform="none" fo:color="#3b5998" style:text-line-through-style="none" fo:letter-spacing="normal" style:text-underline-style="none" style:text-blinking="false"/>
    </style:style>
    <style:style style:name="P8" style:family="paragraph" style:parent-style-name="Text_20_body" style:list-style-name="L1">
      <style:paragraph-properties fo:margin-left="0cm" fo:margin-right="0.265cm" fo:margin-top="0.026cm" fo:margin-bottom="0.212cm" style:line-height-at-least="0.37cm" fo:text-align="start" style:justify-single-word="false" fo:text-indent="0cm" style:auto-text-indent="false" fo:padding="0cm" fo:border="none"/>
      <style:text-properties fo:font-variant="normal" fo:text-transform="none" fo:color="#3b5998" style:text-line-through-style="none" style:font-name="lucida grande" fo:font-size="8.25pt" fo:letter-spacing="normal" fo:font-style="normal" style:text-underline-style="none" fo:font-weight="normal" style:text-blinking="false" style:font-name-asian="lucida grande" style:font-size-asian="8.25pt" style:font-style-asian="normal" style:font-weight-asian="normal" style:font-name-complex="lucida grande" style:font-size-complex="8.25pt" style:font-style-complex="normal" style:font-weight-complex="normal"/>
    </style:style>
    <style:style style:name="P9" style:family="paragraph" style:parent-style-name="Text_20_body" style:list-style-name="L1">
      <style:paragraph-properties fo:margin-left="0cm" fo:margin-right="1.323cm" fo:margin-top="0cm" fo:margin-bottom="0cm" fo:line-height="138%" fo:text-align="start" style:justify-single-word="false" fo:text-indent="0cm" style:auto-text-indent="false" fo:padding="0cm" fo:border="none"/>
    </style:style>
    <style:style style:name="P10" style:family="paragraph" style:parent-style-name="Text_20_body" style:list-style-name="L1">
      <style:paragraph-properties fo:margin-left="0cm" fo:margin-right="1.323cm" fo:margin-top="0cm" fo:margin-bottom="0cm" fo:line-height="138%" fo:text-align="start" style:justify-single-word="false" fo:text-indent="0cm" style:auto-text-indent="false" fo:padding="0cm" fo:border="none"/>
      <style:text-properties fo:font-size="9.75pt"/>
    </style:style>
    <style:style style:name="P11" style:family="paragraph" style:parent-style-name="Text_20_body" style:list-style-name="L1">
      <style:paragraph-properties fo:margin-left="0cm" fo:margin-right="1.323cm" fo:margin-top="0.265cm" fo:margin-bottom="0cm" fo:line-height="138%" fo:text-align="start" style:justify-single-word="false" fo:text-indent="0cm" style:auto-text-indent="false" fo:padding="0cm" fo:border="none"/>
      <style:text-properties fo:font-variant="normal" fo:text-transform="none" fo:color="#333333" style:font-name="lucida grande" fo:font-size="9.75pt" fo:letter-spacing="normal" fo:font-style="normal" fo:font-weight="normal"/>
    </style:style>
    <style:style style:name="P12" style:family="paragraph" style:parent-style-name="Text_20_body" style:list-style-name="L1">
      <style:paragraph-properties fo:margin-left="0cm" fo:margin-right="1.323cm" fo:margin-top="0.265cm" fo:margin-bottom="0cm" fo:line-height="138%" fo:text-align="start" style:justify-single-word="false" fo:text-indent="0cm" style:auto-text-indent="false" fo:padding="0cm" fo:border="none"/>
    </style:style>
    <style:style style:name="P13" style:family="paragraph" style:parent-style-name="Text_20_body" style:list-style-name="L1">
      <style:paragraph-properties fo:margin-left="0cm" fo:margin-right="0.132cm" fo:margin-top="0cm" fo:margin-bottom="0cm" style:line-height-at-least="0.37cm" fo:text-align="start" style:justify-single-word="false" fo:text-indent="0cm" style:auto-text-indent="false" fo:padding="0cm" fo:border="none"/>
      <style:text-properties fo:font-variant="normal" fo:text-transform="none" fo:color="#333333" fo:letter-spacing="normal"/>
    </style:style>
    <style:style style:name="P14" style:family="paragraph" style:parent-style-name="Text_20_body" style:list-style-name="L1">
      <style:paragraph-properties fo:margin-top="0.212cm" fo:margin-bottom="0cm" style:line-height-at-least="0.37cm" fo:text-align="start" style:justify-single-word="false" fo:padding="0cm" fo:border="none"/>
    </style:style>
    <style:style style:name="T1" style:family="text">
      <style:text-properties fo:font-size="9.75pt"/>
    </style:style>
    <style:style style:name="T2" style:family="text">
      <style:text-properties fo:color="#3b5998" style:text-line-through-style="none" style:font-name="lucida grande" fo:font-size="8.25pt" fo:font-style="normal" style:text-underline-style="none" fo:font-weight="normal" style:text-blinking="false"/>
    </style:style>
    <style:style style:name="T3" style:family="text">
      <style:text-properties fo:color="#3b5998" style:text-line-through-style="none" fo:font-size="9.75pt" style:text-underline-style="none" style:text-blinking="false"/>
    </style:style>
    <style:style style:name="T4" style:family="text">
      <style:text-properties fo:color="#3b5998" style:text-line-through-style="none" style:text-underline-style="none" style:text-blinking="false"/>
    </style:style>
    <style:style style:name="T5" style:family="text">
      <style:text-properties fo:font-variant="normal" fo:text-transform="none" fo:color="#3b5998" style:text-line-through-style="none" style:font-name="lucida grande" fo:font-size="9.75pt" fo:letter-spacing="normal" fo:font-style="normal" style:text-underline-style="none" fo:font-weight="normal" style:text-blinking="false"/>
    </style:style>
    <style:style style:name="T6" style:family="text">
      <style:text-properties fo:font-variant="normal" fo:text-transform="none" fo:color="#333333" style:text-line-through-style="none" style:font-name="lucida grande" fo:font-size="8.25pt" fo:letter-spacing="normal" fo:font-style="normal" style:text-underline-style="none" fo:font-weight="normal" style:text-blinking="false" fo:background-color="#f7f7f7" style:font-name-asian="lucida grande" style:font-size-asian="8.25pt" style:font-style-asian="normal" style:font-weight-asian="normal" style:font-name-complex="lucida grande" style:font-size-complex="8.25pt" style:font-style-complex="normal" style:font-weight-complex="normal"/>
    </style:style>
    <style:style style:name="T7" style:family="text">
      <style:text-properties fo:font-variant="normal" fo:text-transform="none" fo:color="#333333" style:font-name="lucida grande" fo:font-size="9.75pt" fo:letter-spacing="normal" fo:font-style="normal" fo:font-weight="normal"/>
    </style:style>
    <style:style style:name="T8" style:family="text">
      <style:text-properties fo:font-variant="normal" fo:text-transform="none" fo:color="#808080" style:text-line-through-style="none" style:font-name="lucida grande" fo:font-size="8.25pt" fo:letter-spacing="normal" fo:font-style="normal" style:text-underline-style="none" fo:font-weight="normal" style:text-blinking="false" fo:background-color="#f7f7f7"/>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621281068291560331" text:style-name="L1">
        <text:list-item>
          <text:p text:style-name="P4"><text:bookmark text:name="webMessengerRecentMessages"/>Conversation démarrée 9 février</text:p>
        </text:list-item>
        <text:list-item>
          <text:p text:style-name="P7"><text:bookmark text:name="wm:mid.1391966129726:fbf7f66001d0ad7868"/><draw:a xlink:type="simple" xlink:href="https://www.facebook.com/varnier1"><draw:frame draw:style-name="fr1" draw:name="images1" text:anchor-type="as-char" svg:width="0.917cm" svg:height="0.917cm" draw:z-index="0"><draw:image xlink:href="https://fbcdn-profile-a.akamaihd.net/hprofile-ak-ash3/t5/s32x32/70685_100000966555713_1236221123_q.jpg" xlink:type="simple" xlink:show="embed" xlink:actuate="onLoad"/><svg:title>Jean Jacques Varnier</svg:title></draw:frame></draw:a></text:p>
          <text:p text:style-name="P1">09/02/2014 18:15</text:p>
          <text:p text:style-name="P2"><text:a xlink:type="simple" xlink:href="https://www.facebook.com/varnier1"><text:span text:style-name="Strong_20_Emphasis"><text:span text:style-name="T5">Jean Jacques Varnier</text:span></text:span></text:a></text:p>
        </text:list-item>
      </text:list>
      <text:section text:style-name="Sect1" text:name="mid.1391966129726:fbf7f66001d0ad7868">
        <text:list xml:id="list42717095" text:continue-numbering="true" text:style-name="L1">
          <text:list-header>
            <text:p text:style-name="P9"><text:span text:style-name="T1">Salut! C'est Fantomon, ça faisait longtemps. Moi ça va bof, je veux être espagnol, marre du sport allemand sinon je ne fais rien à part de l'art genre photo et mon site météo. J'ai une chaîne youtube: Fantomon44. </text:span><text:a xlink:type="simple" xlink:href="http://meteo-climat-bzh.dyndns.org/index.php?page=galerie" office:target-frame-name="_blank" xlink:show="new"><text:span text:style-name="T3">http://meteo-climat-bzh.dyndns.org/index.php?page=galerie</text:span></text:a><text:span text:style-name="T1"> </text:span><text:a xlink:type="simple" xlink:href="http://meteo-climat-bzh.dyndns.org/relevmois-1-4-1893.php#rien" office:target-frame-name="_blank" xlink:show="new"><text:span text:style-name="T3">meteo-climat-bzh.dyndns.org/relevmois-1-4-1893.php#rien</text:span></text:a></text:p>
          </text:list-header>
        </text:list>
      </text:section>
      <text:list xml:id="list42718151" text:continue-numbering="true" text:style-name="L1">
        <text:list-header>
          <text:p text:style-name="P3"><text:a xlink:type="simple" xlink:href="http://www.facebook.com/l.php?u=http%3A%2F%2Fmeteo-climat-bzh.dyndns.org%2Findex.php%3Fpage%3Dgalerie&amp;h=QAQENuSjq&amp;enc=AZP3YiM8R8-nnx4cMlsfNz9MjX0VkCdmRXzFJTkbFApElRfl0uDWzHzLwKHa3dc8Qf8dffpyYh9B7VgBUIQWhPUj8QIP7CXAi4lfJmuMDwrTOA&amp;s=1" office:target-frame-name="_blank" xlink:show="new"><text:span text:style-name="Strong_20_Emphasis"><text:span text:style-name="T6">Météo climat stats | Galerie photo</text:span></text:span></text:a></text:p>
          <text:p text:style-name="P14"><text:a xlink:type="simple" xlink:href="http://www.facebook.com/l.php?u=http%3A%2F%2Fmeteo-climat-bzh.dyndns.org%2Findex.php%3Fpage%3Dgalerie&amp;h=QAQENuSjq&amp;enc=AZP3YiM8R8-nnx4cMlsfNz9MjX0VkCdmRXzFJTkbFApElRfl0uDWzHzLwKHa3dc8Qf8dffpyYh9B7VgBUIQWhPUj8QIP7CXAi4lfJmuMDwrTOA&amp;s=1" office:target-frame-name="_blank" xlink:show="new"><text:span text:style-name="T8">meteo-climat-bzh.dyndns.org</text:span></text:a></text:p>
        </text:list-header>
        <text:list-item>
          <text:p text:style-name="P5">lundi</text:p>
        </text:list-item>
        <text:list-item>
          <text:p text:style-name="P7"><text:bookmark text:name="wm:mid.1392026750860:1138c461387f5c3429"/><draw:a xlink:type="simple" xlink:href="https://www.facebook.com/varnier1"><draw:frame draw:style-name="fr1" draw:name="images2" text:anchor-type="as-char" svg:width="0.917cm" svg:height="0.917cm" draw:z-index="1"><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3" text:anchor-type="as-char" svg:width="0.238cm" svg:height="0.344cm" draw:z-index="2"><draw:image xlink:href="https://fbstatic-a.akamaihd.net/rsrc.php/v2/y4/r/-PAXP-deijE.gif" xlink:type="simple" xlink:show="embed" xlink:actuate="onLoad"/></draw:frame></text:span><text:span text:style-name="T2">10/02/2014 11:05</text:span></text:p>
          <text:p text:style-name="P2"><text:a xlink:type="simple" xlink:href="https://www.facebook.com/varnier1"><text:span text:style-name="Strong_20_Emphasis"><text:span text:style-name="T5">Jean Jacques Varnier</text:span></text:span></text:a></text:p>
        </text:list-item>
      </text:list>
      <text:section text:style-name="Sect1" text:name="mid.1392026750860:1138c461387f5c3429">
        <text:list xml:id="list42711788" text:continue-numbering="true" text:style-name="L1">
          <text:list-header>
            <text:p text:style-name="P10">lu</text:p>
            <text:p text:style-name="P11">tu m'auras manqué</text:p>
            <text:p text:style-name="P11">jesus</text:p>
            <text:p text:style-name="P11">ou bien etienne moiret</text:p>
            <text:p text:style-name="P11">si je me souviens bien</text:p>
            <text:p text:style-name="P11">t châtain les yeux verts</text:p>
            <text:p text:style-name="P11">tt en prépare de maths</text:p>
            <text:p text:style-name="P11">de 10 à 12</text:p>
            <text:p text:style-name="P11">comment ça s'est passé ta prépa?</text:p>
          </text:list-header>
        </text:list>
      </text:section>
      <text:list xml:id="list42726082" text:continue-numbering="true" text:style-name="L1">
        <text:list-item>
          <text:p text:style-name="P8"><text:bookmark text:name="wm:mid.1392027316749:d8434cccd3bf8da672"/><draw:a xlink:type="simple" xlink:href="https://www.facebook.com/francisco.jezdenaz"><draw:frame draw:style-name="fr1" draw:name="images4" text:anchor-type="as-char" svg:width="0.917cm" svg:height="0.917cm" draw:z-index="3"><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5" text:anchor-type="as-char" svg:width="0.238cm" svg:height="0.344cm" draw:z-index="4"><draw:image xlink:href="https://fbstatic-a.akamaihd.net/rsrc.php/v2/y4/r/-PAXP-deijE.gif" xlink:type="simple" xlink:show="embed" xlink:actuate="onLoad"/></draw:frame></text:span><text:span text:style-name="T2">10/02/2014 11:15</text:span></text:p>
          <text:p text:style-name="P2"><text:a xlink:type="simple" xlink:href="https://www.facebook.com/francisco.jezdenaz"><text:span text:style-name="Strong_20_Emphasis"><text:span text:style-name="T5">Francisco Jezdenaz</text:span></text:span></text:a></text:p>
        </text:list-item>
      </text:list>
      <text:section text:style-name="Sect1" text:name="mid.1392027316749:d8434cccd3bf8da672">
        <text:list xml:id="list42725070" text:continue-numbering="true" text:style-name="L1">
          <text:list-header>
            <text:p text:style-name="P10">salut !</text:p>
            <text:p text:style-name="P11">ça s'est pas super bien passé sur la fin</text:p>
            <text:p text:style-name="P11">mais bon, ça va</text:p>
            <text:p text:style-name="P11">et toi alors ?</text:p>
            <text:p text:style-name="P11">tu es toujours malheureux à ce que j'ai vu ?</text:p>
          </text:list-header>
        </text:list>
      </text:section>
      <text:list xml:id="list42700998" text:continue-numbering="true" text:style-name="L1">
        <text:list-item>
          <text:p text:style-name="P8"><text:bookmark text:name="wm:mid.1392027374111:0efd5bf1fc0dbb8254"/><draw:a xlink:type="simple" xlink:href="https://www.facebook.com/varnier1"><draw:frame draw:style-name="fr1" draw:name="images6" text:anchor-type="as-char" svg:width="0.917cm" svg:height="0.917cm" draw:z-index="5"><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7" text:anchor-type="as-char" svg:width="0.238cm" svg:height="0.344cm" draw:z-index="6"><draw:image xlink:href="https://fbstatic-a.akamaihd.net/rsrc.php/v2/y4/r/-PAXP-deijE.gif" xlink:type="simple" xlink:show="embed" xlink:actuate="onLoad"/></draw:frame></text:span><text:span text:style-name="T2">10/02/2014 11:16</text:span></text:p>
          <text:p text:style-name="P2"><text:a xlink:type="simple" xlink:href="https://www.facebook.com/varnier1"><text:span text:style-name="Strong_20_Emphasis"><text:span text:style-name="T5">Jean Jacques Varnier</text:span></text:span></text:a></text:p>
        </text:list-item>
      </text:list>
      <text:section text:style-name="Sect1" text:name="mid.1392027374111:0efd5bf1fc0dbb8254">
        <text:list xml:id="list42706647" text:continue-numbering="true" text:style-name="L1">
          <text:list-header>
            <text:p text:style-name="P10">oui</text:p>
            <text:p text:style-name="P11"><text:soft-page-break/>vous etes des géniezs j suis jaloux de votre base</text:p>
            <text:p text:style-name="P11">elle est ENORME</text:p>
            <text:p text:style-name="P11">les décors</text:p>
            <text:p text:style-name="P11">les tours fantaisistes</text:p>
            <text:p text:style-name="P11">enfin vous l'avez fé à plusieurs</text:p>
            <text:p text:style-name="P11">moi ct tt seul ma base historique mon giro de ouf</text:p>
            <text:p text:style-name="P11">et j'ai dans la tete une idée depuis deux ans de parcours du tout ouf</text:p>
            <text:p text:style-name="P11">départ en espagne</text:p>
            <text:p text:style-name="P11">pyrénées d'entrée quasiment</text:p>
            <text:p text:style-name="P11">avec toute la traversée</text:p>
            <text:p text:style-name="P11">clm par équipe</text:p>
            <text:p text:style-name="P11">un peu comme le 1992</text:p>
            <text:p text:style-name="P11">transfert dans le nord</text:p>
            <text:p text:style-name="P11">un peu de pavés</text:p>
            <text:p text:style-name="P11">on descend sur le jura</text:p>
            <text:p text:style-name="P11">étape av ec gd colombier et mont du chat</text:p>
            <text:p text:style-name="P11">puis arrivée près du lac léman avec le salève</text:p>
            <text:p text:style-name="P11">ensuite moyenne montagne encore avec des cols comme le cou</text:p>
            <text:p text:style-name="P11">puis arrivée au dessus de chamonix</text:p>
            <text:p text:style-name="P11">puis les choses dures commencent</text:p>
            <text:p text:style-name="P11">chamonix je sé pas où arriver</text:p>
            <text:p text:style-name="P11">encore</text:p>
            <text:p text:style-name="P11">mais plein de cols horribles</text:p>
            <text:p text:style-name="P11">chamonix l'alpe d'huez</text:p>
          </text:list-header>
        </text:list>
      </text:section>
      <text:list xml:id="list42694831" text:continue-numbering="true" text:style-name="L1">
        <text:list-item>
          <text:p text:style-name="P8"><text:bookmark text:name="wm:mid.1392027572604:e23f89d441648b4989"/><draw:a xlink:type="simple" xlink:href="https://www.facebook.com/francisco.jezdenaz"><draw:frame draw:style-name="fr1" draw:name="images8" text:anchor-type="as-char" svg:width="0.917cm" svg:height="0.917cm" draw:z-index="7"><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9" text:anchor-type="as-char" svg:width="0.238cm" svg:height="0.344cm" draw:z-index="8"><draw:image xlink:href="https://fbstatic-a.akamaihd.net/rsrc.php/v2/y4/r/-PAXP-deijE.gif" xlink:type="simple" xlink:show="embed" xlink:actuate="onLoad"/></draw:frame></text:span><text:span text:style-name="T2">10/02/2014 11:19</text:span></text:p>
          <text:p text:style-name="P2"><text:a xlink:type="simple" xlink:href="https://www.facebook.com/francisco.jezdenaz"><text:span text:style-name="Strong_20_Emphasis"><text:span text:style-name="T5">Francisco Jezdenaz</text:span></text:span></text:a></text:p>
        </text:list-item>
      </text:list>
      <text:section text:style-name="Sect1" text:name="mid.1392027572604:e23f89d441648b4989">
        <text:list xml:id="list42694431" text:continue-numbering="true" text:style-name="L1">
          <text:list-header>
            <text:p text:style-name="P10">pas mal !!!</text:p>
          </text:list-header>
        </text:list>
      </text:section>
      <text:list xml:id="list42719172" text:continue-numbering="true" text:style-name="L1">
        <text:list-item>
          <text:p text:style-name="P8"><text:bookmark text:name="wm:mid.1392027573835:84268cdd7894974749"/><draw:a xlink:type="simple" xlink:href="https://www.facebook.com/varnier1"><draw:frame draw:style-name="fr1" draw:name="images10" text:anchor-type="as-char" svg:width="0.917cm" svg:height="0.917cm" draw:z-index="9"><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11" text:anchor-type="as-char" svg:width="0.238cm" svg:height="0.344cm" draw:z-index="10"><draw:image xlink:href="https://fbstatic-a.akamaihd.net/rsrc.php/v2/y4/r/-PAXP-deijE.gif" xlink:type="simple" xlink:show="embed" xlink:actuate="onLoad"/></draw:frame></text:span><text:span text:style-name="T2">10/02/2014 11:19</text:span></text:p>
          <text:p text:style-name="P2"><text:a xlink:type="simple" xlink:href="https://www.facebook.com/varnier1"><text:span text:style-name="Strong_20_Emphasis"><text:span text:style-name="T5">Jean Jacques Varnier</text:span></text:span></text:a></text:p>
        </text:list-item>
      </text:list>
      <text:section text:style-name="Sect1" text:name="mid.1392027573835:84268cdd7894974749">
        <text:list xml:id="list42711856" text:continue-numbering="true" text:style-name="L1">
          <text:list-header>
            <text:p text:style-name="P10">enfin un peu long pe</text:p>
            <text:p text:style-name="P11"><text:soft-page-break/>ou en deux étapes</text:p>
            <text:p text:style-name="P11">y aura des chronos</text:p>
            <text:p text:style-name="P11">dans mes tours</text:p>
            <text:p text:style-name="P11">y en a un plat plus un prologue</text:p>
            <text:p text:style-name="P11">un valloné</text:p>
            <text:p text:style-name="P11">un montagne</text:p>
            <text:p text:style-name="P11">un par équipes</text:p>
            <text:p text:style-name="P11">comme d'hab</text:p>
            <text:p text:style-name="P11">ah je sais</text:p>
            <text:p text:style-name="P11">chamonix sestrière</text:p>
            <text:p text:style-name="P11">sestrière l'alpe d'huez</text:p>
            <text:p text:style-name="P11">on pe reprendre mon étape de on giro meme</text:p>
            <text:p text:style-name="P11">puis saint étienne puy de dome</text:p>
            <text:p text:style-name="P11">ok je reprends des classik à moi</text:p>
            <text:p text:style-name="P11">mé c symbolique</text:p>
            <text:p text:style-name="P11">puis n va en bretagen</text:p>
            <text:p text:style-name="P11">pour finir</text:p>
            <text:p text:style-name="P11">dernier chrono</text:p>
            <text:p text:style-name="P11">arrivée à une cote</text:p>
            <text:p text:style-name="P11">puis les champs</text:p>
            <text:p text:style-name="P11">mais g jamé réalisé</text:p>
            <text:p text:style-name="P11">je suis très mal</text:p>
            <text:p text:style-name="P11">mais je prends un anti hormones</text:p>
          </text:list-header>
        </text:list>
      </text:section>
      <text:list xml:id="list42694536" text:continue-numbering="true" text:style-name="L1">
        <text:list-item>
          <text:p text:style-name="P8"><text:bookmark text:name="wm:mid.1392027678142:10376e855c7df6f244"/><draw:a xlink:type="simple" xlink:href="https://www.facebook.com/francisco.jezdenaz"><draw:frame draw:style-name="fr1" draw:name="images12" text:anchor-type="as-char" svg:width="0.917cm" svg:height="0.917cm" draw:z-index="11"><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13" text:anchor-type="as-char" svg:width="0.238cm" svg:height="0.344cm" draw:z-index="12"><draw:image xlink:href="https://fbstatic-a.akamaihd.net/rsrc.php/v2/y4/r/-PAXP-deijE.gif" xlink:type="simple" xlink:show="embed" xlink:actuate="onLoad"/></draw:frame></text:span><text:span text:style-name="T2">10/02/2014 11:21</text:span></text:p>
          <text:p text:style-name="P2"><text:a xlink:type="simple" xlink:href="https://www.facebook.com/francisco.jezdenaz"><text:span text:style-name="Strong_20_Emphasis"><text:span text:style-name="T5">Francisco Jezdenaz</text:span></text:span></text:a></text:p>
        </text:list-item>
      </text:list>
      <text:section text:style-name="Sect1" text:name="mid.1392027678142:10376e855c7df6f244">
        <text:list xml:id="list42725733" text:continue-numbering="true" text:style-name="L1">
          <text:list-header>
            <text:p text:style-name="P10">ah ?</text:p>
          </text:list-header>
        </text:list>
      </text:section>
      <text:list xml:id="list42702331" text:continue-numbering="true" text:style-name="L1">
        <text:list-item>
          <text:p text:style-name="P8"><text:bookmark text:name="wm:mid.1392027679841:3212fe0a6ce3f5e972"/><draw:a xlink:type="simple" xlink:href="https://www.facebook.com/varnier1"><draw:frame draw:style-name="fr1" draw:name="images14" text:anchor-type="as-char" svg:width="0.917cm" svg:height="0.917cm" draw:z-index="13"><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15" text:anchor-type="as-char" svg:width="0.238cm" svg:height="0.344cm" draw:z-index="14"><draw:image xlink:href="https://fbstatic-a.akamaihd.net/rsrc.php/v2/y4/r/-PAXP-deijE.gif" xlink:type="simple" xlink:show="embed" xlink:actuate="onLoad"/></draw:frame></text:span><text:span text:style-name="T2">10/02/2014 11:21</text:span></text:p>
          <text:p text:style-name="P2"><text:a xlink:type="simple" xlink:href="https://www.facebook.com/varnier1"><text:span text:style-name="Strong_20_Emphasis"><text:span text:style-name="T5">Jean Jacques Varnier</text:span></text:span></text:a></text:p>
        </text:list-item>
      </text:list>
      <text:section text:style-name="Sect1" text:name="mid.1392027679841:3212fe0a6ce3f5e972">
        <text:list xml:id="list42718643" text:continue-numbering="true" text:style-name="L1">
          <text:list-header>
            <text:p text:style-name="P10">pour redevenir enfant</text:p>
          </text:list-header>
        </text:list>
      </text:section>
      <text:list xml:id="list42705498" text:continue-numbering="true" text:style-name="L1">
        <text:list-item>
          <text:p text:style-name="P8"><text:bookmark text:name="wm:mid.1392027681512:e35283f3b8941e0674"/><draw:a xlink:type="simple" xlink:href="https://www.facebook.com/francisco.jezdenaz"><draw:frame draw:style-name="fr1" draw:name="images16" text:anchor-type="as-char" svg:width="0.917cm" svg:height="0.917cm" draw:z-index="15"><draw:image xlink:href="https://fbcdn-profile-a.akamaihd.net/hprofile-ak-prn2/t5/s32x32/273713_100004005866034_1499265076_q.jpg" xlink:type="simple" xlink:show="embed" xlink:actuate="onLoad"/><svg:title>Francisco Jezdenaz</svg:title></draw:frame></draw:a></text:p>
          <text:p text:style-name="P13"><text:soft-page-break/><text:span text:style-name="T4"><draw:frame draw:style-name="fr1" draw:name="images17" text:anchor-type="as-char" svg:width="0.238cm" svg:height="0.344cm" draw:z-index="16"><draw:image xlink:href="https://fbstatic-a.akamaihd.net/rsrc.php/v2/y4/r/-PAXP-deijE.gif" xlink:type="simple" xlink:show="embed" xlink:actuate="onLoad"/></draw:frame></text:span><text:span text:style-name="T2">10/02/2014 11:21</text:span></text:p>
          <text:p text:style-name="P2"><text:a xlink:type="simple" xlink:href="https://www.facebook.com/francisco.jezdenaz"><text:span text:style-name="Strong_20_Emphasis"><text:span text:style-name="T5">Francisco Jezdenaz</text:span></text:span></text:a></text:p>
        </text:list-item>
      </text:list>
      <text:section text:style-name="Sect1" text:name="mid.1392027681512:e35283f3b8941e0674">
        <text:list xml:id="list42703996" text:continue-numbering="true" text:style-name="L1">
          <text:list-header>
            <text:p text:style-name="P10">ah bon ?</text:p>
          </text:list-header>
        </text:list>
      </text:section>
      <text:list xml:id="list42714005" text:continue-numbering="true" text:style-name="L1">
        <text:list-item>
          <text:p text:style-name="P8"><text:bookmark text:name="wm:mid.1392027686147:2407b9bad1e5b2df25"/><draw:a xlink:type="simple" xlink:href="https://www.facebook.com/varnier1"><draw:frame draw:style-name="fr1" draw:name="images18" text:anchor-type="as-char" svg:width="0.917cm" svg:height="0.917cm" draw:z-index="17"><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19" text:anchor-type="as-char" svg:width="0.238cm" svg:height="0.344cm" draw:z-index="18"><draw:image xlink:href="https://fbstatic-a.akamaihd.net/rsrc.php/v2/y4/r/-PAXP-deijE.gif" xlink:type="simple" xlink:show="embed" xlink:actuate="onLoad"/></draw:frame></text:span><text:span text:style-name="T2">10/02/2014 11:21</text:span></text:p>
          <text:p text:style-name="P2"><text:a xlink:type="simple" xlink:href="https://www.facebook.com/varnier1"><text:span text:style-name="Strong_20_Emphasis"><text:span text:style-name="T5">Jean Jacques Varnier</text:span></text:span></text:a></text:p>
        </text:list-item>
      </text:list>
      <text:section text:style-name="Sect1" text:name="mid.1392027686147:2407b9bad1e5b2df25">
        <text:list xml:id="list42708171" text:continue-numbering="true" text:style-name="L1">
          <text:list-header>
            <text:p text:style-name="P10">ta vu ma chaine youtube</text:p>
          </text:list-header>
        </text:list>
      </text:section>
      <text:list xml:id="list42711263" text:continue-numbering="true" text:style-name="L1">
        <text:list-item>
          <text:p text:style-name="P8"><text:bookmark text:name="wm:mid.1392027688757:091b0515769ee1d739"/><draw:a xlink:type="simple" xlink:href="https://www.facebook.com/francisco.jezdenaz"><draw:frame draw:style-name="fr1" draw:name="images20" text:anchor-type="as-char" svg:width="0.917cm" svg:height="0.917cm" draw:z-index="19"><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21" text:anchor-type="as-char" svg:width="0.238cm" svg:height="0.344cm" draw:z-index="20"><draw:image xlink:href="https://fbstatic-a.akamaihd.net/rsrc.php/v2/y4/r/-PAXP-deijE.gif" xlink:type="simple" xlink:show="embed" xlink:actuate="onLoad"/></draw:frame></text:span><text:span text:style-name="T2">10/02/2014 11:21</text:span></text:p>
          <text:p text:style-name="P2"><text:a xlink:type="simple" xlink:href="https://www.facebook.com/francisco.jezdenaz"><text:span text:style-name="Strong_20_Emphasis"><text:span text:style-name="T5">Francisco Jezdenaz</text:span></text:span></text:a></text:p>
        </text:list-item>
      </text:list>
      <text:section text:style-name="Sect1" text:name="mid.1392027688757:091b0515769ee1d739">
        <text:list xml:id="list42718207" text:continue-numbering="true" text:style-name="L1">
          <text:list-header>
            <text:p text:style-name="P10">c'est le Docteur qui t'a donné ça ?</text:p>
            <text:p text:style-name="P11">non j'ai pas vu</text:p>
            <text:p text:style-name="P11">enfin si</text:p>
            <text:p text:style-name="P11">y a longtemps</text:p>
          </text:list-header>
        </text:list>
      </text:section>
      <text:list xml:id="list42713424" text:continue-numbering="true" text:style-name="L1">
        <text:list-item>
          <text:p text:style-name="P8"><text:bookmark text:name="wm:mid.1392027722495:5ff2cc5d7462b7a604"/><draw:a xlink:type="simple" xlink:href="https://www.facebook.com/varnier1"><draw:frame draw:style-name="fr1" draw:name="images22" text:anchor-type="as-char" svg:width="0.917cm" svg:height="0.917cm" draw:z-index="21"><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23" text:anchor-type="as-char" svg:width="0.238cm" svg:height="0.344cm" draw:z-index="22"><draw:image xlink:href="https://fbstatic-a.akamaihd.net/rsrc.php/v2/y4/r/-PAXP-deijE.gif" xlink:type="simple" xlink:show="embed" xlink:actuate="onLoad"/></draw:frame></text:span><text:span text:style-name="T2">10/02/2014 11:22</text:span></text:p>
          <text:p text:style-name="P2"><text:a xlink:type="simple" xlink:href="https://www.facebook.com/varnier1"><text:span text:style-name="Strong_20_Emphasis"><text:span text:style-name="T5">Jean Jacques Varnier</text:span></text:span></text:a></text:p>
        </text:list-item>
      </text:list>
      <text:section text:style-name="Sect1" text:name="mid.1392027722495:5ff2cc5d7462b7a604">
        <text:list xml:id="list42698579" text:continue-numbering="true" text:style-name="L1">
          <text:list-header>
            <text:p text:style-name="P10">oui</text:p>
            <text:p text:style-name="P11">j'ai fé hémorragie en me branlant</text:p>
            <text:p text:style-name="P11">je ve pas etre un homme</text:p>
            <text:p text:style-name="P11">je suis trans</text:p>
            <text:p text:style-name="P12"><text:a xlink:type="simple" xlink:href="http://codes.et.astuces.free.fr/Fantomon/nadia.wav" office:target-frame-name="_blank" xlink:show="new"><text:span text:style-name="T5">http://codes.et.astuces.free.fr/Fantomon/nadia.wav</text:span></text:a><text:span text:style-name="T7"> </text:span><text:a xlink:type="simple" xlink:href="http://codes.et.astuces.free.f/" office:target-frame-name="_blank" xlink:show="new"><text:span text:style-name="T5">http://codes.et.astuces.free.f</text:span></text:a><text:span text:style-name="T7"> [...] clonap.wav</text:span></text:p>
            <text:p text:style-name="P11">va sur fantomon44</text:p>
            <text:p text:style-name="P11">g une magnifique chaine</text:p>
            <text:p text:style-name="P11">avec duy cyclisme</text:p>
            <text:p text:style-name="P11">moi qui chante</text:p>
            <text:p text:style-name="P11">etc</text:p>
            <text:p text:style-name="P11">tu verras</text:p>
            <text:p text:style-name="P11">puisque je l'ai créee fin 2010</text:p>
            <text:p text:style-name="P11">toi ta combien de qi?</text:p>
            <text:p text:style-name="P11">tu dois avoir 150 comme moi</text:p>
            <text:p text:style-name="P11">g entre 150 et 175</text:p>
            <text:p text:style-name="P11">173 au dernier test</text:p>
            <text:p text:style-name="P11">sur un site</text:p>
            <text:p text:style-name="P11"><text:soft-page-break/>sur 175 questions</text:p>
            <text:p text:style-name="P11">un test tiré d'une psychologue</text:p>
            <text:p text:style-name="P11">sinon toi tu deviens quoi?</text:p>
          </text:list-header>
        </text:list>
      </text:section>
      <text:list xml:id="list42724779" text:continue-numbering="true" text:style-name="L1">
        <text:list-item>
          <text:p text:style-name="P8"><text:bookmark text:name="wm:mid.1392028017092:bc2124e7bd75305665"/><draw:a xlink:type="simple" xlink:href="https://www.facebook.com/francisco.jezdenaz"><draw:frame draw:style-name="fr1" draw:name="images24" text:anchor-type="as-char" svg:width="0.917cm" svg:height="0.917cm" draw:z-index="23"><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25" text:anchor-type="as-char" svg:width="0.238cm" svg:height="0.344cm" draw:z-index="24"><draw:image xlink:href="https://fbstatic-a.akamaihd.net/rsrc.php/v2/y4/r/-PAXP-deijE.gif" xlink:type="simple" xlink:show="embed" xlink:actuate="onLoad"/></draw:frame></text:span><text:span text:style-name="T2">10/02/2014 11:26</text:span></text:p>
          <text:p text:style-name="P2"><text:a xlink:type="simple" xlink:href="https://www.facebook.com/francisco.jezdenaz"><text:span text:style-name="Strong_20_Emphasis"><text:span text:style-name="T5">Francisco Jezdenaz</text:span></text:span></text:a></text:p>
        </text:list-item>
      </text:list>
      <text:section text:style-name="Sect1" text:name="mid.1392028017092:bc2124e7bd75305665">
        <text:list xml:id="list42707741" text:continue-numbering="true" text:style-name="L1">
          <text:list-header>
            <text:p text:style-name="P10">ben j'avais vu ta chaîne YTUbe mais ça m'avait fait trop de peine pour toi </text:p>
          </text:list-header>
        </text:list>
      </text:section>
      <text:list xml:id="list42702143" text:continue-numbering="true" text:style-name="L1">
        <text:list-item>
          <text:p text:style-name="P8"><text:bookmark text:name="wm:mid.1392028023529:9b3c0f4f80a380fa20"/><draw:a xlink:type="simple" xlink:href="https://www.facebook.com/varnier1"><draw:frame draw:style-name="fr1" draw:name="images26" text:anchor-type="as-char" svg:width="0.917cm" svg:height="0.917cm" draw:z-index="25"><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27" text:anchor-type="as-char" svg:width="0.238cm" svg:height="0.344cm" draw:z-index="26"><draw:image xlink:href="https://fbstatic-a.akamaihd.net/rsrc.php/v2/y4/r/-PAXP-deijE.gif" xlink:type="simple" xlink:show="embed" xlink:actuate="onLoad"/></draw:frame></text:span><text:span text:style-name="T2">10/02/2014 11:27</text:span></text:p>
          <text:p text:style-name="P2"><text:a xlink:type="simple" xlink:href="https://www.facebook.com/varnier1"><text:span text:style-name="Strong_20_Emphasis"><text:span text:style-name="T5">Jean Jacques Varnier</text:span></text:span></text:a></text:p>
        </text:list-item>
      </text:list>
      <text:section text:style-name="Sect1" text:name="mid.1392028023529:9b3c0f4f80a380fa20">
        <text:list xml:id="list42718317" text:continue-numbering="true" text:style-name="L1">
          <text:list-header>
            <text:p text:style-name="P10">pq?</text:p>
            <text:p text:style-name="P11">de peine</text:p>
          </text:list-header>
        </text:list>
      </text:section>
      <text:list xml:id="list42708834" text:continue-numbering="true" text:style-name="L1">
        <text:list-item>
          <text:p text:style-name="P8"><text:bookmark text:name="wm:mid.1392028035718:1fb3934b985bf02c40"/><draw:a xlink:type="simple" xlink:href="https://www.facebook.com/francisco.jezdenaz"><draw:frame draw:style-name="fr1" draw:name="images28" text:anchor-type="as-char" svg:width="0.917cm" svg:height="0.917cm" draw:z-index="27"><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29" text:anchor-type="as-char" svg:width="0.238cm" svg:height="0.344cm" draw:z-index="28"><draw:image xlink:href="https://fbstatic-a.akamaihd.net/rsrc.php/v2/y4/r/-PAXP-deijE.gif" xlink:type="simple" xlink:show="embed" xlink:actuate="onLoad"/></draw:frame></text:span><text:span text:style-name="T2">10/02/2014 11:27</text:span></text:p>
          <text:p text:style-name="P2"><text:a xlink:type="simple" xlink:href="https://www.facebook.com/francisco.jezdenaz"><text:span text:style-name="Strong_20_Emphasis"><text:span text:style-name="T5">Francisco Jezdenaz</text:span></text:span></text:a></text:p>
        </text:list-item>
      </text:list>
      <text:section text:style-name="Sect1" text:name="mid.1392028035718:1fb3934b985bf02c40">
        <text:list xml:id="list42721675" text:continue-numbering="true" text:style-name="L1">
          <text:list-header>
            <text:p text:style-name="P10">tu avais l'air tellement mal dans ta peau</text:p>
          </text:list-header>
        </text:list>
      </text:section>
      <text:list xml:id="list42704050" text:continue-numbering="true" text:style-name="L1">
        <text:list-item>
          <text:p text:style-name="P8"><text:bookmark text:name="wm:mid.1392028038181:ac5d4b213259b69182"/><draw:a xlink:type="simple" xlink:href="https://www.facebook.com/varnier1"><draw:frame draw:style-name="fr1" draw:name="images30" text:anchor-type="as-char" svg:width="0.917cm" svg:height="0.917cm" draw:z-index="29"><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31" text:anchor-type="as-char" svg:width="0.238cm" svg:height="0.344cm" draw:z-index="30"><draw:image xlink:href="https://fbstatic-a.akamaihd.net/rsrc.php/v2/y4/r/-PAXP-deijE.gif" xlink:type="simple" xlink:show="embed" xlink:actuate="onLoad"/></draw:frame></text:span><text:span text:style-name="T2">10/02/2014 11:27</text:span></text:p>
          <text:p text:style-name="P2"><text:a xlink:type="simple" xlink:href="https://www.facebook.com/varnier1"><text:span text:style-name="Strong_20_Emphasis"><text:span text:style-name="T5">Jean Jacques Varnier</text:span></text:span></text:a></text:p>
        </text:list-item>
      </text:list>
      <text:section text:style-name="Sect1" text:name="mid.1392028038181:ac5d4b213259b69182">
        <text:list xml:id="list42722910" text:continue-numbering="true" text:style-name="L1">
          <text:list-header>
            <text:p text:style-name="P10">dis moi ta combien de qi?</text:p>
            <text:p text:style-name="P11">oui je ve etre un enfant</text:p>
            <text:p text:style-name="P11">de 13 ans</text:p>
            <text:p text:style-name="P11">temps de pcm 1</text:p>
            <text:p text:style-name="P11">2005</text:p>
            <text:p text:style-name="P11">armstrong</text:p>
            <text:p text:style-name="P11">quand tgt llé voir le tour</text:p>
            <text:p text:style-name="P11">et rafa</text:p>
            <text:p text:style-name="P11">j'espère que t'em rafael nadal</text:p>
            <text:p text:style-name="P11">au moins</text:p>
          </text:list-header>
        </text:list>
      </text:section>
      <text:list xml:id="list42698807" text:continue-numbering="true" text:style-name="L1">
        <text:list-item>
          <text:p text:style-name="P8"><text:bookmark text:name="wm:mid.1392028102326:df5769b6a3eca03340"/><draw:a xlink:type="simple" xlink:href="https://www.facebook.com/francisco.jezdenaz"><draw:frame draw:style-name="fr1" draw:name="images32" text:anchor-type="as-char" svg:width="0.917cm" svg:height="0.917cm" draw:z-index="31"><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33" text:anchor-type="as-char" svg:width="0.238cm" svg:height="0.344cm" draw:z-index="32"><draw:image xlink:href="https://fbstatic-a.akamaihd.net/rsrc.php/v2/y4/r/-PAXP-deijE.gif" xlink:type="simple" xlink:show="embed" xlink:actuate="onLoad"/></draw:frame></text:span><text:span text:style-name="T2">10/02/2014 11:28</text:span></text:p>
          <text:p text:style-name="P2"><text:a xlink:type="simple" xlink:href="https://www.facebook.com/francisco.jezdenaz"><text:span text:style-name="Strong_20_Emphasis"><text:span text:style-name="T5">Francisco Jezdenaz</text:span></text:span></text:a></text:p>
        </text:list-item>
      </text:list>
      <text:section text:style-name="Sect1" text:name="mid.1392028102326:df5769b6a3eca03340">
        <text:list xml:id="list42702244" text:continue-numbering="true" text:style-name="L1">
          <text:list-header>
            <text:p text:style-name="P10">oui j'aime bien Nadal même si je connais pas bien le tennis</text:p>
            <text:p text:style-name="P11">c'est mieux que Djokotruc</text:p>
          </text:list-header>
        </text:list>
      </text:section>
      <text:list xml:id="list42698301" text:continue-numbering="true" text:style-name="L1">
        <text:list-item>
          <text:p text:style-name="P8"><text:bookmark text:name="wm:mid.1392028113286:a01143da3aea1eff88"/><text:soft-page-break/><draw:a xlink:type="simple" xlink:href="https://www.facebook.com/varnier1"><draw:frame draw:style-name="fr1" draw:name="images34" text:anchor-type="as-char" svg:width="0.917cm" svg:height="0.917cm" draw:z-index="33"><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35" text:anchor-type="as-char" svg:width="0.238cm" svg:height="0.344cm" draw:z-index="34"><draw:image xlink:href="https://fbstatic-a.akamaihd.net/rsrc.php/v2/y4/r/-PAXP-deijE.gif" xlink:type="simple" xlink:show="embed" xlink:actuate="onLoad"/></draw:frame></text:span><text:span text:style-name="T2">10/02/2014 11:28</text:span></text:p>
          <text:p text:style-name="P2"><text:a xlink:type="simple" xlink:href="https://www.facebook.com/varnier1"><text:span text:style-name="Strong_20_Emphasis"><text:span text:style-name="T5">Jean Jacques Varnier</text:span></text:span></text:a></text:p>
        </text:list-item>
      </text:list>
      <text:section text:style-name="Sect1" text:name="mid.1392028113286:a01143da3aea1eff88">
        <text:list xml:id="list42718410" text:continue-numbering="true" text:style-name="L1">
          <text:list-header>
            <text:p text:style-name="P10">oui</text:p>
            <text:p text:style-name="P11">nadal=contador</text:p>
            <text:p text:style-name="P11">djoko=froome</text:p>
            <text:p text:style-name="P11">lol</text:p>
          </text:list-header>
        </text:list>
      </text:section>
      <text:list xml:id="list42698584" text:continue-numbering="true" text:style-name="L1">
        <text:list-item>
          <text:p text:style-name="P8"><text:bookmark text:name="wm:mid.1392028124331:8039e812b763844600"/><draw:a xlink:type="simple" xlink:href="https://www.facebook.com/francisco.jezdenaz"><draw:frame draw:style-name="fr1" draw:name="images36" text:anchor-type="as-char" svg:width="0.917cm" svg:height="0.917cm" draw:z-index="35"><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37" text:anchor-type="as-char" svg:width="0.238cm" svg:height="0.344cm" draw:z-index="36"><draw:image xlink:href="https://fbstatic-a.akamaihd.net/rsrc.php/v2/y4/r/-PAXP-deijE.gif" xlink:type="simple" xlink:show="embed" xlink:actuate="onLoad"/></draw:frame></text:span><text:span text:style-name="T2">10/02/2014 11:28</text:span></text:p>
          <text:p text:style-name="P2"><text:a xlink:type="simple" xlink:href="https://www.facebook.com/francisco.jezdenaz"><text:span text:style-name="Strong_20_Emphasis"><text:span text:style-name="T5">Francisco Jezdenaz</text:span></text:span></text:a></text:p>
        </text:list-item>
      </text:list>
      <text:section text:style-name="Sect1" text:name="mid.1392028124331:8039e812b763844600">
        <text:list xml:id="list42719125" text:continue-numbering="true" text:style-name="L1">
          <text:list-header>
            <text:p text:style-name="P10">je sais pas cmbien j'ai de QI</text:p>
            <text:p text:style-name="P11">j'aime aps Froome, même si sur le dernier tour il a eu du panache je trouve</text:p>
          </text:list-header>
        </text:list>
      </text:section>
      <text:list xml:id="list42706910" text:continue-numbering="true" text:style-name="L1">
        <text:list-item>
          <text:p text:style-name="P8"><text:bookmark text:name="wm:mid.1392028138108:d3ea036158bc282712"/><draw:a xlink:type="simple" xlink:href="https://www.facebook.com/varnier1"><draw:frame draw:style-name="fr1" draw:name="images38" text:anchor-type="as-char" svg:width="0.917cm" svg:height="0.917cm" draw:z-index="37"><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39" text:anchor-type="as-char" svg:width="0.238cm" svg:height="0.344cm" draw:z-index="38"><draw:image xlink:href="https://fbstatic-a.akamaihd.net/rsrc.php/v2/y4/r/-PAXP-deijE.gif" xlink:type="simple" xlink:show="embed" xlink:actuate="onLoad"/></draw:frame></text:span><text:span text:style-name="T2">10/02/2014 11:28</text:span></text:p>
          <text:p text:style-name="P2"><text:a xlink:type="simple" xlink:href="https://www.facebook.com/varnier1"><text:span text:style-name="Strong_20_Emphasis"><text:span text:style-name="T5">Jean Jacques Varnier</text:span></text:span></text:a></text:p>
        </text:list-item>
      </text:list>
      <text:section text:style-name="Sect1" text:name="mid.1392028138108:d3ea036158bc282712">
        <text:list xml:id="list42715649" text:continue-numbering="true" text:style-name="L1">
          <text:list-header>
            <text:p text:style-name="P10">ta su lire et compter à quel age?</text:p>
            <text:p text:style-name="P11">froome tu parles il a aucun style</text:p>
            <text:p text:style-name="P11">il bourrine</text:p>
            <text:p text:style-name="P11">comme une machine</text:p>
            <text:p text:style-name="P11">qui appuie le plus fort possible</text:p>
            <text:p text:style-name="P11">pas de style à lui</text:p>
            <text:p text:style-name="P11">indurain, armstrong, contador ont un style</text:p>
            <text:p text:style-name="P11">de pédalage</text:p>
            <text:p text:style-name="P11">parait qu'à deux ans je lisais et fcomptais</text:p>
            <text:p text:style-name="P11">un peu</text:p>
            <text:p text:style-name="P11">et à 3 ans je suis sur parfaitement</text:p>
            <text:p text:style-name="P11">je jouais aux chiffres et lettres</text:p>
          </text:list-header>
        </text:list>
      </text:section>
      <text:list xml:id="list42723552" text:continue-numbering="true" text:style-name="L1">
        <text:list-item>
          <text:p text:style-name="P8"><text:bookmark text:name="wm:mid.1392028247797:77bc56812b3b1df321"/><draw:a xlink:type="simple" xlink:href="https://www.facebook.com/francisco.jezdenaz"><draw:frame draw:style-name="fr1" draw:name="images40" text:anchor-type="as-char" svg:width="0.917cm" svg:height="0.917cm" draw:z-index="39"><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41" text:anchor-type="as-char" svg:width="0.238cm" svg:height="0.344cm" draw:z-index="40"><draw:image xlink:href="https://fbstatic-a.akamaihd.net/rsrc.php/v2/y4/r/-PAXP-deijE.gif" xlink:type="simple" xlink:show="embed" xlink:actuate="onLoad"/></draw:frame></text:span><text:span text:style-name="T2">10/02/2014 11:30</text:span></text:p>
          <text:p text:style-name="P2"><text:a xlink:type="simple" xlink:href="https://www.facebook.com/francisco.jezdenaz"><text:span text:style-name="Strong_20_Emphasis"><text:span text:style-name="T5">Francisco Jezdenaz</text:span></text:span></text:a></text:p>
        </text:list-item>
      </text:list>
      <text:section text:style-name="Sect1" text:name="mid.1392028247797:77bc56812b3b1df321">
        <text:list xml:id="list42697202" text:continue-numbering="true" text:style-name="L1">
          <text:list-header>
            <text:p text:style-name="P10">J'ai appris l'alphabet à 2 ans</text:p>
            <text:p text:style-name="P11">J'ai commencé à lire à 3 ans</text:p>
            <text:p text:style-name="P11">Et je lisais couramment à 4 ans</text:p>
          </text:list-header>
        </text:list>
      </text:section>
      <text:list xml:id="list42698103" text:continue-numbering="true" text:style-name="L1">
        <text:list-item>
          <text:p text:style-name="P8"><text:bookmark text:name="wm:mid.1392028263339:b37cadbab90617bb27"/><text:soft-page-break/><draw:a xlink:type="simple" xlink:href="https://www.facebook.com/varnier1"><draw:frame draw:style-name="fr1" draw:name="images42" text:anchor-type="as-char" svg:width="0.917cm" svg:height="0.917cm" draw:z-index="41"><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43" text:anchor-type="as-char" svg:width="0.238cm" svg:height="0.344cm" draw:z-index="42"><draw:image xlink:href="https://fbstatic-a.akamaihd.net/rsrc.php/v2/y4/r/-PAXP-deijE.gif" xlink:type="simple" xlink:show="embed" xlink:actuate="onLoad"/></draw:frame></text:span><text:span text:style-name="T2">10/02/2014 11:31</text:span></text:p>
          <text:p text:style-name="P2"><text:a xlink:type="simple" xlink:href="https://www.facebook.com/varnier1"><text:span text:style-name="Strong_20_Emphasis"><text:span text:style-name="T5">Jean Jacques Varnier</text:span></text:span></text:a></text:p>
        </text:list-item>
      </text:list>
      <text:section text:style-name="Sect1" text:name="mid.1392028263339:b37cadbab90617bb27">
        <text:list xml:id="list42713013" text:continue-numbering="true" text:style-name="L1">
          <text:list-header>
            <text:p text:style-name="P10">t un peu comme moi</text:p>
            <text:p text:style-name="P11">et compter,</text:p>
            <text:p text:style-name="P11">?</text:p>
            <text:p text:style-name="P11">moi ça devé etre ça pe uin peu plus jeune</text:p>
            <text:p text:style-name="P11">à 3 ans je lisais plus que couramment</text:p>
            <text:p text:style-name="P11">l'heure aussi et je comptais couramment</text:p>
            <text:p text:style-name="P11">à deux ans je faisais des additions</text:p>
            <text:p text:style-name="P11">simples</text:p>
            <text:p text:style-name="P11">et soustractions</text:p>
            <text:p text:style-name="P11">je comprends pq on se comprend</text:p>
          </text:list-header>
        </text:list>
      </text:section>
      <text:list xml:id="list42725336" text:continue-numbering="true" text:style-name="L1">
        <text:list-item>
          <text:p text:style-name="P8"><text:bookmark text:name="wm:mid.1392028366301:6e38f9442350cb5372"/><draw:a xlink:type="simple" xlink:href="https://www.facebook.com/francisco.jezdenaz"><draw:frame draw:style-name="fr1" draw:name="images44" text:anchor-type="as-char" svg:width="0.917cm" svg:height="0.917cm" draw:z-index="43"><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45" text:anchor-type="as-char" svg:width="0.238cm" svg:height="0.344cm" draw:z-index="44"><draw:image xlink:href="https://fbstatic-a.akamaihd.net/rsrc.php/v2/y4/r/-PAXP-deijE.gif" xlink:type="simple" xlink:show="embed" xlink:actuate="onLoad"/></draw:frame></text:span><text:span text:style-name="T2">10/02/2014 11:32</text:span></text:p>
          <text:p text:style-name="P2"><text:a xlink:type="simple" xlink:href="https://www.facebook.com/francisco.jezdenaz"><text:span text:style-name="Strong_20_Emphasis"><text:span text:style-name="T5">Francisco Jezdenaz</text:span></text:span></text:a></text:p>
        </text:list-item>
      </text:list>
      <text:section text:style-name="Sect1" text:name="mid.1392028366301:6e38f9442350cb5372">
        <text:list xml:id="list42695532" text:continue-numbering="true" text:style-name="L1">
          <text:list-header>
            <text:p text:style-name="P10">non moi compter c'est venu plus tard, je ne suis pas matheux d'esprit</text:p>
          </text:list-header>
        </text:list>
      </text:section>
      <text:list xml:id="list42703744" text:continue-numbering="true" text:style-name="L1">
        <text:list-item>
          <text:p text:style-name="P8"><text:bookmark text:name="wm:mid.1392028375389:7eceee7f108d185610"/><draw:a xlink:type="simple" xlink:href="https://www.facebook.com/varnier1"><draw:frame draw:style-name="fr1" draw:name="images46" text:anchor-type="as-char" svg:width="0.917cm" svg:height="0.917cm" draw:z-index="45"><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47" text:anchor-type="as-char" svg:width="0.238cm" svg:height="0.344cm" draw:z-index="46"><draw:image xlink:href="https://fbstatic-a.akamaihd.net/rsrc.php/v2/y4/r/-PAXP-deijE.gif" xlink:type="simple" xlink:show="embed" xlink:actuate="onLoad"/></draw:frame></text:span><text:span text:style-name="T2">10/02/2014 11:32</text:span></text:p>
          <text:p text:style-name="P2"><text:a xlink:type="simple" xlink:href="https://www.facebook.com/varnier1"><text:span text:style-name="Strong_20_Emphasis"><text:span text:style-name="T5">Jean Jacques Varnier</text:span></text:span></text:a></text:p>
        </text:list-item>
      </text:list>
      <text:section text:style-name="Sect1" text:name="mid.1392028375389:7eceee7f108d185610">
        <text:list xml:id="list42725068" text:continue-numbering="true" text:style-name="L1">
          <text:list-header>
            <text:p text:style-name="P10">ok</text:p>
            <text:p text:style-name="P11">t'em ma voix aigue?</text:p>
            <text:p text:style-name="P11">meme si g mué qd meme</text:p>
            <text:p text:style-name="P11">es-tu d'origine espagnole toi aussi?</text:p>
            <text:p text:style-name="P11">en partie</text:p>
            <text:p text:style-name="P11">hein</text:p>
            <text:p text:style-name="P12"><text:a xlink:type="simple" xlink:href="https://scontent-b-cdg.xx.fbcdn.net/hphotos-prn2/t1/10089_274068382748112_1606458831_n.jpg" office:target-frame-name="_blank" xlink:show="new"><text:span text:style-name="T5">https://scontent-b-cdg.xx.fbcdn.net/hphotos-prn2/t1/10089_274068382748112_1606458831_n.jpg</text:span></text:a></text:p>
          </text:list-header>
        </text:list>
      </text:section>
      <text:list xml:id="list42706574" text:continue-numbering="true" text:style-name="L1">
        <text:list-item>
          <text:p text:style-name="P8"><text:bookmark text:name="wm:mid.1392028522468:eef87524a1fa3ed971"/><draw:a xlink:type="simple" xlink:href="https://www.facebook.com/francisco.jezdenaz"><draw:frame draw:style-name="fr1" draw:name="images48" text:anchor-type="as-char" svg:width="0.917cm" svg:height="0.917cm" draw:z-index="47"><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49" text:anchor-type="as-char" svg:width="0.238cm" svg:height="0.344cm" draw:z-index="48"><draw:image xlink:href="https://fbstatic-a.akamaihd.net/rsrc.php/v2/y4/r/-PAXP-deijE.gif" xlink:type="simple" xlink:show="embed" xlink:actuate="onLoad"/></draw:frame></text:span><text:span text:style-name="T2">10/02/2014 11:35</text:span></text:p>
          <text:p text:style-name="P2"><text:a xlink:type="simple" xlink:href="https://www.facebook.com/francisco.jezdenaz"><text:span text:style-name="Strong_20_Emphasis"><text:span text:style-name="T5">Francisco Jezdenaz</text:span></text:span></text:a></text:p>
        </text:list-item>
      </text:list>
      <text:section text:style-name="Sect1" text:name="mid.1392028522468:eef87524a1fa3ed971">
        <text:list xml:id="list42714589" text:continue-numbering="true" text:style-name="L1">
          <text:list-header>
            <text:p text:style-name="P10">Non ta voix aigue me fait trop de peine !</text:p>
            <text:p text:style-name="P11">Non, j'ai de la famille Espagnole (la femme de mon grand-oncle), mais je n'ai pas d'origines espagnoles non !</text:p>
          </text:list-header>
        </text:list>
      </text:section>
      <text:list xml:id="list42713602" text:continue-numbering="true" text:style-name="L1">
        <text:list-item>
          <text:p text:style-name="P8"><text:bookmark text:name="wm:mid.1392028565501:2407b9ba5b5b33b277"/><text:soft-page-break/><draw:a xlink:type="simple" xlink:href="https://www.facebook.com/varnier1"><draw:frame draw:style-name="fr1" draw:name="images50" text:anchor-type="as-char" svg:width="0.917cm" svg:height="0.917cm" draw:z-index="49"><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51" text:anchor-type="as-char" svg:width="0.238cm" svg:height="0.344cm" draw:z-index="50"><draw:image xlink:href="https://fbstatic-a.akamaihd.net/rsrc.php/v2/y4/r/-PAXP-deijE.gif" xlink:type="simple" xlink:show="embed" xlink:actuate="onLoad"/></draw:frame></text:span><text:span text:style-name="T2">10/02/2014 11:36</text:span></text:p>
          <text:p text:style-name="P2"><text:a xlink:type="simple" xlink:href="https://www.facebook.com/varnier1"><text:span text:style-name="Strong_20_Emphasis"><text:span text:style-name="T5">Jean Jacques Varnier</text:span></text:span></text:a></text:p>
        </text:list-item>
      </text:list>
      <text:section text:style-name="Sect1" text:name="mid.1392028565501:2407b9ba5b5b33b277">
        <text:list xml:id="list42694300" text:continue-numbering="true" text:style-name="L1">
          <text:list-header>
            <text:p text:style-name="P10">pq de la peine?</text:p>
            <text:p text:style-name="P11">tu me trouve comen?</text:p>
            <text:p text:style-name="P11">enfantin au moins je parais 12 ans</text:p>
            <text:p text:style-name="P11">je suis peter pan</text:p>
          </text:list-header>
        </text:list>
      </text:section>
      <text:list xml:id="list42694974" text:continue-numbering="true" text:style-name="L1">
        <text:list-item>
          <text:p text:style-name="P8"><text:bookmark text:name="wm:mid.1392028583191:0c1164c6fc9e7fad93"/><draw:a xlink:type="simple" xlink:href="https://www.facebook.com/francisco.jezdenaz"><draw:frame draw:style-name="fr1" draw:name="images52" text:anchor-type="as-char" svg:width="0.917cm" svg:height="0.917cm" draw:z-index="51"><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53" text:anchor-type="as-char" svg:width="0.238cm" svg:height="0.344cm" draw:z-index="52"><draw:image xlink:href="https://fbstatic-a.akamaihd.net/rsrc.php/v2/y4/r/-PAXP-deijE.gif" xlink:type="simple" xlink:show="embed" xlink:actuate="onLoad"/></draw:frame></text:span><text:span text:style-name="T2">10/02/2014 11:36</text:span></text:p>
          <text:p text:style-name="P2"><text:a xlink:type="simple" xlink:href="https://www.facebook.com/francisco.jezdenaz"><text:span text:style-name="Strong_20_Emphasis"><text:span text:style-name="T5">Francisco Jezdenaz</text:span></text:span></text:a></text:p>
        </text:list-item>
      </text:list>
      <text:section text:style-name="Sect1" text:name="mid.1392028583191:0c1164c6fc9e7fad93">
        <text:list xml:id="list42696337" text:continue-numbering="true" text:style-name="L1">
          <text:list-header>
            <text:p text:style-name="P10">ça me rend triste que tu sois aussi mal dans ta peau, tu comprends</text:p>
          </text:list-header>
        </text:list>
      </text:section>
      <text:list xml:id="list42711978" text:continue-numbering="true" text:style-name="L1">
        <text:list-item>
          <text:p text:style-name="P8"><text:bookmark text:name="wm:mid.1392028610781:13ce3981329574b934"/><draw:a xlink:type="simple" xlink:href="https://www.facebook.com/varnier1"><draw:frame draw:style-name="fr1" draw:name="images54" text:anchor-type="as-char" svg:width="0.917cm" svg:height="0.917cm" draw:z-index="53"><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55" text:anchor-type="as-char" svg:width="0.238cm" svg:height="0.344cm" draw:z-index="54"><draw:image xlink:href="https://fbstatic-a.akamaihd.net/rsrc.php/v2/y4/r/-PAXP-deijE.gif" xlink:type="simple" xlink:show="embed" xlink:actuate="onLoad"/></draw:frame></text:span><text:span text:style-name="T2">10/02/2014 11:36</text:span></text:p>
          <text:p text:style-name="P2"><text:a xlink:type="simple" xlink:href="https://www.facebook.com/varnier1"><text:span text:style-name="Strong_20_Emphasis"><text:span text:style-name="T5">Jean Jacques Varnier</text:span></text:span></text:a></text:p>
        </text:list-item>
      </text:list>
      <text:section text:style-name="Sect1" text:name="mid.1392028610781:13ce3981329574b934">
        <text:list xml:id="list42696481" text:continue-numbering="true" text:style-name="L1">
          <text:list-header>
            <text:p text:style-name="P10">en fait je ve etre brun les yeux noirs la peau très mate très frisé la voix d'un enfant paraitre 12/13 ans</text:p>
            <text:p text:style-name="P11">effacer toutes les évolutions de la puberté (éclaircissements de peau, cheveux, yeux, mue, virilisation)</text:p>
            <text:p text:style-name="P11">je suis mal dans ma peau quand je perd</text:p>
            <text:p text:style-name="P11">ou quand j'ai le sexe</text:p>
          </text:list-header>
        </text:list>
      </text:section>
      <text:list xml:id="list42720944" text:continue-numbering="true" text:style-name="L1">
        <text:list-item>
          <text:p text:style-name="P8"><text:bookmark text:name="wm:mid.1392028705043:881561e66acbc94a05"/><draw:a xlink:type="simple" xlink:href="https://www.facebook.com/francisco.jezdenaz"><draw:frame draw:style-name="fr1" draw:name="images56" text:anchor-type="as-char" svg:width="0.917cm" svg:height="0.917cm" draw:z-index="55"><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57" text:anchor-type="as-char" svg:width="0.238cm" svg:height="0.344cm" draw:z-index="56"><draw:image xlink:href="https://fbstatic-a.akamaihd.net/rsrc.php/v2/y4/r/-PAXP-deijE.gif" xlink:type="simple" xlink:show="embed" xlink:actuate="onLoad"/></draw:frame></text:span><text:span text:style-name="T2">10/02/2014 11:38</text:span></text:p>
          <text:p text:style-name="P2"><text:a xlink:type="simple" xlink:href="https://www.facebook.com/francisco.jezdenaz"><text:span text:style-name="Strong_20_Emphasis"><text:span text:style-name="T5">Francisco Jezdenaz</text:span></text:span></text:a></text:p>
        </text:list-item>
      </text:list>
      <text:section text:style-name="Sect1" text:name="mid.1392028705043:881561e66acbc94a05">
        <text:list xml:id="list42709933" text:continue-numbering="true" text:style-name="L1">
          <text:list-header>
            <text:p text:style-name="P10">Ben oui mais le fait que tu veuille à tout prix être différent de ce que tu es en raison de ton âge c'est triste je trouve, tu dois beaucoup en souffrir de vouloir être un enfant</text:p>
          </text:list-header>
        </text:list>
      </text:section>
      <text:list xml:id="list42714485" text:continue-numbering="true" text:style-name="L1">
        <text:list-item>
          <text:p text:style-name="P8"><text:bookmark text:name="wm:mid.1392028713302:6db0101a5445854c85"/><draw:a xlink:type="simple" xlink:href="https://www.facebook.com/varnier1"><draw:frame draw:style-name="fr1" draw:name="images58" text:anchor-type="as-char" svg:width="0.917cm" svg:height="0.917cm" draw:z-index="57"><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59" text:anchor-type="as-char" svg:width="0.238cm" svg:height="0.344cm" draw:z-index="58"><draw:image xlink:href="https://fbstatic-a.akamaihd.net/rsrc.php/v2/y4/r/-PAXP-deijE.gif" xlink:type="simple" xlink:show="embed" xlink:actuate="onLoad"/></draw:frame></text:span><text:span text:style-name="T2">10/02/2014 11:38</text:span></text:p>
          <text:p text:style-name="P2"><text:a xlink:type="simple" xlink:href="https://www.facebook.com/varnier1"><text:span text:style-name="Strong_20_Emphasis"><text:span text:style-name="T5">Jean Jacques Varnier</text:span></text:span></text:a></text:p>
        </text:list-item>
      </text:list>
      <text:section text:style-name="Sect1" text:name="mid.1392028713302:6db0101a5445854c85">
        <text:list xml:id="list42719968" text:continue-numbering="true" text:style-name="L1">
          <text:list-header>
            <text:p text:style-name="P10">tu me donne kel age?</text:p>
            <text:p text:style-name="P11">reconnais je fais pas mes bientot 22 ans</text:p>
            <text:p text:style-name="P11">de visage</text:p>
            <text:p text:style-name="P11">stp</text:p>
            <text:p text:style-name="P11">me donne pas plus de 14 ans</text:p>
            <text:p text:style-name="P12"><text:a xlink:type="simple" xlink:href="https://fbcdn-sphotos-d-a.akamaihd.net/hphotos-ak-ash4/t1/1479469_262931003861850_1066535311_n.jpg" office:target-frame-name="_blank" xlink:show="new"><text:span text:style-name="T5">https://fbcdn-sphotos-d-a.akamaihd.net/hphotos-ak-ash4/t1/1479469_262931003861850_1066535311_n.jpg</text:span></text:a></text:p>
            <text:p text:style-name="P12"><text:a xlink:type="simple" xlink:href="https://fbcdn-sphotos-f-a.akamaihd.net/hphotos-ak-frc3/t1/p206x206/1005738_210365069118444_1527128805_n.jpg" office:target-frame-name="_blank" xlink:show="new"><text:span text:style-name="T5">https://fbcdn-sphotos-f-a.akamaihd.net/hphotos-ak-frc3/t1/p206x206/1005738_210365069118444_1527128805_n.jpg</text:span></text:a></text:p>
            <text:p text:style-name="P11"><text:soft-page-break/>tu me trouves vrément moche,</text:p>
            <text:p text:style-name="P11">?</text:p>
            <text:p text:style-name="P11">vas sur mon-qi et passe vite fait un test</text:p>
            <text:p text:style-name="P11">met que ta moins de 15 ans</text:p>
            <text:p text:style-name="P11">car sinon les résultats sont faussés</text:p>
            <text:p text:style-name="P11">ok?</text:p>
            <text:p text:style-name="P11">moi je ne peux pas vivre en adulte je suis pas moi en adulte et je ne peux pas grandir</text:p>
            <text:p text:style-name="P11">je connais par coeur tous les vainqueurs de roland garros depuis 1968</text:p>
            <text:p text:style-name="P11">es tu hypermnésique?</text:p>
            <text:p text:style-name="P11">bon tu réponderas à tout ce que je t'a iposé</text:p>
            <text:p text:style-name="P11">car il faut du temps pour tout répondre</text:p>
            <text:p text:style-name="P11">je suis un vrai moulin à paroles</text:p>
            <text:p text:style-name="P11">et ne plus je tpe très vite</text:p>
          </text:list-header>
        </text:list>
      </text:section>
      <text:list xml:id="list42697622" text:continue-numbering="true" text:style-name="L1">
        <text:list-item>
          <text:p text:style-name="P8"><text:bookmark text:name="wm:mid.1392029151033:070dcb4a4b016d4222"/><draw:a xlink:type="simple" xlink:href="https://www.facebook.com/francisco.jezdenaz"><draw:frame draw:style-name="fr1" draw:name="images60" text:anchor-type="as-char" svg:width="0.917cm" svg:height="0.917cm" draw:z-index="59"><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61" text:anchor-type="as-char" svg:width="0.238cm" svg:height="0.344cm" draw:z-index="60"><draw:image xlink:href="https://fbstatic-a.akamaihd.net/rsrc.php/v2/y4/r/-PAXP-deijE.gif" xlink:type="simple" xlink:show="embed" xlink:actuate="onLoad"/></draw:frame></text:span><text:span text:style-name="T2">10/02/2014 11:45</text:span></text:p>
          <text:p text:style-name="P2"><text:a xlink:type="simple" xlink:href="https://www.facebook.com/francisco.jezdenaz"><text:span text:style-name="Strong_20_Emphasis"><text:span text:style-name="T5">Francisco Jezdenaz</text:span></text:span></text:a></text:p>
        </text:list-item>
      </text:list>
      <text:section text:style-name="Sect1" text:name="mid.1392029151033:070dcb4a4b016d4222">
        <text:list xml:id="list42709798" text:continue-numbering="true" text:style-name="L1">
          <text:list-header>
            <text:p text:style-name="P10">haha</text:p>
            <text:p text:style-name="P11">ben j'aurais dit 15 ans justement</text:p>
          </text:list-header>
        </text:list>
      </text:section>
      <text:list xml:id="list42711614" text:continue-numbering="true" text:style-name="L1">
        <text:list-item>
          <text:p text:style-name="P8"><text:bookmark text:name="wm:mid.1392029170162:ef8d24c8f028f39152"/><draw:a xlink:type="simple" xlink:href="https://www.facebook.com/varnier1"><draw:frame draw:style-name="fr1" draw:name="images62" text:anchor-type="as-char" svg:width="0.917cm" svg:height="0.917cm" draw:z-index="61"><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63" text:anchor-type="as-char" svg:width="0.238cm" svg:height="0.344cm" draw:z-index="62"><draw:image xlink:href="https://fbstatic-a.akamaihd.net/rsrc.php/v2/y4/r/-PAXP-deijE.gif" xlink:type="simple" xlink:show="embed" xlink:actuate="onLoad"/></draw:frame></text:span><text:span text:style-name="T2">10/02/2014 11:46</text:span></text:p>
          <text:p text:style-name="P2"><text:a xlink:type="simple" xlink:href="https://www.facebook.com/varnier1"><text:span text:style-name="Strong_20_Emphasis"><text:span text:style-name="T5">Jean Jacques Varnier</text:span></text:span></text:a></text:p>
        </text:list-item>
      </text:list>
      <text:section text:style-name="Sect1" text:name="mid.1392029170162:ef8d24c8f028f39152">
        <text:list xml:id="list42724258" text:continue-numbering="true" text:style-name="L1">
          <text:list-header>
            <text:p text:style-name="P10">ouf pas 16</text:p>
          </text:list-header>
        </text:list>
      </text:section>
      <text:list xml:id="list42707875" text:continue-numbering="true" text:style-name="L1">
        <text:list-item>
          <text:p text:style-name="P8"><text:bookmark text:name="wm:mid.1392029170998:ddc4b341e2d815b957"/><draw:a xlink:type="simple" xlink:href="https://www.facebook.com/francisco.jezdenaz"><draw:frame draw:style-name="fr1" draw:name="images64" text:anchor-type="as-char" svg:width="0.917cm" svg:height="0.917cm" draw:z-index="63"><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65" text:anchor-type="as-char" svg:width="0.238cm" svg:height="0.344cm" draw:z-index="64"><draw:image xlink:href="https://fbstatic-a.akamaihd.net/rsrc.php/v2/y4/r/-PAXP-deijE.gif" xlink:type="simple" xlink:show="embed" xlink:actuate="onLoad"/></draw:frame></text:span><text:span text:style-name="T2">10/02/2014 11:46</text:span></text:p>
          <text:p text:style-name="P2"><text:a xlink:type="simple" xlink:href="https://www.facebook.com/francisco.jezdenaz"><text:span text:style-name="Strong_20_Emphasis"><text:span text:style-name="T5">Francisco Jezdenaz</text:span></text:span></text:a></text:p>
        </text:list-item>
      </text:list>
      <text:section text:style-name="Sect1" text:name="mid.1392029170998:ddc4b341e2d815b957">
        <text:list xml:id="list42710674" text:continue-numbering="true" text:style-name="L1">
          <text:list-header>
            <text:p text:style-name="P10">mais c'est déjà jeune pour un homme de 22 ans ^^</text:p>
          </text:list-header>
        </text:list>
      </text:section>
      <text:list xml:id="list42704560" text:continue-numbering="true" text:style-name="L1">
        <text:list-item>
          <text:p text:style-name="P8"><text:bookmark text:name="wm:mid.1392029174691:5a71c099f235d89549"/><draw:a xlink:type="simple" xlink:href="https://www.facebook.com/varnier1"><draw:frame draw:style-name="fr1" draw:name="images66" text:anchor-type="as-char" svg:width="0.917cm" svg:height="0.917cm" draw:z-index="65"><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67" text:anchor-type="as-char" svg:width="0.238cm" svg:height="0.344cm" draw:z-index="66"><draw:image xlink:href="https://fbstatic-a.akamaihd.net/rsrc.php/v2/y4/r/-PAXP-deijE.gif" xlink:type="simple" xlink:show="embed" xlink:actuate="onLoad"/></draw:frame></text:span><text:span text:style-name="T2">10/02/2014 11:46</text:span></text:p>
          <text:p text:style-name="P2"><text:a xlink:type="simple" xlink:href="https://www.facebook.com/varnier1"><text:span text:style-name="Strong_20_Emphasis"><text:span text:style-name="T5">Jean Jacques Varnier</text:span></text:span></text:a></text:p>
        </text:list-item>
      </text:list>
      <text:section text:style-name="Sect1" text:name="mid.1392029174691:5a71c099f235d89549">
        <text:list xml:id="list42716827" text:continue-numbering="true" text:style-name="L1">
          <text:list-header>
            <text:p text:style-name="P10">15=contdor</text:p>
          </text:list-header>
        </text:list>
      </text:section>
      <text:list xml:id="list42712387" text:continue-numbering="true" text:style-name="L1">
        <text:list-item>
          <text:p text:style-name="P8"><text:bookmark text:name="wm:mid.1392029176641:4dd0f99d1a51839302"/><draw:a xlink:type="simple" xlink:href="https://www.facebook.com/francisco.jezdenaz"><draw:frame draw:style-name="fr1" draw:name="images68" text:anchor-type="as-char" svg:width="0.917cm" svg:height="0.917cm" draw:z-index="67"><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69" text:anchor-type="as-char" svg:width="0.238cm" svg:height="0.344cm" draw:z-index="68"><draw:image xlink:href="https://fbstatic-a.akamaihd.net/rsrc.php/v2/y4/r/-PAXP-deijE.gif" xlink:type="simple" xlink:show="embed" xlink:actuate="onLoad"/></draw:frame></text:span><text:span text:style-name="T2">10/02/2014 11:46</text:span></text:p>
          <text:p text:style-name="P2"><text:a xlink:type="simple" xlink:href="https://www.facebook.com/francisco.jezdenaz"><text:span text:style-name="Strong_20_Emphasis"><text:span text:style-name="T5">Francisco Jezdenaz</text:span></text:span></text:a></text:p>
        </text:list-item>
      </text:list>
      <text:section text:style-name="Sect1" text:name="mid.1392029176641:4dd0f99d1a51839302">
        <text:list xml:id="list42700945" text:continue-numbering="true" text:style-name="L1">
          <text:list-header>
            <text:p text:style-name="P10">non pas 16</text:p>
          </text:list-header>
        </text:list>
      </text:section>
      <text:list xml:id="list42707345" text:continue-numbering="true" text:style-name="L1">
        <text:list-item>
          <text:p text:style-name="P8"><text:bookmark text:name="wm:mid.1392029176943:528c63daab3a63d895"/><text:soft-page-break/><draw:a xlink:type="simple" xlink:href="https://www.facebook.com/varnier1"><draw:frame draw:style-name="fr1" draw:name="images70" text:anchor-type="as-char" svg:width="0.917cm" svg:height="0.917cm" draw:z-index="69"><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71" text:anchor-type="as-char" svg:width="0.238cm" svg:height="0.344cm" draw:z-index="70"><draw:image xlink:href="https://fbstatic-a.akamaihd.net/rsrc.php/v2/y4/r/-PAXP-deijE.gif" xlink:type="simple" xlink:show="embed" xlink:actuate="onLoad"/></draw:frame></text:span><text:span text:style-name="T2">10/02/2014 11:46</text:span></text:p>
          <text:p text:style-name="P2"><text:a xlink:type="simple" xlink:href="https://www.facebook.com/varnier1"><text:span text:style-name="Strong_20_Emphasis"><text:span text:style-name="T5">Jean Jacques Varnier</text:span></text:span></text:a></text:p>
        </text:list-item>
      </text:list>
      <text:section text:style-name="Sect1" text:name="mid.1392029176943:528c63daab3a63d895">
        <text:list xml:id="list42701785" text:continue-numbering="true" text:style-name="L1">
          <text:list-header>
            <text:p text:style-name="P10">contador</text:p>
            <text:p text:style-name="P11">ça va</text:p>
            <text:p text:style-name="P11">vs rasmussen</text:p>
            <text:p text:style-name="P11">essaye un qi pour le fun</text:p>
            <text:p text:style-name="P11">y a neuf tests sur ce site gratuit</text:p>
            <text:p text:style-name="P11">mon qi</text:p>
            <text:p text:style-name="P11">es-tu hypermnésique?</text:p>
            <text:p text:style-name="P11">mon mois détesté est juillet 2011</text:p>
            <text:p text:style-name="P11">en sport</text:p>
            <text:p text:style-name="P11">tu devenis</text:p>
            <text:p text:style-name="P11">nadal perd sa place de n1</text:p>
            <text:p text:style-name="P11">contador perd le tour</text:p>
            <text:p text:style-name="P11">temps pourri</text:p>
            <text:p text:style-name="P11">moi je rejette sans faire exprès à cause des médocs mon enfance</text:p>
            <text:p text:style-name="P11">gt pas bg</text:p>
            <text:p text:style-name="P11">mé gbien aimé le jeu tdf 2011</text:p>
          </text:list-header>
        </text:list>
      </text:section>
      <text:list xml:id="list42707808" text:continue-numbering="true" text:style-name="L1">
        <text:list-item>
          <text:p text:style-name="P8"><text:bookmark text:name="wm:mid.1392029281840:e4dad27d6c0bb02274"/><draw:a xlink:type="simple" xlink:href="https://www.facebook.com/francisco.jezdenaz"><draw:frame draw:style-name="fr1" draw:name="images72" text:anchor-type="as-char" svg:width="0.917cm" svg:height="0.917cm" draw:z-index="71"><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73" text:anchor-type="as-char" svg:width="0.238cm" svg:height="0.344cm" draw:z-index="72"><draw:image xlink:href="https://fbstatic-a.akamaihd.net/rsrc.php/v2/y4/r/-PAXP-deijE.gif" xlink:type="simple" xlink:show="embed" xlink:actuate="onLoad"/></draw:frame></text:span><text:span text:style-name="T2">10/02/2014 11:48</text:span></text:p>
          <text:p text:style-name="P2"><text:a xlink:type="simple" xlink:href="https://www.facebook.com/francisco.jezdenaz"><text:span text:style-name="Strong_20_Emphasis"><text:span text:style-name="T5">Francisco Jezdenaz</text:span></text:span></text:a></text:p>
        </text:list-item>
      </text:list>
      <text:section text:style-name="Sect1" text:name="mid.1392029281840:e4dad27d6c0bb02274">
        <text:list xml:id="list42712894" text:continue-numbering="true" text:style-name="L1">
          <text:list-header>
            <text:p text:style-name="P10">j'ai une bonne mémoire mais sans pour autant que ce soit anormal je pense</text:p>
          </text:list-header>
        </text:list>
      </text:section>
      <text:list xml:id="list42703911" text:continue-numbering="true" text:style-name="L1">
        <text:list-item>
          <text:p text:style-name="P8"><text:bookmark text:name="wm:mid.1392029290192:cc9c181985f9df3121"/><draw:a xlink:type="simple" xlink:href="https://www.facebook.com/varnier1"><draw:frame draw:style-name="fr1" draw:name="images74" text:anchor-type="as-char" svg:width="0.917cm" svg:height="0.917cm" draw:z-index="73"><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75" text:anchor-type="as-char" svg:width="0.238cm" svg:height="0.344cm" draw:z-index="74"><draw:image xlink:href="https://fbstatic-a.akamaihd.net/rsrc.php/v2/y4/r/-PAXP-deijE.gif" xlink:type="simple" xlink:show="embed" xlink:actuate="onLoad"/></draw:frame></text:span><text:span text:style-name="T2">10/02/2014 11:48</text:span></text:p>
          <text:p text:style-name="P2"><text:a xlink:type="simple" xlink:href="https://www.facebook.com/varnier1"><text:span text:style-name="Strong_20_Emphasis"><text:span text:style-name="T5">Jean Jacques Varnier</text:span></text:span></text:a></text:p>
        </text:list-item>
      </text:list>
      <text:section text:style-name="Sect1" text:name="mid.1392029290192:cc9c181985f9df3121">
        <text:list xml:id="list42697961" text:continue-numbering="true" text:style-name="L1">
          <text:list-header>
            <text:p text:style-name="P10">et moi?</text:p>
            <text:p text:style-name="P11">on me dit que je suis un homme c une insulte</text:p>
            <text:p text:style-name="P11">je pense àahmad et à mon oncle motard</text:p>
            <text:p text:style-name="P11">sur doctissim tu pe trouvé des truc via google</text:p>
          </text:list-header>
        </text:list>
      </text:section>
      <text:list xml:id="list42709359" text:continue-numbering="true" text:style-name="L1">
        <text:list-item>
          <text:p text:style-name="P8"><text:bookmark text:name="wm:mid.1392029321812:f114134e62d9ff5671"/><draw:a xlink:type="simple" xlink:href="https://www.facebook.com/francisco.jezdenaz"><draw:frame draw:style-name="fr1" draw:name="images76" text:anchor-type="as-char" svg:width="0.917cm" svg:height="0.917cm" draw:z-index="75"><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77" text:anchor-type="as-char" svg:width="0.238cm" svg:height="0.344cm" draw:z-index="76"><draw:image xlink:href="https://fbstatic-a.akamaihd.net/rsrc.php/v2/y4/r/-PAXP-deijE.gif" xlink:type="simple" xlink:show="embed" xlink:actuate="onLoad"/></draw:frame></text:span><text:span text:style-name="T2">10/02/2014 11:48</text:span></text:p>
          <text:p text:style-name="P2"><text:a xlink:type="simple" xlink:href="https://www.facebook.com/francisco.jezdenaz"><text:span text:style-name="Strong_20_Emphasis"><text:span text:style-name="T5">Francisco Jezdenaz</text:span></text:span></text:a></text:p>
        </text:list-item>
      </text:list>
      <text:section text:style-name="Sect1" text:name="mid.1392029321812:f114134e62d9ff5671">
        <text:list xml:id="list42698738" text:continue-numbering="true" text:style-name="L1">
          <text:list-header>
            <text:p text:style-name="P10"><text:soft-page-break/>hahaha normalement tu es téchniquelent un homme</text:p>
          </text:list-header>
        </text:list>
      </text:section>
      <text:list xml:id="list42696419" text:continue-numbering="true" text:style-name="L1">
        <text:list-item>
          <text:p text:style-name="P8"><text:bookmark text:name="wm:mid.1392029324251:c7bc5bd42b7bfae033"/><draw:a xlink:type="simple" xlink:href="https://www.facebook.com/varnier1"><draw:frame draw:style-name="fr1" draw:name="images78" text:anchor-type="as-char" svg:width="0.917cm" svg:height="0.917cm" draw:z-index="77"><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79" text:anchor-type="as-char" svg:width="0.238cm" svg:height="0.344cm" draw:z-index="78"><draw:image xlink:href="https://fbstatic-a.akamaihd.net/rsrc.php/v2/y4/r/-PAXP-deijE.gif" xlink:type="simple" xlink:show="embed" xlink:actuate="onLoad"/></draw:frame></text:span><text:span text:style-name="T2">10/02/2014 11:48</text:span></text:p>
          <text:p text:style-name="P2"><text:a xlink:type="simple" xlink:href="https://www.facebook.com/varnier1"><text:span text:style-name="Strong_20_Emphasis"><text:span text:style-name="T5">Jean Jacques Varnier</text:span></text:span></text:a></text:p>
        </text:list-item>
      </text:list>
      <text:section text:style-name="Sect1" text:name="mid.1392029324251:c7bc5bd42b7bfae033">
        <text:list xml:id="list42712741" text:continue-numbering="true" text:style-name="L1">
          <text:list-header>
            <text:p text:style-name="P10">de ce que g subi</text:p>
          </text:list-header>
        </text:list>
      </text:section>
      <text:list xml:id="list42702295" text:continue-numbering="true" text:style-name="L1">
        <text:list-item>
          <text:p text:style-name="P8"><text:bookmark text:name="wm:mid.1392029327521:f7c6824713790f9d51"/><draw:a xlink:type="simple" xlink:href="https://www.facebook.com/francisco.jezdenaz"><draw:frame draw:style-name="fr1" draw:name="images80" text:anchor-type="as-char" svg:width="0.917cm" svg:height="0.917cm" draw:z-index="79"><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81" text:anchor-type="as-char" svg:width="0.238cm" svg:height="0.344cm" draw:z-index="80"><draw:image xlink:href="https://fbstatic-a.akamaihd.net/rsrc.php/v2/y4/r/-PAXP-deijE.gif" xlink:type="simple" xlink:show="embed" xlink:actuate="onLoad"/></draw:frame></text:span><text:span text:style-name="T2">10/02/2014 11:48</text:span></text:p>
          <text:p text:style-name="P2"><text:a xlink:type="simple" xlink:href="https://www.facebook.com/francisco.jezdenaz"><text:span text:style-name="Strong_20_Emphasis"><text:span text:style-name="T5">Francisco Jezdenaz</text:span></text:span></text:a></text:p>
        </text:list-item>
      </text:list>
      <text:section text:style-name="Sect1" text:name="mid.1392029327521:f7c6824713790f9d51">
        <text:list xml:id="list42696786" text:continue-numbering="true" text:style-name="L1">
          <text:list-header>
            <text:p text:style-name="P10">mais pas vraiment finalement</text:p>
          </text:list-header>
        </text:list>
      </text:section>
      <text:list xml:id="list42702445" text:continue-numbering="true" text:style-name="L1">
        <text:list-item>
          <text:p text:style-name="P8"><text:bookmark text:name="wm:mid.1392029328887:7f21afaed83a5e3f52"/><draw:a xlink:type="simple" xlink:href="https://www.facebook.com/varnier1"><draw:frame draw:style-name="fr1" draw:name="images82" text:anchor-type="as-char" svg:width="0.917cm" svg:height="0.917cm" draw:z-index="81"><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83" text:anchor-type="as-char" svg:width="0.238cm" svg:height="0.344cm" draw:z-index="82"><draw:image xlink:href="https://fbstatic-a.akamaihd.net/rsrc.php/v2/y4/r/-PAXP-deijE.gif" xlink:type="simple" xlink:show="embed" xlink:actuate="onLoad"/></draw:frame></text:span><text:span text:style-name="T2">10/02/2014 11:48</text:span></text:p>
          <text:p text:style-name="P2"><text:a xlink:type="simple" xlink:href="https://www.facebook.com/varnier1"><text:span text:style-name="Strong_20_Emphasis"><text:span text:style-name="T5">Jean Jacques Varnier</text:span></text:span></text:a></text:p>
        </text:list-item>
      </text:list>
      <text:section text:style-name="Sect1" text:name="mid.1392029328887:7f21afaed83a5e3f52">
        <text:list xml:id="list42705528" text:continue-numbering="true" text:style-name="L1">
          <text:list-header>
            <text:p text:style-name="P10">oui mé non</text:p>
            <text:p text:style-name="P11">je vé me faire opéré</text:p>
            <text:p text:style-name="P11">passe un qi?</text:p>
            <text:p text:style-name="P11">mes qualités vont mieux en fille</text:p>
            <text:p text:style-name="P12"><text:a xlink:type="simple" xlink:href="http://www.mon-qi.com/tests-de-qi.php" office:target-frame-name="_blank" xlink:show="new"><text:span text:style-name="T5">http://www.mon-qi.com/tests-de-qi.php</text:span></text:a></text:p>
            <text:p text:style-name="P11">essaye un test</text:p>
            <text:p text:style-name="P11">à fondf</text:p>
            <text:p text:style-name="P11">d</text:p>
            <text:p text:style-name="P11">c pas trop long</text:p>
            <text:p text:style-name="P11">30 questions relativement rapide</text:p>
          </text:list-header>
        </text:list>
      </text:section>
      <text:list xml:id="list42722938" text:continue-numbering="true" text:style-name="L1">
        <text:list-item>
          <text:p text:style-name="P8"><text:bookmark text:name="wm:mid.1392029398506:8ada60137c25eb4419"/><draw:a xlink:type="simple" xlink:href="https://www.facebook.com/francisco.jezdenaz"><draw:frame draw:style-name="fr1" draw:name="images84" text:anchor-type="as-char" svg:width="0.917cm" svg:height="0.917cm" draw:z-index="83"><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85" text:anchor-type="as-char" svg:width="0.238cm" svg:height="0.344cm" draw:z-index="84"><draw:image xlink:href="https://fbstatic-a.akamaihd.net/rsrc.php/v2/y4/r/-PAXP-deijE.gif" xlink:type="simple" xlink:show="embed" xlink:actuate="onLoad"/></draw:frame></text:span><text:span text:style-name="T2">10/02/2014 11:49</text:span></text:p>
          <text:p text:style-name="P2"><text:a xlink:type="simple" xlink:href="https://www.facebook.com/francisco.jezdenaz"><text:span text:style-name="Strong_20_Emphasis"><text:span text:style-name="T5">Francisco Jezdenaz</text:span></text:span></text:a></text:p>
        </text:list-item>
      </text:list>
      <text:section text:style-name="Sect1" text:name="mid.1392029398506:8ada60137c25eb4419">
        <text:list xml:id="list42707087" text:continue-numbering="true" text:style-name="L1">
          <text:list-header>
            <text:p text:style-name="P10">je ferai ça, t'inquiètes</text:p>
          </text:list-header>
        </text:list>
      </text:section>
      <text:list xml:id="list42706121" text:continue-numbering="true" text:style-name="L1">
        <text:list-item>
          <text:p text:style-name="P8"><text:bookmark text:name="wm:mid.1392029401961:c850a252c6d7326869"/><draw:a xlink:type="simple" xlink:href="https://www.facebook.com/varnier1"><draw:frame draw:style-name="fr1" draw:name="images86" text:anchor-type="as-char" svg:width="0.917cm" svg:height="0.917cm" draw:z-index="85"><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87" text:anchor-type="as-char" svg:width="0.238cm" svg:height="0.344cm" draw:z-index="86"><draw:image xlink:href="https://fbstatic-a.akamaihd.net/rsrc.php/v2/y4/r/-PAXP-deijE.gif" xlink:type="simple" xlink:show="embed" xlink:actuate="onLoad"/></draw:frame></text:span><text:span text:style-name="T2">10/02/2014 11:50</text:span></text:p>
          <text:p text:style-name="P2"><text:a xlink:type="simple" xlink:href="https://www.facebook.com/varnier1"><text:span text:style-name="Strong_20_Emphasis"><text:span text:style-name="T5">Jean Jacques Varnier</text:span></text:span></text:a></text:p>
        </text:list-item>
      </text:list>
      <text:section text:style-name="Sect1" text:name="mid.1392029401961:c850a252c6d7326869">
        <text:list xml:id="list42721966" text:continue-numbering="true" text:style-name="L1">
          <text:list-header>
            <text:p text:style-name="P10">si tu conné pas un mot tu cherches son sans</text:p>
            <text:p text:style-name="P11">sens</text:p>
            <text:p text:style-name="P11">t végé?</text:p>
          </text:list-header>
        </text:list>
      </text:section>
      <text:list xml:id="list42722181" text:continue-numbering="true" text:style-name="L1">
        <text:list-item>
          <text:p text:style-name="P8"><text:bookmark text:name="wm:mid.1392029462398:9eb96b1a1161dbb848"/><draw:a xlink:type="simple" xlink:href="https://www.facebook.com/francisco.jezdenaz"><draw:frame draw:style-name="fr1" draw:name="images88" text:anchor-type="as-char" svg:width="0.917cm" svg:height="0.917cm" draw:z-index="87"><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89" text:anchor-type="as-char" svg:width="0.238cm" svg:height="0.344cm" draw:z-index="88"><draw:image xlink:href="https://fbstatic-a.akamaihd.net/rsrc.php/v2/y4/r/-PAXP-deijE.gif" xlink:type="simple" xlink:show="embed" xlink:actuate="onLoad"/></draw:frame></text:span><text:span text:style-name="T2">10/02/2014 11:51</text:span></text:p>
          <text:p text:style-name="P2"><text:a xlink:type="simple" xlink:href="https://www.facebook.com/francisco.jezdenaz"><text:span text:style-name="Strong_20_Emphasis"><text:span text:style-name="T5">Francisco Jezdenaz</text:span></text:span></text:a></text:p>
        </text:list-item>
      </text:list>
      <text:section text:style-name="Sect1" text:name="mid.1392029462398:9eb96b1a1161dbb848">
        <text:list xml:id="list42695400" text:continue-numbering="true" text:style-name="L1">
          <text:list-header>
            <text:p text:style-name="P10"><text:soft-page-break/>non, je mange des oeufs et de la viande sans problème !</text:p>
            <text:p text:style-name="P11">Rasmussen était végé lol</text:p>
          </text:list-header>
        </text:list>
      </text:section>
      <text:list xml:id="list42715849" text:continue-numbering="true" text:style-name="L1">
        <text:list-item>
          <text:p text:style-name="P8"><text:bookmark text:name="wm:mid.1392029470722:c5bf3595efd67ac672"/><draw:a xlink:type="simple" xlink:href="https://www.facebook.com/varnier1"><draw:frame draw:style-name="fr1" draw:name="images90" text:anchor-type="as-char" svg:width="0.917cm" svg:height="0.917cm" draw:z-index="89"><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91" text:anchor-type="as-char" svg:width="0.238cm" svg:height="0.344cm" draw:z-index="90"><draw:image xlink:href="https://fbstatic-a.akamaihd.net/rsrc.php/v2/y4/r/-PAXP-deijE.gif" xlink:type="simple" xlink:show="embed" xlink:actuate="onLoad"/></draw:frame></text:span><text:span text:style-name="T2">10/02/2014 11:51</text:span></text:p>
          <text:p text:style-name="P2"><text:a xlink:type="simple" xlink:href="https://www.facebook.com/varnier1"><text:span text:style-name="Strong_20_Emphasis"><text:span text:style-name="T5">Jean Jacques Varnier</text:span></text:span></text:a></text:p>
        </text:list-item>
      </text:list>
      <text:section text:style-name="Sect1" text:name="mid.1392029470722:c5bf3595efd67ac672">
        <text:list xml:id="list42708504" text:continue-numbering="true" text:style-name="L1">
          <text:list-header>
            <text:p text:style-name="P10">oeufs=végé</text:p>
            <text:p text:style-name="P11">oui</text:p>
            <text:p text:style-name="P11">et contador</text:p>
            <text:p text:style-name="P11">depuis 2011</text:p>
            <text:p text:style-name="P11">je ve qu'un végé gagne le tour</text:p>
            <text:p text:style-name="P11">vive le giro 2011</text:p>
            <text:p text:style-name="P11">un vg qui gagne</text:p>
            <text:p text:style-name="P11">et le tour 52</text:p>
            <text:p text:style-name="P11">coppi végé</text:p>
            <text:p text:style-name="P11">ct 52 coppi?</text:p>
            <text:p text:style-name="P11">à lalpe</text:p>
            <text:p text:style-name="P11">robert millar</text:p>
            <text:p text:style-name="P11">je t'em la bonette</text:p>
          </text:list-header>
        </text:list>
      </text:section>
      <text:list xml:id="list42699922" text:continue-numbering="true" text:style-name="L1">
        <text:list-item>
          <text:p text:style-name="P8"><text:bookmark text:name="wm:mid.1392029535563:30e208c868b8204d12"/><draw:a xlink:type="simple" xlink:href="https://www.facebook.com/francisco.jezdenaz"><draw:frame draw:style-name="fr1" draw:name="images92" text:anchor-type="as-char" svg:width="0.917cm" svg:height="0.917cm" draw:z-index="91"><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93" text:anchor-type="as-char" svg:width="0.238cm" svg:height="0.344cm" draw:z-index="92"><draw:image xlink:href="https://fbstatic-a.akamaihd.net/rsrc.php/v2/y4/r/-PAXP-deijE.gif" xlink:type="simple" xlink:show="embed" xlink:actuate="onLoad"/></draw:frame></text:span><text:span text:style-name="T2">10/02/2014 11:52</text:span></text:p>
          <text:p text:style-name="P2"><text:a xlink:type="simple" xlink:href="https://www.facebook.com/francisco.jezdenaz"><text:span text:style-name="Strong_20_Emphasis"><text:span text:style-name="T5">Francisco Jezdenaz</text:span></text:span></text:a></text:p>
        </text:list-item>
      </text:list>
      <text:section text:style-name="Sect1" text:name="mid.1392029535563:30e208c868b8204d12">
        <text:list xml:id="list42701935" text:continue-numbering="true" text:style-name="L1">
          <text:list-header>
            <text:p text:style-name="P10">le meilleur !</text:p>
            <text:p text:style-name="P11">Je crois 52 oui</text:p>
            <text:p text:style-name="P11">Contador était au top sur le Giro 2011 !!!</text:p>
            <text:p text:style-name="P11">il en avait gagné un autre avant, genre 49 je crois</text:p>
          </text:list-header>
        </text:list>
      </text:section>
      <text:list xml:id="list42704327" text:continue-numbering="true" text:style-name="L1">
        <text:list-item>
          <text:p text:style-name="P8"><text:bookmark text:name="wm:mid.1392029545749:6c2a73332ccb85e787"/><draw:a xlink:type="simple" xlink:href="https://www.facebook.com/varnier1"><draw:frame draw:style-name="fr1" draw:name="images94" text:anchor-type="as-char" svg:width="0.917cm" svg:height="0.917cm" draw:z-index="93"><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95" text:anchor-type="as-char" svg:width="0.238cm" svg:height="0.344cm" draw:z-index="94"><draw:image xlink:href="https://fbstatic-a.akamaihd.net/rsrc.php/v2/y4/r/-PAXP-deijE.gif" xlink:type="simple" xlink:show="embed" xlink:actuate="onLoad"/></draw:frame></text:span><text:span text:style-name="T2">10/02/2014 11:52</text:span></text:p>
          <text:p text:style-name="P2"><text:a xlink:type="simple" xlink:href="https://www.facebook.com/varnier1"><text:span text:style-name="Strong_20_Emphasis"><text:span text:style-name="T5">Jean Jacques Varnier</text:span></text:span></text:a></text:p>
        </text:list-item>
      </text:list>
      <text:section text:style-name="Sect1" text:name="mid.1392029545749:6c2a73332ccb85e787">
        <text:list xml:id="list42712826" text:continue-numbering="true" text:style-name="L1">
          <text:list-header>
            <text:p text:style-name="P10">sale tas</text:p>
            <text:p text:style-name="P11">sale cyclisme suisse</text:p>
            <text:p text:style-name="P11">je hais le cyclisme en suisse</text:p>
            <text:p text:style-name="P11">à cause de la chute de soler</text:p>
            <text:p text:style-name="P11">à causer d'un sale spectateur</text:p>
          </text:list-header>
        </text:list>
      </text:section>
      <text:list xml:id="list42697706" text:continue-numbering="true" text:style-name="L1">
        <text:list-item>
          <text:p text:style-name="P8"><text:bookmark text:name="wm:mid.1392029569270:0ccf978121b0427799"/><text:soft-page-break/><draw:a xlink:type="simple" xlink:href="https://www.facebook.com/francisco.jezdenaz"><draw:frame draw:style-name="fr1" draw:name="images96" text:anchor-type="as-char" svg:width="0.917cm" svg:height="0.917cm" draw:z-index="95"><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97" text:anchor-type="as-char" svg:width="0.238cm" svg:height="0.344cm" draw:z-index="96"><draw:image xlink:href="https://fbstatic-a.akamaihd.net/rsrc.php/v2/y4/r/-PAXP-deijE.gif" xlink:type="simple" xlink:show="embed" xlink:actuate="onLoad"/></draw:frame></text:span><text:span text:style-name="T2">10/02/2014 11:52</text:span></text:p>
          <text:p text:style-name="P2"><text:a xlink:type="simple" xlink:href="https://www.facebook.com/francisco.jezdenaz"><text:span text:style-name="Strong_20_Emphasis"><text:span text:style-name="T5">Francisco Jezdenaz</text:span></text:span></text:a></text:p>
        </text:list-item>
      </text:list>
      <text:section text:style-name="Sect1" text:name="mid.1392029569270:0ccf978121b0427799">
        <text:list xml:id="list42720010" text:continue-numbering="true" text:style-name="L1">
          <text:list-header>
            <text:p text:style-name="P10">J'aime bien Cancellara moi</text:p>
          </text:list-header>
        </text:list>
      </text:section>
      <text:list xml:id="list42714520" text:continue-numbering="true" text:style-name="L1">
        <text:list-item>
          <text:p text:style-name="P8"><text:bookmark text:name="wm:mid.1392029575952:cf5cbd942a24c97473"/><draw:a xlink:type="simple" xlink:href="https://www.facebook.com/varnier1"><draw:frame draw:style-name="fr1" draw:name="images98" text:anchor-type="as-char" svg:width="0.917cm" svg:height="0.917cm" draw:z-index="97"><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99" text:anchor-type="as-char" svg:width="0.238cm" svg:height="0.344cm" draw:z-index="98"><draw:image xlink:href="https://fbstatic-a.akamaihd.net/rsrc.php/v2/y4/r/-PAXP-deijE.gif" xlink:type="simple" xlink:show="embed" xlink:actuate="onLoad"/></draw:frame></text:span><text:span text:style-name="T2">10/02/2014 11:52</text:span></text:p>
          <text:p text:style-name="P2"><text:a xlink:type="simple" xlink:href="https://www.facebook.com/varnier1"><text:span text:style-name="Strong_20_Emphasis"><text:span text:style-name="T5">Jean Jacques Varnier</text:span></text:span></text:a></text:p>
        </text:list-item>
      </text:list>
      <text:section text:style-name="Sect1" text:name="mid.1392029575952:cf5cbd942a24c97473">
        <text:list xml:id="list42717473" text:continue-numbering="true" text:style-name="L1">
          <text:list-header>
            <text:p text:style-name="P10">je préfère boonen</text:p>
          </text:list-header>
        </text:list>
      </text:section>
      <text:list xml:id="list42712101" text:continue-numbering="true" text:style-name="L1">
        <text:list-item>
          <text:p text:style-name="P8"><text:bookmark text:name="wm:mid.1392029580840:6d7c1281bfb586c693"/><draw:a xlink:type="simple" xlink:href="https://www.facebook.com/francisco.jezdenaz"><draw:frame draw:style-name="fr1" draw:name="images100" text:anchor-type="as-char" svg:width="0.917cm" svg:height="0.917cm" draw:z-index="99"><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101" text:anchor-type="as-char" svg:width="0.238cm" svg:height="0.344cm" draw:z-index="100"><draw:image xlink:href="https://fbstatic-a.akamaihd.net/rsrc.php/v2/y4/r/-PAXP-deijE.gif" xlink:type="simple" xlink:show="embed" xlink:actuate="onLoad"/></draw:frame></text:span><text:span text:style-name="T2">10/02/2014 11:53</text:span></text:p>
          <text:p text:style-name="P2"><text:a xlink:type="simple" xlink:href="https://www.facebook.com/francisco.jezdenaz"><text:span text:style-name="Strong_20_Emphasis"><text:span text:style-name="T5">Francisco Jezdenaz</text:span></text:span></text:a></text:p>
        </text:list-item>
      </text:list>
      <text:section text:style-name="Sect1" text:name="mid.1392029580840:6d7c1281bfb586c693">
        <text:list xml:id="list42714302" text:continue-numbering="true" text:style-name="L1">
          <text:list-header>
            <text:p text:style-name="P10">Kubler et Koblet aussi</text:p>
          </text:list-header>
        </text:list>
      </text:section>
      <text:list xml:id="list42710718" text:continue-numbering="true" text:style-name="L1">
        <text:list-item>
          <text:p text:style-name="P8"><text:bookmark text:name="wm:mid.1392029581004:ac602b966a5fcbe773"/><draw:a xlink:type="simple" xlink:href="https://www.facebook.com/varnier1"><draw:frame draw:style-name="fr1" draw:name="images102" text:anchor-type="as-char" svg:width="0.917cm" svg:height="0.917cm" draw:z-index="101"><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103" text:anchor-type="as-char" svg:width="0.238cm" svg:height="0.344cm" draw:z-index="102"><draw:image xlink:href="https://fbstatic-a.akamaihd.net/rsrc.php/v2/y4/r/-PAXP-deijE.gif" xlink:type="simple" xlink:show="embed" xlink:actuate="onLoad"/></draw:frame></text:span><text:span text:style-name="T2">10/02/2014 11:53</text:span></text:p>
          <text:p text:style-name="P2"><text:a xlink:type="simple" xlink:href="https://www.facebook.com/varnier1"><text:span text:style-name="Strong_20_Emphasis"><text:span text:style-name="T5">Jean Jacques Varnier</text:span></text:span></text:a></text:p>
        </text:list-item>
      </text:list>
      <text:section text:style-name="Sect1" text:name="mid.1392029581004:ac602b966a5fcbe773">
        <text:list xml:id="list42713944" text:continue-numbering="true" text:style-name="L1">
          <text:list-header>
            <text:p text:style-name="P10">cancellara en 2010</text:p>
            <text:p text:style-name="P11">qui neutralise</text:p>
          </text:list-header>
        </text:list>
      </text:section>
      <text:list xml:id="list42705918" text:continue-numbering="true" text:style-name="L1">
        <text:list-item>
          <text:p text:style-name="P8"><text:bookmark text:name="wm:mid.1392029587657:246b4c7f52a2fcf720"/><draw:a xlink:type="simple" xlink:href="https://www.facebook.com/francisco.jezdenaz"><draw:frame draw:style-name="fr1" draw:name="images104" text:anchor-type="as-char" svg:width="0.917cm" svg:height="0.917cm" draw:z-index="103"><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105" text:anchor-type="as-char" svg:width="0.238cm" svg:height="0.344cm" draw:z-index="104"><draw:image xlink:href="https://fbstatic-a.akamaihd.net/rsrc.php/v2/y4/r/-PAXP-deijE.gif" xlink:type="simple" xlink:show="embed" xlink:actuate="onLoad"/></draw:frame></text:span><text:span text:style-name="T2">10/02/2014 11:53</text:span></text:p>
          <text:p text:style-name="P2"><text:a xlink:type="simple" xlink:href="https://www.facebook.com/francisco.jezdenaz"><text:span text:style-name="Strong_20_Emphasis"><text:span text:style-name="T5">Francisco Jezdenaz</text:span></text:span></text:a></text:p>
        </text:list-item>
      </text:list>
      <text:section text:style-name="Sect1" text:name="mid.1392029587657:246b4c7f52a2fcf720">
        <text:list xml:id="list42705970" text:continue-numbering="true" text:style-name="L1">
          <text:list-header>
            <text:p text:style-name="P10">Oui je préfère Boonen aussi ^^</text:p>
          </text:list-header>
        </text:list>
      </text:section>
      <text:list xml:id="list42720479" text:continue-numbering="true" text:style-name="L1">
        <text:list-item>
          <text:p text:style-name="P8"><text:bookmark text:name="wm:mid.1392029590968:087e32a558a7bea998"/><draw:a xlink:type="simple" xlink:href="https://www.facebook.com/varnier1"><draw:frame draw:style-name="fr1" draw:name="images106" text:anchor-type="as-char" svg:width="0.917cm" svg:height="0.917cm" draw:z-index="105"><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107" text:anchor-type="as-char" svg:width="0.238cm" svg:height="0.344cm" draw:z-index="106"><draw:image xlink:href="https://fbstatic-a.akamaihd.net/rsrc.php/v2/y4/r/-PAXP-deijE.gif" xlink:type="simple" xlink:show="embed" xlink:actuate="onLoad"/></draw:frame></text:span><text:span text:style-name="T2">10/02/2014 11:53</text:span></text:p>
          <text:p text:style-name="P2"><text:a xlink:type="simple" xlink:href="https://www.facebook.com/varnier1"><text:span text:style-name="Strong_20_Emphasis"><text:span text:style-name="T5">Jean Jacques Varnier</text:span></text:span></text:a></text:p>
        </text:list-item>
      </text:list>
      <text:section text:style-name="Sect1" text:name="mid.1392029590968:087e32a558a7bea998">
        <text:list xml:id="list42723326" text:continue-numbering="true" text:style-name="L1">
          <text:list-header>
            <text:p text:style-name="P10">quand schleckchute</text:p>
            <text:p text:style-name="P11">mais quansd contador lache sur les pavés</text:p>
            <text:p text:style-name="P11">il roule</text:p>
            <text:p text:style-name="P11">pour moi ct bien fé pour schleck le saut de chaine</text:p>
            <text:p text:style-name="P11">ct la justice</text:p>
            <text:p text:style-name="P11">contador a reprtis une partie du temps des pavés</text:p>
            <text:p text:style-name="P11">cassure due à une chute</text:p>
            <text:p text:style-name="P11">sinon moi je hais froome</text:p>
            <text:p text:style-name="P11">vive quintana</text:p>
            <text:p text:style-name="P11">le nouveau soler</text:p>
            <text:p text:style-name="P11">jsi la langue allemande je hais</text:p>
            <text:p text:style-name="P11"><text:soft-page-break/>mes yeux tu les vois comment?</text:p>
          </text:list-header>
        </text:list>
      </text:section>
      <text:list xml:id="list42714214" text:continue-numbering="true" text:style-name="L1">
        <text:list-item>
          <text:p text:style-name="P8"><text:bookmark text:name="wm:mid.1392029746393:706705fdb8440b1c77"/><draw:a xlink:type="simple" xlink:href="https://www.facebook.com/francisco.jezdenaz"><draw:frame draw:style-name="fr1" draw:name="images108" text:anchor-type="as-char" svg:width="0.917cm" svg:height="0.917cm" draw:z-index="107"><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109" text:anchor-type="as-char" svg:width="0.238cm" svg:height="0.344cm" draw:z-index="108"><draw:image xlink:href="https://fbstatic-a.akamaihd.net/rsrc.php/v2/y4/r/-PAXP-deijE.gif" xlink:type="simple" xlink:show="embed" xlink:actuate="onLoad"/></draw:frame></text:span><text:span text:style-name="T2">10/02/2014 11:55</text:span></text:p>
          <text:p text:style-name="P2"><text:a xlink:type="simple" xlink:href="https://www.facebook.com/francisco.jezdenaz"><text:span text:style-name="Strong_20_Emphasis"><text:span text:style-name="T5">Francisco Jezdenaz</text:span></text:span></text:a></text:p>
        </text:list-item>
      </text:list>
      <text:section text:style-name="Sect1" text:name="mid.1392029746393:706705fdb8440b1c77">
        <text:list xml:id="list42704491" text:continue-numbering="true" text:style-name="L1">
          <text:list-header>
            <text:p text:style-name="P10">oui j'aime bien Quintana !!</text:p>
          </text:list-header>
        </text:list>
      </text:section>
      <text:list xml:id="list42715512" text:continue-numbering="true" text:style-name="L1">
        <text:list-item>
          <text:p text:style-name="P8"><text:bookmark text:name="wm:mid.1392029809073:0e33ad595502191b77"/><draw:a xlink:type="simple" xlink:href="https://www.facebook.com/varnier1"><draw:frame draw:style-name="fr1" draw:name="images110" text:anchor-type="as-char" svg:width="0.917cm" svg:height="0.917cm" draw:z-index="109"><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111" text:anchor-type="as-char" svg:width="0.238cm" svg:height="0.344cm" draw:z-index="110"><draw:image xlink:href="https://fbstatic-a.akamaihd.net/rsrc.php/v2/y4/r/-PAXP-deijE.gif" xlink:type="simple" xlink:show="embed" xlink:actuate="onLoad"/></draw:frame></text:span><text:span text:style-name="T2">10/02/2014 11:56</text:span></text:p>
          <text:p text:style-name="P2"><text:a xlink:type="simple" xlink:href="https://www.facebook.com/varnier1"><text:span text:style-name="Strong_20_Emphasis"><text:span text:style-name="T5">Jean Jacques Varnier</text:span></text:span></text:a></text:p>
        </text:list-item>
      </text:list>
      <text:section text:style-name="Sect1" text:name="mid.1392029809073:0e33ad595502191b77">
        <text:list xml:id="list42715382" text:continue-numbering="true" text:style-name="L1">
          <text:list-header>
            <text:p text:style-name="P9"><text:a xlink:type="simple" xlink:href="http://meteo-climat-bzh.dyndns.org/index.php?page=galerie&amp;album=29" office:target-frame-name="_blank" xlink:show="new"><text:span text:style-name="T3">http://meteo-climat-bzh.dyndns.org/index.php?page=galerie&amp;album=29</text:span></text:a></text:p>
            <text:p text:style-name="P11">je fé de la photo</text:p>
            <text:p text:style-name="P11">ta vu le nombre</text:p>
            <text:p text:style-name="P11">y a plusieurs pages par album</text:p>
            <text:p text:style-name="P11">et une trentaine d'albums</text:p>
            <text:p text:style-name="P11">je fé photos dep aysages</text:p>
            <text:p text:style-name="P11">g passé les aravis en mai 2012 pluie froid</text:p>
            <text:p text:style-name="P11">en voiture</text:p>
            <text:p text:style-name="P11">sinon</text:p>
            <text:p text:style-name="P11">g pris des foto des alpes</text:p>
            <text:p text:style-name="P11">je suis allé à grenoble en mars</text:p>
            <text:p text:style-name="P11">un après midi</text:p>
            <text:p text:style-name="P11">et g pris des foto de la bastille</text:p>
            <text:p text:style-name="P11">si ça t'intéresse</text:p>
            <text:p text:style-name="P11">et g du apercevoir la croix de fer glandon</text:p>
            <text:p text:style-name="P11">dans les montagnes enneigées en haut</text:p>
            <text:p text:style-name="P11">je pense que ct ce coin là</text:p>
            <text:p text:style-name="P11">quand g aperçu une crois de la vallée</text:p>
            <text:p text:style-name="P11">une croix</text:p>
            <text:p text:style-name="P11">tu pense que ct la croix de fer?</text:p>
            <text:p text:style-name="P11">gt au versoud</text:p>
            <text:p text:style-name="P11">car g fé des sejours chez un ami près dee la suisse à nernier</text:p>
            <text:p text:style-name="P12"><text:a xlink:type="simple" xlink:href="http://meteo-climat-bzh.dyndns.org/index.php?page=galerie&amp;album=9" office:target-frame-name="_blank" xlink:show="new"><text:span text:style-name="T5">http://meteo-climat-bzh.dyndns.org/index.php?page=galerie&amp;album=9</text:span></text:a></text:p>
            <text:p text:style-name="P11">tiens les foto de grenoble</text:p>
            <text:p text:style-name="P11"><text:soft-page-break/>avance les pages</text:p>
            <text:p text:style-name="P11">tu verras des foto de la bastille</text:p>
            <text:p text:style-name="P11">belle et sebastien c a bessand 1740m pied de liseran</text:p>
            <text:p text:style-name="P11">la version aubry</text:p>
          </text:list-header>
        </text:list>
      </text:section>
      <text:list xml:id="list42697956" text:continue-numbering="true" text:style-name="L1">
        <text:list-item>
          <text:p text:style-name="P8"><text:bookmark text:name="wm:mid.1392030399126:d4f19e9c2cdfc4ad51"/><draw:a xlink:type="simple" xlink:href="https://www.facebook.com/francisco.jezdenaz"><draw:frame draw:style-name="fr1" draw:name="images112" text:anchor-type="as-char" svg:width="0.917cm" svg:height="0.917cm" draw:z-index="111"><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113" text:anchor-type="as-char" svg:width="0.238cm" svg:height="0.344cm" draw:z-index="112"><draw:image xlink:href="https://fbstatic-a.akamaihd.net/rsrc.php/v2/y4/r/-PAXP-deijE.gif" xlink:type="simple" xlink:show="embed" xlink:actuate="onLoad"/></draw:frame></text:span><text:span text:style-name="T2">10/02/2014 12:06</text:span></text:p>
          <text:p text:style-name="P2"><text:a xlink:type="simple" xlink:href="https://www.facebook.com/francisco.jezdenaz"><text:span text:style-name="Strong_20_Emphasis"><text:span text:style-name="T5">Francisco Jezdenaz</text:span></text:span></text:a></text:p>
        </text:list-item>
      </text:list>
      <text:section text:style-name="Sect1" text:name="mid.1392030399126:d4f19e9c2cdfc4ad51">
        <text:list xml:id="list42708462" text:continue-numbering="true" text:style-name="L1">
          <text:list-header>
            <text:p text:style-name="P10">re</text:p>
            <text:p text:style-name="P11">lol j'ai 142 de QI là</text:p>
          </text:list-header>
        </text:list>
      </text:section>
      <text:list xml:id="list42711779" text:continue-numbering="true" text:style-name="L1">
        <text:list-item>
          <text:p text:style-name="P8"><text:bookmark text:name="wm:mid.1392030410600:b5b51fbd7494f2e093"/><draw:a xlink:type="simple" xlink:href="https://www.facebook.com/varnier1"><draw:frame draw:style-name="fr1" draw:name="images114" text:anchor-type="as-char" svg:width="0.917cm" svg:height="0.917cm" draw:z-index="113"><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115" text:anchor-type="as-char" svg:width="0.238cm" svg:height="0.344cm" draw:z-index="114"><draw:image xlink:href="https://fbstatic-a.akamaihd.net/rsrc.php/v2/y4/r/-PAXP-deijE.gif" xlink:type="simple" xlink:show="embed" xlink:actuate="onLoad"/></draw:frame></text:span><text:span text:style-name="T2">10/02/2014 12:06</text:span></text:p>
          <text:p text:style-name="P2"><text:a xlink:type="simple" xlink:href="https://www.facebook.com/varnier1"><text:span text:style-name="Strong_20_Emphasis"><text:span text:style-name="T5">Jean Jacques Varnier</text:span></text:span></text:a></text:p>
        </text:list-item>
      </text:list>
      <text:section text:style-name="Sect1" text:name="mid.1392030410600:b5b51fbd7494f2e093">
        <text:list xml:id="list42722010" text:continue-numbering="true" text:style-name="L1">
          <text:list-header>
            <text:p text:style-name="P10">gg</text:p>
            <text:p text:style-name="P11">cb /30</text:p>
          </text:list-header>
        </text:list>
      </text:section>
      <text:list xml:id="list42699241" text:continue-numbering="true" text:style-name="L1">
        <text:list-item>
          <text:p text:style-name="P8"><text:bookmark text:name="wm:mid.1392030481301:1534d3189181f35688"/><draw:a xlink:type="simple" xlink:href="https://www.facebook.com/francisco.jezdenaz"><draw:frame draw:style-name="fr1" draw:name="images116" text:anchor-type="as-char" svg:width="0.917cm" svg:height="0.917cm" draw:z-index="115"><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117" text:anchor-type="as-char" svg:width="0.238cm" svg:height="0.344cm" draw:z-index="116"><draw:image xlink:href="https://fbstatic-a.akamaihd.net/rsrc.php/v2/y4/r/-PAXP-deijE.gif" xlink:type="simple" xlink:show="embed" xlink:actuate="onLoad"/></draw:frame></text:span><text:span text:style-name="T2">10/02/2014 12:08</text:span></text:p>
          <text:p text:style-name="P2"><text:a xlink:type="simple" xlink:href="https://www.facebook.com/francisco.jezdenaz"><text:span text:style-name="Strong_20_Emphasis"><text:span text:style-name="T5">Francisco Jezdenaz</text:span></text:span></text:a></text:p>
        </text:list-item>
      </text:list>
      <text:section text:style-name="Sect1" text:name="mid.1392030481301:1534d3189181f35688">
        <text:list xml:id="list42718895" text:continue-numbering="true" text:style-name="L1">
          <text:list-header>
            <text:p text:style-name="P10">25</text:p>
          </text:list-header>
        </text:list>
      </text:section>
      <text:list xml:id="list42700606" text:continue-numbering="true" text:style-name="L1">
        <text:list-item>
          <text:p text:style-name="P8"><text:bookmark text:name="wm:mid.1392030495331:4a9e632caf9c4a4f63"/><draw:a xlink:type="simple" xlink:href="https://www.facebook.com/varnier1"><draw:frame draw:style-name="fr1" draw:name="images118" text:anchor-type="as-char" svg:width="0.917cm" svg:height="0.917cm" draw:z-index="117"><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119" text:anchor-type="as-char" svg:width="0.238cm" svg:height="0.344cm" draw:z-index="118"><draw:image xlink:href="https://fbstatic-a.akamaihd.net/rsrc.php/v2/y4/r/-PAXP-deijE.gif" xlink:type="simple" xlink:show="embed" xlink:actuate="onLoad"/></draw:frame></text:span><text:span text:style-name="T2">10/02/2014 12:08</text:span></text:p>
          <text:p text:style-name="P2"><text:a xlink:type="simple" xlink:href="https://www.facebook.com/varnier1"><text:span text:style-name="Strong_20_Emphasis"><text:span text:style-name="T5">Jean Jacques Varnier</text:span></text:span></text:a></text:p>
        </text:list-item>
      </text:list>
      <text:section text:style-name="Sect1" text:name="mid.1392030495331:4a9e632caf9c4a4f63">
        <text:list xml:id="list42703599" text:continue-numbering="true" text:style-name="L1">
          <text:list-header>
            <text:p text:style-name="P10">gg</text:p>
          </text:list-header>
        </text:list>
      </text:section>
      <text:list xml:id="list42721787" text:continue-numbering="true" text:style-name="L1">
        <text:list-item>
          <text:p text:style-name="P8"><text:bookmark text:name="wm:mid.1392030495938:4eac0108d8d2220747"/><draw:a xlink:type="simple" xlink:href="https://www.facebook.com/francisco.jezdenaz"><draw:frame draw:style-name="fr1" draw:name="images120" text:anchor-type="as-char" svg:width="0.917cm" svg:height="0.917cm" draw:z-index="119"><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121" text:anchor-type="as-char" svg:width="0.238cm" svg:height="0.344cm" draw:z-index="120"><draw:image xlink:href="https://fbstatic-a.akamaihd.net/rsrc.php/v2/y4/r/-PAXP-deijE.gif" xlink:type="simple" xlink:show="embed" xlink:actuate="onLoad"/></draw:frame></text:span><text:span text:style-name="T2">10/02/2014 12:08</text:span></text:p>
          <text:p text:style-name="P2"><text:a xlink:type="simple" xlink:href="https://www.facebook.com/francisco.jezdenaz"><text:span text:style-name="Strong_20_Emphasis"><text:span text:style-name="T5">Francisco Jezdenaz</text:span></text:span></text:a></text:p>
        </text:list-item>
      </text:list>
      <text:section text:style-name="Sect1" text:name="mid.1392030495938:4eac0108d8d2220747">
        <text:list xml:id="list42725371" text:continue-numbering="true" text:style-name="L1">
          <text:list-header>
            <text:p text:style-name="P10">(2 non répondues )</text:p>
          </text:list-header>
        </text:list>
      </text:section>
      <text:list xml:id="list42694726" text:continue-numbering="true" text:style-name="L1">
        <text:list-item>
          <text:p text:style-name="P8"><text:bookmark text:name="wm:mid.1392030500943:38f5891a0ecc8be818"/><draw:a xlink:type="simple" xlink:href="https://www.facebook.com/varnier1"><draw:frame draw:style-name="fr1" draw:name="images122" text:anchor-type="as-char" svg:width="0.917cm" svg:height="0.917cm" draw:z-index="121"><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123" text:anchor-type="as-char" svg:width="0.238cm" svg:height="0.344cm" draw:z-index="122"><draw:image xlink:href="https://fbstatic-a.akamaihd.net/rsrc.php/v2/y4/r/-PAXP-deijE.gif" xlink:type="simple" xlink:show="embed" xlink:actuate="onLoad"/></draw:frame></text:span><text:span text:style-name="T2">10/02/2014 12:08</text:span></text:p>
          <text:p text:style-name="P2"><text:a xlink:type="simple" xlink:href="https://www.facebook.com/varnier1"><text:span text:style-name="Strong_20_Emphasis"><text:span text:style-name="T5">Jean Jacques Varnier</text:span></text:span></text:a></text:p>
        </text:list-item>
      </text:list>
      <text:section text:style-name="Sect1" text:name="mid.1392030500943:38f5891a0ecc8be818">
        <text:list xml:id="list42694020" text:continue-numbering="true" text:style-name="L1">
          <text:list-header>
            <text:p text:style-name="P10">tu reesseyera</text:p>
            <text:p text:style-name="P11">pk ta po répondu</text:p>
          </text:list-header>
        </text:list>
      </text:section>
      <text:list xml:id="list42726570" text:continue-numbering="true" text:style-name="L1">
        <text:list-item>
          <text:p text:style-name="P8"><text:bookmark text:name="wm:mid.1392030564099:87dfdbd95a20b20c37"/><draw:a xlink:type="simple" xlink:href="https://www.facebook.com/francisco.jezdenaz"><draw:frame draw:style-name="fr1" draw:name="images124" text:anchor-type="as-char" svg:width="0.917cm" svg:height="0.917cm" draw:z-index="123"><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125" text:anchor-type="as-char" svg:width="0.238cm" svg:height="0.344cm" draw:z-index="124"><draw:image xlink:href="https://fbstatic-a.akamaihd.net/rsrc.php/v2/y4/r/-PAXP-deijE.gif" xlink:type="simple" xlink:show="embed" xlink:actuate="onLoad"/></draw:frame></text:span><text:span text:style-name="T2">10/02/2014 12:09</text:span></text:p>
          <text:p text:style-name="P2"><text:a xlink:type="simple" xlink:href="https://www.facebook.com/francisco.jezdenaz"><text:span text:style-name="Strong_20_Emphasis"><text:span text:style-name="T5">Francisco Jezdenaz</text:span></text:span></text:a></text:p>
        </text:list-item>
      </text:list>
      <text:section text:style-name="Sect1" text:name="mid.1392030564099:87dfdbd95a20b20c37">
        <text:list xml:id="list42706712" text:continue-numbering="true" text:style-name="L1">
          <text:list-header>
            <text:p text:style-name="P10">tes yeux sont plutot bruns je trouve</text:p>
          </text:list-header>
        </text:list>
      </text:section>
      <text:list xml:id="list42697440" text:continue-numbering="true" text:style-name="L1">
        <text:list-item>
          <text:p text:style-name="P8"><text:bookmark text:name="wm:mid.1392030583395:978391abb233515a62"/><draw:a xlink:type="simple" xlink:href="https://www.facebook.com/varnier1"><draw:frame draw:style-name="fr1" draw:name="images126" text:anchor-type="as-char" svg:width="0.917cm" svg:height="0.917cm" draw:z-index="125"><draw:image xlink:href="https://fbcdn-profile-a.akamaihd.net/hprofile-ak-ash3/t5/s32x32/70685_100000966555713_1236221123_q.jpg" xlink:type="simple" xlink:show="embed" xlink:actuate="onLoad"/><svg:title>Jean Jacques Varnier</svg:title></draw:frame></draw:a></text:p>
          <text:p text:style-name="P13"><text:soft-page-break/><text:span text:style-name="T4"><draw:frame draw:style-name="fr1" draw:name="images127" text:anchor-type="as-char" svg:width="0.238cm" svg:height="0.344cm" draw:z-index="126"><draw:image xlink:href="https://fbstatic-a.akamaihd.net/rsrc.php/v2/y4/r/-PAXP-deijE.gif" xlink:type="simple" xlink:show="embed" xlink:actuate="onLoad"/></draw:frame></text:span><text:span text:style-name="T2">10/02/2014 12:09</text:span></text:p>
          <text:p text:style-name="P2"><text:a xlink:type="simple" xlink:href="https://www.facebook.com/varnier1"><text:span text:style-name="Strong_20_Emphasis"><text:span text:style-name="T5">Jean Jacques Varnier</text:span></text:span></text:a></text:p>
        </text:list-item>
      </text:list>
      <text:section text:style-name="Sect1" text:name="mid.1392030583395:978391abb233515a62">
        <text:list xml:id="list42716755" text:continue-numbering="true" text:style-name="L1">
          <text:list-header>
            <text:p text:style-name="P10">seulement plutot?</text:p>
          </text:list-header>
        </text:list>
      </text:section>
      <text:list xml:id="list42723286" text:continue-numbering="true" text:style-name="L1">
        <text:list-item>
          <text:p text:style-name="P8"><text:bookmark text:name="wm:mid.1392030608235:88c428e209c50e9024"/><draw:a xlink:type="simple" xlink:href="https://www.facebook.com/francisco.jezdenaz"><draw:frame draw:style-name="fr1" draw:name="images128" text:anchor-type="as-char" svg:width="0.917cm" svg:height="0.917cm" draw:z-index="127"><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129" text:anchor-type="as-char" svg:width="0.238cm" svg:height="0.344cm" draw:z-index="128"><draw:image xlink:href="https://fbstatic-a.akamaihd.net/rsrc.php/v2/y4/r/-PAXP-deijE.gif" xlink:type="simple" xlink:show="embed" xlink:actuate="onLoad"/></draw:frame></text:span><text:span text:style-name="T2">10/02/2014 12:10</text:span></text:p>
          <text:p text:style-name="P2"><text:a xlink:type="simple" xlink:href="https://www.facebook.com/francisco.jezdenaz"><text:span text:style-name="Strong_20_Emphasis"><text:span text:style-name="T5">Francisco Jezdenaz</text:span></text:span></text:a></text:p>
        </text:list-item>
      </text:list>
      <text:section text:style-name="Sect1" text:name="mid.1392030608235:88c428e209c50e9024">
        <text:list xml:id="list42704697" text:continue-numbering="true" text:style-name="L1">
          <text:list-header>
            <text:p text:style-name="P10">j'ai pas répondu car j'avais pas envie d'y passer trop de temps ^^</text:p>
          </text:list-header>
        </text:list>
      </text:section>
      <text:list xml:id="list42714882" text:continue-numbering="true" text:style-name="L1">
        <text:list-item>
          <text:p text:style-name="P8"><text:bookmark text:name="wm:mid.1392030682935:55db4de570d97dc090"/><draw:a xlink:type="simple" xlink:href="https://www.facebook.com/varnier1"><draw:frame draw:style-name="fr1" draw:name="images130" text:anchor-type="as-char" svg:width="0.917cm" svg:height="0.917cm" draw:z-index="129"><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131" text:anchor-type="as-char" svg:width="0.238cm" svg:height="0.344cm" draw:z-index="130"><draw:image xlink:href="https://fbstatic-a.akamaihd.net/rsrc.php/v2/y4/r/-PAXP-deijE.gif" xlink:type="simple" xlink:show="embed" xlink:actuate="onLoad"/></draw:frame></text:span><text:span text:style-name="T2">10/02/2014 12:11</text:span></text:p>
          <text:p text:style-name="P2"><text:a xlink:type="simple" xlink:href="https://www.facebook.com/varnier1"><text:span text:style-name="Strong_20_Emphasis"><text:span text:style-name="T5">Jean Jacques Varnier</text:span></text:span></text:a></text:p>
        </text:list-item>
      </text:list>
      <text:section text:style-name="Sect1" text:name="mid.1392030682935:55db4de570d97dc090">
        <text:list xml:id="list42703050" text:continue-numbering="true" text:style-name="L1">
          <text:list-header>
            <text:p text:style-name="P9"><text:a xlink:type="simple" xlink:href="http://marc.szymanski.pagesperso-orange.fr/cramweb/tqiptest1.htm" office:target-frame-name="_blank" xlink:show="new"><text:span text:style-name="T3">http://marc.szymanski.pagesperso-orange.fr/cramweb/tqiptest1.htm</text:span></text:a></text:p>
            <text:p text:style-name="P11">g les yeux brun foncé?</text:p>
          </text:list-header>
        </text:list>
      </text:section>
      <text:list xml:id="list42725193" text:continue-numbering="true" text:style-name="L1">
        <text:list-item>
          <text:p text:style-name="P8"><text:bookmark text:name="wm:mid.1392030713391:a957283627497f6004"/><draw:a xlink:type="simple" xlink:href="https://www.facebook.com/francisco.jezdenaz"><draw:frame draw:style-name="fr1" draw:name="images132" text:anchor-type="as-char" svg:width="0.917cm" svg:height="0.917cm" draw:z-index="131"><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133" text:anchor-type="as-char" svg:width="0.238cm" svg:height="0.344cm" draw:z-index="132"><draw:image xlink:href="https://fbstatic-a.akamaihd.net/rsrc.php/v2/y4/r/-PAXP-deijE.gif" xlink:type="simple" xlink:show="embed" xlink:actuate="onLoad"/></draw:frame></text:span><text:span text:style-name="T2">10/02/2014 12:11</text:span></text:p>
          <text:p text:style-name="P2"><text:a xlink:type="simple" xlink:href="https://www.facebook.com/francisco.jezdenaz"><text:span text:style-name="Strong_20_Emphasis"><text:span text:style-name="T5">Francisco Jezdenaz</text:span></text:span></text:a></text:p>
        </text:list-item>
      </text:list>
      <text:section text:style-name="Sect1" text:name="mid.1392030713391:a957283627497f6004">
        <text:list xml:id="list42717902" text:continue-numbering="true" text:style-name="L1">
          <text:list-header>
            <text:p text:style-name="P10">moui je trouve</text:p>
          </text:list-header>
        </text:list>
      </text:section>
      <text:list xml:id="list42718195" text:continue-numbering="true" text:style-name="L1">
        <text:list-item>
          <text:p text:style-name="P8"><text:bookmark text:name="wm:mid.1392030720339:733269bd23a21a5980"/><draw:a xlink:type="simple" xlink:href="https://www.facebook.com/varnier1"><draw:frame draw:style-name="fr1" draw:name="images134" text:anchor-type="as-char" svg:width="0.917cm" svg:height="0.917cm" draw:z-index="133"><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135" text:anchor-type="as-char" svg:width="0.238cm" svg:height="0.344cm" draw:z-index="134"><draw:image xlink:href="https://fbstatic-a.akamaihd.net/rsrc.php/v2/y4/r/-PAXP-deijE.gif" xlink:type="simple" xlink:show="embed" xlink:actuate="onLoad"/></draw:frame></text:span><text:span text:style-name="T2">10/02/2014 12:12</text:span></text:p>
          <text:p text:style-name="P2"><text:a xlink:type="simple" xlink:href="https://www.facebook.com/varnier1"><text:span text:style-name="Strong_20_Emphasis"><text:span text:style-name="T5">Jean Jacques Varnier</text:span></text:span></text:a></text:p>
        </text:list-item>
      </text:list>
      <text:section text:style-name="Sect1" text:name="mid.1392030720339:733269bd23a21a5980">
        <text:list xml:id="list42724201" text:continue-numbering="true" text:style-name="L1">
          <text:list-header>
            <text:p text:style-name="P10">cool</text:p>
            <text:p text:style-name="P11">ta du pensé ) toi kan ta vu thibaud pinoyt</text:p>
          </text:list-header>
        </text:list>
      </text:section>
      <text:list xml:id="list42711695" text:continue-numbering="true" text:style-name="L1">
        <text:list-item>
          <text:p text:style-name="P8"><text:bookmark text:name="wm:mid.1392030765398:3dbe1be7e019c80165"/><draw:a xlink:type="simple" xlink:href="https://www.facebook.com/francisco.jezdenaz"><draw:frame draw:style-name="fr1" draw:name="images136" text:anchor-type="as-char" svg:width="0.917cm" svg:height="0.917cm" draw:z-index="135"><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137" text:anchor-type="as-char" svg:width="0.238cm" svg:height="0.344cm" draw:z-index="136"><draw:image xlink:href="https://fbstatic-a.akamaihd.net/rsrc.php/v2/y4/r/-PAXP-deijE.gif" xlink:type="simple" xlink:show="embed" xlink:actuate="onLoad"/></draw:frame></text:span><text:span text:style-name="T2">10/02/2014 12:12</text:span></text:p>
          <text:p text:style-name="P2"><text:a xlink:type="simple" xlink:href="https://www.facebook.com/francisco.jezdenaz"><text:span text:style-name="Strong_20_Emphasis"><text:span text:style-name="T5">Francisco Jezdenaz</text:span></text:span></text:a></text:p>
        </text:list-item>
      </text:list>
      <text:section text:style-name="Sect1" text:name="mid.1392030765398:3dbe1be7e019c80165">
        <text:list xml:id="list42703362" text:continue-numbering="true" text:style-name="L1">
          <text:list-header>
            <text:p text:style-name="P10">hein ?</text:p>
            <text:p text:style-name="P11">si j'ai pensé à moi ?</text:p>
          </text:list-header>
        </text:list>
      </text:section>
      <text:list xml:id="list42708151" text:continue-numbering="true" text:style-name="L1">
        <text:list-item>
          <text:p text:style-name="P8"><text:bookmark text:name="wm:mid.1392030776899:b369b8013e65ab4f28"/><draw:a xlink:type="simple" xlink:href="https://www.facebook.com/varnier1"><draw:frame draw:style-name="fr1" draw:name="images138" text:anchor-type="as-char" svg:width="0.917cm" svg:height="0.917cm" draw:z-index="137"><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139" text:anchor-type="as-char" svg:width="0.238cm" svg:height="0.344cm" draw:z-index="138"><draw:image xlink:href="https://fbstatic-a.akamaihd.net/rsrc.php/v2/y4/r/-PAXP-deijE.gif" xlink:type="simple" xlink:show="embed" xlink:actuate="onLoad"/></draw:frame></text:span><text:span text:style-name="T2">10/02/2014 12:12</text:span></text:p>
          <text:p text:style-name="P2"><text:a xlink:type="simple" xlink:href="https://www.facebook.com/varnier1"><text:span text:style-name="Strong_20_Emphasis"><text:span text:style-name="T5">Jean Jacques Varnier</text:span></text:span></text:a></text:p>
        </text:list-item>
      </text:list>
      <text:section text:style-name="Sect1" text:name="mid.1392030776899:b369b8013e65ab4f28">
        <text:list xml:id="list42719852" text:continue-numbering="true" text:style-name="L1">
          <text:list-header>
            <text:p text:style-name="P10">le prénom</text:p>
            <text:p text:style-name="P11">à moi</text:p>
          </text:list-header>
        </text:list>
      </text:section>
      <text:list xml:id="list42693896" text:continue-numbering="true" text:style-name="L1">
        <text:list-item>
          <text:p text:style-name="P8"><text:bookmark text:name="wm:mid.1392030784916:f7911c17666a712482"/><draw:a xlink:type="simple" xlink:href="https://www.facebook.com/francisco.jezdenaz"><draw:frame draw:style-name="fr1" draw:name="images140" text:anchor-type="as-char" svg:width="0.917cm" svg:height="0.917cm" draw:z-index="139"><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141" text:anchor-type="as-char" svg:width="0.238cm" svg:height="0.344cm" draw:z-index="140"><draw:image xlink:href="https://fbstatic-a.akamaihd.net/rsrc.php/v2/y4/r/-PAXP-deijE.gif" xlink:type="simple" xlink:show="embed" xlink:actuate="onLoad"/></draw:frame></text:span><text:span text:style-name="T2">10/02/2014 12:13</text:span></text:p>
          <text:p text:style-name="P2"><text:a xlink:type="simple" xlink:href="https://www.facebook.com/francisco.jezdenaz"><text:span text:style-name="Strong_20_Emphasis"><text:span text:style-name="T5">Francisco Jezdenaz</text:span></text:span></text:a></text:p>
        </text:list-item>
      </text:list>
      <text:section text:style-name="Sect1" text:name="mid.1392030784916:f7911c17666a712482">
        <text:list xml:id="list42695303" text:continue-numbering="true" text:style-name="L1">
          <text:list-header>
            <text:p text:style-name="P10">ah oui !</text:p>
          </text:list-header>
        </text:list>
      </text:section>
      <text:list xml:id="list42723534" text:continue-numbering="true" text:style-name="L1">
        <text:list-item>
          <text:p text:style-name="P8"><text:bookmark text:name="wm:mid.1392030805201:ac5b2d2cf76ea1a854"/><draw:a xlink:type="simple" xlink:href="https://www.facebook.com/varnier1"><draw:frame draw:style-name="fr1" draw:name="images142" text:anchor-type="as-char" svg:width="0.917cm" svg:height="0.917cm" draw:z-index="141"><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143" text:anchor-type="as-char" svg:width="0.238cm" svg:height="0.344cm" draw:z-index="142"><draw:image xlink:href="https://fbstatic-a.akamaihd.net/rsrc.php/v2/y4/r/-PAXP-deijE.gif" xlink:type="simple" xlink:show="embed" xlink:actuate="onLoad"/></draw:frame></text:span><text:span text:style-name="T2">10/02/2014 12:13</text:span></text:p>
          <text:p text:style-name="P2"><text:soft-page-break/><text:a xlink:type="simple" xlink:href="https://www.facebook.com/varnier1"><text:span text:style-name="Strong_20_Emphasis"><text:span text:style-name="T5">Jean Jacques Varnier</text:span></text:span></text:a></text:p>
        </text:list-item>
      </text:list>
      <text:section text:style-name="Sect1" text:name="mid.1392030805201:ac5b2d2cf76ea1a854">
        <text:list xml:id="list42722731" text:continue-numbering="true" text:style-name="L1">
          <text:list-header>
            <text:p text:style-name="P10">ton prenom vc le deuxieme nom d'egoi martinez en fr</text:p>
            <text:p text:style-name="P11">lol</text:p>
          </text:list-header>
        </text:list>
      </text:section>
      <text:list xml:id="list42699835" text:continue-numbering="true" text:style-name="L1">
        <text:list-item>
          <text:p text:style-name="P8"><text:bookmark text:name="wm:mid.1392031472374:d3cc40d80911800e07"/><draw:a xlink:type="simple" xlink:href="https://www.facebook.com/varnier1"><draw:frame draw:style-name="fr1" draw:name="images144" text:anchor-type="as-char" svg:width="0.917cm" svg:height="0.917cm" draw:z-index="143"><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145" text:anchor-type="as-char" svg:width="0.238cm" svg:height="0.344cm" draw:z-index="144"><draw:image xlink:href="https://fbstatic-a.akamaihd.net/rsrc.php/v2/y4/r/-PAXP-deijE.gif" xlink:type="simple" xlink:show="embed" xlink:actuate="onLoad"/></draw:frame></text:span><text:span text:style-name="T2">10/02/2014 12:24</text:span></text:p>
          <text:p text:style-name="P2"><text:a xlink:type="simple" xlink:href="https://www.facebook.com/varnier1"><text:span text:style-name="Strong_20_Emphasis"><text:span text:style-name="T5">Jean Jacques Varnier</text:span></text:span></text:a></text:p>
        </text:list-item>
      </text:list>
      <text:section text:style-name="Sect1" text:name="mid.1392031472374:d3cc40d80911800e07">
        <text:list xml:id="list42706070" text:continue-numbering="true" text:style-name="L1">
          <text:list-header>
            <text:p text:style-name="P10">dis moi t'em mes photos de paysage?</text:p>
            <text:p text:style-name="P11">tu vois à quoi ressemble la bastille de loin</text:p>
            <text:p text:style-name="P11">c une sorte de muraille très inclinée avec une route</text:p>
            <text:p text:style-name="P11">d'après les photos</text:p>
            <text:p text:style-name="P11">à grenoble</text:p>
            <text:p text:style-name="P11">tu manges koi là?</text:p>
            <text:p text:style-name="P12"><text:a xlink:type="simple" xlink:href="http://www.facebook.com/l.php?u=http%3A%2F%2Fmarc.szymanski.pagesperso-orange.fr%2Fcramweb%2Ftqiptest1.htm&amp;h=JAQEkenzi" office:target-frame-name="_blank" xlink:show="new"><text:span text:style-name="T5">http://www.facebook.com/l.php?u=http%3A%2F%2Fmarc.szymanski.pagesperso-orange.fr%2Fcramweb%2Ftqiptest1.htm&amp;h=JAQEkenzi</text:span></text:a></text:p>
          </text:list-header>
        </text:list>
      </text:section>
      <text:list xml:id="list42716447" text:continue-numbering="true" text:style-name="L1">
        <text:list-item>
          <text:p text:style-name="P8"><text:bookmark text:name="wm:mid.1392035623282:11c9cb625217824277"/><draw:a xlink:type="simple" xlink:href="https://www.facebook.com/varnier1"><draw:frame draw:style-name="fr1" draw:name="images146" text:anchor-type="as-char" svg:width="0.917cm" svg:height="0.917cm" draw:z-index="145"><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147" text:anchor-type="as-char" svg:width="0.238cm" svg:height="0.344cm" draw:z-index="146"><draw:image xlink:href="https://fbstatic-a.akamaihd.net/rsrc.php/v2/y4/r/-PAXP-deijE.gif" xlink:type="simple" xlink:show="embed" xlink:actuate="onLoad"/></draw:frame></text:span><text:span text:style-name="T2">10/02/2014 13:33</text:span></text:p>
          <text:p text:style-name="P2"><text:a xlink:type="simple" xlink:href="https://www.facebook.com/varnier1"><text:span text:style-name="Strong_20_Emphasis"><text:span text:style-name="T5">Jean Jacques Varnier</text:span></text:span></text:a></text:p>
        </text:list-item>
      </text:list>
      <text:section text:style-name="Sect1" text:name="mid.1392035623282:11c9cb625217824277">
        <text:list xml:id="list42696128" text:continue-numbering="true" text:style-name="L1">
          <text:list-header>
            <text:p text:style-name="P10">tu fé koi à propos dans la vie?</text:p>
          </text:list-header>
        </text:list>
      </text:section>
      <text:list xml:id="list42709103" text:continue-numbering="true" text:style-name="L1">
        <text:list-item>
          <text:p text:style-name="P6">lundi</text:p>
        </text:list-item>
        <text:list-item>
          <text:p text:style-name="P7"><text:bookmark text:name="wm:mid.1392060793664:c376e42188ff955c38"/><draw:a xlink:type="simple" xlink:href="https://www.facebook.com/varnier1"><draw:frame draw:style-name="fr1" draw:name="images148" text:anchor-type="as-char" svg:width="0.917cm" svg:height="0.917cm" draw:z-index="147"><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149" text:anchor-type="as-char" svg:width="0.238cm" svg:height="0.344cm" draw:z-index="148"><draw:image xlink:href="https://fbstatic-a.akamaihd.net/rsrc.php/v2/y4/r/-PAXP-deijE.gif" xlink:type="simple" xlink:show="embed" xlink:actuate="onLoad"/></draw:frame></text:span><text:span text:style-name="T2">10/02/2014 20:33</text:span></text:p>
          <text:p text:style-name="P2"><text:a xlink:type="simple" xlink:href="https://www.facebook.com/varnier1"><text:span text:style-name="Strong_20_Emphasis"><text:span text:style-name="T5">Jean Jacques Varnier</text:span></text:span></text:a></text:p>
        </text:list-item>
      </text:list>
      <text:section text:style-name="Sect1" text:name="mid.1392060793664:c376e42188ff955c38">
        <text:list xml:id="list42713394" text:continue-numbering="true" text:style-name="L1">
          <text:list-header>
            <text:p text:style-name="P10">re</text:p>
          </text:list-header>
        </text:list>
      </text:section>
      <text:list xml:id="list42725679" text:continue-numbering="true" text:style-name="L1">
        <text:list-item>
          <text:p text:style-name="P6">mardi</text:p>
        </text:list-item>
        <text:list-item>
          <text:p text:style-name="P7"><text:bookmark text:name="wm:mid.1392108217704:9d5d791ddcae7dc778"/><draw:a xlink:type="simple" xlink:href="https://www.facebook.com/varnier1"><draw:frame draw:style-name="fr1" draw:name="images150" text:anchor-type="as-char" svg:width="0.917cm" svg:height="0.917cm" draw:z-index="149"><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151" text:anchor-type="as-char" svg:width="0.238cm" svg:height="0.344cm" draw:z-index="150"><draw:image xlink:href="https://fbstatic-a.akamaihd.net/rsrc.php/v2/y4/r/-PAXP-deijE.gif" xlink:type="simple" xlink:show="embed" xlink:actuate="onLoad"/></draw:frame></text:span><text:span text:style-name="T2">11/02/2014 09:43</text:span></text:p>
          <text:p text:style-name="P2"><text:a xlink:type="simple" xlink:href="https://www.facebook.com/varnier1"><text:span text:style-name="Strong_20_Emphasis"><text:span text:style-name="T5">Jean Jacques Varnier</text:span></text:span></text:a></text:p>
        </text:list-item>
      </text:list>
      <text:section text:style-name="Sect1" text:name="mid.1392108217704:9d5d791ddcae7dc778">
        <text:list xml:id="list42722406" text:continue-numbering="true" text:style-name="L1">
          <text:list-header>
            <text:p text:style-name="P10">lu</text:p>
          </text:list-header>
        </text:list>
      </text:section>
      <text:list xml:id="list42713972" text:continue-numbering="true" text:style-name="L1">
        <text:list-item>
          <text:p text:style-name="P8"><text:bookmark text:name="wm:mid.1392116723642:899a177483f932e040"/><draw:a xlink:type="simple" xlink:href="https://www.facebook.com/francisco.jezdenaz"><draw:frame draw:style-name="fr1" draw:name="images152" text:anchor-type="as-char" svg:width="0.917cm" svg:height="0.917cm" draw:z-index="151"><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153" text:anchor-type="as-char" svg:width="0.238cm" svg:height="0.344cm" draw:z-index="152"><draw:image xlink:href="https://fbstatic-a.akamaihd.net/rsrc.php/v2/y4/r/-PAXP-deijE.gif" xlink:type="simple" xlink:show="embed" xlink:actuate="onLoad"/></draw:frame></text:span><text:span text:style-name="T2">11/02/2014 12:05</text:span></text:p>
          <text:p text:style-name="P2"><text:a xlink:type="simple" xlink:href="https://www.facebook.com/francisco.jezdenaz"><text:span text:style-name="Strong_20_Emphasis"><text:span text:style-name="T5">Francisco Jezdenaz</text:span></text:span></text:a></text:p>
        </text:list-item>
      </text:list>
      <text:section text:style-name="Sect1" text:name="mid.1392116723642:899a177483f932e040">
        <text:list xml:id="list42694062" text:continue-numbering="true" text:style-name="L1">
          <text:list-header>
            <text:p text:style-name="P10">ben là je mange une quiche ^^</text:p>
          </text:list-header>
        </text:list>
      </text:section>
      <text:list xml:id="list42714262" text:continue-numbering="true" text:style-name="L1">
        <text:list-item>
          <text:p text:style-name="P8"><text:bookmark text:name="wm:mid.1392116729489:e60898173f8f05d458"/><draw:a xlink:type="simple" xlink:href="https://www.facebook.com/varnier1"><draw:frame draw:style-name="fr1" draw:name="images154" text:anchor-type="as-char" svg:width="0.917cm" svg:height="0.917cm" draw:z-index="153"><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155" text:anchor-type="as-char" svg:width="0.238cm" svg:height="0.344cm" draw:z-index="154"><draw:image xlink:href="https://fbstatic-a.akamaihd.net/rsrc.php/v2/y4/r/-PAXP-deijE.gif" xlink:type="simple" xlink:show="embed" xlink:actuate="onLoad"/></draw:frame></text:span><text:span text:style-name="T2">11/02/2014 12:05</text:span></text:p>
          <text:p text:style-name="P2"><text:a xlink:type="simple" xlink:href="https://www.facebook.com/varnier1"><text:span text:style-name="Strong_20_Emphasis"><text:span text:style-name="T5">Jean Jacques Varnier</text:span></text:span></text:a></text:p>
        </text:list-item>
      </text:list>
      <text:section text:style-name="Sect1" text:name="mid.1392116729489:e60898173f8f05d458">
        <text:list xml:id="list42724393" text:continue-numbering="true" text:style-name="L1">
          <text:list-header>
            <text:p text:style-name="P10">tu fé partie de cyanide?</text:p>
            <text:p text:style-name="P11"><text:soft-page-break/>je te donne l'idée d'une quiche végé</text:p>
            <text:p text:style-name="P11">dans les magasins bio il y au n jambon végétal</text:p>
            <text:p text:style-name="P11">le tofu remplace les lardons</text:p>
          </text:list-header>
        </text:list>
      </text:section>
      <text:list xml:id="list42707399" text:continue-numbering="true" text:style-name="L1">
        <text:list-item>
          <text:p text:style-name="P8"><text:bookmark text:name="wm:mid.1392116754963:0347a65589dfadd686"/><draw:a xlink:type="simple" xlink:href="https://www.facebook.com/francisco.jezdenaz"><draw:frame draw:style-name="fr1" draw:name="images156" text:anchor-type="as-char" svg:width="0.917cm" svg:height="0.917cm" draw:z-index="155"><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157" text:anchor-type="as-char" svg:width="0.238cm" svg:height="0.344cm" draw:z-index="156"><draw:image xlink:href="https://fbstatic-a.akamaihd.net/rsrc.php/v2/y4/r/-PAXP-deijE.gif" xlink:type="simple" xlink:show="embed" xlink:actuate="onLoad"/></draw:frame></text:span><text:span text:style-name="T2">11/02/2014 12:05</text:span></text:p>
          <text:p text:style-name="P2"><text:a xlink:type="simple" xlink:href="https://www.facebook.com/francisco.jezdenaz"><text:span text:style-name="Strong_20_Emphasis"><text:span text:style-name="T5">Francisco Jezdenaz</text:span></text:span></text:a></text:p>
        </text:list-item>
      </text:list>
      <text:section text:style-name="Sect1" text:name="mid.1392116754963:0347a65589dfadd686">
        <text:list xml:id="list42713198" text:continue-numbering="true" text:style-name="L1">
          <text:list-header>
            <text:p text:style-name="P10">je ne cuisine pas, dsl ^^</text:p>
          </text:list-header>
        </text:list>
      </text:section>
      <text:list xml:id="list42698931" text:continue-numbering="true" text:style-name="L1">
        <text:list-item>
          <text:p text:style-name="P8"><text:bookmark text:name="wm:mid.1392116759018:1538722df03367d778"/><draw:a xlink:type="simple" xlink:href="https://www.facebook.com/varnier1"><draw:frame draw:style-name="fr1" draw:name="images158" text:anchor-type="as-char" svg:width="0.917cm" svg:height="0.917cm" draw:z-index="157"><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159" text:anchor-type="as-char" svg:width="0.238cm" svg:height="0.344cm" draw:z-index="158"><draw:image xlink:href="https://fbstatic-a.akamaihd.net/rsrc.php/v2/y4/r/-PAXP-deijE.gif" xlink:type="simple" xlink:show="embed" xlink:actuate="onLoad"/></draw:frame></text:span><text:span text:style-name="T2">11/02/2014 12:05</text:span></text:p>
          <text:p text:style-name="P2"><text:a xlink:type="simple" xlink:href="https://www.facebook.com/varnier1"><text:span text:style-name="Strong_20_Emphasis"><text:span text:style-name="T5">Jean Jacques Varnier</text:span></text:span></text:a></text:p>
        </text:list-item>
      </text:list>
      <text:section text:style-name="Sect1" text:name="mid.1392116759018:1538722df03367d778">
        <text:list xml:id="list42720059" text:continue-numbering="true" text:style-name="L1">
          <text:list-header>
            <text:p text:style-name="P10">et pour le fromage tu met de la crème de sioja</text:p>
          </text:list-header>
        </text:list>
      </text:section>
      <text:list xml:id="list42709462" text:continue-numbering="true" text:style-name="L1">
        <text:list-item>
          <text:p text:style-name="P8"><text:bookmark text:name="wm:mid.1392116762536:0487b5947c93d6bf12"/><draw:a xlink:type="simple" xlink:href="https://www.facebook.com/francisco.jezdenaz"><draw:frame draw:style-name="fr1" draw:name="images160" text:anchor-type="as-char" svg:width="0.917cm" svg:height="0.917cm" draw:z-index="159"><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161" text:anchor-type="as-char" svg:width="0.238cm" svg:height="0.344cm" draw:z-index="160"><draw:image xlink:href="https://fbstatic-a.akamaihd.net/rsrc.php/v2/y4/r/-PAXP-deijE.gif" xlink:type="simple" xlink:show="embed" xlink:actuate="onLoad"/></draw:frame></text:span><text:span text:style-name="T2">11/02/2014 12:06</text:span></text:p>
          <text:p text:style-name="P2"><text:a xlink:type="simple" xlink:href="https://www.facebook.com/francisco.jezdenaz"><text:span text:style-name="Strong_20_Emphasis"><text:span text:style-name="T5">Francisco Jezdenaz</text:span></text:span></text:a></text:p>
        </text:list-item>
      </text:list>
      <text:section text:style-name="Sect1" text:name="mid.1392116762536:0487b5947c93d6bf12">
        <text:list xml:id="list42701551" text:continue-numbering="true" text:style-name="L1">
          <text:list-header>
            <text:p text:style-name="P10">non je ne fais pas partie de Cyanide ^^</text:p>
          </text:list-header>
        </text:list>
      </text:section>
      <text:list xml:id="list42701469" text:continue-numbering="true" text:style-name="L1">
        <text:list-item>
          <text:p text:style-name="P8"><text:bookmark text:name="wm:mid.1392116765342:db756dce11d1111b84"/><draw:a xlink:type="simple" xlink:href="https://www.facebook.com/varnier1"><draw:frame draw:style-name="fr1" draw:name="images162" text:anchor-type="as-char" svg:width="0.917cm" svg:height="0.917cm" draw:z-index="161"><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163" text:anchor-type="as-char" svg:width="0.238cm" svg:height="0.344cm" draw:z-index="162"><draw:image xlink:href="https://fbstatic-a.akamaihd.net/rsrc.php/v2/y4/r/-PAXP-deijE.gif" xlink:type="simple" xlink:show="embed" xlink:actuate="onLoad"/></draw:frame></text:span><text:span text:style-name="T2">11/02/2014 12:06</text:span></text:p>
          <text:p text:style-name="P2"><text:a xlink:type="simple" xlink:href="https://www.facebook.com/varnier1"><text:span text:style-name="Strong_20_Emphasis"><text:span text:style-name="T5">Jean Jacques Varnier</text:span></text:span></text:a></text:p>
        </text:list-item>
      </text:list>
      <text:section text:style-name="Sect1" text:name="mid.1392116765342:db756dce11d1111b84">
        <text:list xml:id="list42694051" text:continue-numbering="true" text:style-name="L1">
          <text:list-header>
            <text:p text:style-name="P10">non mais j'ai plein d'idée de plats</text:p>
            <text:p text:style-name="P11">tu fé koi alors?</text:p>
          </text:list-header>
        </text:list>
      </text:section>
      <text:list xml:id="list42698142" text:continue-numbering="true" text:style-name="L1">
        <text:list-item>
          <text:p text:style-name="P8"><text:bookmark text:name="wm:mid.1392116771815:f7911c17852c6b9404"/><draw:a xlink:type="simple" xlink:href="https://www.facebook.com/francisco.jezdenaz"><draw:frame draw:style-name="fr1" draw:name="images164" text:anchor-type="as-char" svg:width="0.917cm" svg:height="0.917cm" draw:z-index="163"><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165" text:anchor-type="as-char" svg:width="0.238cm" svg:height="0.344cm" draw:z-index="164"><draw:image xlink:href="https://fbstatic-a.akamaihd.net/rsrc.php/v2/y4/r/-PAXP-deijE.gif" xlink:type="simple" xlink:show="embed" xlink:actuate="onLoad"/></draw:frame></text:span><text:span text:style-name="T2">11/02/2014 12:06</text:span></text:p>
          <text:p text:style-name="P2"><text:a xlink:type="simple" xlink:href="https://www.facebook.com/francisco.jezdenaz"><text:span text:style-name="Strong_20_Emphasis"><text:span text:style-name="T5">Francisco Jezdenaz</text:span></text:span></text:a></text:p>
        </text:list-item>
      </text:list>
      <text:section text:style-name="Sect1" text:name="mid.1392116771815:f7911c17852c6b9404">
        <text:list xml:id="list42716427" text:continue-numbering="true" text:style-name="L1">
          <text:list-header>
            <text:p text:style-name="P10">je ne les aime pas bcp à vrai dire lol</text:p>
          </text:list-header>
        </text:list>
      </text:section>
      <text:list xml:id="list42723677" text:continue-numbering="true" text:style-name="L1">
        <text:list-item>
          <text:p text:style-name="P8"><text:bookmark text:name="wm:mid.1392116773939:eccd53afce3df80728"/><draw:a xlink:type="simple" xlink:href="https://www.facebook.com/varnier1"><draw:frame draw:style-name="fr1" draw:name="images166" text:anchor-type="as-char" svg:width="0.917cm" svg:height="0.917cm" draw:z-index="165"><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167" text:anchor-type="as-char" svg:width="0.238cm" svg:height="0.344cm" draw:z-index="166"><draw:image xlink:href="https://fbstatic-a.akamaihd.net/rsrc.php/v2/y4/r/-PAXP-deijE.gif" xlink:type="simple" xlink:show="embed" xlink:actuate="onLoad"/></draw:frame></text:span><text:span text:style-name="T2">11/02/2014 12:06</text:span></text:p>
          <text:p text:style-name="P2"><text:a xlink:type="simple" xlink:href="https://www.facebook.com/varnier1"><text:span text:style-name="Strong_20_Emphasis"><text:span text:style-name="T5">Jean Jacques Varnier</text:span></text:span></text:a></text:p>
        </text:list-item>
      </text:list>
      <text:section text:style-name="Sect1" text:name="mid.1392116773939:eccd53afce3df80728">
        <text:list xml:id="list42726044" text:continue-numbering="true" text:style-name="L1">
          <text:list-header>
            <text:p text:style-name="P10">comme métier</text:p>
          </text:list-header>
        </text:list>
      </text:section>
      <text:list xml:id="list42719870" text:continue-numbering="true" text:style-name="L1">
        <text:list-item>
          <text:p text:style-name="P8"><text:bookmark text:name="wm:mid.1392116777640:115c611c2f60259229"/><draw:a xlink:type="simple" xlink:href="https://www.facebook.com/francisco.jezdenaz"><draw:frame draw:style-name="fr1" draw:name="images168" text:anchor-type="as-char" svg:width="0.917cm" svg:height="0.917cm" draw:z-index="167"><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169" text:anchor-type="as-char" svg:width="0.238cm" svg:height="0.344cm" draw:z-index="168"><draw:image xlink:href="https://fbstatic-a.akamaihd.net/rsrc.php/v2/y4/r/-PAXP-deijE.gif" xlink:type="simple" xlink:show="embed" xlink:actuate="onLoad"/></draw:frame></text:span><text:span text:style-name="T2">11/02/2014 12:06</text:span></text:p>
          <text:p text:style-name="P2"><text:a xlink:type="simple" xlink:href="https://www.facebook.com/francisco.jezdenaz"><text:span text:style-name="Strong_20_Emphasis"><text:span text:style-name="T5">Francisco Jezdenaz</text:span></text:span></text:a></text:p>
        </text:list-item>
      </text:list>
      <text:section text:style-name="Sect1" text:name="mid.1392116777640:115c611c2f60259229">
        <text:list xml:id="list42696058" text:continue-numbering="true" text:style-name="L1">
          <text:list-header>
            <text:p text:style-name="P10">je suis étudiant</text:p>
          </text:list-header>
        </text:list>
      </text:section>
      <text:list xml:id="list42701915" text:continue-numbering="true" text:style-name="L1">
        <text:list-item>
          <text:p text:style-name="P8"><text:bookmark text:name="wm:mid.1392116810640:ffcebc39bc5141f256"/><draw:a xlink:type="simple" xlink:href="https://www.facebook.com/varnier1"><draw:frame draw:style-name="fr1" draw:name="images170" text:anchor-type="as-char" svg:width="0.917cm" svg:height="0.917cm" draw:z-index="169"><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171" text:anchor-type="as-char" svg:width="0.238cm" svg:height="0.344cm" draw:z-index="170"><draw:image xlink:href="https://fbstatic-a.akamaihd.net/rsrc.php/v2/y4/r/-PAXP-deijE.gif" xlink:type="simple" xlink:show="embed" xlink:actuate="onLoad"/></draw:frame></text:span><text:span text:style-name="T2">11/02/2014 12:06</text:span></text:p>
          <text:p text:style-name="P2"><text:a xlink:type="simple" xlink:href="https://www.facebook.com/varnier1"><text:span text:style-name="Strong_20_Emphasis"><text:span text:style-name="T5">Jean Jacques Varnier</text:span></text:span></text:a></text:p>
        </text:list-item>
      </text:list>
      <text:section text:style-name="Sect1" text:name="mid.1392116810640:ffcebc39bc5141f256">
        <text:list xml:id="list42721597" text:continue-numbering="true" text:style-name="L1">
          <text:list-header>
            <text:p text:style-name="P10">bac+combien?</text:p>
            <text:p text:style-name="P11">ta fé le duexième test?</text:p>
            <text:p text:style-name="P11"><text:soft-page-break/>que j'avé envoyé</text:p>
            <text:p text:style-name="P11">il est plus intéressa nt</text:p>
            <text:p text:style-name="P11">si ta tt bon ta 175</text:p>
          </text:list-header>
        </text:list>
      </text:section>
      <text:list xml:id="list42718025" text:continue-numbering="true" text:style-name="L1">
        <text:list-item>
          <text:p text:style-name="P8"><text:bookmark text:name="wm:mid.1392116859625:d5fe5957cc61ac2491"/><draw:a xlink:type="simple" xlink:href="https://www.facebook.com/francisco.jezdenaz"><draw:frame draw:style-name="fr1" draw:name="images172" text:anchor-type="as-char" svg:width="0.917cm" svg:height="0.917cm" draw:z-index="171"><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173" text:anchor-type="as-char" svg:width="0.238cm" svg:height="0.344cm" draw:z-index="172"><draw:image xlink:href="https://fbstatic-a.akamaihd.net/rsrc.php/v2/y4/r/-PAXP-deijE.gif" xlink:type="simple" xlink:show="embed" xlink:actuate="onLoad"/></draw:frame></text:span><text:span text:style-name="T2">11/02/2014 12:07</text:span></text:p>
          <text:p text:style-name="P2"><text:a xlink:type="simple" xlink:href="https://www.facebook.com/francisco.jezdenaz"><text:span text:style-name="Strong_20_Emphasis"><text:span text:style-name="T5">Francisco Jezdenaz</text:span></text:span></text:a></text:p>
        </text:list-item>
      </text:list>
      <text:section text:style-name="Sect1" text:name="mid.1392116859625:d5fe5957cc61ac2491">
        <text:list xml:id="list42699672" text:continue-numbering="true" text:style-name="L1">
          <text:list-header>
            <text:p text:style-name="P10">non j'ai pas fait ce deuxième test</text:p>
            <text:p text:style-name="P11">à vrai dire je suis très occuppé aujourd'hui</text:p>
          </text:list-header>
        </text:list>
      </text:section>
      <text:list xml:id="list427085041" text:continue-numbering="true" text:style-name="L1">
        <text:list-item>
          <text:p text:style-name="P8"><text:bookmark text:name="wm:mid.1392116999341:82419c82808fdfe720"/><draw:a xlink:type="simple" xlink:href="https://www.facebook.com/varnier1"><draw:frame draw:style-name="fr1" draw:name="images174" text:anchor-type="as-char" svg:width="0.917cm" svg:height="0.917cm" draw:z-index="173"><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175" text:anchor-type="as-char" svg:width="0.238cm" svg:height="0.344cm" draw:z-index="174"><draw:image xlink:href="https://fbstatic-a.akamaihd.net/rsrc.php/v2/y4/r/-PAXP-deijE.gif" xlink:type="simple" xlink:show="embed" xlink:actuate="onLoad"/></draw:frame></text:span><text:span text:style-name="T2">11/02/2014 12:09</text:span></text:p>
          <text:p text:style-name="P2"><text:a xlink:type="simple" xlink:href="https://www.facebook.com/varnier1"><text:span text:style-name="Strong_20_Emphasis"><text:span text:style-name="T5">Jean Jacques Varnier</text:span></text:span></text:a></text:p>
        </text:list-item>
      </text:list>
      <text:section text:style-name="Sect1" text:name="mid.1392116999341:82419c82808fdfe720">
        <text:list xml:id="list42713175" text:continue-numbering="true" text:style-name="L1">
          <text:list-header>
            <text:p text:style-name="P10">par koi?</text:p>
            <text:p text:style-name="P11">tu ma manqué hier soir?</text:p>
          </text:list-header>
        </text:list>
      </text:section>
      <text:list xml:id="list42715286" text:continue-numbering="true" text:style-name="L1">
        <text:list-item>
          <text:p text:style-name="P8"><text:bookmark text:name="wm:mid.1392117144895:ea68146dcfb6c52e96"/><draw:a xlink:type="simple" xlink:href="https://www.facebook.com/francisco.jezdenaz"><draw:frame draw:style-name="fr1" draw:name="images176" text:anchor-type="as-char" svg:width="0.917cm" svg:height="0.917cm" draw:z-index="175"><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177" text:anchor-type="as-char" svg:width="0.238cm" svg:height="0.344cm" draw:z-index="176"><draw:image xlink:href="https://fbstatic-a.akamaihd.net/rsrc.php/v2/y4/r/-PAXP-deijE.gif" xlink:type="simple" xlink:show="embed" xlink:actuate="onLoad"/></draw:frame></text:span><text:span text:style-name="T2">11/02/2014 12:12</text:span></text:p>
          <text:p text:style-name="P2"><text:a xlink:type="simple" xlink:href="https://www.facebook.com/francisco.jezdenaz"><text:span text:style-name="Strong_20_Emphasis"><text:span text:style-name="T5">Francisco Jezdenaz</text:span></text:span></text:a></text:p>
        </text:list-item>
      </text:list>
      <text:section text:style-name="Sect1" text:name="mid.1392117144895:ea68146dcfb6c52e96">
        <text:list xml:id="list42708578" text:continue-numbering="true" text:style-name="L1">
          <text:list-header>
            <text:p text:style-name="P10">ben là ce matin j'avais un rendez-vous avec une dame de l'administration, j'ai fait refaire ma carte étudiant et j'ai dû aller voir un autre mec de l'administration ensuite, puis là j'ai checké vite fait le forum pour voir si tout allait bien, là je mange, ensuite je dois checker mes mails, faire un exercice de marketing, organiser une réunion pour un travail de groupe, aller prendre une place pour une soirée, en profiter pour aller faire quelques abdos, ensuite je devrai rechercher des adresses mails et envoyer des CV et lettres de motivation !</text:p>
          </text:list-header>
        </text:list>
      </text:section>
      <text:list xml:id="list42700570" text:continue-numbering="true" text:style-name="L1">
        <text:list-item>
          <text:p text:style-name="P8"><text:bookmark text:name="wm:mid.1392117192778:364f9c4045ed9eb184"/><draw:a xlink:type="simple" xlink:href="https://www.facebook.com/varnier1"><draw:frame draw:style-name="fr1" draw:name="images178" text:anchor-type="as-char" svg:width="0.917cm" svg:height="0.917cm" draw:z-index="177"><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179" text:anchor-type="as-char" svg:width="0.238cm" svg:height="0.344cm" draw:z-index="178"><draw:image xlink:href="https://fbstatic-a.akamaihd.net/rsrc.php/v2/y4/r/-PAXP-deijE.gif" xlink:type="simple" xlink:show="embed" xlink:actuate="onLoad"/></draw:frame></text:span><text:span text:style-name="T2">11/02/2014 12:13</text:span></text:p>
          <text:p text:style-name="P2"><text:a xlink:type="simple" xlink:href="https://www.facebook.com/varnier1"><text:span text:style-name="Strong_20_Emphasis"><text:span text:style-name="T5">Jean Jacques Varnier</text:span></text:span></text:a></text:p>
        </text:list-item>
      </text:list>
      <text:section text:style-name="Sect1" text:name="mid.1392117192778:364f9c4045ed9eb184">
        <text:list xml:id="list42716572" text:continue-numbering="true" text:style-name="L1">
          <text:list-header>
            <text:p text:style-name="P10">c koi que tu fais?</text:p>
            <text:p text:style-name="P11">dans tes études</text:p>
            <text:p text:style-name="P11">t plus un enfant?</text:p>
            <text:p text:style-name="P11">je te croyais nostalgique</text:p>
            <text:p text:style-name="P11">ct bien en 2010 kan on parlait de l'enfance</text:p>
          </text:list-header>
        </text:list>
      </text:section>
      <text:list xml:id="list42724189" text:continue-numbering="true" text:style-name="L1">
        <text:list-item>
          <text:p text:style-name="P8"><text:bookmark text:name="wm:mid.1392117361360:d86e25cc76098efb27"/><draw:a xlink:type="simple" xlink:href="https://www.facebook.com/francisco.jezdenaz"><draw:frame draw:style-name="fr1" draw:name="images180" text:anchor-type="as-char" svg:width="0.917cm" svg:height="0.917cm" draw:z-index="179"><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181" text:anchor-type="as-char" svg:width="0.238cm" svg:height="0.344cm" draw:z-index="180"><draw:image xlink:href="https://fbstatic-a.akamaihd.net/rsrc.php/v2/y4/r/-PAXP-deijE.gif" xlink:type="simple" xlink:show="embed" xlink:actuate="onLoad"/></draw:frame></text:span><text:span text:style-name="T2">11/02/2014 12:16</text:span></text:p>
          <text:p text:style-name="P2"><text:a xlink:type="simple" xlink:href="https://www.facebook.com/francisco.jezdenaz"><text:span text:style-name="Strong_20_Emphasis"><text:span text:style-name="T5">Francisco Jezdenaz</text:span></text:span></text:a></text:p>
        </text:list-item>
      </text:list>
      <text:section text:style-name="Sect1" text:name="mid.1392117361360:d86e25cc76098efb27">
        <text:list xml:id="list42718411" text:continue-numbering="true" text:style-name="L1">
          <text:list-header>
            <text:p text:style-name="P10">Je veux juste être un bon père de famille et être bon pour mes enfants, c'est l'unique ambition de ma vie. Parfois je suis tenté de rejouer aux Legos, j'en ai d'ailleurs rêvé cette nuit lol Donc j'ai encore un enfant en moi, mais pour moi, l'enfant le plus important, ce n'est pas moi, mais celui à qui je donnerai un jour la vie. Oui je suis nostalgique de mon enfance, mais c'est juste une nostalgie, je ne suis pas mal dans ma peau de jeune homme (un peu parfois quand-même) !</text:p>
          </text:list-header>
        </text:list>
      </text:section>
      <text:list xml:id="list42706220" text:continue-numbering="true" text:style-name="L1">
        <text:list-item>
          <text:p text:style-name="P8"><text:bookmark text:name="wm:mid.1392117406232:751565898fdb8b6e06"/><text:soft-page-break/><draw:a xlink:type="simple" xlink:href="https://www.facebook.com/francisco.jezdenaz"><draw:frame draw:style-name="fr1" draw:name="images182" text:anchor-type="as-char" svg:width="0.917cm" svg:height="0.917cm" draw:z-index="181"><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183" text:anchor-type="as-char" svg:width="0.238cm" svg:height="0.344cm" draw:z-index="182"><draw:image xlink:href="https://fbstatic-a.akamaihd.net/rsrc.php/v2/y4/r/-PAXP-deijE.gif" xlink:type="simple" xlink:show="embed" xlink:actuate="onLoad"/></draw:frame></text:span><text:span text:style-name="T2">11/02/2014 12:16</text:span></text:p>
          <text:p text:style-name="P2"><text:a xlink:type="simple" xlink:href="https://www.facebook.com/francisco.jezdenaz"><text:span text:style-name="Strong_20_Emphasis"><text:span text:style-name="T5">Francisco Jezdenaz</text:span></text:span></text:a></text:p>
        </text:list-item>
      </text:list>
      <text:section text:style-name="Sect1" text:name="mid.1392117406232:751565898fdb8b6e06">
        <text:list xml:id="list42717189" text:continue-numbering="true" text:style-name="L1">
          <text:list-header>
            <text:p text:style-name="P10">Dans mes études, j'étudie la finance et la compta parce que je n'ai pas le choix, et sinon la stratégie commerciale, c'est ce qui m'intéresse le plus</text:p>
            <text:p text:style-name="P11">Lol d'ailleurs j'avais postulé spontanément pour un stage chez lego l'an dernier ^^</text:p>
          </text:list-header>
        </text:list>
      </text:section>
      <text:list xml:id="list42694082" text:continue-numbering="true" text:style-name="L1">
        <text:list-item>
          <text:p text:style-name="P8"><text:bookmark text:name="wm:mid.1392117421988:cff27c7f9314033116"/><draw:a xlink:type="simple" xlink:href="https://www.facebook.com/varnier1"><draw:frame draw:style-name="fr1" draw:name="images184" text:anchor-type="as-char" svg:width="0.917cm" svg:height="0.917cm" draw:z-index="183"><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185" text:anchor-type="as-char" svg:width="0.238cm" svg:height="0.344cm" draw:z-index="184"><draw:image xlink:href="https://fbstatic-a.akamaihd.net/rsrc.php/v2/y4/r/-PAXP-deijE.gif" xlink:type="simple" xlink:show="embed" xlink:actuate="onLoad"/></draw:frame></text:span><text:span text:style-name="T2">11/02/2014 12:17</text:span></text:p>
          <text:p text:style-name="P2"><text:a xlink:type="simple" xlink:href="https://www.facebook.com/varnier1"><text:span text:style-name="Strong_20_Emphasis"><text:span text:style-name="T5">Jean Jacques Varnier</text:span></text:span></text:a></text:p>
        </text:list-item>
      </text:list>
      <text:section text:style-name="Sect1" text:name="mid.1392117421988:cff27c7f9314033116">
        <text:list xml:id="list42722093" text:continue-numbering="true" text:style-name="L1">
          <text:list-header>
            <text:p text:style-name="P10">t à bac+combien?</text:p>
            <text:p text:style-name="P11">es tu premier?</text:p>
            <text:p text:style-name="P11">sinon ta déjà baisé?</text:p>
          </text:list-header>
        </text:list>
      </text:section>
      <text:list xml:id="list42715846" text:continue-numbering="true" text:style-name="L1">
        <text:list-item>
          <text:p text:style-name="P8"><text:bookmark text:name="wm:mid.1392117438731:c1b6c3a9211004cf28"/><draw:a xlink:type="simple" xlink:href="https://www.facebook.com/francisco.jezdenaz"><draw:frame draw:style-name="fr1" draw:name="images186" text:anchor-type="as-char" svg:width="0.917cm" svg:height="0.917cm" draw:z-index="185"><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187" text:anchor-type="as-char" svg:width="0.238cm" svg:height="0.344cm" draw:z-index="186"><draw:image xlink:href="https://fbstatic-a.akamaihd.net/rsrc.php/v2/y4/r/-PAXP-deijE.gif" xlink:type="simple" xlink:show="embed" xlink:actuate="onLoad"/></draw:frame></text:span><text:span text:style-name="T2">11/02/2014 12:17</text:span></text:p>
          <text:p text:style-name="P2"><text:a xlink:type="simple" xlink:href="https://www.facebook.com/francisco.jezdenaz"><text:span text:style-name="Strong_20_Emphasis"><text:span text:style-name="T5">Francisco Jezdenaz</text:span></text:span></text:a></text:p>
        </text:list-item>
      </text:list>
      <text:section text:style-name="Sect1" text:name="mid.1392117438731:c1b6c3a9211004cf28">
        <text:list xml:id="list42721653" text:continue-numbering="true" text:style-name="L1">
          <text:list-header>
            <text:p text:style-name="P10">Là ça compte comme Bac +3 pour le moment</text:p>
          </text:list-header>
        </text:list>
      </text:section>
      <text:list xml:id="list42720819" text:continue-numbering="true" text:style-name="L1">
        <text:list-item>
          <text:p text:style-name="P8"><text:bookmark text:name="wm:mid.1392117465199:055bacdbb24ee19705"/><draw:a xlink:type="simple" xlink:href="https://www.facebook.com/varnier1"><draw:frame draw:style-name="fr1" draw:name="images188" text:anchor-type="as-char" svg:width="0.917cm" svg:height="0.917cm" draw:z-index="187"><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189" text:anchor-type="as-char" svg:width="0.238cm" svg:height="0.344cm" draw:z-index="188"><draw:image xlink:href="https://fbstatic-a.akamaihd.net/rsrc.php/v2/y4/r/-PAXP-deijE.gif" xlink:type="simple" xlink:show="embed" xlink:actuate="onLoad"/></draw:frame></text:span><text:span text:style-name="T2">11/02/2014 12:17</text:span></text:p>
          <text:p text:style-name="P2"><text:a xlink:type="simple" xlink:href="https://www.facebook.com/varnier1"><text:span text:style-name="Strong_20_Emphasis"><text:span text:style-name="T5">Jean Jacques Varnier</text:span></text:span></text:a></text:p>
        </text:list-item>
      </text:list>
      <text:section text:style-name="Sect1" text:name="mid.1392117465199:055bacdbb24ee19705">
        <text:list xml:id="list42723863" text:continue-numbering="true" text:style-name="L1">
          <text:list-header>
            <text:p text:style-name="P10">t né kel jour déjà?</text:p>
          </text:list-header>
        </text:list>
      </text:section>
      <text:list xml:id="list42709705" text:continue-numbering="true" text:style-name="L1">
        <text:list-item>
          <text:p text:style-name="P8"><text:bookmark text:name="wm:mid.1392117475828:0134fab8735c47ce14"/><draw:a xlink:type="simple" xlink:href="https://www.facebook.com/francisco.jezdenaz"><draw:frame draw:style-name="fr1" draw:name="images190" text:anchor-type="as-char" svg:width="0.917cm" svg:height="0.917cm" draw:z-index="189"><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191" text:anchor-type="as-char" svg:width="0.238cm" svg:height="0.344cm" draw:z-index="190"><draw:image xlink:href="https://fbstatic-a.akamaihd.net/rsrc.php/v2/y4/r/-PAXP-deijE.gif" xlink:type="simple" xlink:show="embed" xlink:actuate="onLoad"/></draw:frame></text:span><text:span text:style-name="T2">11/02/2014 12:17</text:span></text:p>
          <text:p text:style-name="P2"><text:a xlink:type="simple" xlink:href="https://www.facebook.com/francisco.jezdenaz"><text:span text:style-name="Strong_20_Emphasis"><text:span text:style-name="T5">Francisco Jezdenaz</text:span></text:span></text:a></text:p>
        </text:list-item>
      </text:list>
      <text:section text:style-name="Sect1" text:name="mid.1392117475828:0134fab8735c47ce14">
        <text:list xml:id="list42695577" text:continue-numbering="true" text:style-name="L1">
          <text:list-header>
            <text:p text:style-name="P10">Je m'en fous d'être premier ou pas maintenant que je suis dans mes études supérieures, tout ce que je veux, c'est avoir un travail pour la famille que j'aurai un jour</text:p>
          </text:list-header>
        </text:list>
      </text:section>
      <text:list xml:id="list42713265" text:continue-numbering="true" text:style-name="L1">
        <text:list-item>
          <text:p text:style-name="P8"><text:bookmark text:name="wm:mid.1392117504186:112bd4642877ba5746"/><draw:a xlink:type="simple" xlink:href="https://www.facebook.com/varnier1"><draw:frame draw:style-name="fr1" draw:name="images192" text:anchor-type="as-char" svg:width="0.917cm" svg:height="0.917cm" draw:z-index="191"><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193" text:anchor-type="as-char" svg:width="0.238cm" svg:height="0.344cm" draw:z-index="192"><draw:image xlink:href="https://fbstatic-a.akamaihd.net/rsrc.php/v2/y4/r/-PAXP-deijE.gif" xlink:type="simple" xlink:show="embed" xlink:actuate="onLoad"/></draw:frame></text:span><text:span text:style-name="T2">11/02/2014 12:18</text:span></text:p>
          <text:p text:style-name="P2"><text:a xlink:type="simple" xlink:href="https://www.facebook.com/varnier1"><text:span text:style-name="Strong_20_Emphasis"><text:span text:style-name="T5">Jean Jacques Varnier</text:span></text:span></text:a></text:p>
        </text:list-item>
      </text:list>
      <text:section text:style-name="Sect1" text:name="mid.1392117504186:112bd4642877ba5746">
        <text:list xml:id="list42711633" text:continue-numbering="true" text:style-name="L1">
          <text:list-header>
            <text:p text:style-name="P10">ta déjà baisé? t né kel jour?</text:p>
            <text:p text:style-name="P11">sinon tu mesure combien?</text:p>
            <text:p text:style-name="P11">t de kel origine?</text:p>
            <text:p text:style-name="P11">sinon tu sé pq ils ont disqualifié contador au tdf 2010: car il avé gagné aucune étape et qu'ils préféraient un vainqueur à deux étapes je parie</text:p>
          </text:list-header>
        </text:list>
      </text:section>
      <text:list xml:id="list42712176" text:continue-numbering="true" text:style-name="L1">
        <text:list-item>
          <text:p text:style-name="P8"><text:bookmark text:name="wm:mid.1392117623104:72a03703b1ab17f103"/><draw:a xlink:type="simple" xlink:href="https://www.facebook.com/francisco.jezdenaz"><draw:frame draw:style-name="fr1" draw:name="images194" text:anchor-type="as-char" svg:width="0.917cm" svg:height="0.917cm" draw:z-index="193"><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195" text:anchor-type="as-char" svg:width="0.238cm" svg:height="0.344cm" draw:z-index="194"><draw:image xlink:href="https://fbstatic-a.akamaihd.net/rsrc.php/v2/y4/r/-PAXP-deijE.gif" xlink:type="simple" xlink:show="embed" xlink:actuate="onLoad"/></draw:frame></text:span><text:span text:style-name="T2">11/02/2014 12:20</text:span></text:p>
          <text:p text:style-name="P2"><text:a xlink:type="simple" xlink:href="https://www.facebook.com/francisco.jezdenaz"><text:span text:style-name="Strong_20_Emphasis"><text:span text:style-name="T5">Francisco Jezdenaz</text:span></text:span></text:a></text:p>
        </text:list-item>
      </text:list>
      <text:section text:style-name="Sect1" text:name="mid.1392117623104:72a03703b1ab17f103">
        <text:list xml:id="list42716179" text:continue-numbering="true" text:style-name="L1">
          <text:list-header>
            <text:p text:style-name="P10">Je mesure 1m84, je n'ai que des ancêtres Français depuis le 19e siècle en tout cas, et je suis né le 16 juillet 1992, <text:soft-page-break/>pendant la journée de repos du Tour de France</text:p>
          </text:list-header>
        </text:list>
      </text:section>
      <text:list xml:id="list42725996" text:continue-numbering="true" text:style-name="L1">
        <text:list-item>
          <text:p text:style-name="P8"><text:bookmark text:name="wm:mid.1392117634391:2f01da7d461d7c9b11"/><draw:a xlink:type="simple" xlink:href="https://www.facebook.com/varnier1"><draw:frame draw:style-name="fr1" draw:name="images196" text:anchor-type="as-char" svg:width="0.917cm" svg:height="0.917cm" draw:z-index="195"><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197" text:anchor-type="as-char" svg:width="0.238cm" svg:height="0.344cm" draw:z-index="196"><draw:image xlink:href="https://fbstatic-a.akamaihd.net/rsrc.php/v2/y4/r/-PAXP-deijE.gif" xlink:type="simple" xlink:show="embed" xlink:actuate="onLoad"/></draw:frame></text:span><text:span text:style-name="T2">11/02/2014 12:20</text:span></text:p>
          <text:p text:style-name="P2"><text:a xlink:type="simple" xlink:href="https://www.facebook.com/varnier1"><text:span text:style-name="Strong_20_Emphasis"><text:span text:style-name="T5">Jean Jacques Varnier</text:span></text:span></text:a></text:p>
        </text:list-item>
      </text:list>
      <text:section text:style-name="Sect1" text:name="mid.1392117634391:2f01da7d461d7c9b11">
        <text:list xml:id="list42695199" text:continue-numbering="true" text:style-name="L1">
          <text:list-header>
            <text:p text:style-name="P10">d'où en france?</text:p>
            <text:p text:style-name="P11">ah oui 16/7 ccomme indurain</text:p>
            <text:p text:style-name="P11">le jour de ses 28 ans</text:p>
            <text:p text:style-name="P11">12/7 c emile svendsen</text:p>
            <text:p text:style-name="P11">1m84 t grand</text:p>
            <text:p text:style-name="P11">2cm dep lus ke moi</text:p>
            <text:p text:style-name="P11">t tjrs chatain aux yeux verts?</text:p>
            <text:p text:style-name="P11">dis moi es tu tjrs puceau.</text:p>
            <text:p text:style-name="P11">moi oui heureusemen t</text:p>
            <text:p text:style-name="P11">tu ve m'adopter?</text:p>
            <text:p text:style-name="P11">tu savé ke tt né le meme jour qu'indurain?</text:p>
            <text:p text:style-name="P11">armstrong 18/9/71</text:p>
            <text:p text:style-name="P11">ullrich 3/12/1973</text:p>
            <text:p text:style-name="P11">comme mickael youn et moinica seles</text:p>
            <text:p text:style-name="P11">basso 25/11/77 (environ el 25)</text:p>
            <text:p text:style-name="P11">contador 6/12/82</text:p>
            <text:p text:style-name="P11">schleck 10/6/85</text:p>
            <text:p text:style-name="P11">froome 20/5/85</text:p>
            <text:p text:style-name="P11">alors pe tu me répondre je mange en plus</text:p>
            <text:p text:style-name="P11">ta le temps</text:p>
          </text:list-header>
        </text:list>
      </text:section>
      <text:list xml:id="list42713992" text:continue-numbering="true" text:style-name="L1">
        <text:list-item>
          <text:p text:style-name="P8"><text:bookmark text:name="wm:mid.1392118930052:f851611066fdcb6690"/><draw:a xlink:type="simple" xlink:href="https://www.facebook.com/varnier1"><draw:frame draw:style-name="fr1" draw:name="images198" text:anchor-type="as-char" svg:width="0.917cm" svg:height="0.917cm" draw:z-index="197"><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199" text:anchor-type="as-char" svg:width="0.238cm" svg:height="0.344cm" draw:z-index="198"><draw:image xlink:href="https://fbstatic-a.akamaihd.net/rsrc.php/v2/y4/r/-PAXP-deijE.gif" xlink:type="simple" xlink:show="embed" xlink:actuate="onLoad"/></draw:frame></text:span><text:span text:style-name="T2">11/02/2014 12:42</text:span></text:p>
          <text:p text:style-name="P2"><text:a xlink:type="simple" xlink:href="https://www.facebook.com/varnier1"><text:span text:style-name="Strong_20_Emphasis"><text:span text:style-name="T5">Jean Jacques Varnier</text:span></text:span></text:a></text:p>
        </text:list-item>
      </text:list>
      <text:section text:style-name="Sect1" text:name="mid.1392118930052:f851611066fdcb6690">
        <text:list xml:id="list42701788" text:continue-numbering="true" text:style-name="L1">
          <text:list-header>
            <text:p text:style-name="P10">alors es tu tu puceau?</text:p>
            <text:p text:style-name="P11">sinon je me souviens de ta chute à vélo grave</text:p>
            <text:p text:style-name="P11">ct pas ton vélo qui avé écrasé ta cheville?</text:p>
            <text:p text:style-name="P11">un truc com ça</text:p>
          </text:list-header>
        </text:list>
      </text:section>
      <text:list xml:id="list42726296" text:continue-numbering="true" text:style-name="L1">
        <text:list-item>
          <text:p text:style-name="P8"><text:bookmark text:name="wm:mid.1392119624603:072f797e7d835f5793"/><draw:a xlink:type="simple" xlink:href="https://www.facebook.com/varnier1"><draw:frame draw:style-name="fr1" draw:name="images200" text:anchor-type="as-char" svg:width="0.917cm" svg:height="0.917cm" draw:z-index="199"><draw:image xlink:href="https://fbcdn-profile-a.akamaihd.net/hprofile-ak-ash3/t5/s32x32/70685_100000966555713_1236221123_q.jpg" xlink:type="simple" xlink:show="embed" xlink:actuate="onLoad"/><svg:title>Jean Jacques Varnier</svg:title></draw:frame></draw:a></text:p>
          <text:p text:style-name="P13"><text:soft-page-break/><text:span text:style-name="T4"><draw:frame draw:style-name="fr1" draw:name="images201" text:anchor-type="as-char" svg:width="0.238cm" svg:height="0.344cm" draw:z-index="200"><draw:image xlink:href="https://fbstatic-a.akamaihd.net/rsrc.php/v2/y4/r/-PAXP-deijE.gif" xlink:type="simple" xlink:show="embed" xlink:actuate="onLoad"/></draw:frame></text:span><text:span text:style-name="T2">11/02/2014 12:53</text:span></text:p>
          <text:p text:style-name="P2"><text:a xlink:type="simple" xlink:href="https://www.facebook.com/varnier1"><text:span text:style-name="Strong_20_Emphasis"><text:span text:style-name="T5">Jean Jacques Varnier</text:span></text:span></text:a></text:p>
        </text:list-item>
      </text:list>
      <text:section text:style-name="Sect1" text:name="mid.1392119624603:072f797e7d835f5793">
        <text:list xml:id="list42704838" text:continue-numbering="true" text:style-name="L1">
          <text:list-header>
            <text:p text:style-name="P10">répon stp</text:p>
          </text:list-header>
        </text:list>
      </text:section>
      <text:list xml:id="list42713301" text:continue-numbering="true" text:style-name="L1">
        <text:list-item>
          <text:p text:style-name="P8"><text:bookmark text:name="wm:mid.1392122404814:32bc3fe1b225d9ff97"/><draw:a xlink:type="simple" xlink:href="https://www.facebook.com/varnier1"><draw:frame draw:style-name="fr1" draw:name="images202" text:anchor-type="as-char" svg:width="0.917cm" svg:height="0.917cm" draw:z-index="201"><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203" text:anchor-type="as-char" svg:width="0.238cm" svg:height="0.344cm" draw:z-index="202"><draw:image xlink:href="https://fbstatic-a.akamaihd.net/rsrc.php/v2/y4/r/-PAXP-deijE.gif" xlink:type="simple" xlink:show="embed" xlink:actuate="onLoad"/></draw:frame></text:span><text:span text:style-name="T2">11/02/2014 13:40</text:span></text:p>
          <text:p text:style-name="P2"><text:a xlink:type="simple" xlink:href="https://www.facebook.com/varnier1"><text:span text:style-name="Strong_20_Emphasis"><text:span text:style-name="T5">Jean Jacques Varnier</text:span></text:span></text:a></text:p>
        </text:list-item>
      </text:list>
      <text:section text:style-name="Sect1" text:name="mid.1392122404814:32bc3fe1b225d9ff97">
        <text:list xml:id="list42702300" text:continue-numbering="true" text:style-name="L1">
          <text:list-header>
            <text:p text:style-name="P10">re tu te souviens</text:p>
            <text:p text:style-name="P11">ton gros accident de vélo</text:p>
            <text:p text:style-name="P11">je sé plus si ct le genou ou la cheville</text:p>
            <text:p text:style-name="P11">complètement pété</text:p>
            <text:p text:style-name="P11">t là?</text:p>
            <text:p text:style-name="P11">jesus</text:p>
          </text:list-header>
        </text:list>
      </text:section>
      <text:list xml:id="list42709873" text:continue-numbering="true" text:style-name="L1">
        <text:list-item>
          <text:p text:style-name="P6">mercredi</text:p>
        </text:list-item>
        <text:list-item>
          <text:p text:style-name="P7"><text:bookmark text:name="wm:mid.1392211645345:8961bcfc115541cd70"/><draw:a xlink:type="simple" xlink:href="https://www.facebook.com/varnier1"><draw:frame draw:style-name="fr1" draw:name="images204" text:anchor-type="as-char" svg:width="0.917cm" svg:height="0.917cm" draw:z-index="203"><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205" text:anchor-type="as-char" svg:width="0.238cm" svg:height="0.344cm" draw:z-index="204"><draw:image xlink:href="https://fbstatic-a.akamaihd.net/rsrc.php/v2/y4/r/-PAXP-deijE.gif" xlink:type="simple" xlink:show="embed" xlink:actuate="onLoad"/></draw:frame></text:span><text:span text:style-name="T2">12/02/2014 14:27</text:span></text:p>
          <text:p text:style-name="P2"><text:a xlink:type="simple" xlink:href="https://www.facebook.com/varnier1"><text:span text:style-name="Strong_20_Emphasis"><text:span text:style-name="T5">Jean Jacques Varnier</text:span></text:span></text:a></text:p>
        </text:list-item>
      </text:list>
      <text:section text:style-name="Sect1" text:name="mid.1392211645345:8961bcfc115541cd70">
        <text:list xml:id="list42693957" text:continue-numbering="true" text:style-name="L1">
          <text:list-header>
            <text:p text:style-name="P9"><text:a xlink:type="simple" xlink:href="https://scontent-a-cdg.xx.fbcdn.net/hphotos-prn1/t1/1422389_274705942684356_581759664_n.jpg" office:target-frame-name="_blank" xlink:show="new"><text:span text:style-name="T3">https://scontent-a-cdg.xx.fbcdn.net/hphotos-prn1/t1/1422389_274705942684356_581759664_n.jpg</text:span></text:a></text:p>
          </text:list-header>
        </text:list>
      </text:section>
      <text:list xml:id="list42716893" text:continue-numbering="true" text:style-name="L1">
        <text:list-item>
          <text:p text:style-name="P6">samedi</text:p>
        </text:list-item>
        <text:list-item>
          <text:p text:style-name="P7"><text:bookmark text:name="wm:mid.1392485749451:7b851f31d2876b5708"/><draw:a xlink:type="simple" xlink:href="https://www.facebook.com/francisco.jezdenaz"><draw:frame draw:style-name="fr1" draw:name="images206" text:anchor-type="as-char" svg:width="0.917cm" svg:height="0.917cm" draw:z-index="205"><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207" text:anchor-type="as-char" svg:width="0.238cm" svg:height="0.344cm" draw:z-index="206"><draw:image xlink:href="https://fbstatic-a.akamaihd.net/rsrc.php/v2/y4/r/-PAXP-deijE.gif" xlink:type="simple" xlink:show="embed" xlink:actuate="onLoad"/></draw:frame></text:span><text:span text:style-name="T2">15/02/2014 18:35</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85749451:7b851f31d2876b5708">
        <text:list xml:id="list42719459" text:continue-numbering="true" text:style-name="L1">
          <text:list-header>
            <text:p text:style-name="P10">Non la chute à vélo c'était la pédale qui m'avait entaillé la cheville, je pensais t'avoir répondu, mais mon message n'avait pas dû partir !</text:p>
            <text:p text:style-name="P11">Mais c'était pas si grave, j'ai pu remarcher normalement très vite après</text:p>
          </text:list-header>
        </text:list>
      </text:section>
      <text:list xml:id="list42719909" text:continue-numbering="true" text:style-name="L1">
        <text:list-item>
          <text:p text:style-name="P8"><text:bookmark text:name="wm:mid.1392485794851:ebc14c694e0ffea950"/><draw:a xlink:type="simple" xlink:href="https://www.facebook.com/varnier1"><draw:frame draw:style-name="fr1" draw:name="images208" text:anchor-type="as-char" svg:width="0.917cm" svg:height="0.917cm" draw:z-index="207"><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209" text:anchor-type="as-char" svg:width="0.238cm" svg:height="0.344cm" draw:z-index="208"><draw:image xlink:href="https://fbstatic-a.akamaihd.net/rsrc.php/v2/y4/r/-PAXP-deijE.gif" xlink:type="simple" xlink:show="embed" xlink:actuate="onLoad"/></draw:frame></text:span><text:span text:style-name="T2">15/02/2014 18:36</text:span></text:p>
          <text:p text:style-name="P2"><text:a xlink:type="simple" xlink:href="https://www.facebook.com/varnier1"><text:span text:style-name="Strong_20_Emphasis"><text:span text:style-name="T5">Jean Jacques Varnier</text:span></text:span></text:a></text:p>
        </text:list-item>
      </text:list>
      <text:section text:style-name="Sect1" text:name="mid.1392485794851:ebc14c694e0ffea950">
        <text:list xml:id="list42699109" text:continue-numbering="true" text:style-name="L1">
          <text:list-header>
            <text:p text:style-name="P10">ok</text:p>
            <text:p text:style-name="P11">sinon je me sens mal</text:p>
            <text:p text:style-name="P11">je ve etre asexué</text:p>
          </text:list-header>
        </text:list>
      </text:section>
      <text:list xml:id="list42723019" text:continue-numbering="true" text:style-name="L1">
        <text:list-item>
          <text:p text:style-name="P8"><text:bookmark text:name="wm:mid.1392485974432:e0e16c17fda3304b02"/><draw:a xlink:type="simple" xlink:href="https://www.facebook.com/varnier1"><draw:frame draw:style-name="fr1" draw:name="images210" text:anchor-type="as-char" svg:width="0.917cm" svg:height="0.917cm" draw:z-index="209"><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211" text:anchor-type="as-char" svg:width="0.238cm" svg:height="0.344cm" draw:z-index="210"><draw:image xlink:href="https://fbstatic-a.akamaihd.net/rsrc.php/v2/y4/r/-PAXP-deijE.gif" xlink:type="simple" xlink:show="embed" xlink:actuate="onLoad"/></draw:frame></text:span><text:span text:style-name="T2">15/02/2014 18:39</text:span></text:p>
          <text:p text:style-name="P2"><text:a xlink:type="simple" xlink:href="https://www.facebook.com/varnier1"><text:span text:style-name="Strong_20_Emphasis"><text:span text:style-name="T5">Jean Jacques Varnier</text:span></text:span></text:a></text:p>
        </text:list-item>
      </text:list>
      <text:section text:style-name="Sect1" text:name="mid.1392485974432:e0e16c17fda3304b02">
        <text:list xml:id="list42713277" text:continue-numbering="true" text:style-name="L1">
          <text:list-header>
            <text:p text:style-name="P9"><text:span text:style-name="T1">Jean Jacques Varnier re je vé posté sur le forum villagepcm bientot dire que g le 2012 jy ai jamé joué le 2011 un peu moi je voudré rejoué à pcm gagner le tour avec mayo carrière avec euskaltel en gros j'avé préparé une base sur un otre pc Loïc Jumetz 13/02/2014 20:55 Loïc Jumetz PCM 03 ? ^^ Jean Jacques Varnier 13/02/2014 20:55 Jean Jacques Varnier 2005 le mieux des pcm en 2006 ils ont commencé à rendr ele jeu moins ludique g bien aimé </text:span><text:soft-page-break/><text:span text:style-name="T1">le 2008 aussi les pcm où on pe attaqué faire des exploits où tout n'est pas face joué pareille fade ou c pas de la montagne au sprint dpeuis le 2010 vioire 2009 les étape de montagne sont au sprint et y a trop pe ude gpm tt ça le 2008 ct trpbien les échappée les attaque du leader en montagne le 2005 n'en parlons pas quand on partait suel les échappées fleuve les attaque en descente ct fun genre dans l'étape du stelvio je mettaisz plus de 10 min aux otre aved savoldelli dans la neige ct magnifik toi c koi ton pcm préféré? Loïc Jumetz 13/02/2014 21:03 Loïc Jumetz Je sais pas, mais le 2013 est sympa Jean Jacques Varnier 13/02/2014 21:03 Jean Jacques Varnier dans le passé moi j'em pas le cyclisme actuel Loïc Jumetz 13/02/2014 21:03 Loïc Jumetz Ah, le 2007 était cool Jean Jacques Varnier 13/02/2014 21:03 Jean Jacques Varnier le 2005 été bien avec les dfaillances oui mais le 2005 encore mieux ct pas tjrs le meme qui faisait gros score on pouvé perfé y avé des grosse défaillance des pièges tactik pour niké l'ordi l'effprt free cheaté tu vois par ex si t'avé 10 coureurs à 85 en mo ils finissé pas ensemble meme y avé des écarts sur le 2005 à cause des défaillances d'accélérations tt ça sur le 2006 note par note ça finissé ensemble à partir du 2006 et progressivement tu trouve pas? Loïc Jumetz 13/02/2014 21:08 Loïc Jumetz Je me souviens plus ^^ Jean Jacques Varnier 13/02/2014 21:08 Jean Jacques Varnier le pcm 2006 fut la révolution mouillée qui sonna la fin du pcm réellement évolutif jusqu'à 2005 ça évàoluait d epcm en pcm vachement puis après ça a stagné quelques améliorations chaque année minimes Jean Jacques Varnier 13/02/2014 23:46 Jean Jacques Varnier lu ça va? Loïc Jumetz 13/02/2014 23:46 Loïc Jumetz Oui et toi ? Jean Jacques Varnier 13/02/2014 23:46 Jean Jacques Varnier mieux content de pas etre schleu me gusta deportivo en espana rafa es mi angel Loïc Jumetz 13/02/2014 23:47 Loïc Jumetz ^^ </text:span><text:a xlink:type="simple" xlink:href="https://pbs.twimg.com/media/BgI1QKBCMAAgdkw.jpg" office:target-frame-name="_blank" xlink:show="new"><text:span text:style-name="T3">https://pbs.twimg.com/media/BgI1QKBCMAAgdkw.jpg</text:span></text:a><text:span text:style-name="T1"> Jean Jacques Varnier 13/02/2014 23:47 Jean Jacques Varnier sinon tu sais je me souviens de pas mal de choses de mes 3/4 ans et meme été 94 (2 ans) g plein de bons souvenirs de mon enfancez je ve resté enfant à vie Loïc Jumetz 13/02/2014 23:48 Loïc Jumetz Jte comprend quelque part Jean Jacques Varnier 13/02/2014 23:48 Jean Jacques Varnier pense tu que je suis hypermnésique, Loïc Jumetz 13/02/2014 23:49 Loïc Jumetz C'est quoi ? Jean Jacques Varnier 13/02/2014 23:49 Jean Jacques Varnier iseran 2770 galibier 2642 (5) mémoire énorme grand sb 2467 (9) umbrail 2501 ou 2 3 stelvio 2757 bonette 2802 oetzaler 2830 veleta 3400 mulhacen 3482 teide 373x fuji 3776 la dole 1677 tourmalet 2114 Loïc Jumetz 13/02/2014 23:50 Loïc Jumetz Mont Evans ? Jean Jacques Varnier 13/02/2014 23:50 Jean Jacques Varnier glandon 1924 je conné pas c pas en antarctique? ah non cap evans là bas Loïc Jumetz 13/02/2014 23:51 Loïc Jumetz C'est dans le Colorado Jean Jacques Varnier 13/02/2014 23:51 Jean Jacques Varnier ok everest 8848 nanga parbat 8125 elbrouz 5642 kilimandjaro 5895 ou 90 aconcagua 6950 blanc 4810,45 argentière 3902 croix de fer 2067 lautaret 2058 ou inverse entre 7 et 8 huez 1850 l'alpe je ve dire beille 1785 (contador first vicftory) menez hom 330 envalira 2407 je crois gavia 262x un truc com ça mortirolo 1850 (c dur les 1850) zoncolan 1730 angliru 1570 (taille de mon père et ma mère en mm) mon père fesé 1m73 ma mère fé 1.57 rafael nadal 1.85 85kg 3/6/86 13 grands chelems dont 8 roland garros bientot 9 roger federer 17 gc 1.85 85kg 8/8/81 jw tsonga 17/4/85 1.88 91 kg wawrinka 28/3/85 1.82 79kg murray 1.90 79 kg 15/5/87 mariah carey est née le 27/3/70 gainsbourg le 2/4/1928 mort le mars juste avant ses 63 ans com mon père david ferrer 2/4/82 1.75 73kg finaliste à roland garros 2013 perdu 6/3 6/2 6/3 vs nadal mais il avait enchainé tsonga 6/1 7/6 6/2 robredo 6/2 6/1 6/1 qd meme au premier tour matosevic 6/4 6/3 6/4 alors t'aimes? Loïc Jumetz 13/02/2014 23:57 Loïc Jumetz Oui ^^ Jean Jacques Varnier 13/02/2014 23:57 Jean Jacques Varnier je ve etre une encyclopédie vivante Loïc Jumetz 13/02/2014 23:57 Loïc Jumetz Jean Paul Ollivier Jean Jacques Varnier 13/02/2014 23:57 Jean Jacques Varnier j'ai commencé y a un an à écrire des mémoires chaque jour de ce que je vivais pendant mon enfance genre vers 2005 as tu une grande mémoire toi aussis? Loïc Jumetz 13/02/2014 23:58 Loïc Jumetz Un peu mais pas aussi grande que toi ^^ Jean Jacques Varnier 13/02/2014 23:58 Jean Jacques Varnier cool toi aussi jesus 16/7/92 indurain 16/7/64 jesus est chatain yeux verts 1m84 indurain 1m88 80 90 kg selon l'amaigrissement contador 6/12/82 1m76 61kg froome 1.86 71kg 20/5/85 armstrong entre 1.74 et 78 et 71kg 18/9/71 berdych lui c le 17/9/85 1.96 del potro 23/9/88 (presk le jumeau de fourcade qu iest je crois du 16) 1.98 fourcade c le 14 j'hésitais emile svendsen 12/7/85 ullrich 3/12/73 comme seles et m.youn enfin pas sur le 3 mais début décembre 1m82 ulle 1m76 youb youn je conné les dates de quasi toute ma famille de mes potes kuerten 10/9/76 gaudio 9/12/78 tipsarevic 22/6/84 verdasco 15/11/83 robredo 1/5/82 t né kel jour toi? Loïc Jumetz 14/02/2014 00:04 </text:span><text:soft-page-break/><text:span text:style-name="T1">Loïc Jumetz 30/10/93 Jean Jacques Varnier 14/02/2014 00:04 Jean Jacques Varnier lol un jour très froid à nantes l'après midi fin octobre 93froid début novembre doux puis en deuxième quyinzaine grosse vague de froid et décembre aucune gelée à paris le jour dee tes 12 ans ct l'été 23,5 à paris montsouris ce matin là je regardais des parcours pour mon prologue avecl a butte montmartre puis on est partis à fcompiègne g vu mon ex copine devenue une saloppe et une put gt chez ma gd mère je me souviens la voiture qui amenait ma copine avec saz mère elle ma largué pas longtemps après on avé fé balade en foret ct chiant je voulais jouer je jouais à pokémon emeraude j'avéfé une partie de pcm où j'essayais de la faire gagner (j'avé créé une équipe fantaisiste sur shimano) moi et mes copains mais j'avé du interrompre je crois je jouais sur le portable de ma mère (pc) dans la chambre je crois de ma gd mère mé pas sur ensuite on est rentrée la nuit tombait drolement tot (changement horaire) et je battais laligue ou faisais la route victoire en voiture j'étais ému mé hélas ct un de mes derniers jours dr'enfance après y a eu la puberté et l'hiver d'abord mi novembre en 2005 30/10/2008 on avé eu des mebouteillage sur le pont de st nazaire dernières vacs en bretagne avecd mon père il pleuvait un peu moins froid mais neige le matin à blois et orléansd je crois je me souviens je réalisais mon tdf 2 (celui qui est sur youtube) le 30 oct 2006 je jouais au tennis avec un ami ou ct la veille et alors gt à la pointe st gildas et ça se rafraichaissait mais je crois que ct 30 et 31 le 30 oct 2004 g fé quart de finale je devé etre en demi meme d'un tournoi pokémon avec une équipe de merde ct émouvant je pouré te faire un récit je me souviens à kla pause j'avé mangé des dfrites à une brasserie gt dans un parc ma dent de lait bougeait elle tenait de peu mais le soir je voulais me suivcider je devais gagner le tournoi pour moi vu mon niveau le 30 oct 2001 il afé plus de 30 dans le sud ouest en 99 22°C à paris le 30/10 mais en 1997 du gel -9 à vichy et clermontferrand ou vers cette date là voilà mon vécu des 30 octobre ah ausis le 30 oct 2005 avant de partir j'avé acheté des fleurs avec ma mère il fesé déjà dou x comme en été et soleil ça ta plu? mais je fé pas ça pour me vanter mais car le monde me sous estime les psys surtout cette mémoire est handicapante si on me fé du mal ça rester j'ai du mal à oublier surtout ce que romain11000 ma fé et svam et pas mal de cyanide dès le début Loïc Jumetz 14/02/2014 00:15 Loïc Jumetz C'est génial dde t'écouter Jean Jacques Varnier 14/02/2014 00:15 Jean Jacques Varnier ils se moquait de mon infinie imaginaon Loïc Jumetz 14/02/2014 00:15 Loïc Jumetz Ils t'ont fait quoi ? Jean Jacques Varnier 14/02/2014 00:15 Jean Jacques Varnier j'avé plein d'idée d'étapes parcours et eux se moquaient moi j'auré voulu qu'on m'aide à réaliser car moi j'ai plein d'idée mais la ré"alisation c moins facile c comme en cuisine g plein d'idées mé c ma mère ki cuisine le riz aux pois chiches le couscous légumes avec légumes grillées ou en soupe les pates aux lentilles aux oignons les tartes oignons poomme de terre la paella végé aux petits légumes en plus avec tofu olives et d'otre chose la galette des rois moins cuite plus moelleuse Loïc Jumetz 14/02/2014 00:17 Loïc Jumetz Pas mal tout ça Jean Jacques Varnier 14/02/2014 00:17 Jean Jacques Varnier oui sinon du couscous aux aubergines frites et saucisses de soja galettess bretonnes à ce que tu veux meme au riz genre ou au couscous ou nature hot dog vg avec saucisse soja et purée de pistache pour remplacer la moutarde frites trempées dans la purée de pistache en mettre dans les pates de riz aussi les soupes aux feuilles de vigne enfin on les met dedans on mange avec c une idée ou grillées en poelee moi je hais la viande et tout ce qui est manger animaux et je hais l'alcool et le tabac Loïc Jumetz 14/02/2014 00:21 Loïc Jumetz Pareil pour l'alcool et le tabaec ! Jean Jacques Varnier 14/02/2014 00:22 Jean Jacques Varnier et je hais le sexe g trouvé une méthode de reproduction sans puberté on prend deux cellules (une de chaque personne) on reproduit les phénomènes de méiose et on fabrique une cellule oeuf in vitro plus besoin de sperme on pe reproduire des enfants des homos des stériles on pe dans l'utérus choisir le sexe si on sait que c xy on met dedans de l'anti testostérone le penis se développe pas ça fé une fille xy et l'inverse si on sé que c xx mé au début de l formant formation on met testostérone et ça fé un gars on pe changer le sexe du bébé au début de la gestation en fait si nregarde bien diis moi quels sont tes coureurs préférés? Loïc Jumetz 14/02/2014 00:25 Loïc Jumetz Contador, Voeckler, Sagan, Majka, Rolland etc et toi ? Jean Jacques Varnier 14/02/2014 00:25 Jean Jacques Varnier moi j'aime ce que tu cite majka j'em bien en plus un polonaiq contador voeckler bien sur sagan j'em gbien son prénom peter pan rolland j'em bien mais pas son prénom car pierre j'em pas c un oncle ki ma fé du mal t'em kels otre sport? Loïc Jumetz 14/02/2014 00:26 Loïc Jumetz Foot un peu Jean Jacques Varnier 14/02/2014 00:27 Jean Jacques Varnier nantes &gt; all et madrid barça I HATE BAYERN PARIS DORTMUND l"allemagne devré etre </text:span><text:soft-page-break/><text:span text:style-name="T1">interdite de cdm depuis 1982 match truqué anti algérie plus l'agression et la triche vs la france je redoute une victoire de l'alleamgne cettte année mais le brésil semble bien et l'espagne et pq pa la france? ça seré fun putain g mal à la tete lol crevé g pe udormi depuis 1h du matin Loïc Jumetz 14/02/2014 00:29 Loïc Jumetz Ah Va dormir un peu Jean Jacques Varnier 14/02/2014 00:29 Jean Jacques Varnier sinon j'aime bien manger des pates avec du quinoa dedans et des céré"als je hais le climat de la ville des quatre dernière lettre de ton nom METZ en plus c près du luxdermbourg pays des schleck :berk: et près de l'allemagne tour de france 2005 etape 1 zabriskie 2 et 3 boonen 4 mcewen 5 dsc 6 bernucci 7 mc ewen 8 wiening 9 rasmussen 10 valverde 11 vinokourov 12 moncoutié 13 mcewen 14 totchnig 15 hincapie 16 pereiro 17 savoldelli 18 vicioso je crois 19 guerini 20 armstrong 21 vino' no c cerrano Loïc Jumetz 14/02/2014 00:32 Loïc Jumetz Bien joué Jean Jacques Varnier 14/02/2014 00:32 Jean Jacques Varnier l'espagnol à mende voilà g retrouvé pas vicioso le vert ct zabriskie puis boonen abandon avant briançon puis hudhovd carmcewen avé été déclassé pour avoir tassé o grady je crois le jaune zabriskie jusqu'au ttt la puis voigt après les vosges un jour puis la à nouveau l'étape de courchevel putain brochard ki fé la descente dangereuse et affrtayant du cormet pereiro jackshe qui reviennent puis la dsc accélère popovych avé chuté le coude en sang mais tjrs là voigt bien loin vino lache 5 min ulle ensuite 2 basso 1 plus que rasmu valverde et mancebo rasmussen au kilo attaque armstrong contre et valverde le suit et gagne de peu au sprint ct trop bien Loïc Jumetz 14/02/2014 00:36 Loïc Jumetz Ouais Jean Jacques Varnier 14/02/2014 00:36 Jean Jacques Varnier sinon à roland garros nadal avé battu puerta 6/7 6/3 6/1 7/5 en finale je me rappel sinon gt à fromentine au départ g vu tous les coureurs passé dont contador mé je le connaissé pas bien mais je crois avoir fait des vamos à lui sans savoir qu'il gagnerait deux ans après dès que y avait un espagnol on faisait vamos avec mon pote y avé" mon père aussi puis y a eu lance on a fé d'énorme vamos j'ai meme sur ma chaine fé une reprise de johnny rep adaptée à ce prologue ullrich aussi été impressionnat JE HAIS LE COL AGNEL ET YANNICK AGNEL CE SALE 1992 surtout l coté italien en descente chute de pereiro ah j'aimé pereiro et en montée contador qui fatigue profitant à schleck de partir en 2011 pereiro c triste il été intéressant en 2005 tjrs échappé sinon moi je suis fan de la saison 2005 de vélo du dé"but à la fin le doublé de boonen les gt et la fin de saison dominée par bettine i et boonen cm bettini né le 1er avril je crois chépu quand 68 pe ou 69 chépo Loïc Jumetz 14/02/2014 00:40 Loïc Jumetz ^^ Jean Jacques Varnier 14/02/2014 00:40 Jean Jacques Varnier enfin pe 70 . me rappe lpas toi aussi t nostalgique de 2005? l'avant puerto moi sinon j'ai bien aimé la première moitié de 2010 tous sports confondus et meme tout sauf la fin d'année l'espagne qui gagne tout rafa cdm, tdf (contador) les bo jo d'hiver les championnats d'europe en athlé le gro énorme les giros 2010 et 2011 j'ai adoré depuis le tdf 2011 le cyclisme est triste depuis froome enfin la vuelta quand cobo gagne l'angliru et résiste à pena cabarga anton qui gagne au pays basuqe ah j'adoré anton triste quand il avé chuté trop mimi l'igor le giro 2010 magique acvec kes trates et evans en hérpos y avé vino aussi basso qui écrase la montagne le zoncolan tt ça l'échappée à 50 et 2011 contador tt le temps et rujano et le mevel son panache la mort de ww triste par contre mais après ça a été bo les victoires espagnoles à la suite basuqes anton au zoncolan doublé espagnol public rital quisiffle puis nieve le clm de nevegal gagné par contador pendant que nadal été mené 2 set à 1 par isener mais il a breaké (isenr=2m5 26/4/85 1 ab avant tchernobyl) 6/2 6/4 pour rafa g eu chaud rafa gagbnera plus tard le 5 juin en finale contre federer 7/5 7/6 5/7 6/1 contre murray en demi 6/4 7/5 6/4 contre soderling en quart 6/4 6/1 7/6 (ou 6/3 au premier) chépu llujibic 7/5 6/3 6/3 le 3e ct veic me souviens plus grosse branlée et au 2e tour andujar 7/5 6/3 7/6 rafa gagne après avoir sauvé 5 balles de set mené 5/1 40/0 au 3e et le fed djoko 7/6 6/3 3/6 7/6 épique sur un ace le commentateur dit c'est un génie je ve que rafa gagne 10 roland son 10e pour le 10e anniversaire en 2015 sinon t'em ki en tennis? Loïc Jumetz 14/02/2014 00:49 Loïc Jumetz Je suis pas trop Jean Jacques Varnier 14/02/2014 00:50 Jean Jacques Varnier sinon je ve etre un enfant surdoué etre considéré fcomme si j'avé 12 a des gens croient que j'ai entre 12 et 15 ans c fun toi tu asles pieds qui puent t un scorpion et le soir ils ont les pieds qui puent si tu connais la chanson et t coq comme ma mère en signe chinois g un projet peindre plein de sommets du monde g fé l'everest cervin k2 nanga parbat déjà cet été au fait je fais des photos jolies de patsage paytsage </text:span><text:a xlink:type="simple" xlink:href="http://meteo-climat-bzh.dyndns.org/index.php?page=galerie" office:target-frame-name="_blank" xlink:show="new"><text:span text:style-name="T3">http://meteo-climat-bzh.dyndns.org/index.php?page=galerie</text:span></text:a><text:span text:style-name="T1"> y a des albums et des pages pour pas que ça rame le navigateur sinon y a un cyclisme que j'adoré c iban mayo un pe le meme phuysique que moi à la base 1m82 cheveux chatain yeux brun foncés peau mate et kan il gagne à l'alpe </text:span><text:soft-page-break/><text:span text:style-name="T1">en 2003 manifique tu peux parler sis tu ve</text:span></text:p>
          </text:list-header>
        </text:list>
      </text:section>
      <text:list xml:id="list42700768" text:continue-numbering="true" text:style-name="L1">
        <text:list-item>
          <text:p text:style-name="P8"><text:bookmark text:name="wm:mid.1392485989280:92623330736a5eb450"/><draw:a xlink:type="simple" xlink:href="https://www.facebook.com/varnier1"><draw:frame draw:style-name="fr1" draw:name="images212" text:anchor-type="as-char" svg:width="0.917cm" svg:height="0.917cm" draw:z-index="211"><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213" text:anchor-type="as-char" svg:width="0.238cm" svg:height="0.344cm" draw:z-index="212"><draw:image xlink:href="https://fbstatic-a.akamaihd.net/rsrc.php/v2/y4/r/-PAXP-deijE.gif" xlink:type="simple" xlink:show="embed" xlink:actuate="onLoad"/></draw:frame></text:span><text:span text:style-name="T2">15/02/2014 18:39</text:span></text:p>
          <text:p text:style-name="P2"><text:a xlink:type="simple" xlink:href="https://www.facebook.com/varnier1"><text:span text:style-name="Strong_20_Emphasis"><text:span text:style-name="T5">Jean Jacques Varnier</text:span></text:span></text:a></text:p>
        </text:list-item>
      </text:list>
      <text:section text:style-name="Sect1" text:name="mid.1392485989280:92623330736a5eb450">
        <text:list xml:id="list42709513" text:continue-numbering="true" text:style-name="L1">
          <text:list-header>
            <text:p text:style-name="P10">je parlé avec loic</text:p>
            <text:p text:style-name="P11">ok?</text:p>
          </text:list-header>
        </text:list>
      </text:section>
      <text:list xml:id="list42723748" text:continue-numbering="true" text:style-name="L1">
        <text:list-item>
          <text:p text:style-name="P8"><text:bookmark text:name="wm:mid.1392486783328:56596d1fdbe1f46f20"/><draw:a xlink:type="simple" xlink:href="https://www.facebook.com/francisco.jezdenaz"><draw:frame draw:style-name="fr1" draw:name="images214" text:anchor-type="as-char" svg:width="0.917cm" svg:height="0.917cm" draw:z-index="213"><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215" text:anchor-type="as-char" svg:width="0.238cm" svg:height="0.344cm" draw:z-index="214"><draw:image xlink:href="https://fbstatic-a.akamaihd.net/rsrc.php/v2/y4/r/-PAXP-deijE.gif" xlink:type="simple" xlink:show="embed" xlink:actuate="onLoad"/></draw:frame></text:span><text:span text:style-name="T2">15/02/2014 18:53</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86783328:56596d1fdbe1f46f20">
        <text:list xml:id="list42713757" text:continue-numbering="true" text:style-name="L1">
          <text:list-header>
            <text:p text:style-name="P10">oulah la conversation est longue !</text:p>
            <text:p text:style-name="P11">je n'ai lu que le début ^^</text:p>
          </text:list-header>
        </text:list>
      </text:section>
      <text:list xml:id="list42723989" text:continue-numbering="true" text:style-name="L1">
        <text:list-item>
          <text:p text:style-name="P8"><text:bookmark text:name="wm:mid.1392486812598:92e84bcdc471fe1133"/><draw:a xlink:type="simple" xlink:href="https://www.facebook.com/varnier1"><draw:frame draw:style-name="fr1" draw:name="images216" text:anchor-type="as-char" svg:width="0.917cm" svg:height="0.917cm" draw:z-index="215"><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217" text:anchor-type="as-char" svg:width="0.238cm" svg:height="0.344cm" draw:z-index="216"><draw:image xlink:href="https://fbstatic-a.akamaihd.net/rsrc.php/v2/y4/r/-PAXP-deijE.gif" xlink:type="simple" xlink:show="embed" xlink:actuate="onLoad"/></draw:frame></text:span><text:span text:style-name="T2">15/02/2014 18:53</text:span></text:p>
          <text:p text:style-name="P2"><text:a xlink:type="simple" xlink:href="https://www.facebook.com/varnier1"><text:span text:style-name="Strong_20_Emphasis"><text:span text:style-name="T5">Jean Jacques Varnier</text:span></text:span></text:a></text:p>
        </text:list-item>
      </text:list>
      <text:section text:style-name="Sect1" text:name="mid.1392486812598:92e84bcdc471fe1133">
        <text:list xml:id="list42697610" text:continue-numbering="true" text:style-name="L1">
          <text:list-header>
            <text:p text:style-name="P10">juste je montre ma mémoir"</text:p>
            <text:p text:style-name="P11">ta skype</text:p>
            <text:p text:style-name="P11">j'écris</text:p>
            <text:p text:style-name="P11">à</text:p>
            <text:p text:style-name="P11">propos</text:p>
          </text:list-header>
        </text:list>
      </text:section>
      <text:list xml:id="list42715591" text:continue-numbering="true" text:style-name="L1">
        <text:list-item>
          <text:p text:style-name="P8"><text:bookmark text:name="wm:mid.1392486900024:43fb57752276270f47"/><draw:a xlink:type="simple" xlink:href="https://www.facebook.com/francisco.jezdenaz"><draw:frame draw:style-name="fr1" draw:name="images218" text:anchor-type="as-char" svg:width="0.917cm" svg:height="0.917cm" draw:z-index="217"><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219" text:anchor-type="as-char" svg:width="0.238cm" svg:height="0.344cm" draw:z-index="218"><draw:image xlink:href="https://fbstatic-a.akamaihd.net/rsrc.php/v2/y4/r/-PAXP-deijE.gif" xlink:type="simple" xlink:show="embed" xlink:actuate="onLoad"/></draw:frame></text:span><text:span text:style-name="T2">15/02/2014 18:55</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86900024:43fb57752276270f47">
        <text:list xml:id="list42711227" text:continue-numbering="true" text:style-name="L1">
          <text:list-header>
            <text:p text:style-name="P10">non j'ai plus Skype</text:p>
            <text:p text:style-name="P11">tu écris un livre ?</text:p>
          </text:list-header>
        </text:list>
      </text:section>
      <text:list xml:id="list42698786" text:continue-numbering="true" text:style-name="L1">
        <text:list-item>
          <text:p text:style-name="P8"><text:bookmark text:name="wm:mid.1392486913070:9a44736090a0c51060"/><draw:a xlink:type="simple" xlink:href="https://www.facebook.com/varnier1"><draw:frame draw:style-name="fr1" draw:name="images220" text:anchor-type="as-char" svg:width="0.917cm" svg:height="0.917cm" draw:z-index="219"><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221" text:anchor-type="as-char" svg:width="0.238cm" svg:height="0.344cm" draw:z-index="220"><draw:image xlink:href="https://fbstatic-a.akamaihd.net/rsrc.php/v2/y4/r/-PAXP-deijE.gif" xlink:type="simple" xlink:show="embed" xlink:actuate="onLoad"/></draw:frame></text:span><text:span text:style-name="T2">15/02/2014 18:55</text:span></text:p>
          <text:p text:style-name="P2"><text:a xlink:type="simple" xlink:href="https://www.facebook.com/varnier1"><text:span text:style-name="Strong_20_Emphasis"><text:span text:style-name="T5">Jean Jacques Varnier</text:span></text:span></text:a></text:p>
        </text:list-item>
      </text:list>
      <text:section text:style-name="Sect1" text:name="mid.1392486913070:9a44736090a0c51060">
        <text:list xml:id="list42721706" text:continue-numbering="true" text:style-name="L1">
          <text:list-header>
            <text:p text:style-name="P10">météo</text:p>
          </text:list-header>
        </text:list>
      </text:section>
      <text:list xml:id="list42723479" text:continue-numbering="true" text:style-name="L1">
        <text:list-item>
          <text:p text:style-name="P8"><text:bookmark text:name="wm:mid.1392486913748:fd0d7f4a3afea31172"/><draw:a xlink:type="simple" xlink:href="https://www.facebook.com/francisco.jezdenaz"><draw:frame draw:style-name="fr1" draw:name="images222" text:anchor-type="as-char" svg:width="0.917cm" svg:height="0.917cm" draw:z-index="221"><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223" text:anchor-type="as-char" svg:width="0.238cm" svg:height="0.344cm" draw:z-index="222"><draw:image xlink:href="https://fbstatic-a.akamaihd.net/rsrc.php/v2/y4/r/-PAXP-deijE.gif" xlink:type="simple" xlink:show="embed" xlink:actuate="onLoad"/></draw:frame></text:span><text:span text:style-name="T2">15/02/2014 18:55</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86913748:fd0d7f4a3afea31172">
        <text:list xml:id="list42703171" text:continue-numbering="true" text:style-name="L1">
          <text:list-header>
            <text:p text:style-name="P10">bonne idée !</text:p>
          </text:list-header>
        </text:list>
      </text:section>
      <text:list xml:id="list42694429" text:continue-numbering="true" text:style-name="L1">
        <text:list-item>
          <text:p text:style-name="P8"><text:bookmark text:name="wm:mid.1392486917994:6d8fe9b10286f3d462"/><draw:a xlink:type="simple" xlink:href="https://www.facebook.com/varnier1"><draw:frame draw:style-name="fr1" draw:name="images224" text:anchor-type="as-char" svg:width="0.917cm" svg:height="0.917cm" draw:z-index="223"><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225" text:anchor-type="as-char" svg:width="0.238cm" svg:height="0.344cm" draw:z-index="224"><draw:image xlink:href="https://fbstatic-a.akamaihd.net/rsrc.php/v2/y4/r/-PAXP-deijE.gif" xlink:type="simple" xlink:show="embed" xlink:actuate="onLoad"/></draw:frame></text:span><text:span text:style-name="T2">15/02/2014 18:55</text:span></text:p>
          <text:p text:style-name="P2"><text:a xlink:type="simple" xlink:href="https://www.facebook.com/varnier1"><text:span text:style-name="Strong_20_Emphasis"><text:span text:style-name="T5">Jean Jacques Varnier</text:span></text:span></text:a></text:p>
        </text:list-item>
      </text:list>
      <text:section text:style-name="Sect1" text:name="mid.1392486917994:6d8fe9b10286f3d462">
        <text:list xml:id="list42700151" text:continue-numbering="true" text:style-name="L1">
          <text:list-header>
            <text:p text:style-name="P10">et j'écris des poèmes</text:p>
            <text:p text:style-name="P11"><text:soft-page-break/>tt ça</text:p>
            <text:p text:style-name="P11">es mémoires</text:p>
            <text:p text:style-name="P11">pq ta plus skype?</text:p>
            <text:p text:style-name="P11">besoin de ta passer files</text:p>
          </text:list-header>
        </text:list>
      </text:section>
      <text:list xml:id="list42695793" text:continue-numbering="true" text:style-name="L1">
        <text:list-item>
          <text:p text:style-name="P8"><text:bookmark text:name="wm:mid.1392486997773:6bcc4e6482fc5b4168"/><draw:a xlink:type="simple" xlink:href="https://www.facebook.com/francisco.jezdenaz"><draw:frame draw:style-name="fr1" draw:name="images226" text:anchor-type="as-char" svg:width="0.917cm" svg:height="0.917cm" draw:z-index="225"><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227" text:anchor-type="as-char" svg:width="0.238cm" svg:height="0.344cm" draw:z-index="226"><draw:image xlink:href="https://fbstatic-a.akamaihd.net/rsrc.php/v2/y4/r/-PAXP-deijE.gif" xlink:type="simple" xlink:show="embed" xlink:actuate="onLoad"/></draw:frame></text:span><text:span text:style-name="T2">15/02/2014 18:56</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86997773:6bcc4e6482fc5b4168">
        <text:list xml:id="list42701936" text:continue-numbering="true" text:style-name="L1">
          <text:list-header>
            <text:p text:style-name="P10">c'est bien que tu écrives des mémoires !</text:p>
          </text:list-header>
        </text:list>
      </text:section>
      <text:list xml:id="list42724584" text:continue-numbering="true" text:style-name="L1">
        <text:list-item>
          <text:p text:style-name="P8"><text:bookmark text:name="wm:mid.1392487048818:dd81dccdae2c844015"/><draw:a xlink:type="simple" xlink:href="https://www.facebook.com/varnier1"><draw:frame draw:style-name="fr1" draw:name="images228" text:anchor-type="as-char" svg:width="0.917cm" svg:height="0.917cm" draw:z-index="227"><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229" text:anchor-type="as-char" svg:width="0.238cm" svg:height="0.344cm" draw:z-index="228"><draw:image xlink:href="https://fbstatic-a.akamaihd.net/rsrc.php/v2/y4/r/-PAXP-deijE.gif" xlink:type="simple" xlink:show="embed" xlink:actuate="onLoad"/></draw:frame></text:span><text:span text:style-name="T2">15/02/2014 18:57</text:span></text:p>
          <text:p text:style-name="P2"><text:a xlink:type="simple" xlink:href="https://www.facebook.com/varnier1"><text:span text:style-name="Strong_20_Emphasis"><text:span text:style-name="T5">Jean Jacques Varnier</text:span></text:span></text:a></text:p>
        </text:list-item>
      </text:list>
      <text:section text:style-name="Sect1" text:name="mid.1392487048818:dd81dccdae2c844015">
        <text:list xml:id="list42718367" text:continue-numbering="true" text:style-name="L1">
          <text:list-header>
            <text:p text:style-name="P10">ta une grande mémoire toi aussi</text:p>
          </text:list-header>
        </text:list>
      </text:section>
      <text:list xml:id="list42701534" text:continue-numbering="true" text:style-name="L1">
        <text:list-item>
          <text:p text:style-name="P8"><text:bookmark text:name="wm:mid.1392487143749:a46fff139e645d1700"/><draw:a xlink:type="simple" xlink:href="https://www.facebook.com/francisco.jezdenaz"><draw:frame draw:style-name="fr1" draw:name="images230" text:anchor-type="as-char" svg:width="0.917cm" svg:height="0.917cm" draw:z-index="229"><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231" text:anchor-type="as-char" svg:width="0.238cm" svg:height="0.344cm" draw:z-index="230"><draw:image xlink:href="https://fbstatic-a.akamaihd.net/rsrc.php/v2/y4/r/-PAXP-deijE.gif" xlink:type="simple" xlink:show="embed" xlink:actuate="onLoad"/></draw:frame></text:span><text:span text:style-name="T2">15/02/2014 18:59</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87143749:a46fff139e645d1700">
        <text:list xml:id="list42720753" text:continue-numbering="true" text:style-name="L1">
          <text:list-header>
            <text:p text:style-name="P10">Oui, ça dépend pour quoi, mais en général tous mes amis sont très surpris que j'aie retenu certains détails du passé !</text:p>
          </text:list-header>
        </text:list>
      </text:section>
      <text:list xml:id="list42695042" text:continue-numbering="true" text:style-name="L1">
        <text:list-item>
          <text:p text:style-name="P8"><text:bookmark text:name="wm:mid.1392487182159:d9ba0f88a360f5f281"/><draw:a xlink:type="simple" xlink:href="https://www.facebook.com/varnier1"><draw:frame draw:style-name="fr1" draw:name="images232" text:anchor-type="as-char" svg:width="0.917cm" svg:height="0.917cm" draw:z-index="231"><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233" text:anchor-type="as-char" svg:width="0.238cm" svg:height="0.344cm" draw:z-index="232"><draw:image xlink:href="https://fbstatic-a.akamaihd.net/rsrc.php/v2/y4/r/-PAXP-deijE.gif" xlink:type="simple" xlink:show="embed" xlink:actuate="onLoad"/></draw:frame></text:span><text:span text:style-name="T2">15/02/2014 18:59</text:span></text:p>
          <text:p text:style-name="P2"><text:a xlink:type="simple" xlink:href="https://www.facebook.com/varnier1"><text:span text:style-name="Strong_20_Emphasis"><text:span text:style-name="T5">Jean Jacques Varnier</text:span></text:span></text:a></text:p>
        </text:list-item>
      </text:list>
      <text:section text:style-name="Sect1" text:name="mid.1392487182159:d9ba0f88a360f5f281">
        <text:list xml:id="list42714605" text:continue-numbering="true" text:style-name="L1">
          <text:list-header>
            <text:p text:style-name="P10">plus ke moi?</text:p>
            <text:p text:style-name="P11">es-tu hypermnésik?</text:p>
            <text:p text:style-name="P12"><text:a xlink:type="simple" xlink:href="http://meteo-climat-bzh.dyndns.org/songforajedi.wav" office:target-frame-name="_blank" xlink:show="new"><text:span text:style-name="T5">http://meteo-climat-bzh.dyndns.org/songforajedi.wav</text:span></text:a></text:p>
          </text:list-header>
        </text:list>
      </text:section>
      <text:list xml:id="list42697485" text:continue-numbering="true" text:style-name="L1">
        <text:list-item>
          <text:p text:style-name="P8"><text:bookmark text:name="wm:mid.1392487223356:17518fa418d2136484"/><draw:a xlink:type="simple" xlink:href="https://www.facebook.com/francisco.jezdenaz"><draw:frame draw:style-name="fr1" draw:name="images234" text:anchor-type="as-char" svg:width="0.917cm" svg:height="0.917cm" draw:z-index="233"><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235" text:anchor-type="as-char" svg:width="0.238cm" svg:height="0.344cm" draw:z-index="234"><draw:image xlink:href="https://fbstatic-a.akamaihd.net/rsrc.php/v2/y4/r/-PAXP-deijE.gif" xlink:type="simple" xlink:show="embed" xlink:actuate="onLoad"/></draw:frame></text:span><text:span text:style-name="T2">15/02/2014 19:00</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87223356:17518fa418d2136484">
        <text:list xml:id="list42706320" text:continue-numbering="true" text:style-name="L1">
          <text:list-header>
            <text:p text:style-name="P10">Je ne pense pas que je sois "hypermnésique", j'ai juste une bonne mémoire !</text:p>
          </text:list-header>
        </text:list>
      </text:section>
      <text:list xml:id="list42708388" text:continue-numbering="true" text:style-name="L1">
        <text:list-item>
          <text:p text:style-name="P8"><text:bookmark text:name="wm:mid.1392487233009:b4d6409c7eaa745582"/><draw:a xlink:type="simple" xlink:href="https://www.facebook.com/varnier1"><draw:frame draw:style-name="fr1" draw:name="images236" text:anchor-type="as-char" svg:width="0.917cm" svg:height="0.917cm" draw:z-index="235"><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237" text:anchor-type="as-char" svg:width="0.238cm" svg:height="0.344cm" draw:z-index="236"><draw:image xlink:href="https://fbstatic-a.akamaihd.net/rsrc.php/v2/y4/r/-PAXP-deijE.gif" xlink:type="simple" xlink:show="embed" xlink:actuate="onLoad"/></draw:frame></text:span><text:span text:style-name="T2">15/02/2014 19:00</text:span></text:p>
          <text:p text:style-name="P2"><text:a xlink:type="simple" xlink:href="https://www.facebook.com/varnier1"><text:span text:style-name="Strong_20_Emphasis"><text:span text:style-name="T5">Jean Jacques Varnier</text:span></text:span></text:a></text:p>
        </text:list-item>
      </text:list>
      <text:section text:style-name="Sect1" text:name="mid.1392487233009:b4d6409c7eaa745582">
        <text:list xml:id="list42700561" text:continue-numbering="true" text:style-name="L1">
          <text:list-header>
            <text:p text:style-name="P10">comme moi koi?</text:p>
          </text:list-header>
        </text:list>
      </text:section>
      <text:list xml:id="list42722433" text:continue-numbering="true" text:style-name="L1">
        <text:list-item>
          <text:p text:style-name="P8"><text:bookmark text:name="wm:mid.1392487280654:30aeb5960db7ac5f72"/><draw:a xlink:type="simple" xlink:href="https://www.facebook.com/francisco.jezdenaz"><draw:frame draw:style-name="fr1" draw:name="images238" text:anchor-type="as-char" svg:width="0.917cm" svg:height="0.917cm" draw:z-index="237"><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239" text:anchor-type="as-char" svg:width="0.238cm" svg:height="0.344cm" draw:z-index="238"><draw:image xlink:href="https://fbstatic-a.akamaihd.net/rsrc.php/v2/y4/r/-PAXP-deijE.gif" xlink:type="simple" xlink:show="embed" xlink:actuate="onLoad"/></draw:frame></text:span><text:span text:style-name="T2">15/02/2014 19:01</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87280654:30aeb5960db7ac5f72">
        <text:list xml:id="list42697488" text:continue-numbering="true" text:style-name="L1">
          <text:list-header>
            <text:p text:style-name="P10">je sais pas du tout</text:p>
          </text:list-header>
        </text:list>
      </text:section>
      <text:list xml:id="list42723082" text:continue-numbering="true" text:style-name="L1">
        <text:list-item>
          <text:p text:style-name="P8"><text:bookmark text:name="wm:mid.1392487294138:03e3c3359a1abe5d66"/><draw:a xlink:type="simple" xlink:href="https://www.facebook.com/varnier1"><draw:frame draw:style-name="fr1" draw:name="images240" text:anchor-type="as-char" svg:width="0.917cm" svg:height="0.917cm" draw:z-index="239"><draw:image xlink:href="https://fbcdn-profile-a.akamaihd.net/hprofile-ak-ash3/t5/s32x32/70685_100000966555713_1236221123_q.jpg" xlink:type="simple" xlink:show="embed" xlink:actuate="onLoad"/><svg:title>Jean Jacques Varnier</svg:title></draw:frame></draw:a></text:p>
          <text:p text:style-name="P13"><text:soft-page-break/><text:span text:style-name="T4"><draw:frame draw:style-name="fr1" draw:name="images241" text:anchor-type="as-char" svg:width="0.238cm" svg:height="0.344cm" draw:z-index="240"><draw:image xlink:href="https://fbstatic-a.akamaihd.net/rsrc.php/v2/y4/r/-PAXP-deijE.gif" xlink:type="simple" xlink:show="embed" xlink:actuate="onLoad"/></draw:frame></text:span><text:span text:style-name="T2">15/02/2014 19:01</text:span></text:p>
          <text:p text:style-name="P2"><text:a xlink:type="simple" xlink:href="https://www.facebook.com/varnier1"><text:span text:style-name="Strong_20_Emphasis"><text:span text:style-name="T5">Jean Jacques Varnier</text:span></text:span></text:a></text:p>
        </text:list-item>
      </text:list>
      <text:section text:style-name="Sect1" text:name="mid.1392487294138:03e3c3359a1abe5d66">
        <text:list xml:id="list42723233" text:continue-numbering="true" text:style-name="L1">
          <text:list-header>
            <text:p text:style-name="P10">je me rappel de détails d'entre 2 et 5 ans</text:p>
            <text:p text:style-name="P11">quelques uns</text:p>
            <text:p text:style-name="P11">du moment où je suis devenu végé</text:p>
            <text:p text:style-name="P11">enfin ça a mis deux ans totalement</text:p>
          </text:list-header>
        </text:list>
      </text:section>
      <text:list xml:id="list42720775" text:continue-numbering="true" text:style-name="L1">
        <text:list-item>
          <text:p text:style-name="P8"><text:bookmark text:name="wm:mid.1392487313456:30d90e721ea6e84416"/><draw:a xlink:type="simple" xlink:href="https://www.facebook.com/francisco.jezdenaz"><draw:frame draw:style-name="fr1" draw:name="images242" text:anchor-type="as-char" svg:width="0.917cm" svg:height="0.917cm" draw:z-index="241"><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243" text:anchor-type="as-char" svg:width="0.238cm" svg:height="0.344cm" draw:z-index="242"><draw:image xlink:href="https://fbstatic-a.akamaihd.net/rsrc.php/v2/y4/r/-PAXP-deijE.gif" xlink:type="simple" xlink:show="embed" xlink:actuate="onLoad"/></draw:frame></text:span><text:span text:style-name="T2">15/02/2014 19:01</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87313456:30d90e721ea6e84416">
        <text:list xml:id="list42719579" text:continue-numbering="true" text:style-name="L1">
          <text:list-header>
            <text:p text:style-name="P10">Mon plus ancien souvenir, c'est quand j'avais 2 ans.</text:p>
          </text:list-header>
        </text:list>
      </text:section>
      <text:list xml:id="list42710799" text:continue-numbering="true" text:style-name="L1">
        <text:list-item>
          <text:p text:style-name="P8"><text:bookmark text:name="wm:mid.1392487328117:2c07ba531cbf164f11"/><draw:a xlink:type="simple" xlink:href="https://www.facebook.com/varnier1"><draw:frame draw:style-name="fr1" draw:name="images244" text:anchor-type="as-char" svg:width="0.917cm" svg:height="0.917cm" draw:z-index="243"><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245" text:anchor-type="as-char" svg:width="0.238cm" svg:height="0.344cm" draw:z-index="244"><draw:image xlink:href="https://fbstatic-a.akamaihd.net/rsrc.php/v2/y4/r/-PAXP-deijE.gif" xlink:type="simple" xlink:show="embed" xlink:actuate="onLoad"/></draw:frame></text:span><text:span text:style-name="T2">15/02/2014 19:02</text:span></text:p>
          <text:p text:style-name="P2"><text:a xlink:type="simple" xlink:href="https://www.facebook.com/varnier1"><text:span text:style-name="Strong_20_Emphasis"><text:span text:style-name="T5">Jean Jacques Varnier</text:span></text:span></text:a></text:p>
        </text:list-item>
      </text:list>
      <text:section text:style-name="Sect1" text:name="mid.1392487328117:2c07ba531cbf164f11">
        <text:list xml:id="list42708318" text:continue-numbering="true" text:style-name="L1">
          <text:list-header>
            <text:p text:style-name="P10">t'en a beaucoup de cette époque?</text:p>
          </text:list-header>
        </text:list>
      </text:section>
      <text:list xml:id="list42721514" text:continue-numbering="true" text:style-name="L1">
        <text:list-item>
          <text:p text:style-name="P8"><text:bookmark text:name="wm:mid.1392487332524:b6f1fae460799cdf79"/><draw:a xlink:type="simple" xlink:href="https://www.facebook.com/francisco.jezdenaz"><draw:frame draw:style-name="fr1" draw:name="images246" text:anchor-type="as-char" svg:width="0.917cm" svg:height="0.917cm" draw:z-index="245"><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247" text:anchor-type="as-char" svg:width="0.238cm" svg:height="0.344cm" draw:z-index="246"><draw:image xlink:href="https://fbstatic-a.akamaihd.net/rsrc.php/v2/y4/r/-PAXP-deijE.gif" xlink:type="simple" xlink:show="embed" xlink:actuate="onLoad"/></draw:frame></text:span><text:span text:style-name="T2">15/02/2014 19:02</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87332524:b6f1fae460799cdf79">
        <text:list xml:id="list42726620" text:continue-numbering="true" text:style-name="L1">
          <text:list-header>
            <text:p text:style-name="P10">Mais par exemple, ma mémoire rapide est mauvaise</text:p>
            <text:p text:style-name="P11">Non à 2 ans je n'ai qu'un souvenir</text:p>
          </text:list-header>
        </text:list>
      </text:section>
      <text:list xml:id="list42702717" text:continue-numbering="true" text:style-name="L1">
        <text:list-item>
          <text:p text:style-name="P8"><text:bookmark text:name="wm:mid.1392487347648:027fa5a2929b513985"/><draw:a xlink:type="simple" xlink:href="https://www.facebook.com/varnier1"><draw:frame draw:style-name="fr1" draw:name="images248" text:anchor-type="as-char" svg:width="0.917cm" svg:height="0.917cm" draw:z-index="247"><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249" text:anchor-type="as-char" svg:width="0.238cm" svg:height="0.344cm" draw:z-index="248"><draw:image xlink:href="https://fbstatic-a.akamaihd.net/rsrc.php/v2/y4/r/-PAXP-deijE.gif" xlink:type="simple" xlink:show="embed" xlink:actuate="onLoad"/></draw:frame></text:span><text:span text:style-name="T2">15/02/2014 19:02</text:span></text:p>
          <text:p text:style-name="P2"><text:a xlink:type="simple" xlink:href="https://www.facebook.com/varnier1"><text:span text:style-name="Strong_20_Emphasis"><text:span text:style-name="T5">Jean Jacques Varnier</text:span></text:span></text:a></text:p>
        </text:list-item>
      </text:list>
      <text:section text:style-name="Sect1" text:name="mid.1392487347648:027fa5a2929b513985">
        <text:list xml:id="list42702264" text:continue-numbering="true" text:style-name="L1">
          <text:list-header>
            <text:p text:style-name="P10">moi c l'été 1994</text:p>
          </text:list-header>
        </text:list>
      </text:section>
      <text:list xml:id="list42706027" text:continue-numbering="true" text:style-name="L1">
        <text:list-item>
          <text:p text:style-name="P8"><text:bookmark text:name="wm:mid.1392487348427:80ce811cd608f66f48"/><draw:a xlink:type="simple" xlink:href="https://www.facebook.com/francisco.jezdenaz"><draw:frame draw:style-name="fr1" draw:name="images250" text:anchor-type="as-char" svg:width="0.917cm" svg:height="0.917cm" draw:z-index="249"><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251" text:anchor-type="as-char" svg:width="0.238cm" svg:height="0.344cm" draw:z-index="250"><draw:image xlink:href="https://fbstatic-a.akamaihd.net/rsrc.php/v2/y4/r/-PAXP-deijE.gif" xlink:type="simple" xlink:show="embed" xlink:actuate="onLoad"/></draw:frame></text:span><text:span text:style-name="T2">15/02/2014 19:02</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87348427:80ce811cd608f66f48">
        <text:list xml:id="list42723626" text:continue-numbering="true" text:style-name="L1">
          <text:list-header>
            <text:p text:style-name="P10">3 ans j'ai quelques souvenirs</text:p>
          </text:list-header>
        </text:list>
      </text:section>
      <text:list xml:id="list42721698" text:continue-numbering="true" text:style-name="L1">
        <text:list-item>
          <text:p text:style-name="P8"><text:bookmark text:name="wm:mid.1392487350669:8d2db7eec4f9aa1c62"/><draw:a xlink:type="simple" xlink:href="https://www.facebook.com/varnier1"><draw:frame draw:style-name="fr1" draw:name="images252" text:anchor-type="as-char" svg:width="0.917cm" svg:height="0.917cm" draw:z-index="251"><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253" text:anchor-type="as-char" svg:width="0.238cm" svg:height="0.344cm" draw:z-index="252"><draw:image xlink:href="https://fbstatic-a.akamaihd.net/rsrc.php/v2/y4/r/-PAXP-deijE.gif" xlink:type="simple" xlink:show="embed" xlink:actuate="onLoad"/></draw:frame></text:span><text:span text:style-name="T2">15/02/2014 19:02</text:span></text:p>
          <text:p text:style-name="P2"><text:a xlink:type="simple" xlink:href="https://www.facebook.com/varnier1"><text:span text:style-name="Strong_20_Emphasis"><text:span text:style-name="T5">Jean Jacques Varnier</text:span></text:span></text:a></text:p>
        </text:list-item>
      </text:list>
      <text:section text:style-name="Sect1" text:name="mid.1392487350669:8d2db7eec4f9aa1c62">
        <text:list xml:id="list42702996" text:continue-numbering="true" text:style-name="L1">
          <text:list-header>
            <text:p text:style-name="P10">2 ans 1/4</text:p>
            <text:p text:style-name="P11">32°C tt le temps</text:p>
            <text:p text:style-name="P11">en camargue à la météo</text:p>
            <text:p text:style-name="P11">je savé ce ue ça voulé dire</text:p>
            <text:p text:style-name="P11">g le souvenir de tatate titi</text:p>
          </text:list-header>
        </text:list>
      </text:section>
      <text:list xml:id="list42693996" text:continue-numbering="true" text:style-name="L1">
        <text:list-item>
          <text:p text:style-name="P8"><text:bookmark text:name="wm:mid.1392487377333:e6fe10c0ab45667a71"/><draw:a xlink:type="simple" xlink:href="https://www.facebook.com/francisco.jezdenaz"><draw:frame draw:style-name="fr1" draw:name="images254" text:anchor-type="as-char" svg:width="0.917cm" svg:height="0.917cm" draw:z-index="253"><draw:image xlink:href="https://fbcdn-profile-a.akamaihd.net/hprofile-ak-prn2/t5/s32x32/273713_100004005866034_1499265076_q.jpg" xlink:type="simple" xlink:show="embed" xlink:actuate="onLoad"/><svg:title>Francisco Jezdenaz</svg:title></draw:frame></draw:a></text:p>
          <text:p text:style-name="P13"><text:soft-page-break/><text:span text:style-name="T4"><draw:frame draw:style-name="fr1" draw:name="images255" text:anchor-type="as-char" svg:width="0.238cm" svg:height="0.344cm" draw:z-index="254"><draw:image xlink:href="https://fbstatic-a.akamaihd.net/rsrc.php/v2/y4/r/-PAXP-deijE.gif" xlink:type="simple" xlink:show="embed" xlink:actuate="onLoad"/></draw:frame></text:span><text:span text:style-name="T2">15/02/2014 19:02</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87377333:e6fe10c0ab45667a71">
        <text:list xml:id="list42725863" text:continue-numbering="true" text:style-name="L1">
          <text:list-header>
            <text:p text:style-name="P10">A 4 ans j'ai vraiment commencé ma vie, en gros. Depuis mes 4 ans, je suis assez constant.</text:p>
          </text:list-header>
        </text:list>
      </text:section>
      <text:list xml:id="list42711975" text:continue-numbering="true" text:style-name="L1">
        <text:list-item>
          <text:p text:style-name="P8"><text:bookmark text:name="wm:mid.1392487377564:09ae8adf49e46cd145"/><draw:a xlink:type="simple" xlink:href="https://www.facebook.com/varnier1"><draw:frame draw:style-name="fr1" draw:name="images256" text:anchor-type="as-char" svg:width="0.917cm" svg:height="0.917cm" draw:z-index="255"><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257" text:anchor-type="as-char" svg:width="0.238cm" svg:height="0.344cm" draw:z-index="256"><draw:image xlink:href="https://fbstatic-a.akamaihd.net/rsrc.php/v2/y4/r/-PAXP-deijE.gif" xlink:type="simple" xlink:show="embed" xlink:actuate="onLoad"/></draw:frame></text:span><text:span text:style-name="T2">15/02/2014 19:02</text:span></text:p>
          <text:p text:style-name="P2"><text:a xlink:type="simple" xlink:href="https://www.facebook.com/varnier1"><text:span text:style-name="Strong_20_Emphasis"><text:span text:style-name="T5">Jean Jacques Varnier</text:span></text:span></text:a></text:p>
        </text:list-item>
      </text:list>
      <text:section text:style-name="Sect1" text:name="mid.1392487377564:09ae8adf49e46cd145">
        <text:list xml:id="list42694732" text:continue-numbering="true" text:style-name="L1">
          <text:list-header>
            <text:p text:style-name="P10">leur sstudio à quoi il ressemblait</text:p>
            <text:p text:style-name="P11">on avait des studios</text:p>
            <text:p text:style-name="P11">ok</text:p>
            <text:p text:style-name="P11">pas mal</text:p>
            <text:p text:style-name="P11">à peu près com moi</text:p>
            <text:p text:style-name="P11">à 3 ans j'en ai pas mal</text:p>
            <text:p text:style-name="P11">genre je pesais 15kg</text:p>
            <text:p text:style-name="P11">c costaud</text:p>
            <text:p text:style-name="P11">j'ai été enlevé de ma première école à porte blueue</text:p>
            <text:p text:style-name="P11">l'après midi à 13hx y avé le kéno</text:p>
            <text:p text:style-name="P11">je me souviens d'un soir quand on m'a réveillé pour partie en camargue</text:p>
            <text:p text:style-name="P11">je me rendors en vooiture</text:p>
            <text:p text:style-name="P11">je me réveille on est à arles</text:p>
            <text:p text:style-name="P11">petit déjeuner</text:p>
            <text:p text:style-name="P11">me 3 ans je me souviens d'un triangle dans une maison de vacs</text:p>
            <text:p text:style-name="P11">je sé que j'ai arreté le saucisson en oct 95</text:p>
            <text:p text:style-name="P11">que l'été 95 ma cousine géraldine avé 6 moi 3</text:p>
            <text:p text:style-name="P11">ma mère avé dit nos ages</text:p>
            <text:p text:style-name="P11">je mesouviens</text:p>
            <text:p text:style-name="P11">à 3 ans je me souviens mon père m'emmené à montmartre</text:p>
            <text:p text:style-name="P11">au montmartrobsu</text:p>
            <text:p text:style-name="P11">ma mère travaillé le mercredi</text:p>
            <text:p text:style-name="P11">à l'époque</text:p>
            <text:p text:style-name="P11">les jeux</text:p>
            <text:p text:style-name="P11">genre train duplo</text:p>
            <text:p text:style-name="P11">playmobils</text:p>
            <text:p text:style-name="P11"><text:soft-page-break/>aussi à trois ans je jouasi aux chiffres et lettres</text:p>
            <text:p text:style-name="P11">j'aimé les chiffres</text:p>
            <text:p text:style-name="P11">ma mère avé povre petit zéro</text:p>
            <text:p text:style-name="P11">que j'avé barré ou colorié</text:p>
            <text:p text:style-name="P11">car chépu pk</text:p>
            <text:p text:style-name="P11">sur un passeport de cp</text:p>
            <text:p text:style-name="P11">je me souviens du bac de barcarin</text:p>
            <text:p text:style-name="P11">ct numéro 3 ou 4 parfois</text:p>
            <text:p text:style-name="P11">et une fois on avé pris marais salants ou lieu de plage</text:p>
            <text:p text:style-name="P11">je me osuviens des gros tas de sels</text:p>
            <text:p text:style-name="P11">à salin</text:p>
            <text:p text:style-name="P11">des pizzas</text:p>
            <text:p text:style-name="P11">des ambulants</text:p>
            <text:p text:style-name="P11">enfin les odeurs</text:p>
            <text:p text:style-name="P11">l'ambiance</text:p>
            <text:p text:style-name="P11">le soir</text:p>
            <text:p text:style-name="P11">les caravanes camping car</text:p>
            <text:p text:style-name="P11">à 3 ans aussi quand ma cousine me portait</text:p>
            <text:p text:style-name="P11">je crois</text:p>
            <text:p text:style-name="P11">quand je jouais à la bataille à la fin avecu ne baby sitter</text:p>
            <text:p text:style-name="P11">et mon père ou ma mère arrivait</text:p>
            <text:p text:style-name="P11">je me rappel</text:p>
            <text:p text:style-name="P11">tu uvois en gros?</text:p>
            <text:p text:style-name="P11">et dans le message long y a des référence</text:p>
            <text:p text:style-name="P11">tu pense que j'ai une énorme mémoire?</text:p>
            <text:p text:style-name="P11">sleon toi</text:p>
            <text:p text:style-name="P11">je manque de confiance</text:p>
          </text:list-header>
        </text:list>
      </text:section>
      <text:list xml:id="list42708597" text:continue-numbering="true" text:style-name="L1">
        <text:list-item>
          <text:p text:style-name="P8"><text:bookmark text:name="wm:mid.1392487816535:6f2c7e32b61fa5ff51"/><draw:a xlink:type="simple" xlink:href="https://www.facebook.com/francisco.jezdenaz"><draw:frame draw:style-name="fr1" draw:name="images258" text:anchor-type="as-char" svg:width="0.917cm" svg:height="0.917cm" draw:z-index="257"><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259" text:anchor-type="as-char" svg:width="0.238cm" svg:height="0.344cm" draw:z-index="258"><draw:image xlink:href="https://fbstatic-a.akamaihd.net/rsrc.php/v2/y4/r/-PAXP-deijE.gif" xlink:type="simple" xlink:show="embed" xlink:actuate="onLoad"/></draw:frame></text:span><text:span text:style-name="T2">15/02/2014 19:10</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87816535:6f2c7e32b61fa5ff51">
        <text:list xml:id="list42719987" text:continue-numbering="true" text:style-name="L1">
          <text:list-header>
            <text:p text:style-name="P10">tu as une bonne mémoire oui</text:p>
            <text:p text:style-name="P11"><text:soft-page-break/>mais je ne pense pas que tu manques de confiance</text:p>
          </text:list-header>
        </text:list>
      </text:section>
      <text:list xml:id="list42725417" text:continue-numbering="true" text:style-name="L1">
        <text:list-item>
          <text:p text:style-name="P8"><text:bookmark text:name="wm:mid.1392487839011:2fc505301abd8c1735"/><draw:a xlink:type="simple" xlink:href="https://www.facebook.com/varnier1"><draw:frame draw:style-name="fr1" draw:name="images260" text:anchor-type="as-char" svg:width="0.917cm" svg:height="0.917cm" draw:z-index="259"><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261" text:anchor-type="as-char" svg:width="0.238cm" svg:height="0.344cm" draw:z-index="260"><draw:image xlink:href="https://fbstatic-a.akamaihd.net/rsrc.php/v2/y4/r/-PAXP-deijE.gif" xlink:type="simple" xlink:show="embed" xlink:actuate="onLoad"/></draw:frame></text:span><text:span text:style-name="T2">15/02/2014 19:10</text:span></text:p>
          <text:p text:style-name="P2"><text:a xlink:type="simple" xlink:href="https://www.facebook.com/varnier1"><text:span text:style-name="Strong_20_Emphasis"><text:span text:style-name="T5">Jean Jacques Varnier</text:span></text:span></text:a></text:p>
        </text:list-item>
      </text:list>
      <text:section text:style-name="Sect1" text:name="mid.1392487839011:2fc505301abd8c1735">
        <text:list xml:id="list42699522" text:continue-numbering="true" text:style-name="L1">
          <text:list-header>
            <text:p text:style-name="P10">eceptionnelle ou pas?</text:p>
          </text:list-header>
        </text:list>
      </text:section>
      <text:list xml:id="list42724289" text:continue-numbering="true" text:style-name="L1">
        <text:list-header>
          <text:p text:style-name="P3"><text:a xlink:type="simple" xlink:href="http://www.facebook.com/l.php?u=http%3A%2F%2Fmeteo-climat-bzh.dyndns.org%2Fsongforajedi.wav&amp;h=iAQHlEU3b&amp;enc=AZMIKfLROs1ljEhg0px58-IrpbG7Xrl9FVpetVD8jfGJZ_coUc3PmTZhfYRANBGBK2ZZrAGa9fJlgtQ1nDou1U4RKU_myKlL-hJfahkQreHlWA&amp;s=1" office:target-frame-name="_blank" xlink:show="new"><text:span text:style-name="Strong_20_Emphasis"><text:span text:style-name="T6">500 - Erreur interne au serveur.</text:span></text:span></text:a></text:p>
          <text:p text:style-name="P14"><text:a xlink:type="simple" xlink:href="http://www.facebook.com/l.php?u=http%3A%2F%2Fmeteo-climat-bzh.dyndns.org%2Fsongforajedi.wav&amp;h=iAQHlEU3b&amp;enc=AZMIKfLROs1ljEhg0px58-IrpbG7Xrl9FVpetVD8jfGJZ_coUc3PmTZhfYRANBGBK2ZZrAGa9fJlgtQ1nDou1U4RKU_myKlL-hJfahkQreHlWA&amp;s=1" office:target-frame-name="_blank" xlink:show="new"><text:span text:style-name="T8">meteo-climat-bzh.dyndns.org</text:span></text:a></text:p>
        </text:list-header>
        <text:list-item>
          <text:p text:style-name="P7"><text:bookmark text:name="wm:mid.1392487847234:bbad84e45ef3a7f241"/><draw:a xlink:type="simple" xlink:href="https://www.facebook.com/varnier1"><draw:frame draw:style-name="fr1" draw:name="images262" text:anchor-type="as-char" svg:width="0.917cm" svg:height="0.917cm" draw:z-index="261"><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263" text:anchor-type="as-char" svg:width="0.238cm" svg:height="0.344cm" draw:z-index="262"><draw:image xlink:href="https://fbstatic-a.akamaihd.net/rsrc.php/v2/y4/r/-PAXP-deijE.gif" xlink:type="simple" xlink:show="embed" xlink:actuate="onLoad"/></draw:frame></text:span><text:span text:style-name="T2">15/02/2014 19:10</text:span></text:p>
          <text:p text:style-name="P2"><text:a xlink:type="simple" xlink:href="https://www.facebook.com/varnier1"><text:span text:style-name="Strong_20_Emphasis"><text:span text:style-name="T5">Jean Jacques Varnier</text:span></text:span></text:a></text:p>
        </text:list-item>
      </text:list>
      <text:section text:style-name="Sect1" text:name="mid.1392487847234:bbad84e45ef3a7f241">
        <text:list xml:id="list42709922" text:continue-numbering="true" text:style-name="L1">
          <text:list-header>
            <text:p text:style-name="P10">toi tu penses avoir plus de souvenirs que moi de ta petite enfance?</text:p>
          </text:list-header>
        </text:list>
      </text:section>
      <text:list xml:id="list42722277" text:continue-numbering="true" text:style-name="L1">
        <text:list-item>
          <text:p text:style-name="P8"><text:bookmark text:name="wm:mid.1392487885226:f7e0a24defc705da63"/><draw:a xlink:type="simple" xlink:href="https://www.facebook.com/francisco.jezdenaz"><draw:frame draw:style-name="fr1" draw:name="images264" text:anchor-type="as-char" svg:width="0.917cm" svg:height="0.917cm" draw:z-index="263"><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265" text:anchor-type="as-char" svg:width="0.238cm" svg:height="0.344cm" draw:z-index="264"><draw:image xlink:href="https://fbstatic-a.akamaihd.net/rsrc.php/v2/y4/r/-PAXP-deijE.gif" xlink:type="simple" xlink:show="embed" xlink:actuate="onLoad"/></draw:frame></text:span><text:span text:style-name="T2">15/02/2014 19:11</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87885226:f7e0a24defc705da63">
        <text:list xml:id="list42707191" text:continue-numbering="true" text:style-name="L1">
          <text:list-header>
            <text:p text:style-name="P10">d'avant 4 ans non</text:p>
            <text:p text:style-name="P11">Avant 4 ans je n'ai que des fragments de souvenirs</text:p>
          </text:list-header>
        </text:list>
      </text:section>
      <text:list xml:id="list42717163" text:continue-numbering="true" text:style-name="L1">
        <text:list-item>
          <text:p text:style-name="P8"><text:bookmark text:name="wm:mid.1392487905976:dd63c3cbbc0550b687"/><draw:a xlink:type="simple" xlink:href="https://www.facebook.com/varnier1"><draw:frame draw:style-name="fr1" draw:name="images266" text:anchor-type="as-char" svg:width="0.917cm" svg:height="0.917cm" draw:z-index="265"><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267" text:anchor-type="as-char" svg:width="0.238cm" svg:height="0.344cm" draw:z-index="266"><draw:image xlink:href="https://fbstatic-a.akamaihd.net/rsrc.php/v2/y4/r/-PAXP-deijE.gif" xlink:type="simple" xlink:show="embed" xlink:actuate="onLoad"/></draw:frame></text:span><text:span text:style-name="T2">15/02/2014 19:11</text:span></text:p>
          <text:p text:style-name="P2"><text:a xlink:type="simple" xlink:href="https://www.facebook.com/varnier1"><text:span text:style-name="Strong_20_Emphasis"><text:span text:style-name="T5">Jean Jacques Varnier</text:span></text:span></text:a></text:p>
        </text:list-item>
      </text:list>
      <text:section text:style-name="Sect1" text:name="mid.1392487905976:dd63c3cbbc0550b687">
        <text:list xml:id="list42717601" text:continue-numbering="true" text:style-name="L1">
          <text:list-header>
            <text:p text:style-name="P10">moi aussi mais pe un peu moins fragmenté</text:p>
          </text:list-header>
        </text:list>
      </text:section>
      <text:list xml:id="list42704400" text:continue-numbering="true" text:style-name="L1">
        <text:list-item>
          <text:p text:style-name="P8"><text:bookmark text:name="wm:mid.1392487912967:10f1ab263e2065f094"/><draw:a xlink:type="simple" xlink:href="https://www.facebook.com/francisco.jezdenaz"><draw:frame draw:style-name="fr1" draw:name="images268" text:anchor-type="as-char" svg:width="0.917cm" svg:height="0.917cm" draw:z-index="267"><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269" text:anchor-type="as-char" svg:width="0.238cm" svg:height="0.344cm" draw:z-index="268"><draw:image xlink:href="https://fbstatic-a.akamaihd.net/rsrc.php/v2/y4/r/-PAXP-deijE.gif" xlink:type="simple" xlink:show="embed" xlink:actuate="onLoad"/></draw:frame></text:span><text:span text:style-name="T2">15/02/2014 19:11</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87912967:10f1ab263e2065f094">
        <text:list xml:id="list42722446" text:continue-numbering="true" text:style-name="L1">
          <text:list-header>
            <text:p text:style-name="P10">Mais depuis j'ai la bande complète</text:p>
          </text:list-header>
        </text:list>
      </text:section>
      <text:list xml:id="list42724466" text:continue-numbering="true" text:style-name="L1">
        <text:list-item>
          <text:p text:style-name="P8"><text:bookmark text:name="wm:mid.1392487913950:ad3644b874f124e429"/><draw:a xlink:type="simple" xlink:href="https://www.facebook.com/varnier1"><draw:frame draw:style-name="fr1" draw:name="images270" text:anchor-type="as-char" svg:width="0.917cm" svg:height="0.917cm" draw:z-index="269"><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271" text:anchor-type="as-char" svg:width="0.238cm" svg:height="0.344cm" draw:z-index="270"><draw:image xlink:href="https://fbstatic-a.akamaihd.net/rsrc.php/v2/y4/r/-PAXP-deijE.gif" xlink:type="simple" xlink:show="embed" xlink:actuate="onLoad"/></draw:frame></text:span><text:span text:style-name="T2">15/02/2014 19:11</text:span></text:p>
          <text:p text:style-name="P2"><text:a xlink:type="simple" xlink:href="https://www.facebook.com/varnier1"><text:span text:style-name="Strong_20_Emphasis"><text:span text:style-name="T5">Jean Jacques Varnier</text:span></text:span></text:a></text:p>
        </text:list-item>
      </text:list>
      <text:section text:style-name="Sect1" text:name="mid.1392487913950:ad3644b874f124e429">
        <text:list xml:id="list42722992" text:continue-numbering="true" text:style-name="L1">
          <text:list-header>
            <text:p text:style-name="P10">sinon moi aussi j'ai un grose mémoire</text:p>
            <text:p text:style-name="P11">detou les jours?</text:p>
            <text:p text:style-name="P11">de ta fvie</text:p>
            <text:p text:style-name="P11">ensuite</text:p>
          </text:list-header>
        </text:list>
      </text:section>
      <text:list xml:id="list42702454" text:continue-numbering="true" text:style-name="L1">
        <text:list-item>
          <text:p text:style-name="P8"><text:bookmark text:name="wm:mid.1392487932407:d1c7130e616a81f207"/><draw:a xlink:type="simple" xlink:href="https://www.facebook.com/francisco.jezdenaz"><draw:frame draw:style-name="fr1" draw:name="images272" text:anchor-type="as-char" svg:width="0.917cm" svg:height="0.917cm" draw:z-index="271"><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273" text:anchor-type="as-char" svg:width="0.238cm" svg:height="0.344cm" draw:z-index="272"><draw:image xlink:href="https://fbstatic-a.akamaihd.net/rsrc.php/v2/y4/r/-PAXP-deijE.gif" xlink:type="simple" xlink:show="embed" xlink:actuate="onLoad"/></draw:frame></text:span><text:span text:style-name="T2">15/02/2014 19:12</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87932407:d1c7130e616a81f207">
        <text:list xml:id="list42725159" text:continue-numbering="true" text:style-name="L1">
          <text:list-header>
            <text:p text:style-name="P10">Tout n'est pas imprimé avec certitude, par exmeple, je ne me rappelle plus bien de ce que j'ai fait précisément à chaque vacances</text:p>
          </text:list-header>
        </text:list>
      </text:section>
      <text:list xml:id="list42705611" text:continue-numbering="true" text:style-name="L1">
        <text:list-item>
          <text:p text:style-name="P8"><text:bookmark text:name="wm:mid.1392487940808:16f6e11502f3152a78"/><draw:a xlink:type="simple" xlink:href="https://www.facebook.com/varnier1"><draw:frame draw:style-name="fr1" draw:name="images274" text:anchor-type="as-char" svg:width="0.917cm" svg:height="0.917cm" draw:z-index="273"><draw:image xlink:href="https://fbcdn-profile-a.akamaihd.net/hprofile-ak-ash3/t5/s32x32/70685_100000966555713_1236221123_q.jpg" xlink:type="simple" xlink:show="embed" xlink:actuate="onLoad"/><svg:title>Jean Jacques Varnier</svg:title></draw:frame></draw:a></text:p>
          <text:p text:style-name="P13"><text:soft-page-break/><text:span text:style-name="T4"><draw:frame draw:style-name="fr1" draw:name="images275" text:anchor-type="as-char" svg:width="0.238cm" svg:height="0.344cm" draw:z-index="274"><draw:image xlink:href="https://fbstatic-a.akamaihd.net/rsrc.php/v2/y4/r/-PAXP-deijE.gif" xlink:type="simple" xlink:show="embed" xlink:actuate="onLoad"/></draw:frame></text:span><text:span text:style-name="T2">15/02/2014 19:12</text:span></text:p>
          <text:p text:style-name="P2"><text:a xlink:type="simple" xlink:href="https://www.facebook.com/varnier1"><text:span text:style-name="Strong_20_Emphasis"><text:span text:style-name="T5">Jean Jacques Varnier</text:span></text:span></text:a></text:p>
        </text:list-item>
      </text:list>
      <text:section text:style-name="Sect1" text:name="mid.1392487940808:16f6e11502f3152a78">
        <text:list xml:id="list42708432" text:continue-numbering="true" text:style-name="L1">
          <text:list-header>
            <text:p text:style-name="P10">ok</text:p>
          </text:list-header>
        </text:list>
      </text:section>
      <text:list xml:id="list42712615" text:continue-numbering="true" text:style-name="L1">
        <text:list-item>
          <text:p text:style-name="P8"><text:bookmark text:name="wm:mid.1392487945050:1239239bfa7ea45c93"/><draw:a xlink:type="simple" xlink:href="https://www.facebook.com/francisco.jezdenaz"><draw:frame draw:style-name="fr1" draw:name="images276" text:anchor-type="as-char" svg:width="0.917cm" svg:height="0.917cm" draw:z-index="275"><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277" text:anchor-type="as-char" svg:width="0.238cm" svg:height="0.344cm" draw:z-index="276"><draw:image xlink:href="https://fbstatic-a.akamaihd.net/rsrc.php/v2/y4/r/-PAXP-deijE.gif" xlink:type="simple" xlink:show="embed" xlink:actuate="onLoad"/></draw:frame></text:span><text:span text:style-name="T2">15/02/2014 19:12</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87945050:1239239bfa7ea45c93">
        <text:list xml:id="list42717035" text:continue-numbering="true" text:style-name="L1">
          <text:list-header>
            <text:p text:style-name="P10">mais je me rappelle des noms de tous mes camarades de classe, de mes profss, etc...</text:p>
          </text:list-header>
        </text:list>
      </text:section>
      <text:list xml:id="list42701183" text:continue-numbering="true" text:style-name="L1">
        <text:list-item>
          <text:p text:style-name="P8"><text:bookmark text:name="wm:mid.1392487946589:a1271bb7d34b6e4a79"/><draw:a xlink:type="simple" xlink:href="https://www.facebook.com/varnier1"><draw:frame draw:style-name="fr1" draw:name="images278" text:anchor-type="as-char" svg:width="0.917cm" svg:height="0.917cm" draw:z-index="277"><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279" text:anchor-type="as-char" svg:width="0.238cm" svg:height="0.344cm" draw:z-index="278"><draw:image xlink:href="https://fbstatic-a.akamaihd.net/rsrc.php/v2/y4/r/-PAXP-deijE.gif" xlink:type="simple" xlink:show="embed" xlink:actuate="onLoad"/></draw:frame></text:span><text:span text:style-name="T2">15/02/2014 19:12</text:span></text:p>
          <text:p text:style-name="P2"><text:a xlink:type="simple" xlink:href="https://www.facebook.com/varnier1"><text:span text:style-name="Strong_20_Emphasis"><text:span text:style-name="T5">Jean Jacques Varnier</text:span></text:span></text:a></text:p>
        </text:list-item>
      </text:list>
      <text:section text:style-name="Sect1" text:name="mid.1392487946589:a1271bb7d34b6e4a79">
        <text:list xml:id="list42726311" text:continue-numbering="true" text:style-name="L1">
          <text:list-header>
            <text:p text:style-name="P10">mais tu ve dire que ta pas mal de souvenirs</text:p>
            <text:p text:style-name="P11">comme moi</text:p>
          </text:list-header>
        </text:list>
      </text:section>
      <text:list xml:id="list42694205" text:continue-numbering="true" text:style-name="L1">
        <text:list-item>
          <text:p text:style-name="P8"><text:bookmark text:name="wm:mid.1392487974013:c1882456ddf6a09f88"/><draw:a xlink:type="simple" xlink:href="https://www.facebook.com/francisco.jezdenaz"><draw:frame draw:style-name="fr1" draw:name="images280" text:anchor-type="as-char" svg:width="0.917cm" svg:height="0.917cm" draw:z-index="279"><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281" text:anchor-type="as-char" svg:width="0.238cm" svg:height="0.344cm" draw:z-index="280"><draw:image xlink:href="https://fbstatic-a.akamaihd.net/rsrc.php/v2/y4/r/-PAXP-deijE.gif" xlink:type="simple" xlink:show="embed" xlink:actuate="onLoad"/></draw:frame></text:span><text:span text:style-name="T2">15/02/2014 19:12</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87974013:c1882456ddf6a09f88">
        <text:list xml:id="list42716376" text:continue-numbering="true" text:style-name="L1">
          <text:list-header>
            <text:p text:style-name="P10">ben oui, un truc continu depuis que je suis descendu de l'avion pour la première fois à Abu Dhabi</text:p>
          </text:list-header>
        </text:list>
      </text:section>
      <text:list xml:id="list42721714" text:continue-numbering="true" text:style-name="L1">
        <text:list-item>
          <text:p text:style-name="P8"><text:bookmark text:name="wm:mid.1392487983270:b6e2043caf08c5c373"/><draw:a xlink:type="simple" xlink:href="https://www.facebook.com/varnier1"><draw:frame draw:style-name="fr1" draw:name="images282" text:anchor-type="as-char" svg:width="0.917cm" svg:height="0.917cm" draw:z-index="281"><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283" text:anchor-type="as-char" svg:width="0.238cm" svg:height="0.344cm" draw:z-index="282"><draw:image xlink:href="https://fbstatic-a.akamaihd.net/rsrc.php/v2/y4/r/-PAXP-deijE.gif" xlink:type="simple" xlink:show="embed" xlink:actuate="onLoad"/></draw:frame></text:span><text:span text:style-name="T2">15/02/2014 19:13</text:span></text:p>
          <text:p text:style-name="P2"><text:a xlink:type="simple" xlink:href="https://www.facebook.com/varnier1"><text:span text:style-name="Strong_20_Emphasis"><text:span text:style-name="T5">Jean Jacques Varnier</text:span></text:span></text:a></text:p>
        </text:list-item>
      </text:list>
      <text:section text:style-name="Sect1" text:name="mid.1392487983270:b6e2043caf08c5c373">
        <text:list xml:id="list42696229" text:continue-numbering="true" text:style-name="L1">
          <text:list-header>
            <text:p text:style-name="P10">ct kan?</text:p>
            <text:p text:style-name="P11">tu serais pas hypermnésique?</text:p>
          </text:list-header>
        </text:list>
      </text:section>
      <text:list xml:id="list42723577" text:continue-numbering="true" text:style-name="L1">
        <text:list-item>
          <text:p text:style-name="P8"><text:bookmark text:name="wm:mid.1392488017517:5c91e64b4c8805ae98"/><draw:a xlink:type="simple" xlink:href="https://www.facebook.com/francisco.jezdenaz"><draw:frame draw:style-name="fr1" draw:name="images284" text:anchor-type="as-char" svg:width="0.917cm" svg:height="0.917cm" draw:z-index="283"><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285" text:anchor-type="as-char" svg:width="0.238cm" svg:height="0.344cm" draw:z-index="284"><draw:image xlink:href="https://fbstatic-a.akamaihd.net/rsrc.php/v2/y4/r/-PAXP-deijE.gif" xlink:type="simple" xlink:show="embed" xlink:actuate="onLoad"/></draw:frame></text:span><text:span text:style-name="T2">15/02/2014 19:13</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88017517:5c91e64b4c8805ae98">
        <text:list xml:id="list42710137" text:continue-numbering="true" text:style-name="L1">
          <text:list-header>
            <text:p text:style-name="P10">mais j'en sais rien si je suis hypermnésique ou pas loool</text:p>
            <text:p text:style-name="P11">c'était fin août 1996</text:p>
          </text:list-header>
        </text:list>
      </text:section>
      <text:list xml:id="list42698954" text:continue-numbering="true" text:style-name="L1">
        <text:list-item>
          <text:p text:style-name="P8"><text:bookmark text:name="wm:mid.1392488050753:5790025896bc765804"/><draw:a xlink:type="simple" xlink:href="https://www.facebook.com/varnier1"><draw:frame draw:style-name="fr1" draw:name="images286" text:anchor-type="as-char" svg:width="0.917cm" svg:height="0.917cm" draw:z-index="285"><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287" text:anchor-type="as-char" svg:width="0.238cm" svg:height="0.344cm" draw:z-index="286"><draw:image xlink:href="https://fbstatic-a.akamaihd.net/rsrc.php/v2/y4/r/-PAXP-deijE.gif" xlink:type="simple" xlink:show="embed" xlink:actuate="onLoad"/></draw:frame></text:span><text:span text:style-name="T2">15/02/2014 19:14</text:span></text:p>
          <text:p text:style-name="P2"><text:a xlink:type="simple" xlink:href="https://www.facebook.com/varnier1"><text:span text:style-name="Strong_20_Emphasis"><text:span text:style-name="T5">Jean Jacques Varnier</text:span></text:span></text:a></text:p>
        </text:list-item>
      </text:list>
      <text:section text:style-name="Sect1" text:name="mid.1392488050753:5790025896bc765804">
        <text:list xml:id="list42702697" text:continue-numbering="true" text:style-name="L1">
          <text:list-header>
            <text:p text:style-name="P10">tu yte souviens de tous les ours?</text:p>
            <text:p text:style-name="P11">jours</text:p>
            <text:p text:style-name="P11">moi par ex je me souviens que le 12/12/2004 je devé joué au tennis</text:p>
            <text:p text:style-name="P11">j'avé peur de sortir par température négative</text:p>
            <text:p text:style-name="P11">ils annoncé -1</text:p>
            <text:p text:style-name="P11">on a mis un thermo i lfesé 2 chez moi dehors</text:p>
            <text:p text:style-name="P11">g joué</text:p>
            <text:p text:style-name="P11"><text:soft-page-break/>gt qd meme gelé</text:p>
          </text:list-header>
        </text:list>
      </text:section>
      <text:list xml:id="list42694934" text:continue-numbering="true" text:style-name="L1">
        <text:list-item>
          <text:p text:style-name="P8"><text:bookmark text:name="wm:mid.1392488107425:07c7a14070b4f60081"/><draw:a xlink:type="simple" xlink:href="https://www.facebook.com/francisco.jezdenaz"><draw:frame draw:style-name="fr1" draw:name="images288" text:anchor-type="as-char" svg:width="0.917cm" svg:height="0.917cm" draw:z-index="287"><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289" text:anchor-type="as-char" svg:width="0.238cm" svg:height="0.344cm" draw:z-index="288"><draw:image xlink:href="https://fbstatic-a.akamaihd.net/rsrc.php/v2/y4/r/-PAXP-deijE.gif" xlink:type="simple" xlink:show="embed" xlink:actuate="onLoad"/></draw:frame></text:span><text:span text:style-name="T2">15/02/2014 19:15</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88107425:07c7a14070b4f60081">
        <text:list xml:id="list42719991" text:continue-numbering="true" text:style-name="L1">
          <text:list-header>
            <text:p text:style-name="P10">non, je ne me souviens pas des jours, tout simplement parce que je n'ai jamais fait attention aux dates</text:p>
          </text:list-header>
        </text:list>
      </text:section>
      <text:list xml:id="list42717800" text:continue-numbering="true" text:style-name="L1">
        <text:list-item>
          <text:p text:style-name="P8"><text:bookmark text:name="wm:mid.1392488110126:bad934d1ac612ed131"/><draw:a xlink:type="simple" xlink:href="https://www.facebook.com/varnier1"><draw:frame draw:style-name="fr1" draw:name="images290" text:anchor-type="as-char" svg:width="0.917cm" svg:height="0.917cm" draw:z-index="289"><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291" text:anchor-type="as-char" svg:width="0.238cm" svg:height="0.344cm" draw:z-index="290"><draw:image xlink:href="https://fbstatic-a.akamaihd.net/rsrc.php/v2/y4/r/-PAXP-deijE.gif" xlink:type="simple" xlink:show="embed" xlink:actuate="onLoad"/></draw:frame></text:span><text:span text:style-name="T2">15/02/2014 19:15</text:span></text:p>
          <text:p text:style-name="P2"><text:a xlink:type="simple" xlink:href="https://www.facebook.com/varnier1"><text:span text:style-name="Strong_20_Emphasis"><text:span text:style-name="T5">Jean Jacques Varnier</text:span></text:span></text:a></text:p>
        </text:list-item>
      </text:list>
      <text:section text:style-name="Sect1" text:name="mid.1392488110126:bad934d1ac612ed131">
        <text:list xml:id="list42713058" text:continue-numbering="true" text:style-name="L1">
          <text:list-header>
            <text:p text:style-name="P10">meme que mon prof avé dit que fallé boire pour les tendons</text:p>
            <text:p text:style-name="P11">me souviens</text:p>
            <text:p text:style-name="P11">genre</text:p>
          </text:list-header>
        </text:list>
      </text:section>
      <text:list xml:id="list42711896" text:continue-numbering="true" text:style-name="L1">
        <text:list-item>
          <text:p text:style-name="P8"><text:bookmark text:name="wm:mid.1392488123949:5469555c343f7c6f73"/><draw:a xlink:type="simple" xlink:href="https://www.facebook.com/francisco.jezdenaz"><draw:frame draw:style-name="fr1" draw:name="images292" text:anchor-type="as-char" svg:width="0.917cm" svg:height="0.917cm" draw:z-index="291"><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293" text:anchor-type="as-char" svg:width="0.238cm" svg:height="0.344cm" draw:z-index="292"><draw:image xlink:href="https://fbstatic-a.akamaihd.net/rsrc.php/v2/y4/r/-PAXP-deijE.gif" xlink:type="simple" xlink:show="embed" xlink:actuate="onLoad"/></draw:frame></text:span><text:span text:style-name="T2">15/02/2014 19:15</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88123949:5469555c343f7c6f73">
        <text:list xml:id="list42696656" text:continue-numbering="true" text:style-name="L1">
          <text:list-header>
            <text:p text:style-name="P10">et puis comme je te dis, je ne sais pas du tout où je suis allé en vacances à chaque fois</text:p>
          </text:list-header>
        </text:list>
      </text:section>
      <text:list xml:id="list42714776" text:continue-numbering="true" text:style-name="L1">
        <text:list-item>
          <text:p text:style-name="P8"><text:bookmark text:name="wm:mid.1392488126844:b82b5593cea9662738"/><draw:a xlink:type="simple" xlink:href="https://www.facebook.com/varnier1"><draw:frame draw:style-name="fr1" draw:name="images294" text:anchor-type="as-char" svg:width="0.917cm" svg:height="0.917cm" draw:z-index="293"><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295" text:anchor-type="as-char" svg:width="0.238cm" svg:height="0.344cm" draw:z-index="294"><draw:image xlink:href="https://fbstatic-a.akamaihd.net/rsrc.php/v2/y4/r/-PAXP-deijE.gif" xlink:type="simple" xlink:show="embed" xlink:actuate="onLoad"/></draw:frame></text:span><text:span text:style-name="T2">15/02/2014 19:15</text:span></text:p>
          <text:p text:style-name="P2"><text:a xlink:type="simple" xlink:href="https://www.facebook.com/varnier1"><text:span text:style-name="Strong_20_Emphasis"><text:span text:style-name="T5">Jean Jacques Varnier</text:span></text:span></text:a></text:p>
        </text:list-item>
      </text:list>
      <text:section text:style-name="Sect1" text:name="mid.1392488126844:b82b5593cea9662738">
        <text:list xml:id="list42716078" text:continue-numbering="true" text:style-name="L1">
          <text:list-header>
            <text:p text:style-name="P10">mais je me souvien d'un jour par ci par là</text:p>
            <text:p text:style-name="P11">ok</text:p>
          </text:list-header>
        </text:list>
      </text:section>
      <text:list xml:id="list42708577" text:continue-numbering="true" text:style-name="L1">
        <text:list-item>
          <text:p text:style-name="P8"><text:bookmark text:name="wm:mid.1392488135575:6775d53e7601235d30"/><draw:a xlink:type="simple" xlink:href="https://www.facebook.com/francisco.jezdenaz"><draw:frame draw:style-name="fr1" draw:name="images296" text:anchor-type="as-char" svg:width="0.917cm" svg:height="0.917cm" draw:z-index="295"><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297" text:anchor-type="as-char" svg:width="0.238cm" svg:height="0.344cm" draw:z-index="296"><draw:image xlink:href="https://fbstatic-a.akamaihd.net/rsrc.php/v2/y4/r/-PAXP-deijE.gif" xlink:type="simple" xlink:show="embed" xlink:actuate="onLoad"/></draw:frame></text:span><text:span text:style-name="T2">15/02/2014 19:15</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88135575:6775d53e7601235d30">
        <text:list xml:id="list42694115" text:continue-numbering="true" text:style-name="L1">
          <text:list-header>
            <text:p text:style-name="P10">après, je me rappelle plutôt bien de mes bulletins ^^</text:p>
          </text:list-header>
        </text:list>
      </text:section>
      <text:list xml:id="list42713163" text:continue-numbering="true" text:style-name="L1">
        <text:list-item>
          <text:p text:style-name="P8"><text:bookmark text:name="wm:mid.1392488147256:0242c515a2db4b6c29"/><draw:a xlink:type="simple" xlink:href="https://www.facebook.com/varnier1"><draw:frame draw:style-name="fr1" draw:name="images298" text:anchor-type="as-char" svg:width="0.917cm" svg:height="0.917cm" draw:z-index="297"><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299" text:anchor-type="as-char" svg:width="0.238cm" svg:height="0.344cm" draw:z-index="298"><draw:image xlink:href="https://fbstatic-a.akamaihd.net/rsrc.php/v2/y4/r/-PAXP-deijE.gif" xlink:type="simple" xlink:show="embed" xlink:actuate="onLoad"/></draw:frame></text:span><text:span text:style-name="T2">15/02/2014 19:15</text:span></text:p>
          <text:p text:style-name="P2"><text:a xlink:type="simple" xlink:href="https://www.facebook.com/varnier1"><text:span text:style-name="Strong_20_Emphasis"><text:span text:style-name="T5">Jean Jacques Varnier</text:span></text:span></text:a></text:p>
        </text:list-item>
      </text:list>
      <text:section text:style-name="Sect1" text:name="mid.1392488147256:0242c515a2db4b6c29">
        <text:list xml:id="list42725198" text:continue-numbering="true" text:style-name="L1">
          <text:list-header>
            <text:p text:style-name="P10">dis moi tes moyennes gen classe par classe?</text:p>
            <text:p text:style-name="P11">moi en 6e 16,6 16,2 17,3</text:p>
          </text:list-header>
        </text:list>
      </text:section>
      <text:list xml:id="list42706127" text:continue-numbering="true" text:style-name="L1">
        <text:list-item>
          <text:p text:style-name="P8"><text:bookmark text:name="wm:mid.1392488180070:177d660a19b299ba21"/><draw:a xlink:type="simple" xlink:href="https://www.facebook.com/francisco.jezdenaz"><draw:frame draw:style-name="fr1" draw:name="images300" text:anchor-type="as-char" svg:width="0.917cm" svg:height="0.917cm" draw:z-index="299"><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301" text:anchor-type="as-char" svg:width="0.238cm" svg:height="0.344cm" draw:z-index="300"><draw:image xlink:href="https://fbstatic-a.akamaihd.net/rsrc.php/v2/y4/r/-PAXP-deijE.gif" xlink:type="simple" xlink:show="embed" xlink:actuate="onLoad"/></draw:frame></text:span><text:span text:style-name="T2">15/02/2014 19:16</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88180070:177d660a19b299ba21">
        <text:list xml:id="list42710325" text:continue-numbering="true" text:style-name="L1">
          <text:list-header>
            <text:p text:style-name="P10">je n'ai jamais fait attention à mes moyennes à part au primaire</text:p>
            <text:p text:style-name="P11">donc je me rappelle de mes moyennes aux primaires</text:p>
          </text:list-header>
        </text:list>
      </text:section>
      <text:list xml:id="list42715150" text:continue-numbering="true" text:style-name="L1">
        <text:list-item>
          <text:p text:style-name="P8"><text:bookmark text:name="wm:mid.1392488190007:2dff1496dfe221e506"/><draw:a xlink:type="simple" xlink:href="https://www.facebook.com/varnier1"><draw:frame draw:style-name="fr1" draw:name="images302" text:anchor-type="as-char" svg:width="0.917cm" svg:height="0.917cm" draw:z-index="301"><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303" text:anchor-type="as-char" svg:width="0.238cm" svg:height="0.344cm" draw:z-index="302"><draw:image xlink:href="https://fbstatic-a.akamaihd.net/rsrc.php/v2/y4/r/-PAXP-deijE.gif" xlink:type="simple" xlink:show="embed" xlink:actuate="onLoad"/></draw:frame></text:span><text:span text:style-name="T2">15/02/2014 19:16</text:span></text:p>
          <text:p text:style-name="P2"><text:soft-page-break/><text:a xlink:type="simple" xlink:href="https://www.facebook.com/varnier1"><text:span text:style-name="Strong_20_Emphasis"><text:span text:style-name="T5">Jean Jacques Varnier</text:span></text:span></text:a></text:p>
        </text:list-item>
      </text:list>
      <text:section text:style-name="Sect1" text:name="mid.1392488190007:2dff1496dfe221e506">
        <text:list xml:id="list42696572" text:continue-numbering="true" text:style-name="L1">
          <text:list-header>
            <text:p text:style-name="P10">5e 16 17,1 16,7</text:p>
          </text:list-header>
        </text:list>
      </text:section>
      <text:list xml:id="list42702213" text:continue-numbering="true" text:style-name="L1">
        <text:list-item>
          <text:p text:style-name="P8"><text:bookmark text:name="wm:mid.1392488193675:12aae1740e4dc63333"/><draw:a xlink:type="simple" xlink:href="https://www.facebook.com/francisco.jezdenaz"><draw:frame draw:style-name="fr1" draw:name="images304" text:anchor-type="as-char" svg:width="0.917cm" svg:height="0.917cm" draw:z-index="303"><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305" text:anchor-type="as-char" svg:width="0.238cm" svg:height="0.344cm" draw:z-index="304"><draw:image xlink:href="https://fbstatic-a.akamaihd.net/rsrc.php/v2/y4/r/-PAXP-deijE.gif" xlink:type="simple" xlink:show="embed" xlink:actuate="onLoad"/></draw:frame></text:span><text:span text:style-name="T2">15/02/2014 19:16</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88193675:12aae1740e4dc63333">
        <text:list xml:id="list42711533" text:continue-numbering="true" text:style-name="L1">
          <text:list-header>
            <text:p text:style-name="P10">mais plus au collège lycée prépa</text:p>
          </text:list-header>
        </text:list>
      </text:section>
      <text:list xml:id="list42698475" text:continue-numbering="true" text:style-name="L1">
        <text:list-item>
          <text:p text:style-name="P8"><text:bookmark text:name="wm:mid.1392488196486:f482671e3a5d7dcc21"/><draw:a xlink:type="simple" xlink:href="https://www.facebook.com/varnier1"><draw:frame draw:style-name="fr1" draw:name="images306" text:anchor-type="as-char" svg:width="0.917cm" svg:height="0.917cm" draw:z-index="305"><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307" text:anchor-type="as-char" svg:width="0.238cm" svg:height="0.344cm" draw:z-index="306"><draw:image xlink:href="https://fbstatic-a.akamaihd.net/rsrc.php/v2/y4/r/-PAXP-deijE.gif" xlink:type="simple" xlink:show="embed" xlink:actuate="onLoad"/></draw:frame></text:span><text:span text:style-name="T2">15/02/2014 19:16</text:span></text:p>
          <text:p text:style-name="P2"><text:a xlink:type="simple" xlink:href="https://www.facebook.com/varnier1"><text:span text:style-name="Strong_20_Emphasis"><text:span text:style-name="T5">Jean Jacques Varnier</text:span></text:span></text:a></text:p>
        </text:list-item>
      </text:list>
      <text:section text:style-name="Sect1" text:name="mid.1392488196486:f482671e3a5d7dcc21">
        <text:list xml:id="list42723408" text:continue-numbering="true" text:style-name="L1">
          <text:list-header>
            <text:p text:style-name="P10">4e 17,5</text:p>
          </text:list-header>
        </text:list>
      </text:section>
      <text:list xml:id="list42714684" text:continue-numbering="true" text:style-name="L1">
        <text:list-item>
          <text:p text:style-name="P8"><text:bookmark text:name="wm:mid.1392488201158:718567736e0907fd86"/><draw:a xlink:type="simple" xlink:href="https://www.facebook.com/francisco.jezdenaz"><draw:frame draw:style-name="fr1" draw:name="images308" text:anchor-type="as-char" svg:width="0.917cm" svg:height="0.917cm" draw:z-index="307"><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309" text:anchor-type="as-char" svg:width="0.238cm" svg:height="0.344cm" draw:z-index="308"><draw:image xlink:href="https://fbstatic-a.akamaihd.net/rsrc.php/v2/y4/r/-PAXP-deijE.gif" xlink:type="simple" xlink:show="embed" xlink:actuate="onLoad"/></draw:frame></text:span><text:span text:style-name="T2">15/02/2014 19:16</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88201158:718567736e0907fd86">
        <text:list xml:id="list42718370" text:continue-numbering="true" text:style-name="L1">
          <text:list-header>
            <text:p text:style-name="P10">par contre je me rappelle de mes classements lol</text:p>
          </text:list-header>
        </text:list>
      </text:section>
      <text:list xml:id="list42722741" text:continue-numbering="true" text:style-name="L1">
        <text:list-item>
          <text:p text:style-name="P8"><text:bookmark text:name="wm:mid.1392488202082:45e5a754c3af544e38"/><draw:a xlink:type="simple" xlink:href="https://www.facebook.com/varnier1"><draw:frame draw:style-name="fr1" draw:name="images310" text:anchor-type="as-char" svg:width="0.917cm" svg:height="0.917cm" draw:z-index="309"><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311" text:anchor-type="as-char" svg:width="0.238cm" svg:height="0.344cm" draw:z-index="310"><draw:image xlink:href="https://fbstatic-a.akamaihd.net/rsrc.php/v2/y4/r/-PAXP-deijE.gif" xlink:type="simple" xlink:show="embed" xlink:actuate="onLoad"/></draw:frame></text:span><text:span text:style-name="T2">15/02/2014 19:16</text:span></text:p>
          <text:p text:style-name="P2"><text:a xlink:type="simple" xlink:href="https://www.facebook.com/varnier1"><text:span text:style-name="Strong_20_Emphasis"><text:span text:style-name="T5">Jean Jacques Varnier</text:span></text:span></text:a></text:p>
        </text:list-item>
      </text:list>
      <text:section text:style-name="Sect1" text:name="mid.1392488202082:45e5a754c3af544e38">
        <text:list xml:id="list42704814" text:continue-numbering="true" text:style-name="L1">
          <text:list-header>
            <text:p text:style-name="P10">ta eu combien en primaire?</text:p>
            <text:p text:style-name="P11">d'après mon long message ai je une grande mémoire selon toi sinon?</text:p>
            <text:p text:style-name="P11">genre me rappeler des vainqueurs d'étape du tdf 2005</text:p>
          </text:list-header>
        </text:list>
      </text:section>
      <text:list xml:id="list42697830" text:continue-numbering="true" text:style-name="L1">
        <text:list-item>
          <text:p text:style-name="P8"><text:bookmark text:name="wm:mid.1392488290960:10376e85e291379222"/><draw:a xlink:type="simple" xlink:href="https://www.facebook.com/francisco.jezdenaz"><draw:frame draw:style-name="fr1" draw:name="images312" text:anchor-type="as-char" svg:width="0.917cm" svg:height="0.917cm" draw:z-index="311"><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313" text:anchor-type="as-char" svg:width="0.238cm" svg:height="0.344cm" draw:z-index="312"><draw:image xlink:href="https://fbstatic-a.akamaihd.net/rsrc.php/v2/y4/r/-PAXP-deijE.gif" xlink:type="simple" xlink:show="embed" xlink:actuate="onLoad"/></draw:frame></text:span><text:span text:style-name="T2">15/02/2014 19:18</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88290960:10376e85e291379222">
        <text:list xml:id="list42717149" text:continue-numbering="true" text:style-name="L1">
          <text:list-header>
            <text:p text:style-name="P10">Ben par exemple, je me rappelle que je n'avais que 9,5 en CE 2 au troisième trimestre quand le 1er de la classe avait eu 9,72, ce que je considérais comme un record absolu (c'était sur 10)</text:p>
          </text:list-header>
        </text:list>
      </text:section>
      <text:list xml:id="list42708084" text:continue-numbering="true" text:style-name="L1">
        <text:list-item>
          <text:p text:style-name="P8"><text:bookmark text:name="wm:mid.1392488303245:fdf881c4489da83b32"/><draw:a xlink:type="simple" xlink:href="https://www.facebook.com/varnier1"><draw:frame draw:style-name="fr1" draw:name="images314" text:anchor-type="as-char" svg:width="0.917cm" svg:height="0.917cm" draw:z-index="313"><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315" text:anchor-type="as-char" svg:width="0.238cm" svg:height="0.344cm" draw:z-index="314"><draw:image xlink:href="https://fbstatic-a.akamaihd.net/rsrc.php/v2/y4/r/-PAXP-deijE.gif" xlink:type="simple" xlink:show="embed" xlink:actuate="onLoad"/></draw:frame></text:span><text:span text:style-name="T2">15/02/2014 19:18</text:span></text:p>
          <text:p text:style-name="P2"><text:a xlink:type="simple" xlink:href="https://www.facebook.com/varnier1"><text:span text:style-name="Strong_20_Emphasis"><text:span text:style-name="T5">Jean Jacques Varnier</text:span></text:span></text:a></text:p>
        </text:list-item>
      </text:list>
      <text:section text:style-name="Sect1" text:name="mid.1392488303245:fdf881c4489da83b32">
        <text:list xml:id="list42702563" text:continue-numbering="true" text:style-name="L1">
          <text:list-header>
            <text:p text:style-name="P10">ok</text:p>
          </text:list-header>
        </text:list>
      </text:section>
      <text:list xml:id="list42721337" text:continue-numbering="true" text:style-name="L1">
        <text:list-item>
          <text:p text:style-name="P8"><text:bookmark text:name="wm:mid.1392488309335:bc9af0b73f1021ab25"/><draw:a xlink:type="simple" xlink:href="https://www.facebook.com/francisco.jezdenaz"><draw:frame draw:style-name="fr1" draw:name="images316" text:anchor-type="as-char" svg:width="0.917cm" svg:height="0.917cm" draw:z-index="315"><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317" text:anchor-type="as-char" svg:width="0.238cm" svg:height="0.344cm" draw:z-index="316"><draw:image xlink:href="https://fbstatic-a.akamaihd.net/rsrc.php/v2/y4/r/-PAXP-deijE.gif" xlink:type="simple" xlink:show="embed" xlink:actuate="onLoad"/></draw:frame></text:span><text:span text:style-name="T2">15/02/2014 19:18</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88309335:bc9af0b73f1021ab25">
        <text:list xml:id="list42700494" text:continue-numbering="true" text:style-name="L1">
          <text:list-header>
            <text:p text:style-name="P10">Mais j'ai réussi à atteindre 9,81 en CM2</text:p>
          </text:list-header>
        </text:list>
      </text:section>
      <text:list xml:id="list42710533" text:continue-numbering="true" text:style-name="L1">
        <text:list-item>
          <text:p text:style-name="P8"><text:bookmark text:name="wm:mid.1392488319447:4a0bc7ceb39b63e326"/><draw:a xlink:type="simple" xlink:href="https://www.facebook.com/varnier1"><draw:frame draw:style-name="fr1" draw:name="images318" text:anchor-type="as-char" svg:width="0.917cm" svg:height="0.917cm" draw:z-index="317"><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319" text:anchor-type="as-char" svg:width="0.238cm" svg:height="0.344cm" draw:z-index="318"><draw:image xlink:href="https://fbstatic-a.akamaihd.net/rsrc.php/v2/y4/r/-PAXP-deijE.gif" xlink:type="simple" xlink:show="embed" xlink:actuate="onLoad"/></draw:frame></text:span><text:span text:style-name="T2">15/02/2014 19:18</text:span></text:p>
          <text:p text:style-name="P2"><text:a xlink:type="simple" xlink:href="https://www.facebook.com/varnier1"><text:span text:style-name="Strong_20_Emphasis"><text:span text:style-name="T5">Jean Jacques Varnier</text:span></text:span></text:a></text:p>
        </text:list-item>
      </text:list>
      <text:section text:style-name="Sect1" text:name="mid.1392488319447:4a0bc7ceb39b63e326">
        <text:list xml:id="list42725245" text:continue-numbering="true" text:style-name="L1">
          <text:list-header>
            <text:p text:style-name="P10">moi en cm2 3e trimestre que des 20 en mathhs</text:p>
            <text:p text:style-name="P11">et plus de 100 20/20</text:p>
            <text:p text:style-name="P11"><text:soft-page-break/>9.81 c énorme</text:p>
            <text:p text:style-name="P11">de moyenne</text:p>
            <text:p text:style-name="P11">mé pq ta jamé passé de qi?</text:p>
          </text:list-header>
        </text:list>
      </text:section>
      <text:list xml:id="list42704377" text:continue-numbering="true" text:style-name="L1">
        <text:list-item>
          <text:p text:style-name="P8"><text:bookmark text:name="wm:mid.1392488385386:5555c495083f109e98"/><draw:a xlink:type="simple" xlink:href="https://www.facebook.com/francisco.jezdenaz"><draw:frame draw:style-name="fr1" draw:name="images320" text:anchor-type="as-char" svg:width="0.917cm" svg:height="0.917cm" draw:z-index="319"><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321" text:anchor-type="as-char" svg:width="0.238cm" svg:height="0.344cm" draw:z-index="320"><draw:image xlink:href="https://fbstatic-a.akamaihd.net/rsrc.php/v2/y4/r/-PAXP-deijE.gif" xlink:type="simple" xlink:show="embed" xlink:actuate="onLoad"/></draw:frame></text:span><text:span text:style-name="T2">15/02/2014 19:19</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88385386:5555c495083f109e98">
        <text:list xml:id="list42699112" text:continue-numbering="true" text:style-name="L1">
          <text:list-header>
            <text:p text:style-name="P10">Ah non moi j'avais 10 partout en CM2 sauf en expression écrite ou la maitresse ne montait pas au dessus de 9, en Opérations où j'avais 8, en Géométrie où mes notes variaient de 7,5 à 9, et en Opérations où j'avais même eu un 5 au deuxième trismestre</text:p>
            <text:p text:style-name="P11">je m'en fous du QI lol</text:p>
          </text:list-header>
        </text:list>
      </text:section>
      <text:list xml:id="list42699826" text:continue-numbering="true" text:style-name="L1">
        <text:list-item>
          <text:p text:style-name="P8"><text:bookmark text:name="wm:mid.1392488407987:4cc0ecd5f64b4b2b99"/><draw:a xlink:type="simple" xlink:href="https://www.facebook.com/varnier1"><draw:frame draw:style-name="fr1" draw:name="images322" text:anchor-type="as-char" svg:width="0.917cm" svg:height="0.917cm" draw:z-index="321"><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323" text:anchor-type="as-char" svg:width="0.238cm" svg:height="0.344cm" draw:z-index="322"><draw:image xlink:href="https://fbstatic-a.akamaihd.net/rsrc.php/v2/y4/r/-PAXP-deijE.gif" xlink:type="simple" xlink:show="embed" xlink:actuate="onLoad"/></draw:frame></text:span><text:span text:style-name="T2">15/02/2014 19:20</text:span></text:p>
          <text:p text:style-name="P2"><text:a xlink:type="simple" xlink:href="https://www.facebook.com/varnier1"><text:span text:style-name="Strong_20_Emphasis"><text:span text:style-name="T5">Jean Jacques Varnier</text:span></text:span></text:a></text:p>
        </text:list-item>
      </text:list>
      <text:section text:style-name="Sect1" text:name="mid.1392488407987:4cc0ecd5f64b4b2b99">
        <text:list xml:id="list42694538" text:continue-numbering="true" text:style-name="L1">
          <text:list-header>
            <text:p text:style-name="P10">mais t'en a déjà passé enfant?</text:p>
            <text:p text:style-name="P11">dis moi que pense tu de ma mémoire?</text:p>
          </text:list-header>
        </text:list>
      </text:section>
      <text:list xml:id="list42717599" text:continue-numbering="true" text:style-name="L1">
        <text:list-item>
          <text:p text:style-name="P8"><text:bookmark text:name="wm:mid.1392488445811:12f2c56796b8a6d839"/><draw:a xlink:type="simple" xlink:href="https://www.facebook.com/francisco.jezdenaz"><draw:frame draw:style-name="fr1" draw:name="images324" text:anchor-type="as-char" svg:width="0.917cm" svg:height="0.917cm" draw:z-index="323"><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325" text:anchor-type="as-char" svg:width="0.238cm" svg:height="0.344cm" draw:z-index="324"><draw:image xlink:href="https://fbstatic-a.akamaihd.net/rsrc.php/v2/y4/r/-PAXP-deijE.gif" xlink:type="simple" xlink:show="embed" xlink:actuate="onLoad"/></draw:frame></text:span><text:span text:style-name="T2">15/02/2014 19:20</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88445811:12f2c56796b8a6d839">
        <text:list xml:id="list42715541" text:continue-numbering="true" text:style-name="L1">
          <text:list-header>
            <text:p text:style-name="P10">non j'ai jamais passé de test de QI, je vois pas l'intérêt en fait</text:p>
            <text:p text:style-name="P11">ben tu as bonne mémoire oui</text:p>
          </text:list-header>
        </text:list>
      </text:section>
      <text:list xml:id="list42696651" text:continue-numbering="true" text:style-name="L1">
        <text:list-item>
          <text:p text:style-name="P8"><text:bookmark text:name="wm:mid.1392488458934:8ac3d49d7283c00123"/><draw:a xlink:type="simple" xlink:href="https://www.facebook.com/varnier1"><draw:frame draw:style-name="fr1" draw:name="images326" text:anchor-type="as-char" svg:width="0.917cm" svg:height="0.917cm" draw:z-index="325"><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327" text:anchor-type="as-char" svg:width="0.238cm" svg:height="0.344cm" draw:z-index="326"><draw:image xlink:href="https://fbstatic-a.akamaihd.net/rsrc.php/v2/y4/r/-PAXP-deijE.gif" xlink:type="simple" xlink:show="embed" xlink:actuate="onLoad"/></draw:frame></text:span><text:span text:style-name="T2">15/02/2014 19:20</text:span></text:p>
          <text:p text:style-name="P2"><text:a xlink:type="simple" xlink:href="https://www.facebook.com/varnier1"><text:span text:style-name="Strong_20_Emphasis"><text:span text:style-name="T5">Jean Jacques Varnier</text:span></text:span></text:a></text:p>
        </text:list-item>
      </text:list>
      <text:section text:style-name="Sect1" text:name="mid.1392488458934:8ac3d49d7283c00123">
        <text:list xml:id="list42709220" text:continue-numbering="true" text:style-name="L1">
          <text:list-header>
            <text:p text:style-name="P10">comme toi ou un peu mins bien?</text:p>
            <text:p text:style-name="P11">ou un peu mieux?</text:p>
            <text:p text:style-name="P11">selon ce que g raconté</text:p>
            <text:p text:style-name="P11">à loic aussi</text:p>
          </text:list-header>
        </text:list>
      </text:section>
      <text:list xml:id="list42719396" text:continue-numbering="true" text:style-name="L1">
        <text:list-item>
          <text:p text:style-name="P8"><text:bookmark text:name="wm:mid.1392488478718:a8882657d8481f8f87"/><draw:a xlink:type="simple" xlink:href="https://www.facebook.com/francisco.jezdenaz"><draw:frame draw:style-name="fr1" draw:name="images328" text:anchor-type="as-char" svg:width="0.917cm" svg:height="0.917cm" draw:z-index="327"><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329" text:anchor-type="as-char" svg:width="0.238cm" svg:height="0.344cm" draw:z-index="328"><draw:image xlink:href="https://fbstatic-a.akamaihd.net/rsrc.php/v2/y4/r/-PAXP-deijE.gif" xlink:type="simple" xlink:show="embed" xlink:actuate="onLoad"/></draw:frame></text:span><text:span text:style-name="T2">15/02/2014 19:21</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88478718:a8882657d8481f8f87">
        <text:list xml:id="list42716607" text:continue-numbering="true" text:style-name="L1">
          <text:list-header>
            <text:p text:style-name="P10">ben ta mémoire est très différente de la mienne</text:p>
          </text:list-header>
        </text:list>
      </text:section>
      <text:list xml:id="list42701089" text:continue-numbering="true" text:style-name="L1">
        <text:list-item>
          <text:p text:style-name="P8"><text:bookmark text:name="wm:mid.1392488485153:eb183666a34070ac53"/><draw:a xlink:type="simple" xlink:href="https://www.facebook.com/varnier1"><draw:frame draw:style-name="fr1" draw:name="images330" text:anchor-type="as-char" svg:width="0.917cm" svg:height="0.917cm" draw:z-index="329"><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331" text:anchor-type="as-char" svg:width="0.238cm" svg:height="0.344cm" draw:z-index="330"><draw:image xlink:href="https://fbstatic-a.akamaihd.net/rsrc.php/v2/y4/r/-PAXP-deijE.gif" xlink:type="simple" xlink:show="embed" xlink:actuate="onLoad"/></draw:frame></text:span><text:span text:style-name="T2">15/02/2014 19:21</text:span></text:p>
          <text:p text:style-name="P2"><text:a xlink:type="simple" xlink:href="https://www.facebook.com/varnier1"><text:span text:style-name="Strong_20_Emphasis"><text:span text:style-name="T5">Jean Jacques Varnier</text:span></text:span></text:a></text:p>
        </text:list-item>
      </text:list>
      <text:section text:style-name="Sect1" text:name="mid.1392488485153:eb183666a34070ac53">
        <text:list xml:id="list42723302" text:continue-numbering="true" text:style-name="L1">
          <text:list-header>
            <text:p text:style-name="P10">pk?</text:p>
          </text:list-header>
        </text:list>
      </text:section>
      <text:list xml:id="list42706451" text:continue-numbering="true" text:style-name="L1">
        <text:list-item>
          <text:p text:style-name="P8"><text:bookmark text:name="wm:mid.1392488491688:97fa71d520ba586440"/><draw:a xlink:type="simple" xlink:href="https://www.facebook.com/francisco.jezdenaz"><draw:frame draw:style-name="fr1" draw:name="images332" text:anchor-type="as-char" svg:width="0.917cm" svg:height="0.917cm" draw:z-index="331"><draw:image xlink:href="https://fbcdn-profile-a.akamaihd.net/hprofile-ak-prn2/t5/s32x32/273713_100004005866034_1499265076_q.jpg" xlink:type="simple" xlink:show="embed" xlink:actuate="onLoad"/><svg:title>Francisco Jezdenaz</svg:title></draw:frame></draw:a></text:p>
          <text:p text:style-name="P13"><text:soft-page-break/><text:span text:style-name="T4"><draw:frame draw:style-name="fr1" draw:name="images333" text:anchor-type="as-char" svg:width="0.238cm" svg:height="0.344cm" draw:z-index="332"><draw:image xlink:href="https://fbstatic-a.akamaihd.net/rsrc.php/v2/y4/r/-PAXP-deijE.gif" xlink:type="simple" xlink:show="embed" xlink:actuate="onLoad"/></draw:frame></text:span><text:span text:style-name="T2">15/02/2014 19:21</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88491688:97fa71d520ba586440">
        <text:list xml:id="list42726547" text:continue-numbering="true" text:style-name="L1">
          <text:list-header>
            <text:p text:style-name="P10">mais globalement tu as plus de souvenirs</text:p>
          </text:list-header>
        </text:list>
      </text:section>
      <text:list xml:id="list42712253" text:continue-numbering="true" text:style-name="L1">
        <text:list-item>
          <text:p text:style-name="P8"><text:bookmark text:name="wm:mid.1392488499865:012ac77eed5ff1de58"/><draw:a xlink:type="simple" xlink:href="https://www.facebook.com/varnier1"><draw:frame draw:style-name="fr1" draw:name="images334" text:anchor-type="as-char" svg:width="0.917cm" svg:height="0.917cm" draw:z-index="333"><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335" text:anchor-type="as-char" svg:width="0.238cm" svg:height="0.344cm" draw:z-index="334"><draw:image xlink:href="https://fbstatic-a.akamaihd.net/rsrc.php/v2/y4/r/-PAXP-deijE.gif" xlink:type="simple" xlink:show="embed" xlink:actuate="onLoad"/></draw:frame></text:span><text:span text:style-name="T2">15/02/2014 19:21</text:span></text:p>
          <text:p text:style-name="P2"><text:a xlink:type="simple" xlink:href="https://www.facebook.com/varnier1"><text:span text:style-name="Strong_20_Emphasis"><text:span text:style-name="T5">Jean Jacques Varnier</text:span></text:span></text:a></text:p>
        </text:list-item>
      </text:list>
      <text:section text:style-name="Sect1" text:name="mid.1392488499865:012ac77eed5ff1de58">
        <text:list xml:id="list42704193" text:continue-numbering="true" text:style-name="L1">
          <text:list-header>
            <text:p text:style-name="P10">kel est la différence?</text:p>
            <text:p text:style-name="P11">moi je me souvien qu'en 6e au 3e trimestre</text:p>
          </text:list-header>
        </text:list>
      </text:section>
      <text:list xml:id="list42702049" text:continue-numbering="true" text:style-name="L1">
        <text:list-item>
          <text:p text:style-name="P8"><text:bookmark text:name="wm:mid.1392488514268:19525440e8d821bb25"/><draw:a xlink:type="simple" xlink:href="https://www.facebook.com/francisco.jezdenaz"><draw:frame draw:style-name="fr1" draw:name="images336" text:anchor-type="as-char" svg:width="0.917cm" svg:height="0.917cm" draw:z-index="335"><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337" text:anchor-type="as-char" svg:width="0.238cm" svg:height="0.344cm" draw:z-index="336"><draw:image xlink:href="https://fbstatic-a.akamaihd.net/rsrc.php/v2/y4/r/-PAXP-deijE.gif" xlink:type="simple" xlink:show="embed" xlink:actuate="onLoad"/></draw:frame></text:span><text:span text:style-name="T2">15/02/2014 19:21</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88514268:19525440e8d821bb25">
        <text:list xml:id="list42718723" text:continue-numbering="true" text:style-name="L1">
          <text:list-header>
            <text:p text:style-name="P10">parce que toi, tu accordes une importance bcp plus importantes aux chiffres</text:p>
            <text:p text:style-name="P11">et là on voit bien nos différences de profils en fait</text:p>
            <text:p text:style-name="P11">je suis bcp plus littéraire, donc je ne me rappelle pas autant des chiffres</text:p>
          </text:list-header>
        </text:list>
      </text:section>
      <text:list xml:id="list42696790" text:continue-numbering="true" text:style-name="L1">
        <text:list-item>
          <text:p text:style-name="P8"><text:bookmark text:name="wm:mid.1392488592447:a6c1287c1b1bb8f955"/><draw:a xlink:type="simple" xlink:href="https://www.facebook.com/varnier1"><draw:frame draw:style-name="fr1" draw:name="images338" text:anchor-type="as-char" svg:width="0.917cm" svg:height="0.917cm" draw:z-index="337"><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339" text:anchor-type="as-char" svg:width="0.238cm" svg:height="0.344cm" draw:z-index="338"><draw:image xlink:href="https://fbstatic-a.akamaihd.net/rsrc.php/v2/y4/r/-PAXP-deijE.gif" xlink:type="simple" xlink:show="embed" xlink:actuate="onLoad"/></draw:frame></text:span><text:span text:style-name="T2">15/02/2014 19:23</text:span></text:p>
          <text:p text:style-name="P2"><text:a xlink:type="simple" xlink:href="https://www.facebook.com/varnier1"><text:span text:style-name="Strong_20_Emphasis"><text:span text:style-name="T5">Jean Jacques Varnier</text:span></text:span></text:a></text:p>
        </text:list-item>
      </text:list>
      <text:section text:style-name="Sect1" text:name="mid.1392488592447:a6c1287c1b1bb8f955">
        <text:list xml:id="list42714925" text:continue-numbering="true" text:style-name="L1">
          <text:list-header>
            <text:p text:style-name="P10">20 en maths 16,9 en français (19,8 en grammaire orthographe) 19,7 en anglais, 18,1 ou 9 chépu en histoire géo 18,1 je crois, 15 quelque chose en svt chépu, 13 en sport, 19 en techno (pas sur je me souviens plus) 19,5 en musique 17,3 générale</text:p>
            <text:p text:style-name="P11">18 sans le sport</text:p>
            <text:p text:style-name="P11">environ</text:p>
            <text:p text:style-name="P11">et la note patrimoine ki vallé rien juste me retiré 0,2 à ma moyenne</text:p>
            <text:p text:style-name="P11">toi c koi qu etu retiens?</text:p>
          </text:list-header>
        </text:list>
      </text:section>
      <text:list xml:id="list42710142" text:continue-numbering="true" text:style-name="L1">
        <text:list-item>
          <text:p text:style-name="P8"><text:bookmark text:name="wm:mid.1392488642557:d0d95ddcc520dd4f75"/><draw:a xlink:type="simple" xlink:href="https://www.facebook.com/francisco.jezdenaz"><draw:frame draw:style-name="fr1" draw:name="images340" text:anchor-type="as-char" svg:width="0.917cm" svg:height="0.917cm" draw:z-index="339"><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341" text:anchor-type="as-char" svg:width="0.238cm" svg:height="0.344cm" draw:z-index="340"><draw:image xlink:href="https://fbstatic-a.akamaihd.net/rsrc.php/v2/y4/r/-PAXP-deijE.gif" xlink:type="simple" xlink:show="embed" xlink:actuate="onLoad"/></draw:frame></text:span><text:span text:style-name="T2">15/02/2014 19:24</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88642557:d0d95ddcc520dd4f75">
        <text:list xml:id="list42708372" text:continue-numbering="true" text:style-name="L1">
          <text:list-header>
            <text:p text:style-name="P10">Ben je sais qu'en 6e au premier trimestre j'étais premier partout sauf en Maths et Sport</text:p>
          </text:list-header>
        </text:list>
      </text:section>
      <text:list xml:id="list42707965" text:continue-numbering="true" text:style-name="L1">
        <text:list-item>
          <text:p text:style-name="P8"><text:bookmark text:name="wm:mid.1392488649072:bb5047fdfd023ad650"/><draw:a xlink:type="simple" xlink:href="https://www.facebook.com/varnier1"><draw:frame draw:style-name="fr1" draw:name="images342" text:anchor-type="as-char" svg:width="0.917cm" svg:height="0.917cm" draw:z-index="341"><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343" text:anchor-type="as-char" svg:width="0.238cm" svg:height="0.344cm" draw:z-index="342"><draw:image xlink:href="https://fbstatic-a.akamaihd.net/rsrc.php/v2/y4/r/-PAXP-deijE.gif" xlink:type="simple" xlink:show="embed" xlink:actuate="onLoad"/></draw:frame></text:span><text:span text:style-name="T2">15/02/2014 19:24</text:span></text:p>
          <text:p text:style-name="P2"><text:a xlink:type="simple" xlink:href="https://www.facebook.com/varnier1"><text:span text:style-name="Strong_20_Emphasis"><text:span text:style-name="T5">Jean Jacques Varnier</text:span></text:span></text:a></text:p>
        </text:list-item>
      </text:list>
      <text:section text:style-name="Sect1" text:name="mid.1392488649072:bb5047fdfd023ad650">
        <text:list xml:id="list42708419" text:continue-numbering="true" text:style-name="L1">
          <text:list-header>
            <text:p text:style-name="P10">ok</text:p>
            <text:p text:style-name="P11">t un peu comme moi</text:p>
          </text:list-header>
        </text:list>
      </text:section>
      <text:list xml:id="list42714025" text:continue-numbering="true" text:style-name="L1">
        <text:list-item>
          <text:p text:style-name="P8"><text:bookmark text:name="wm:mid.1392488661917:efcd5b109bc5fe2f64"/><draw:a xlink:type="simple" xlink:href="https://www.facebook.com/francisco.jezdenaz"><draw:frame draw:style-name="fr1" draw:name="images344" text:anchor-type="as-char" svg:width="0.917cm" svg:height="0.917cm" draw:z-index="343"><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345" text:anchor-type="as-char" svg:width="0.238cm" svg:height="0.344cm" draw:z-index="344"><draw:image xlink:href="https://fbstatic-a.akamaihd.net/rsrc.php/v2/y4/r/-PAXP-deijE.gif" xlink:type="simple" xlink:show="embed" xlink:actuate="onLoad"/></draw:frame></text:span><text:span text:style-name="T2">15/02/2014 19:24</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88661917:efcd5b109bc5fe2f64">
        <text:list xml:id="list42711503" text:continue-numbering="true" text:style-name="L1">
          <text:list-header>
            <text:p text:style-name="P10">Mon défi ensuite ça a été d'être premier ne Maths ou en sport au moins une fois dans ma scolarité</text:p>
          </text:list-header>
        </text:list>
      </text:section>
      <text:list xml:id="list42718100" text:continue-numbering="true" text:style-name="L1">
        <text:list-item>
          <text:p text:style-name="P8"><text:bookmark text:name="wm:mid.1392488662172:c80f6cba55408d9e48"/><text:soft-page-break/><draw:a xlink:type="simple" xlink:href="https://www.facebook.com/varnier1"><draw:frame draw:style-name="fr1" draw:name="images346" text:anchor-type="as-char" svg:width="0.917cm" svg:height="0.917cm" draw:z-index="345"><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347" text:anchor-type="as-char" svg:width="0.238cm" svg:height="0.344cm" draw:z-index="346"><draw:image xlink:href="https://fbstatic-a.akamaihd.net/rsrc.php/v2/y4/r/-PAXP-deijE.gif" xlink:type="simple" xlink:show="embed" xlink:actuate="onLoad"/></draw:frame></text:span><text:span text:style-name="T2">15/02/2014 19:24</text:span></text:p>
          <text:p text:style-name="P2"><text:a xlink:type="simple" xlink:href="https://www.facebook.com/varnier1"><text:span text:style-name="Strong_20_Emphasis"><text:span text:style-name="T5">Jean Jacques Varnier</text:span></text:span></text:a></text:p>
        </text:list-item>
      </text:list>
      <text:section text:style-name="Sect1" text:name="mid.1392488662172:c80f6cba55408d9e48">
        <text:list xml:id="list42722984" text:continue-numbering="true" text:style-name="L1">
          <text:list-header>
            <text:p text:style-name="P10">en 5e au premier trimestre</text:p>
          </text:list-header>
        </text:list>
      </text:section>
      <text:list xml:id="list42716554" text:continue-numbering="true" text:style-name="L1">
        <text:list-item>
          <text:p text:style-name="P8"><text:bookmark text:name="wm:mid.1392488664144:ca848e35e336e1ca17"/><draw:a xlink:type="simple" xlink:href="https://www.facebook.com/francisco.jezdenaz"><draw:frame draw:style-name="fr1" draw:name="images348" text:anchor-type="as-char" svg:width="0.917cm" svg:height="0.917cm" draw:z-index="347"><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349" text:anchor-type="as-char" svg:width="0.238cm" svg:height="0.344cm" draw:z-index="348"><draw:image xlink:href="https://fbstatic-a.akamaihd.net/rsrc.php/v2/y4/r/-PAXP-deijE.gif" xlink:type="simple" xlink:show="embed" xlink:actuate="onLoad"/></draw:frame></text:span><text:span text:style-name="T2">15/02/2014 19:24</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88664144:ca848e35e336e1ca17">
        <text:list xml:id="list42710297" text:continue-numbering="true" text:style-name="L1">
          <text:list-header>
            <text:p text:style-name="P10">et j'ai réussi</text:p>
            <text:p text:style-name="P11">lol</text:p>
          </text:list-header>
        </text:list>
      </text:section>
      <text:list xml:id="list42726535" text:continue-numbering="true" text:style-name="L1">
        <text:list-item>
          <text:p text:style-name="P8"><text:bookmark text:name="wm:mid.1392488677960:2a84d3074f7cee3a24"/><draw:a xlink:type="simple" xlink:href="https://www.facebook.com/varnier1"><draw:frame draw:style-name="fr1" draw:name="images350" text:anchor-type="as-char" svg:width="0.917cm" svg:height="0.917cm" draw:z-index="349"><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351" text:anchor-type="as-char" svg:width="0.238cm" svg:height="0.344cm" draw:z-index="350"><draw:image xlink:href="https://fbstatic-a.akamaihd.net/rsrc.php/v2/y4/r/-PAXP-deijE.gif" xlink:type="simple" xlink:show="embed" xlink:actuate="onLoad"/></draw:frame></text:span><text:span text:style-name="T2">15/02/2014 19:24</text:span></text:p>
          <text:p text:style-name="P2"><text:a xlink:type="simple" xlink:href="https://www.facebook.com/varnier1"><text:span text:style-name="Strong_20_Emphasis"><text:span text:style-name="T5">Jean Jacques Varnier</text:span></text:span></text:a></text:p>
        </text:list-item>
      </text:list>
      <text:section text:style-name="Sect1" text:name="mid.1392488677960:2a84d3074f7cee3a24">
        <text:list xml:id="list42709994" text:continue-numbering="true" text:style-name="L1">
          <text:list-header>
            <text:p text:style-name="P10">1er en français maths hg anglais</text:p>
            <text:p text:style-name="P11">genre</text:p>
            <text:p text:style-name="P11">mais 7 en sport</text:p>
            <text:p text:style-name="P11">injuste</text:p>
            <text:p text:style-name="P11">gym au sol</text:p>
            <text:p text:style-name="P11">j'ai eu 16 de générale au lieu de 17</text:p>
            <text:p text:style-name="P11">comen ta réussi?</text:p>
          </text:list-header>
        </text:list>
      </text:section>
      <text:list xml:id="list42704122" text:continue-numbering="true" text:style-name="L1">
        <text:list-item>
          <text:p text:style-name="P8"><text:bookmark text:name="wm:mid.1392488715593:4e1e6aa5fe075fc518"/><draw:a xlink:type="simple" xlink:href="https://www.facebook.com/francisco.jezdenaz"><draw:frame draw:style-name="fr1" draw:name="images352" text:anchor-type="as-char" svg:width="0.917cm" svg:height="0.917cm" draw:z-index="351"><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353" text:anchor-type="as-char" svg:width="0.238cm" svg:height="0.344cm" draw:z-index="352"><draw:image xlink:href="https://fbstatic-a.akamaihd.net/rsrc.php/v2/y4/r/-PAXP-deijE.gif" xlink:type="simple" xlink:show="embed" xlink:actuate="onLoad"/></draw:frame></text:span><text:span text:style-name="T2">15/02/2014 19:25</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88715593:4e1e6aa5fe075fc518">
        <text:list xml:id="list42716074" text:continue-numbering="true" text:style-name="L1">
          <text:list-header>
            <text:p text:style-name="P10">après je me rappelle d'énormément de notes, d'énorméments de classements (tous mes classements généraux trimestriels en fait), mais pas non plus de toutes mes interros. Mais je pense que si on me montrait les copies je m'en rappellerais immédiatement.</text:p>
          </text:list-header>
        </text:list>
      </text:section>
      <text:list xml:id="list42705851" text:continue-numbering="true" text:style-name="L1">
        <text:list-item>
          <text:p text:style-name="P8"><text:bookmark text:name="wm:mid.1392488719304:3768ad75757daaeb99"/><draw:a xlink:type="simple" xlink:href="https://www.facebook.com/varnier1"><draw:frame draw:style-name="fr1" draw:name="images354" text:anchor-type="as-char" svg:width="0.917cm" svg:height="0.917cm" draw:z-index="353"><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355" text:anchor-type="as-char" svg:width="0.238cm" svg:height="0.344cm" draw:z-index="354"><draw:image xlink:href="https://fbstatic-a.akamaihd.net/rsrc.php/v2/y4/r/-PAXP-deijE.gif" xlink:type="simple" xlink:show="embed" xlink:actuate="onLoad"/></draw:frame></text:span><text:span text:style-name="T2">15/02/2014 19:25</text:span></text:p>
          <text:p text:style-name="P2"><text:a xlink:type="simple" xlink:href="https://www.facebook.com/varnier1"><text:span text:style-name="Strong_20_Emphasis"><text:span text:style-name="T5">Jean Jacques Varnier</text:span></text:span></text:a></text:p>
        </text:list-item>
      </text:list>
      <text:section text:style-name="Sect1" text:name="mid.1392488719304:3768ad75757daaeb99">
        <text:list xml:id="list42715694" text:continue-numbering="true" text:style-name="L1">
          <text:list-header>
            <text:p text:style-name="P10">toi tt tjrs premier de ta clase?</text:p>
          </text:list-header>
        </text:list>
      </text:section>
      <text:list xml:id="list42695204" text:continue-numbering="true" text:style-name="L1">
        <text:list-item>
          <text:p text:style-name="P8"><text:bookmark text:name="wm:mid.1392488728889:08dc31c8d446354638"/><draw:a xlink:type="simple" xlink:href="https://www.facebook.com/francisco.jezdenaz"><draw:frame draw:style-name="fr1" draw:name="images356" text:anchor-type="as-char" svg:width="0.917cm" svg:height="0.917cm" draw:z-index="355"><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357" text:anchor-type="as-char" svg:width="0.238cm" svg:height="0.344cm" draw:z-index="356"><draw:image xlink:href="https://fbstatic-a.akamaihd.net/rsrc.php/v2/y4/r/-PAXP-deijE.gif" xlink:type="simple" xlink:show="embed" xlink:actuate="onLoad"/></draw:frame></text:span><text:span text:style-name="T2">15/02/2014 19:25</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88728889:08dc31c8d446354638">
        <text:list xml:id="list42709724" text:continue-numbering="true" text:style-name="L1">
          <text:list-header>
            <text:p text:style-name="P10">Non pas toujours !</text:p>
            <text:p text:style-name="P11">En 6 e oui j'ai toujours été premier</text:p>
            <text:p text:style-name="P11">Pas en 5e</text:p>
          </text:list-header>
        </text:list>
      </text:section>
      <text:list xml:id="list42719175" text:continue-numbering="true" text:style-name="L1">
        <text:list-item>
          <text:p text:style-name="P8"><text:bookmark text:name="wm:mid.1392488756132:499e650f0795a4e315"/><text:soft-page-break/><draw:a xlink:type="simple" xlink:href="https://www.facebook.com/varnier1"><draw:frame draw:style-name="fr1" draw:name="images358" text:anchor-type="as-char" svg:width="0.917cm" svg:height="0.917cm" draw:z-index="357"><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359" text:anchor-type="as-char" svg:width="0.238cm" svg:height="0.344cm" draw:z-index="358"><draw:image xlink:href="https://fbstatic-a.akamaihd.net/rsrc.php/v2/y4/r/-PAXP-deijE.gif" xlink:type="simple" xlink:show="embed" xlink:actuate="onLoad"/></draw:frame></text:span><text:span text:style-name="T2">15/02/2014 19:25</text:span></text:p>
          <text:p text:style-name="P2"><text:a xlink:type="simple" xlink:href="https://www.facebook.com/varnier1"><text:span text:style-name="Strong_20_Emphasis"><text:span text:style-name="T5">Jean Jacques Varnier</text:span></text:span></text:a></text:p>
        </text:list-item>
      </text:list>
      <text:section text:style-name="Sect1" text:name="mid.1392488756132:499e650f0795a4e315">
        <text:list xml:id="list42713615" text:continue-numbering="true" text:style-name="L1">
          <text:list-header>
            <text:p text:style-name="P10">c koi ton record de moyenne générale en collège?</text:p>
          </text:list-header>
        </text:list>
      </text:section>
      <text:list xml:id="list42722903" text:continue-numbering="true" text:style-name="L1">
        <text:list-item>
          <text:p text:style-name="P8"><text:bookmark text:name="wm:mid.1392488757184:e5cac9a90666824a18"/><draw:a xlink:type="simple" xlink:href="https://www.facebook.com/francisco.jezdenaz"><draw:frame draw:style-name="fr1" draw:name="images360" text:anchor-type="as-char" svg:width="0.917cm" svg:height="0.917cm" draw:z-index="359"><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361" text:anchor-type="as-char" svg:width="0.238cm" svg:height="0.344cm" draw:z-index="360"><draw:image xlink:href="https://fbstatic-a.akamaihd.net/rsrc.php/v2/y4/r/-PAXP-deijE.gif" xlink:type="simple" xlink:show="embed" xlink:actuate="onLoad"/></draw:frame></text:span><text:span text:style-name="T2">15/02/2014 19:25</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88757184:e5cac9a90666824a18">
        <text:list xml:id="list42714519" text:continue-numbering="true" text:style-name="L1">
          <text:list-header>
            <text:p text:style-name="P10">En 5e seulement au 2e et au 3e trimestre</text:p>
          </text:list-header>
        </text:list>
      </text:section>
      <text:list xml:id="list42705748" text:continue-numbering="true" text:style-name="L1">
        <text:list-item>
          <text:p text:style-name="P8"><text:bookmark text:name="wm:mid.1392488766588:de7a1c49e4ed381e96"/><draw:a xlink:type="simple" xlink:href="https://www.facebook.com/varnier1"><draw:frame draw:style-name="fr1" draw:name="images362" text:anchor-type="as-char" svg:width="0.917cm" svg:height="0.917cm" draw:z-index="361"><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363" text:anchor-type="as-char" svg:width="0.238cm" svg:height="0.344cm" draw:z-index="362"><draw:image xlink:href="https://fbstatic-a.akamaihd.net/rsrc.php/v2/y4/r/-PAXP-deijE.gif" xlink:type="simple" xlink:show="embed" xlink:actuate="onLoad"/></draw:frame></text:span><text:span text:style-name="T2">15/02/2014 19:26</text:span></text:p>
          <text:p text:style-name="P2"><text:a xlink:type="simple" xlink:href="https://www.facebook.com/varnier1"><text:span text:style-name="Strong_20_Emphasis"><text:span text:style-name="T5">Jean Jacques Varnier</text:span></text:span></text:a></text:p>
        </text:list-item>
      </text:list>
      <text:section text:style-name="Sect1" text:name="mid.1392488766588:de7a1c49e4ed381e96">
        <text:list xml:id="list42711222" text:continue-numbering="true" text:style-name="L1">
          <text:list-header>
            <text:p text:style-name="P10">toi tu conné les température les altitudes?</text:p>
          </text:list-header>
        </text:list>
      </text:section>
      <text:list xml:id="list42715655" text:continue-numbering="true" text:style-name="L1">
        <text:list-item>
          <text:p text:style-name="P8"><text:bookmark text:name="wm:mid.1392488774906:5438ceb2133e85d206"/><draw:a xlink:type="simple" xlink:href="https://www.facebook.com/francisco.jezdenaz"><draw:frame draw:style-name="fr1" draw:name="images364" text:anchor-type="as-char" svg:width="0.917cm" svg:height="0.917cm" draw:z-index="363"><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365" text:anchor-type="as-char" svg:width="0.238cm" svg:height="0.344cm" draw:z-index="364"><draw:image xlink:href="https://fbstatic-a.akamaihd.net/rsrc.php/v2/y4/r/-PAXP-deijE.gif" xlink:type="simple" xlink:show="embed" xlink:actuate="onLoad"/></draw:frame></text:span><text:span text:style-name="T2">15/02/2014 19:26</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88774906:5438ceb2133e85d206">
        <text:list xml:id="list42715703" text:continue-numbering="true" text:style-name="L1">
          <text:list-header>
            <text:p text:style-name="P10">Je ne faisais jamais attention à mes moyennes, donc je ne m'en rappelle pas du tout</text:p>
          </text:list-header>
        </text:list>
      </text:section>
      <text:list xml:id="list42726388" text:continue-numbering="true" text:style-name="L1">
        <text:list-item>
          <text:p text:style-name="P8"><text:bookmark text:name="wm:mid.1392488785315:e0cf1ca5e222e8b276"/><draw:a xlink:type="simple" xlink:href="https://www.facebook.com/varnier1"><draw:frame draw:style-name="fr1" draw:name="images366" text:anchor-type="as-char" svg:width="0.917cm" svg:height="0.917cm" draw:z-index="365"><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367" text:anchor-type="as-char" svg:width="0.238cm" svg:height="0.344cm" draw:z-index="366"><draw:image xlink:href="https://fbstatic-a.akamaihd.net/rsrc.php/v2/y4/r/-PAXP-deijE.gif" xlink:type="simple" xlink:show="embed" xlink:actuate="onLoad"/></draw:frame></text:span><text:span text:style-name="T2">15/02/2014 19:26</text:span></text:p>
          <text:p text:style-name="P2"><text:a xlink:type="simple" xlink:href="https://www.facebook.com/varnier1"><text:span text:style-name="Strong_20_Emphasis"><text:span text:style-name="T5">Jean Jacques Varnier</text:span></text:span></text:a></text:p>
        </text:list-item>
      </text:list>
      <text:section text:style-name="Sect1" text:name="mid.1392488785315:e0cf1ca5e222e8b276">
        <text:list xml:id="list42722257" text:continue-numbering="true" text:style-name="L1">
          <text:list-header>
            <text:p text:style-name="P10">ou que les notes?</text:p>
            <text:p text:style-name="P11">de mémoire</text:p>
          </text:list-header>
        </text:list>
      </text:section>
      <text:list xml:id="list42715451" text:continue-numbering="true" text:style-name="L1">
        <text:list-item>
          <text:p text:style-name="P8"><text:bookmark text:name="wm:mid.1392488797084:b4c7a4aafefa88c504"/><draw:a xlink:type="simple" xlink:href="https://www.facebook.com/francisco.jezdenaz"><draw:frame draw:style-name="fr1" draw:name="images368" text:anchor-type="as-char" svg:width="0.917cm" svg:height="0.917cm" draw:z-index="367"><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369" text:anchor-type="as-char" svg:width="0.238cm" svg:height="0.344cm" draw:z-index="368"><draw:image xlink:href="https://fbstatic-a.akamaihd.net/rsrc.php/v2/y4/r/-PAXP-deijE.gif" xlink:type="simple" xlink:show="embed" xlink:actuate="onLoad"/></draw:frame></text:span><text:span text:style-name="T2">15/02/2014 19:26</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88797084:b4c7a4aafefa88c504">
        <text:list xml:id="list42714492" text:continue-numbering="true" text:style-name="L1">
          <text:list-header>
            <text:p text:style-name="P10">je n'ai jamais fait attention aux températures</text:p>
            <text:p text:style-name="P11">sauff à mon retour d'Abu Dhabi en CE1</text:p>
          </text:list-header>
        </text:list>
      </text:section>
      <text:list xml:id="list42707198" text:continue-numbering="true" text:style-name="L1">
        <text:list-item>
          <text:p text:style-name="P8"><text:bookmark text:name="wm:mid.1392488805658:f5b6a66fcc4ae99302"/><draw:a xlink:type="simple" xlink:href="https://www.facebook.com/varnier1"><draw:frame draw:style-name="fr1" draw:name="images370" text:anchor-type="as-char" svg:width="0.917cm" svg:height="0.917cm" draw:z-index="369"><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371" text:anchor-type="as-char" svg:width="0.238cm" svg:height="0.344cm" draw:z-index="370"><draw:image xlink:href="https://fbstatic-a.akamaihd.net/rsrc.php/v2/y4/r/-PAXP-deijE.gif" xlink:type="simple" xlink:show="embed" xlink:actuate="onLoad"/></draw:frame></text:span><text:span text:style-name="T2">15/02/2014 19:26</text:span></text:p>
          <text:p text:style-name="P2"><text:a xlink:type="simple" xlink:href="https://www.facebook.com/varnier1"><text:span text:style-name="Strong_20_Emphasis"><text:span text:style-name="T5">Jean Jacques Varnier</text:span></text:span></text:a></text:p>
        </text:list-item>
      </text:list>
      <text:section text:style-name="Sect1" text:name="mid.1392488805658:f5b6a66fcc4ae99302">
        <text:list xml:id="list42704052" text:continue-numbering="true" text:style-name="L1">
          <text:list-header>
            <text:p text:style-name="P10">que conné tu le mieux au total?</text:p>
            <text:p text:style-name="P11">tout ce que ta</text:p>
          </text:list-header>
        </text:list>
      </text:section>
      <text:list xml:id="list42709530" text:continue-numbering="true" text:style-name="L1">
        <text:list-item>
          <text:p text:style-name="P8"><text:bookmark text:name="wm:mid.1392488815057:b34b6986e398c25328"/><draw:a xlink:type="simple" xlink:href="https://www.facebook.com/francisco.jezdenaz"><draw:frame draw:style-name="fr1" draw:name="images372" text:anchor-type="as-char" svg:width="0.917cm" svg:height="0.917cm" draw:z-index="371"><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373" text:anchor-type="as-char" svg:width="0.238cm" svg:height="0.344cm" draw:z-index="372"><draw:image xlink:href="https://fbstatic-a.akamaihd.net/rsrc.php/v2/y4/r/-PAXP-deijE.gif" xlink:type="simple" xlink:show="embed" xlink:actuate="onLoad"/></draw:frame></text:span><text:span text:style-name="T2">15/02/2014 19:26</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88815057:b34b6986e398c25328">
        <text:list xml:id="list42696398" text:continue-numbering="true" text:style-name="L1">
          <text:list-header>
            <text:p text:style-name="P10">et je me rappelle d'un jour où il faisait 13 degrés</text:p>
            <text:p text:style-name="P11">et je m'étais dit que 13 degrés c'était drôlement froid ^^</text:p>
          </text:list-header>
        </text:list>
      </text:section>
      <text:list xml:id="list42702531" text:continue-numbering="true" text:style-name="L1">
        <text:list-item>
          <text:p text:style-name="P8"><text:bookmark text:name="wm:mid.1392488849402:9d6019aa5d795d4979"/><text:soft-page-break/><draw:a xlink:type="simple" xlink:href="https://www.facebook.com/varnier1"><draw:frame draw:style-name="fr1" draw:name="images374" text:anchor-type="as-char" svg:width="0.917cm" svg:height="0.917cm" draw:z-index="373"><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375" text:anchor-type="as-char" svg:width="0.238cm" svg:height="0.344cm" draw:z-index="374"><draw:image xlink:href="https://fbstatic-a.akamaihd.net/rsrc.php/v2/y4/r/-PAXP-deijE.gif" xlink:type="simple" xlink:show="embed" xlink:actuate="onLoad"/></draw:frame></text:span><text:span text:style-name="T2">15/02/2014 19:27</text:span></text:p>
          <text:p text:style-name="P2"><text:a xlink:type="simple" xlink:href="https://www.facebook.com/varnier1"><text:span text:style-name="Strong_20_Emphasis"><text:span text:style-name="T5">Jean Jacques Varnier</text:span></text:span></text:a></text:p>
        </text:list-item>
      </text:list>
      <text:section text:style-name="Sect1" text:name="mid.1392488849402:9d6019aa5d795d4979">
        <text:list xml:id="list42706611" text:continue-numbering="true" text:style-name="L1">
          <text:list-header>
            <text:p text:style-name="P10">quels sont tous les paramètres que tu sais le plus?</text:p>
          </text:list-header>
        </text:list>
      </text:section>
      <text:list xml:id="list42711476" text:continue-numbering="true" text:style-name="L1">
        <text:list-item>
          <text:p text:style-name="P8"><text:bookmark text:name="wm:mid.1392488876982:80ac4cf0e9f85e1d76"/><draw:a xlink:type="simple" xlink:href="https://www.facebook.com/francisco.jezdenaz"><draw:frame draw:style-name="fr1" draw:name="images376" text:anchor-type="as-char" svg:width="0.917cm" svg:height="0.917cm" draw:z-index="375"><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377" text:anchor-type="as-char" svg:width="0.238cm" svg:height="0.344cm" draw:z-index="376"><draw:image xlink:href="https://fbstatic-a.akamaihd.net/rsrc.php/v2/y4/r/-PAXP-deijE.gif" xlink:type="simple" xlink:show="embed" xlink:actuate="onLoad"/></draw:frame></text:span><text:span text:style-name="T2">15/02/2014 19:27</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88876982:80ac4cf0e9f85e1d76">
        <text:list xml:id="list42703302" text:continue-numbering="true" text:style-name="L1">
          <text:list-header>
            <text:p text:style-name="P10">je ne saurais pas répondre à cettte question !</text:p>
          </text:list-header>
        </text:list>
      </text:section>
      <text:list xml:id="list42715660" text:continue-numbering="true" text:style-name="L1">
        <text:list-item>
          <text:p text:style-name="P8"><text:bookmark text:name="wm:mid.1392488880679:6558a6e2e10505fd62"/><draw:a xlink:type="simple" xlink:href="https://www.facebook.com/varnier1"><draw:frame draw:style-name="fr1" draw:name="images378" text:anchor-type="as-char" svg:width="0.917cm" svg:height="0.917cm" draw:z-index="377"><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379" text:anchor-type="as-char" svg:width="0.238cm" svg:height="0.344cm" draw:z-index="378"><draw:image xlink:href="https://fbstatic-a.akamaihd.net/rsrc.php/v2/y4/r/-PAXP-deijE.gif" xlink:type="simple" xlink:show="embed" xlink:actuate="onLoad"/></draw:frame></text:span><text:span text:style-name="T2">15/02/2014 19:28</text:span></text:p>
          <text:p text:style-name="P2"><text:a xlink:type="simple" xlink:href="https://www.facebook.com/varnier1"><text:span text:style-name="Strong_20_Emphasis"><text:span text:style-name="T5">Jean Jacques Varnier</text:span></text:span></text:a></text:p>
        </text:list-item>
      </text:list>
      <text:section text:style-name="Sect1" text:name="mid.1392488880679:6558a6e2e10505fd62">
        <text:list xml:id="list42710220" text:continue-numbering="true" text:style-name="L1">
          <text:list-header>
            <text:p text:style-name="P10">au total</text:p>
            <text:p text:style-name="P11">à part les notes</text:p>
            <text:p text:style-name="P11">les vainqueurs</text:p>
            <text:p text:style-name="P11">écart</text:p>
            <text:p text:style-name="P11">altitud</text:p>
          </text:list-header>
        </text:list>
      </text:section>
      <text:list xml:id="list42695459" text:continue-numbering="true" text:style-name="L1">
        <text:list-item>
          <text:p text:style-name="P8"><text:bookmark text:name="wm:mid.1392489065371:95840e67a4f5425e65"/><draw:a xlink:type="simple" xlink:href="https://www.facebook.com/francisco.jezdenaz"><draw:frame draw:style-name="fr1" draw:name="images380" text:anchor-type="as-char" svg:width="0.917cm" svg:height="0.917cm" draw:z-index="379"><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381" text:anchor-type="as-char" svg:width="0.238cm" svg:height="0.344cm" draw:z-index="380"><draw:image xlink:href="https://fbstatic-a.akamaihd.net/rsrc.php/v2/y4/r/-PAXP-deijE.gif" xlink:type="simple" xlink:show="embed" xlink:actuate="onLoad"/></draw:frame></text:span><text:span text:style-name="T2">15/02/2014 19:31</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89065371:95840e67a4f5425e65">
        <text:list xml:id="list42723571" text:continue-numbering="true" text:style-name="L1">
          <text:list-header>
            <text:p text:style-name="P10">je n'ai jamais fait attention aux altitudes</text:p>
            <text:p text:style-name="P11">à part les 2645m du Galibier dans le commentaire de la démo de PCM06</text:p>
          </text:list-header>
        </text:list>
      </text:section>
      <text:list xml:id="list427048381" text:continue-numbering="true" text:style-name="L1">
        <text:list-item>
          <text:p text:style-name="P8"><text:bookmark text:name="wm:mid.1392489096316:e119c2d289e3537f53"/><draw:a xlink:type="simple" xlink:href="https://www.facebook.com/varnier1"><draw:frame draw:style-name="fr1" draw:name="images382" text:anchor-type="as-char" svg:width="0.917cm" svg:height="0.917cm" draw:z-index="381"><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383" text:anchor-type="as-char" svg:width="0.238cm" svg:height="0.344cm" draw:z-index="382"><draw:image xlink:href="https://fbstatic-a.akamaihd.net/rsrc.php/v2/y4/r/-PAXP-deijE.gif" xlink:type="simple" xlink:show="embed" xlink:actuate="onLoad"/></draw:frame></text:span><text:span text:style-name="T2">15/02/2014 19:31</text:span></text:p>
          <text:p text:style-name="P2"><text:a xlink:type="simple" xlink:href="https://www.facebook.com/varnier1"><text:span text:style-name="Strong_20_Emphasis"><text:span text:style-name="T5">Jean Jacques Varnier</text:span></text:span></text:a></text:p>
        </text:list-item>
      </text:list>
      <text:section text:style-name="Sect1" text:name="mid.1392489096316:e119c2d289e3537f53">
        <text:list xml:id="list42726024" text:continue-numbering="true" text:style-name="L1">
          <text:list-header>
            <text:p text:style-name="P10">alors koi d'otre*</text:p>
          </text:list-header>
        </text:list>
      </text:section>
      <text:list xml:id="list42724561" text:continue-numbering="true" text:style-name="L1">
        <text:list-item>
          <text:p text:style-name="P8"><text:bookmark text:name="wm:mid.1392489102390:cabb779e451bf5a115"/><draw:a xlink:type="simple" xlink:href="https://www.facebook.com/francisco.jezdenaz"><draw:frame draw:style-name="fr1" draw:name="images384" text:anchor-type="as-char" svg:width="0.917cm" svg:height="0.917cm" draw:z-index="383"><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385" text:anchor-type="as-char" svg:width="0.238cm" svg:height="0.344cm" draw:z-index="384"><draw:image xlink:href="https://fbstatic-a.akamaihd.net/rsrc.php/v2/y4/r/-PAXP-deijE.gif" xlink:type="simple" xlink:show="embed" xlink:actuate="onLoad"/></draw:frame></text:span><text:span text:style-name="T2">15/02/2014 19:31</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89102390:cabb779e451bf5a115">
        <text:list xml:id="list42720722" text:continue-numbering="true" text:style-name="L1">
          <text:list-header>
            <text:p text:style-name="P10">les écarts, à part les 1 minute 16 entre Ullrich et Basso dans cette même démo j'en sais rien</text:p>
            <text:p text:style-name="P11">les vainqueurs, oui je crois que je m'en rappelle plutôt bien</text:p>
          </text:list-header>
        </text:list>
      </text:section>
      <text:list xml:id="list42697971" text:continue-numbering="true" text:style-name="L1">
        <text:list-item>
          <text:p text:style-name="P8"><text:bookmark text:name="wm:mid.1392489135422:0423d0f482c6d01762"/><draw:a xlink:type="simple" xlink:href="https://www.facebook.com/varnier1"><draw:frame draw:style-name="fr1" draw:name="images386" text:anchor-type="as-char" svg:width="0.917cm" svg:height="0.917cm" draw:z-index="385"><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387" text:anchor-type="as-char" svg:width="0.238cm" svg:height="0.344cm" draw:z-index="386"><draw:image xlink:href="https://fbstatic-a.akamaihd.net/rsrc.php/v2/y4/r/-PAXP-deijE.gif" xlink:type="simple" xlink:show="embed" xlink:actuate="onLoad"/></draw:frame></text:span><text:span text:style-name="T2">15/02/2014 19:32</text:span></text:p>
          <text:p text:style-name="P2"><text:a xlink:type="simple" xlink:href="https://www.facebook.com/varnier1"><text:span text:style-name="Strong_20_Emphasis"><text:span text:style-name="T5">Jean Jacques Varnier</text:span></text:span></text:a></text:p>
        </text:list-item>
      </text:list>
      <text:section text:style-name="Sect1" text:name="mid.1392489135422:0423d0f482c6d01762">
        <text:list xml:id="list42701857" text:continue-numbering="true" text:style-name="L1">
          <text:list-header>
            <text:p text:style-name="P10">de ttezs sétapes</text:p>
            <text:p text:style-name="P11">d'un tdf</text:p>
          </text:list-header>
        </text:list>
      </text:section>
      <text:list xml:id="list42713114" text:continue-numbering="true" text:style-name="L1">
        <text:list-item>
          <text:p text:style-name="P8"><text:bookmark text:name="wm:mid.1392489142314:4abe4804bc9f779e52"/><text:soft-page-break/><draw:a xlink:type="simple" xlink:href="https://www.facebook.com/francisco.jezdenaz"><draw:frame draw:style-name="fr1" draw:name="images388" text:anchor-type="as-char" svg:width="0.917cm" svg:height="0.917cm" draw:z-index="387"><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389" text:anchor-type="as-char" svg:width="0.238cm" svg:height="0.344cm" draw:z-index="388"><draw:image xlink:href="https://fbstatic-a.akamaihd.net/rsrc.php/v2/y4/r/-PAXP-deijE.gif" xlink:type="simple" xlink:show="embed" xlink:actuate="onLoad"/></draw:frame></text:span><text:span text:style-name="T2">15/02/2014 19:32</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89142314:4abe4804bc9f779e52">
        <text:list xml:id="list42711588" text:continue-numbering="true" text:style-name="L1">
          <text:list-header>
            <text:p text:style-name="P10">par contre je ne fais pas toujours attention aux noms des villes étapes</text:p>
            <text:p text:style-name="P11">ben j'ai bien suivi le TDF 2006 donc je pense que je me rappelle de tous les vainqueurs oui</text:p>
            <text:p text:style-name="P11">sur le 2005 presque</text:p>
            <text:p text:style-name="P11">le 2007 un peu moins</text:p>
            <text:p text:style-name="P11">et depuis plus trop</text:p>
          </text:list-header>
        </text:list>
      </text:section>
      <text:list xml:id="list42726123" text:continue-numbering="true" text:style-name="L1">
        <text:list-item>
          <text:p text:style-name="P8"><text:bookmark text:name="wm:mid.1392489191614:956e2cf61b57655333"/><draw:a xlink:type="simple" xlink:href="https://www.facebook.com/varnier1"><draw:frame draw:style-name="fr1" draw:name="images390" text:anchor-type="as-char" svg:width="0.917cm" svg:height="0.917cm" draw:z-index="389"><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391" text:anchor-type="as-char" svg:width="0.238cm" svg:height="0.344cm" draw:z-index="390"><draw:image xlink:href="https://fbstatic-a.akamaihd.net/rsrc.php/v2/y4/r/-PAXP-deijE.gif" xlink:type="simple" xlink:show="embed" xlink:actuate="onLoad"/></draw:frame></text:span><text:span text:style-name="T2">15/02/2014 19:33</text:span></text:p>
          <text:p text:style-name="P2"><text:a xlink:type="simple" xlink:href="https://www.facebook.com/varnier1"><text:span text:style-name="Strong_20_Emphasis"><text:span text:style-name="T5">Jean Jacques Varnier</text:span></text:span></text:a></text:p>
        </text:list-item>
      </text:list>
      <text:section text:style-name="Sect1" text:name="mid.1392489191614:956e2cf61b57655333">
        <text:list xml:id="list42709487" text:continue-numbering="true" text:style-name="L1">
          <text:list-header>
            <text:p text:style-name="P10">dis les moi</text:p>
          </text:list-header>
        </text:list>
      </text:section>
      <text:list xml:id="list42721052" text:continue-numbering="true" text:style-name="L1">
        <text:list-item>
          <text:p text:style-name="P8"><text:bookmark text:name="wm:mid.1392489214362:3d2dd908485c54fe15"/><draw:a xlink:type="simple" xlink:href="https://www.facebook.com/francisco.jezdenaz"><draw:frame draw:style-name="fr1" draw:name="images392" text:anchor-type="as-char" svg:width="0.917cm" svg:height="0.917cm" draw:z-index="391"><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393" text:anchor-type="as-char" svg:width="0.238cm" svg:height="0.344cm" draw:z-index="392"><draw:image xlink:href="https://fbstatic-a.akamaihd.net/rsrc.php/v2/y4/r/-PAXP-deijE.gif" xlink:type="simple" xlink:show="embed" xlink:actuate="onLoad"/></draw:frame></text:span><text:span text:style-name="T2">15/02/2014 19:33</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89214362:3d2dd908485c54fe15">
        <text:list xml:id="list42722919" text:continue-numbering="true" text:style-name="L1">
          <text:list-header>
            <text:p text:style-name="P10">EN 2006 ça a commencé par Hushovd</text:p>
            <text:p text:style-name="P11">puis Casper</text:p>
          </text:list-header>
        </text:list>
      </text:section>
      <text:list xml:id="list42695619" text:continue-numbering="true" text:style-name="L1">
        <text:list-item>
          <text:p text:style-name="P8"><text:bookmark text:name="wm:mid.1392489223140:72f33b6d57062cb806"/><draw:a xlink:type="simple" xlink:href="https://www.facebook.com/varnier1"><draw:frame draw:style-name="fr1" draw:name="images394" text:anchor-type="as-char" svg:width="0.917cm" svg:height="0.917cm" draw:z-index="393"><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395" text:anchor-type="as-char" svg:width="0.238cm" svg:height="0.344cm" draw:z-index="394"><draw:image xlink:href="https://fbstatic-a.akamaihd.net/rsrc.php/v2/y4/r/-PAXP-deijE.gif" xlink:type="simple" xlink:show="embed" xlink:actuate="onLoad"/></draw:frame></text:span><text:span text:style-name="T2">15/02/2014 19:33</text:span></text:p>
          <text:p text:style-name="P2"><text:a xlink:type="simple" xlink:href="https://www.facebook.com/varnier1"><text:span text:style-name="Strong_20_Emphasis"><text:span text:style-name="T5">Jean Jacques Varnier</text:span></text:span></text:a></text:p>
        </text:list-item>
      </text:list>
      <text:section text:style-name="Sect1" text:name="mid.1392489223140:72f33b6d57062cb806">
        <text:list xml:id="list42726135" text:continue-numbering="true" text:style-name="L1">
          <text:list-header>
            <text:p text:style-name="P10">oui</text:p>
          </text:list-header>
        </text:list>
      </text:section>
      <text:list xml:id="list42695877" text:continue-numbering="true" text:style-name="L1">
        <text:list-item>
          <text:p text:style-name="P8"><text:bookmark text:name="wm:mid.1392489231742:1ebc37339ecdd7f383"/><draw:a xlink:type="simple" xlink:href="https://www.facebook.com/francisco.jezdenaz"><draw:frame draw:style-name="fr1" draw:name="images396" text:anchor-type="as-char" svg:width="0.917cm" svg:height="0.917cm" draw:z-index="395"><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397" text:anchor-type="as-char" svg:width="0.238cm" svg:height="0.344cm" draw:z-index="396"><draw:image xlink:href="https://fbstatic-a.akamaihd.net/rsrc.php/v2/y4/r/-PAXP-deijE.gif" xlink:type="simple" xlink:show="embed" xlink:actuate="onLoad"/></draw:frame></text:span><text:span text:style-name="T2">15/02/2014 19:33</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89231742:1ebc37339ecdd7f383">
        <text:list xml:id="list42701213" text:continue-numbering="true" text:style-name="L1">
          <text:list-header>
            <text:p text:style-name="P10">puis y a eu des sprints</text:p>
          </text:list-header>
        </text:list>
      </text:section>
      <text:list xml:id="list42695434" text:continue-numbering="true" text:style-name="L1">
        <text:list-item>
          <text:p text:style-name="P8"><text:bookmark text:name="wm:mid.1392489240881:f30c332ea90297c750"/><draw:a xlink:type="simple" xlink:href="https://www.facebook.com/varnier1"><draw:frame draw:style-name="fr1" draw:name="images398" text:anchor-type="as-char" svg:width="0.917cm" svg:height="0.917cm" draw:z-index="397"><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399" text:anchor-type="as-char" svg:width="0.238cm" svg:height="0.344cm" draw:z-index="398"><draw:image xlink:href="https://fbstatic-a.akamaihd.net/rsrc.php/v2/y4/r/-PAXP-deijE.gif" xlink:type="simple" xlink:show="embed" xlink:actuate="onLoad"/></draw:frame></text:span><text:span text:style-name="T2">15/02/2014 19:34</text:span></text:p>
          <text:p text:style-name="P2"><text:a xlink:type="simple" xlink:href="https://www.facebook.com/varnier1"><text:span text:style-name="Strong_20_Emphasis"><text:span text:style-name="T5">Jean Jacques Varnier</text:span></text:span></text:a></text:p>
        </text:list-item>
      </text:list>
      <text:section text:style-name="Sect1" text:name="mid.1392489240881:f30c332ea90297c750">
        <text:list xml:id="list42715875" text:continue-numbering="true" text:style-name="L1">
          <text:list-header>
            <text:p text:style-name="P10">boonen jaune</text:p>
            <text:p text:style-name="P11">ss étampe</text:p>
            <text:p text:style-name="P11">ss win</text:p>
            <text:p text:style-name="P11">sans</text:p>
          </text:list-header>
        </text:list>
      </text:section>
      <text:list xml:id="list42724142" text:continue-numbering="true" text:style-name="L1">
        <text:list-item>
          <text:p text:style-name="P8"><text:bookmark text:name="wm:mid.1392489254106:ee444b8fd20c277995"/><draw:a xlink:type="simple" xlink:href="https://www.facebook.com/francisco.jezdenaz"><draw:frame draw:style-name="fr1" draw:name="images400" text:anchor-type="as-char" svg:width="0.917cm" svg:height="0.917cm" draw:z-index="399"><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401" text:anchor-type="as-char" svg:width="0.238cm" svg:height="0.344cm" draw:z-index="400"><draw:image xlink:href="https://fbstatic-a.akamaihd.net/rsrc.php/v2/y4/r/-PAXP-deijE.gif" xlink:type="simple" xlink:show="embed" xlink:actuate="onLoad"/></draw:frame></text:span><text:span text:style-name="T2">15/02/2014 19:34</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89254106:ee444b8fd20c277995">
        <text:list xml:id="list42696269" text:continue-numbering="true" text:style-name="L1">
          <text:list-header>
            <text:p text:style-name="P10">je pense qu'après Casper ça a dû être un autre... Mc Ewen oui</text:p>
            <text:p text:style-name="P11"><text:soft-page-break/>ensuite y a eu Kesslet à Valkenburg</text:p>
            <text:p text:style-name="P11">Kessler</text:p>
          </text:list-header>
        </text:list>
      </text:section>
      <text:list xml:id="list42712760" text:continue-numbering="true" text:style-name="L1">
        <text:list-item>
          <text:p text:style-name="P8"><text:bookmark text:name="wm:mid.1392489272286:5cf2a9cde7a2a3f008"/><draw:a xlink:type="simple" xlink:href="https://www.facebook.com/varnier1"><draw:frame draw:style-name="fr1" draw:name="images402" text:anchor-type="as-char" svg:width="0.917cm" svg:height="0.917cm" draw:z-index="401"><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403" text:anchor-type="as-char" svg:width="0.238cm" svg:height="0.344cm" draw:z-index="402"><draw:image xlink:href="https://fbstatic-a.akamaihd.net/rsrc.php/v2/y4/r/-PAXP-deijE.gif" xlink:type="simple" xlink:show="embed" xlink:actuate="onLoad"/></draw:frame></text:span><text:span text:style-name="T2">15/02/2014 19:34</text:span></text:p>
          <text:p text:style-name="P2"><text:a xlink:type="simple" xlink:href="https://www.facebook.com/varnier1"><text:span text:style-name="Strong_20_Emphasis"><text:span text:style-name="T5">Jean Jacques Varnier</text:span></text:span></text:a></text:p>
        </text:list-item>
      </text:list>
      <text:section text:style-name="Sect1" text:name="mid.1392489272286:5cf2a9cde7a2a3f008">
        <text:list xml:id="list42716960" text:continue-numbering="true" text:style-name="L1">
          <text:list-header>
            <text:p text:style-name="P10">oui</text:p>
          </text:list-header>
        </text:list>
      </text:section>
      <text:list xml:id="list42708011" text:continue-numbering="true" text:style-name="L1">
        <text:list-item>
          <text:p text:style-name="P8"><text:bookmark text:name="wm:mid.1392489275080:a5cf1676aab7074d95"/><draw:a xlink:type="simple" xlink:href="https://www.facebook.com/francisco.jezdenaz"><draw:frame draw:style-name="fr1" draw:name="images404" text:anchor-type="as-char" svg:width="0.917cm" svg:height="0.917cm" draw:z-index="403"><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405" text:anchor-type="as-char" svg:width="0.238cm" svg:height="0.344cm" draw:z-index="404"><draw:image xlink:href="https://fbstatic-a.akamaihd.net/rsrc.php/v2/y4/r/-PAXP-deijE.gif" xlink:type="simple" xlink:show="embed" xlink:actuate="onLoad"/></draw:frame></text:span><text:span text:style-name="T2">15/02/2014 19:34</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89275080:a5cf1676aab7074d95">
        <text:list xml:id="list42705098" text:continue-numbering="true" text:style-name="L1">
          <text:list-header>
            <text:p text:style-name="P10">puis y a eu des sprints</text:p>
            <text:p text:style-name="P11">avec McEwen presque tout le temps</text:p>
            <text:p text:style-name="P11">Freire aussi il me semble, en a gagné 2</text:p>
            <text:p text:style-name="P11">y a eu Calzati</text:p>
            <text:p text:style-name="P11">Honchar</text:p>
            <text:p text:style-name="P11">l'espagnol d'Agritubbel dont le nom vient de m'échapper lol</text:p>
            <text:p text:style-name="P11">avec Dessel en jaune</text:p>
            <text:p text:style-name="P11">c'était à Pau ça je crois</text:p>
            <text:p text:style-name="P11">puis ensuite y a eu le Pla de Beret</text:p>
            <text:p text:style-name="P11">avec Menchov</text:p>
            <text:p text:style-name="P11">(j'avais adoré cette étape)</text:p>
            <text:p text:style-name="P11">puis Popovych je pense</text:p>
            <text:p text:style-name="P11">ensuite ca devait être Voigt</text:p>
            <text:p text:style-name="P11">et y a eu les Alpes</text:p>
            <text:p text:style-name="P11">avec l'Alpe d'Huez, victoire de Schleck</text:p>
            <text:p text:style-name="P11">la Toussuire la défaillance de Landis et la victoire de Rasmu</text:p>
            <text:p text:style-name="P11">Morzine et Landis de retour</text:p>
            <text:p text:style-name="P11">Mâcon c'était Fédrigo devant Comesso je crois</text:p>
            <text:p text:style-name="P11">à moinc que je confonde avec celle de Tossato</text:p>
            <text:p text:style-name="P11">et puis y a eu la 2e de Honchat</text:p>
            <text:p text:style-name="P11">et à Paris ça devait être McEwen</text:p>
          </text:list-header>
        </text:list>
      </text:section>
      <text:list xml:id="list42712167" text:continue-numbering="true" text:style-name="L1">
        <text:list-item>
          <text:p text:style-name="P8"><text:bookmark text:name="wm:mid.1392489521892:3c6018466c0bb35689"/><draw:a xlink:type="simple" xlink:href="https://www.facebook.com/varnier1"><draw:frame draw:style-name="fr1" draw:name="images406" text:anchor-type="as-char" svg:width="0.917cm" svg:height="0.917cm" draw:z-index="405"><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407" text:anchor-type="as-char" svg:width="0.238cm" svg:height="0.344cm" draw:z-index="406"><draw:image xlink:href="https://fbstatic-a.akamaihd.net/rsrc.php/v2/y4/r/-PAXP-deijE.gif" xlink:type="simple" xlink:show="embed" xlink:actuate="onLoad"/></draw:frame></text:span><text:span text:style-name="T2">15/02/2014 19:38</text:span></text:p>
          <text:p text:style-name="P2"><text:a xlink:type="simple" xlink:href="https://www.facebook.com/varnier1"><text:span text:style-name="Strong_20_Emphasis"><text:span text:style-name="T5">Jean Jacques Varnier</text:span></text:span></text:a></text:p>
        </text:list-item>
      </text:list>
      <text:section text:style-name="Sect1" text:name="mid.1392489521892:3c6018466c0bb35689">
        <text:list xml:id="list42723130" text:continue-numbering="true" text:style-name="L1">
          <text:list-header>
            <text:p text:style-name="P10"><text:soft-page-break/>paris hushovd</text:p>
            <text:p text:style-name="P11">mercado</text:p>
            <text:p text:style-name="P11">dis en moi d otre</text:p>
          </text:list-header>
        </text:list>
      </text:section>
      <text:list xml:id="list42725412" text:continue-numbering="true" text:style-name="L1">
        <text:list-item>
          <text:p text:style-name="P8"><text:bookmark text:name="wm:mid.1392489698366:0d9e12545b7a2d4395"/><draw:a xlink:type="simple" xlink:href="https://www.facebook.com/francisco.jezdenaz"><draw:frame draw:style-name="fr1" draw:name="images408" text:anchor-type="as-char" svg:width="0.917cm" svg:height="0.917cm" draw:z-index="407"><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409" text:anchor-type="as-char" svg:width="0.238cm" svg:height="0.344cm" draw:z-index="408"><draw:image xlink:href="https://fbstatic-a.akamaihd.net/rsrc.php/v2/y4/r/-PAXP-deijE.gif" xlink:type="simple" xlink:show="embed" xlink:actuate="onLoad"/></draw:frame></text:span><text:span text:style-name="T2">15/02/2014 19:41</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89698366:0d9e12545b7a2d4395">
        <text:list xml:id="list42726075" text:continue-numbering="true" text:style-name="L1">
          <text:list-header>
            <text:p text:style-name="P10">non mais là c'est bon, je ne vais pas réciter que des litanies de cyclistes ^^</text:p>
          </text:list-header>
        </text:list>
      </text:section>
      <text:list xml:id="list42706614" text:continue-numbering="true" text:style-name="L1">
        <text:list-item>
          <text:p text:style-name="P8"><text:bookmark text:name="wm:mid.1392489716685:5ed1e2380352d9ae80"/><draw:a xlink:type="simple" xlink:href="https://www.facebook.com/varnier1"><draw:frame draw:style-name="fr1" draw:name="images410" text:anchor-type="as-char" svg:width="0.917cm" svg:height="0.917cm" draw:z-index="409"><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411" text:anchor-type="as-char" svg:width="0.238cm" svg:height="0.344cm" draw:z-index="410"><draw:image xlink:href="https://fbstatic-a.akamaihd.net/rsrc.php/v2/y4/r/-PAXP-deijE.gif" xlink:type="simple" xlink:show="embed" xlink:actuate="onLoad"/></draw:frame></text:span><text:span text:style-name="T2">15/02/2014 19:41</text:span></text:p>
          <text:p text:style-name="P2"><text:a xlink:type="simple" xlink:href="https://www.facebook.com/varnier1"><text:span text:style-name="Strong_20_Emphasis"><text:span text:style-name="T5">Jean Jacques Varnier</text:span></text:span></text:a></text:p>
        </text:list-item>
      </text:list>
      <text:section text:style-name="Sect1" text:name="mid.1392489716685:5ed1e2380352d9ae80">
        <text:list xml:id="list42720390" text:continue-numbering="true" text:style-name="L1">
          <text:list-header>
            <text:p text:style-name="P10">t'en conné plin encor?</text:p>
            <text:p text:style-name="P11">2003 je crois savoir en partie</text:p>
            <text:p text:style-name="P11">mcgee</text:p>
            <text:p text:style-name="P11">petacci</text:p>
            <text:p text:style-name="P11">chépu</text:p>
            <text:p text:style-name="P11">3petacchi</text:p>
            <text:p text:style-name="P11">dsc au milieu**</text:p>
            <text:p text:style-name="P11">virenk</text:p>
            <text:p text:style-name="P11">mayo</text:p>
            <text:p text:style-name="P11">vino</text:p>
            <text:p text:style-name="P11">piil</text:p>
            <text:p text:style-name="P11">flecha</text:p>
            <text:p text:style-name="P11">ulle</text:p>
            <text:p text:style-name="P11">sastre tétine</text:p>
            <text:p text:style-name="P11">simoni</text:p>
            <text:p text:style-name="P11">armstrong</text:p>
            <text:p text:style-name="P11">hamilton</text:p>
            <text:p text:style-name="P11">knaven</text:p>
            <text:p text:style-name="P11">chépu</text:p>
            <text:p text:style-name="P11">millar</text:p>
            <text:p text:style-name="P11">nazon</text:p>
            <text:p text:style-name="P11">t'en savé plus?</text:p>
            <text:p text:style-name="P11"><text:soft-page-break/>moi g un truc enomrme ct ke je me rappelais de tous mes match de tournioi*</text:p>
            <text:p text:style-name="P11">adv classscore</text:p>
            <text:p text:style-name="P11">tt ça</text:p>
            <text:p text:style-name="P11">déroulement</text:p>
            <text:p text:style-name="P11">que c t il pass en sport le 31/5/009</text:p>
          </text:list-header>
        </text:list>
      </text:section>
      <text:list xml:id="list426944311" text:continue-numbering="true" text:style-name="L1">
        <text:list-item>
          <text:p text:style-name="P8"><text:bookmark text:name="wm:mid.1392490531723:8d2925d09faa3f7c36"/><draw:a xlink:type="simple" xlink:href="https://www.facebook.com/francisco.jezdenaz"><draw:frame draw:style-name="fr1" draw:name="images412" text:anchor-type="as-char" svg:width="0.917cm" svg:height="0.917cm" draw:z-index="411"><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413" text:anchor-type="as-char" svg:width="0.238cm" svg:height="0.344cm" draw:z-index="412"><draw:image xlink:href="https://fbstatic-a.akamaihd.net/rsrc.php/v2/y4/r/-PAXP-deijE.gif" xlink:type="simple" xlink:show="embed" xlink:actuate="onLoad"/></draw:frame></text:span><text:span text:style-name="T2">15/02/2014 19:55</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90531723:8d2925d09faa3f7c36">
        <text:list xml:id="list42704852" text:continue-numbering="true" text:style-name="L1">
          <text:list-header>
            <text:p text:style-name="P10">j'en sais rien du tout</text:p>
            <text:p text:style-name="P11">surement un truc de Roland Garos lol</text:p>
          </text:list-header>
        </text:list>
      </text:section>
      <text:list xml:id="list42694428" text:continue-numbering="true" text:style-name="L1">
        <text:list-item>
          <text:p text:style-name="P8"><text:bookmark text:name="wm:mid.1392490553123:45876ab8dca6384688"/><draw:a xlink:type="simple" xlink:href="https://www.facebook.com/varnier1"><draw:frame draw:style-name="fr1" draw:name="images414" text:anchor-type="as-char" svg:width="0.917cm" svg:height="0.917cm" draw:z-index="413"><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415" text:anchor-type="as-char" svg:width="0.238cm" svg:height="0.344cm" draw:z-index="414"><draw:image xlink:href="https://fbstatic-a.akamaihd.net/rsrc.php/v2/y4/r/-PAXP-deijE.gif" xlink:type="simple" xlink:show="embed" xlink:actuate="onLoad"/></draw:frame></text:span><text:span text:style-name="T2">15/02/2014 19:55</text:span></text:p>
          <text:p text:style-name="P2"><text:a xlink:type="simple" xlink:href="https://www.facebook.com/varnier1"><text:span text:style-name="Strong_20_Emphasis"><text:span text:style-name="T5">Jean Jacques Varnier</text:span></text:span></text:a></text:p>
        </text:list-item>
      </text:list>
      <text:section text:style-name="Sect1" text:name="mid.1392490553123:45876ab8dca6384688">
        <text:list xml:id="list42700047" text:continue-numbering="true" text:style-name="L1">
          <text:list-header>
            <text:p text:style-name="P10">ma seule défaite (blessé)</text:p>
            <text:p text:style-name="P11">6/2 6/7 '(2) 6/3 (ou 4) 7/6 (2)</text:p>
            <text:p text:style-name="P11">contre robin soderling</text:p>
            <text:p text:style-name="P11">1m93</text:p>
            <text:p text:style-name="P11">14/8/1984</text:p>
            <text:p text:style-name="P11">mé le 6 juin d'après</text:p>
            <text:p text:style-name="P11">6/4 6/2 6/4 pour moi</text:p>
            <text:p text:style-name="P11">en 2010</text:p>
            <text:p text:style-name="P11">et ensuite je bats berdych et djokoo en finale de wimbledon et l'us open</text:p>
            <text:p text:style-name="P11">berdych un score avec des 6/4 7/56/3</text:p>
            <text:p text:style-name="P11">genre</text:p>
            <text:p text:style-name="P11">djoko en 4 lui 6/4 5/7 6/4 6/2 (ou l'invese)</text:p>
            <text:p text:style-name="P11">j'ai gagné l'an passé contre djoko en 4h37 6/4 3/6 6/1 6/7 9/7</text:p>
            <text:p text:style-name="P11">breaké au dernier set</text:p>
            <text:p text:style-name="P11">mené 4/2</text:p>
            <text:p text:style-name="P11">je reviens de l'enfer</text:p>
            <text:p text:style-name="P11">je gagne en finale 3 2 3 vs ferrer</text:p>
            <text:p text:style-name="P11">sinon tu pe me dire uen otre spécialité de tamémoire?</text:p>
            <text:p text:style-name="P11">toi c kooi tes grands talents?</text:p>
          </text:list-header>
        </text:list>
      </text:section>
      <text:list xml:id="list42698780" text:continue-numbering="true" text:style-name="L1">
        <text:list-item>
          <text:p text:style-name="P8"><text:bookmark text:name="wm:mid.1392490975962:35e32c49ea2ecb9641"/><text:soft-page-break/><draw:a xlink:type="simple" xlink:href="https://www.facebook.com/francisco.jezdenaz"><draw:frame draw:style-name="fr1" draw:name="images416" text:anchor-type="as-char" svg:width="0.917cm" svg:height="0.917cm" draw:z-index="415"><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417" text:anchor-type="as-char" svg:width="0.238cm" svg:height="0.344cm" draw:z-index="416"><draw:image xlink:href="https://fbstatic-a.akamaihd.net/rsrc.php/v2/y4/r/-PAXP-deijE.gif" xlink:type="simple" xlink:show="embed" xlink:actuate="onLoad"/></draw:frame></text:span><text:span text:style-name="T2">15/02/2014 20:02</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90975962:35e32c49ea2ecb9641">
        <text:list xml:id="list42725351" text:continue-numbering="true" text:style-name="L1">
          <text:list-header>
            <text:p text:style-name="P10">ma mémoire n'a pas de spécialité particulière</text:p>
          </text:list-header>
        </text:list>
      </text:section>
      <text:list xml:id="list42713028" text:continue-numbering="true" text:style-name="L1">
        <text:list-item>
          <text:p text:style-name="P8"><text:bookmark text:name="wm:mid.1392490988830:f64d66ebf7d4825e31"/><draw:a xlink:type="simple" xlink:href="https://www.facebook.com/varnier1"><draw:frame draw:style-name="fr1" draw:name="images418" text:anchor-type="as-char" svg:width="0.917cm" svg:height="0.917cm" draw:z-index="417"><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419" text:anchor-type="as-char" svg:width="0.238cm" svg:height="0.344cm" draw:z-index="418"><draw:image xlink:href="https://fbstatic-a.akamaihd.net/rsrc.php/v2/y4/r/-PAXP-deijE.gif" xlink:type="simple" xlink:show="embed" xlink:actuate="onLoad"/></draw:frame></text:span><text:span text:style-name="T2">15/02/2014 20:03</text:span></text:p>
          <text:p text:style-name="P2"><text:a xlink:type="simple" xlink:href="https://www.facebook.com/varnier1"><text:span text:style-name="Strong_20_Emphasis"><text:span text:style-name="T5">Jean Jacques Varnier</text:span></text:span></text:a></text:p>
        </text:list-item>
      </text:list>
      <text:section text:style-name="Sect1" text:name="mid.1392490988830:f64d66ebf7d4825e31">
        <text:list xml:id="list42714543" text:continue-numbering="true" text:style-name="L1">
          <text:list-header>
            <text:p text:style-name="P10">ocmme tes ntes de classe</text:p>
          </text:list-header>
        </text:list>
      </text:section>
      <text:list xml:id="list42726057" text:continue-numbering="true" text:style-name="L1">
        <text:list-item>
          <text:p text:style-name="P8"><text:bookmark text:name="wm:mid.1392490991871:5e97fbed7615498085"/><draw:a xlink:type="simple" xlink:href="https://www.facebook.com/francisco.jezdenaz"><draw:frame draw:style-name="fr1" draw:name="images420" text:anchor-type="as-char" svg:width="0.917cm" svg:height="0.917cm" draw:z-index="419"><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421" text:anchor-type="as-char" svg:width="0.238cm" svg:height="0.344cm" draw:z-index="420"><draw:image xlink:href="https://fbstatic-a.akamaihd.net/rsrc.php/v2/y4/r/-PAXP-deijE.gif" xlink:type="simple" xlink:show="embed" xlink:actuate="onLoad"/></draw:frame></text:span><text:span text:style-name="T2">15/02/2014 20:03</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90991871:5e97fbed7615498085">
        <text:list xml:id="list42701322" text:continue-numbering="true" text:style-name="L1">
          <text:list-header>
            <text:p text:style-name="P10">je n'ai pas de grand talent particulier non plus je pense ^^</text:p>
          </text:list-header>
        </text:list>
      </text:section>
      <text:list xml:id="list42719667" text:continue-numbering="true" text:style-name="L1">
        <text:list-item>
          <text:p text:style-name="P8"><text:bookmark text:name="wm:mid.1392491000661:fa540aefb888b02e74"/><draw:a xlink:type="simple" xlink:href="https://www.facebook.com/varnier1"><draw:frame draw:style-name="fr1" draw:name="images422" text:anchor-type="as-char" svg:width="0.917cm" svg:height="0.917cm" draw:z-index="421"><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423" text:anchor-type="as-char" svg:width="0.238cm" svg:height="0.344cm" draw:z-index="422"><draw:image xlink:href="https://fbstatic-a.akamaihd.net/rsrc.php/v2/y4/r/-PAXP-deijE.gif" xlink:type="simple" xlink:show="embed" xlink:actuate="onLoad"/></draw:frame></text:span><text:span text:style-name="T2">15/02/2014 20:03</text:span></text:p>
          <text:p text:style-name="P2"><text:a xlink:type="simple" xlink:href="https://www.facebook.com/varnier1"><text:span text:style-name="Strong_20_Emphasis"><text:span text:style-name="T5">Jean Jacques Varnier</text:span></text:span></text:a></text:p>
        </text:list-item>
      </text:list>
      <text:section text:style-name="Sect1" text:name="mid.1392491000661:fa540aefb888b02e74">
        <text:list xml:id="list42698590" text:continue-numbering="true" text:style-name="L1">
          <text:list-header>
            <text:p text:style-name="P10">moi non plus</text:p>
            <text:p text:style-name="P11">sinon l'été 1992 a érét assez chaud</text:p>
            <text:p text:style-name="P11">surtout le coeur</text:p>
            <text:p text:style-name="P11">fin juillet 35 à paris dbéut aout 36</text:p>
            <text:p text:style-name="P11">le 15/7/2005 35 et quelques à nantes</text:p>
          </text:list-header>
        </text:list>
      </text:section>
      <text:list xml:id="list42716846" text:continue-numbering="true" text:style-name="L1">
        <text:list-item>
          <text:p text:style-name="P8"><text:bookmark text:name="wm:mid.1392491058433:e0233b8af4f1284f79"/><draw:a xlink:type="simple" xlink:href="https://www.facebook.com/francisco.jezdenaz"><draw:frame draw:style-name="fr1" draw:name="images424" text:anchor-type="as-char" svg:width="0.917cm" svg:height="0.917cm" draw:z-index="423"><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425" text:anchor-type="as-char" svg:width="0.238cm" svg:height="0.344cm" draw:z-index="424"><draw:image xlink:href="https://fbstatic-a.akamaihd.net/rsrc.php/v2/y4/r/-PAXP-deijE.gif" xlink:type="simple" xlink:show="embed" xlink:actuate="onLoad"/></draw:frame></text:span><text:span text:style-name="T2">15/02/2014 20:04</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91058433:e0233b8af4f1284f79">
        <text:list xml:id="list42708305" text:continue-numbering="true" text:style-name="L1">
          <text:list-header>
            <text:p text:style-name="P10">mes talents scolaires, c'est surtout que je suis très littéraire, donc bon en Français et en Philo</text:p>
            <text:p text:style-name="P11">après en dehors de ça je ne suis ni musicien ni chanteur</text:p>
            <text:p text:style-name="P11">je fais un peu de vélo</text:p>
          </text:list-header>
        </text:list>
      </text:section>
      <text:list xml:id="list42713965" text:continue-numbering="true" text:style-name="L1">
        <text:list-item>
          <text:p text:style-name="P8"><text:bookmark text:name="wm:mid.1392491081136:60648167e1b3281a69"/><draw:a xlink:type="simple" xlink:href="https://www.facebook.com/varnier1"><draw:frame draw:style-name="fr1" draw:name="images426" text:anchor-type="as-char" svg:width="0.917cm" svg:height="0.917cm" draw:z-index="425"><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427" text:anchor-type="as-char" svg:width="0.238cm" svg:height="0.344cm" draw:z-index="426"><draw:image xlink:href="https://fbstatic-a.akamaihd.net/rsrc.php/v2/y4/r/-PAXP-deijE.gif" xlink:type="simple" xlink:show="embed" xlink:actuate="onLoad"/></draw:frame></text:span><text:span text:style-name="T2">15/02/2014 20:04</text:span></text:p>
          <text:p text:style-name="P2"><text:a xlink:type="simple" xlink:href="https://www.facebook.com/varnier1"><text:span text:style-name="Strong_20_Emphasis"><text:span text:style-name="T5">Jean Jacques Varnier</text:span></text:span></text:a></text:p>
        </text:list-item>
      </text:list>
      <text:section text:style-name="Sect1" text:name="mid.1392491081136:60648167e1b3281a69">
        <text:list xml:id="list42712080" text:continue-numbering="true" text:style-name="L1">
          <text:list-header>
            <text:p text:style-name="P10">je chante bizen?</text:p>
          </text:list-header>
        </text:list>
      </text:section>
      <text:list xml:id="list42725012" text:continue-numbering="true" text:style-name="L1">
        <text:list-item>
          <text:p text:style-name="P8"><text:bookmark text:name="wm:mid.1392491082225:56b9eb051ed4a2d347"/><draw:a xlink:type="simple" xlink:href="https://www.facebook.com/francisco.jezdenaz"><draw:frame draw:style-name="fr1" draw:name="images428" text:anchor-type="as-char" svg:width="0.917cm" svg:height="0.917cm" draw:z-index="427"><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429" text:anchor-type="as-char" svg:width="0.238cm" svg:height="0.344cm" draw:z-index="428"><draw:image xlink:href="https://fbstatic-a.akamaihd.net/rsrc.php/v2/y4/r/-PAXP-deijE.gif" xlink:type="simple" xlink:show="embed" xlink:actuate="onLoad"/></draw:frame></text:span><text:span text:style-name="T2">15/02/2014 20:04</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91082225:56b9eb051ed4a2d347">
        <text:list xml:id="list42719849" text:continue-numbering="true" text:style-name="L1">
          <text:list-header>
            <text:p text:style-name="P10">j'ai un peu de force</text:p>
          </text:list-header>
        </text:list>
      </text:section>
      <text:list xml:id="list42713989" text:continue-numbering="true" text:style-name="L1">
        <text:list-item>
          <text:p text:style-name="P8"><text:bookmark text:name="wm:mid.1392491124474:b58e7ab4f30f79cd84"/><draw:a xlink:type="simple" xlink:href="https://www.facebook.com/varnier1"><draw:frame draw:style-name="fr1" draw:name="images430" text:anchor-type="as-char" svg:width="0.917cm" svg:height="0.917cm" draw:z-index="429"><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431" text:anchor-type="as-char" svg:width="0.238cm" svg:height="0.344cm" draw:z-index="430"><draw:image xlink:href="https://fbstatic-a.akamaihd.net/rsrc.php/v2/y4/r/-PAXP-deijE.gif" xlink:type="simple" xlink:show="embed" xlink:actuate="onLoad"/></draw:frame></text:span><text:span text:style-name="T2">15/02/2014 20:05</text:span></text:p>
          <text:p text:style-name="P2"><text:soft-page-break/><text:a xlink:type="simple" xlink:href="https://www.facebook.com/varnier1"><text:span text:style-name="Strong_20_Emphasis"><text:span text:style-name="T5">Jean Jacques Varnier</text:span></text:span></text:a></text:p>
        </text:list-item>
      </text:list>
      <text:section text:style-name="Sect1" text:name="mid.1392491124474:b58e7ab4f30f79cd84">
        <text:list xml:id="list42704479" text:continue-numbering="true" text:style-name="L1">
          <text:list-header>
            <text:p text:style-name="P10">je reve d'etre hypermnésique</text:p>
          </text:list-header>
        </text:list>
      </text:section>
      <text:list xml:id="list42710909" text:continue-numbering="true" text:style-name="L1">
        <text:list-item>
          <text:p text:style-name="P8"><text:bookmark text:name="wm:mid.1392491136916:dd9f82b8c48787c743"/><draw:a xlink:type="simple" xlink:href="https://www.facebook.com/francisco.jezdenaz"><draw:frame draw:style-name="fr1" draw:name="images432" text:anchor-type="as-char" svg:width="0.917cm" svg:height="0.917cm" draw:z-index="431"><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433" text:anchor-type="as-char" svg:width="0.238cm" svg:height="0.344cm" draw:z-index="432"><draw:image xlink:href="https://fbstatic-a.akamaihd.net/rsrc.php/v2/y4/r/-PAXP-deijE.gif" xlink:type="simple" xlink:show="embed" xlink:actuate="onLoad"/></draw:frame></text:span><text:span text:style-name="T2">15/02/2014 20:05</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91136916:dd9f82b8c48787c743">
        <text:list xml:id="list42723997" text:continue-numbering="true" text:style-name="L1">
          <text:list-header>
            <text:p text:style-name="P10">je ne sais pas si tu chantes bien ou pas, mais je ne veux pas t'écouter chanter, ça me fait trop de peine de t'entendre forcer ta voix dans les aigus</text:p>
          </text:list-header>
        </text:list>
      </text:section>
      <text:list xml:id="list42705805" text:continue-numbering="true" text:style-name="L1">
        <text:list-item>
          <text:p text:style-name="P8"><text:bookmark text:name="wm:mid.1392491149336:56d378cdad39cc1537"/><draw:a xlink:type="simple" xlink:href="https://www.facebook.com/varnier1"><draw:frame draw:style-name="fr1" draw:name="images434" text:anchor-type="as-char" svg:width="0.917cm" svg:height="0.917cm" draw:z-index="433"><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435" text:anchor-type="as-char" svg:width="0.238cm" svg:height="0.344cm" draw:z-index="434"><draw:image xlink:href="https://fbstatic-a.akamaihd.net/rsrc.php/v2/y4/r/-PAXP-deijE.gif" xlink:type="simple" xlink:show="embed" xlink:actuate="onLoad"/></draw:frame></text:span><text:span text:style-name="T2">15/02/2014 20:05</text:span></text:p>
          <text:p text:style-name="P2"><text:a xlink:type="simple" xlink:href="https://www.facebook.com/varnier1"><text:span text:style-name="Strong_20_Emphasis"><text:span text:style-name="T5">Jean Jacques Varnier</text:span></text:span></text:a></text:p>
        </text:list-item>
      </text:list>
      <text:section text:style-name="Sect1" text:name="mid.1392491149336:56d378cdad39cc1537">
        <text:list xml:id="list42719444" text:continue-numbering="true" text:style-name="L1">
          <text:list-header>
            <text:p text:style-name="P10">je force pas</text:p>
            <text:p text:style-name="P11">sinon c trop grave pournvmoi</text:p>
            <text:p text:style-name="P11">je t'assure</text:p>
            <text:p text:style-name="P11">je force peu</text:p>
            <text:p text:style-name="P11">c naturel</text:p>
            <text:p text:style-name="P11">sauf dans le max aigu</text:p>
            <text:p text:style-name="P11">je ne suis pas un home</text:p>
            <text:p text:style-name="P11">pas un ténor</text:p>
            <text:p text:style-name="P11">g pas totalement mué</text:p>
          </text:list-header>
        </text:list>
      </text:section>
      <text:list xml:id="list42718199" text:continue-numbering="true" text:style-name="L1">
        <text:list-item>
          <text:p text:style-name="P8"><text:bookmark text:name="wm:mid.1392491256587:af73509f9abbbd2978"/><draw:a xlink:type="simple" xlink:href="https://www.facebook.com/francisco.jezdenaz"><draw:frame draw:style-name="fr1" draw:name="images436" text:anchor-type="as-char" svg:width="0.917cm" svg:height="0.917cm" draw:z-index="435"><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437" text:anchor-type="as-char" svg:width="0.238cm" svg:height="0.344cm" draw:z-index="436"><draw:image xlink:href="https://fbstatic-a.akamaihd.net/rsrc.php/v2/y4/r/-PAXP-deijE.gif" xlink:type="simple" xlink:show="embed" xlink:actuate="onLoad"/></draw:frame></text:span><text:span text:style-name="T2">15/02/2014 20:07</text:span></text:p>
          <text:p text:style-name="P2"><text:a xlink:type="simple" xlink:href="https://www.facebook.com/francisco.jezdenaz"><text:span text:style-name="Strong_20_Emphasis"><text:span text:style-name="T5">Francisco Jezdenaz</text:span></text:span></text:a></text:p>
        </text:list-item>
      </text:list>
      <text:section text:style-name="Sect1" text:name="mid.1392491256587:af73509f9abbbd2978">
        <text:list xml:id="list42704944" text:continue-numbering="true" text:style-name="L1">
          <text:list-header>
            <text:p text:style-name="P10">je vais prendre l'apéro !</text:p>
            <text:p text:style-name="P11">à bientot !</text:p>
          </text:list-header>
        </text:list>
      </text:section>
      <text:list xml:id="list42702690" text:continue-numbering="true" text:style-name="L1">
        <text:list-item>
          <text:p text:style-name="P8"><text:bookmark text:name="wm:mid.1392491303032:2166aa78919acaed99"/><draw:a xlink:type="simple" xlink:href="https://www.facebook.com/varnier1"><draw:frame draw:style-name="fr1" draw:name="images438" text:anchor-type="as-char" svg:width="0.917cm" svg:height="0.917cm" draw:z-index="437"><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439" text:anchor-type="as-char" svg:width="0.238cm" svg:height="0.344cm" draw:z-index="438"><draw:image xlink:href="https://fbstatic-a.akamaihd.net/rsrc.php/v2/y4/r/-PAXP-deijE.gif" xlink:type="simple" xlink:show="embed" xlink:actuate="onLoad"/></draw:frame></text:span><text:span text:style-name="T2">15/02/2014 20:08</text:span></text:p>
          <text:p text:style-name="P2"><text:a xlink:type="simple" xlink:href="https://www.facebook.com/varnier1"><text:span text:style-name="Strong_20_Emphasis"><text:span text:style-name="T5">Jean Jacques Varnier</text:span></text:span></text:a></text:p>
        </text:list-item>
      </text:list>
      <text:section text:style-name="Sect1" text:name="mid.1392491303032:2166aa78919acaed99">
        <text:list xml:id="list42704951" text:continue-numbering="true" text:style-name="L1">
          <text:list-header>
            <text:p text:style-name="P10">++</text:p>
            <text:p text:style-name="P11">je ne saiss que chanter enfant</text:p>
            <text:p text:style-name="P11">sinon ça chante sans rien</text:p>
            <text:p text:style-name="P11">sans ame</text:p>
            <text:p text:style-name="P11">sans charme</text:p>
            <text:p text:style-name="P11">et g du mal dans le graves</text:p>
          </text:list-header>
        </text:list>
      </text:section>
      <text:list xml:id="list42726582" text:continue-numbering="true" text:style-name="L1">
        <text:list-item>
          <text:p text:style-name="P6">aujourd’hui</text:p>
        </text:list-item>
        <text:list-item>
          <text:p text:style-name="P7"><text:bookmark text:name="wm:mid.1392541464468:56b34f8e2ea7c7d971"/><text:soft-page-break/><draw:a xlink:type="simple" xlink:href="https://www.facebook.com/varnier1"><draw:frame draw:style-name="fr1" draw:name="images440" text:anchor-type="as-char" svg:width="0.917cm" svg:height="0.917cm" draw:z-index="439"><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441" text:anchor-type="as-char" svg:width="0.238cm" svg:height="0.344cm" draw:z-index="440"><draw:image xlink:href="https://fbstatic-a.akamaihd.net/rsrc.php/v2/y4/r/-PAXP-deijE.gif" xlink:type="simple" xlink:show="embed" xlink:actuate="onLoad"/></draw:frame></text:span><text:span text:style-name="T2">10:04</text:span></text:p>
          <text:p text:style-name="P2"><text:a xlink:type="simple" xlink:href="https://www.facebook.com/varnier1"><text:span text:style-name="Strong_20_Emphasis"><text:span text:style-name="T5">Jean Jacques Varnier</text:span></text:span></text:a></text:p>
        </text:list-item>
      </text:list>
      <text:section text:style-name="Sect1" text:name="mid.1392541464468:56b34f8e2ea7c7d971">
        <text:list xml:id="list42712013" text:continue-numbering="true" text:style-name="L1">
          <text:list-header>
            <text:p text:style-name="P10">lu</text:p>
            <text:p text:style-name="P11">je vais me suicvidezr sachant que tu m'as battu dans toutes les classes</text:p>
            <text:p text:style-name="P11">en 6e t'avé certainement 18 de moyenne</text:p>
            <text:p text:style-name="P11">moi 17 et éventuellement 18 au 3e trimestre sans le sport</text:p>
            <text:p text:style-name="P11">en 5e tu devé avoir 17 min là sans le sport j'auré eu un peu plus</text:p>
            <text:p text:style-name="P11">en 4e je sé pas et 3e j'avé 17,5</text:p>
            <text:p text:style-name="P11">car gt en grande partie au cvned</text:p>
            <text:p text:style-name="P11">au revoirles handicaps</text:p>
            <text:p text:style-name="P11">et en plus je faisais 3h de cours en 1</text:p>
            <text:p text:style-name="P11">mais je hais ma scolarité</text:p>
            <text:p text:style-name="P11">surtout ma sixième</text:p>
            <text:p text:style-name="P11">sauf que moi j'avé un an d'avance</text:p>
            <text:p text:style-name="P11">pour le sport ça comptepas normalement et je tombais sur les mauvais sports</text:p>
            <text:p text:style-name="P11">et ça me coutait desaccidents cassant la moyenne parfoisd</text:p>
            <text:p text:style-name="P11">genre avoir un 13 un 12</text:p>
            <text:p text:style-name="P11">surtout dans les trucs cons</text:p>
            <text:p text:style-name="P11">ou les prof ki noté sévère</text:p>
            <text:p text:style-name="P11">moi mon record de meilleurs moyenne chépu</text:p>
            <text:p text:style-name="P11">g eu plus de 15 en toutes moyennes en 4e 1er trimestre</text:p>
            <text:p text:style-name="P11">g eu 17,1 de moyenne meilleure moyenne en 5e malgré 9,7 ens port (trimùestre 2)</text:p>
            <text:p text:style-name="P11">moi g déjà eu meilleure moyenne en maths, fr, anglais, hg, techno à la fois je crois</text:p>
            <text:p text:style-name="P11">et peut etre musique me souviens plus</text:p>
            <text:p text:style-name="P11">au 1e trimestre 5e</text:p>
            <text:p text:style-name="P11">moi g du en dehors du dessin et du sport avoir eu au moins une fois la meilleure moyuenne</text:p>
            <text:p text:style-name="P11">et au moins une fois 18 min</text:p>
            <text:p text:style-name="P11">mes records</text:p>
            <text:p text:style-name="P11">maths: 20 3e trimestre 6e</text:p>
            <text:p text:style-name="P11">français je crois: 18,3 2e trimetre 6e</text:p>
            <text:p text:style-name="P11"><text:soft-page-break/>anglais: 19,7 3e tri 6e</text:p>
            <text:p text:style-name="P11">espagnol: 1e trimestre 4e 18,5 (20 écrit je crois)</text:p>
            <text:p text:style-name="P11">histoire géo: 18/19 1e trimestre 5e</text:p>
            <text:p text:style-name="P11">et 3e trimestre 6e</text:p>
            <text:p text:style-name="P11">techno: 19,5 environ plusieures fois</text:p>
            <text:p text:style-name="P11">ou 19,3</text:p>
            <text:p text:style-name="P11">chépu exactmeent</text:p>
            <text:p text:style-name="P11">svt: 18 2e trimestre 5e (erreur on ma noté à 14,7 donc on croyéquer gt 2e en générale de ma classe)</text:p>
            <text:p text:style-name="P11">physique: 19,4 (malchance je devé avoir 20) 1er trimestre 5e</text:p>
            <text:p text:style-name="P11">musique: 20 2e trimestre 5e je crois ou 3e ou 1e tri 4e</text:p>
            <text:p text:style-name="P11">je sé plus</text:p>
            <text:p text:style-name="P11">mais g souvent tourné entre 18 et 20</text:p>
            <text:p text:style-name="P11">dessin: 17 environ 2e trimestre 6e et 5e</text:p>
            <text:p text:style-name="P11">pe 17,3</text:p>
            <text:p text:style-name="P11">meme</text:p>
            <text:p text:style-name="P11">ché^pu</text:p>
            <text:p text:style-name="P11">mé en dessin j'arrivé pas àavoir mieux</text:p>
            <text:p text:style-name="P11">sport: 16 1er trimestre 4e</text:p>
            <text:p text:style-name="P11">ct du bad</text:p>
            <text:p text:style-name="P11">je pouvé avoir entre 17 et 18 si j'avé été moins sévère dans mo nauto notation</text:p>
            <text:p text:style-name="P11">mais ça me suffit pas</text:p>
            <text:p text:style-name="P11">g été 1er en 6e 3e tri, 5e 2e 3e tri, 4e mon seul trimestre</text:p>
            <text:p text:style-name="P11">après au cned</text:p>
            <text:p text:style-name="P11">je devé etre au top</text:p>
            <text:p text:style-name="P11">donc g été 1er 4 fois sur 7</text:p>
            <text:p text:style-name="P11">mais 2 fois sans les matières secondaires et les injustices gt 1er</text:p>
            <text:p text:style-name="P11">voire tjrs</text:p>
            <text:p text:style-name="P11">meme au 1er tri de 6e</text:p>
            <text:p text:style-name="P11">j'avé 18,5 en maths meilleure moy</text:p>
            <text:p text:style-name="P11">mais j'avé eu un 13 sur un ex flou</text:p>
            <text:p text:style-name="P11">en français bah j'avé qd meme 19,4 en grammaine orthographe par ex</text:p>
            <text:p text:style-name="P11"><text:soft-page-break/>en 6e g eu ue des 20 en dictée</text:p>
            <text:p text:style-name="P11">en anglais bah je débutais contrairement aux autres</text:p>
            <text:p text:style-name="P11">gt à 18,1 ou 18,4</text:p>
            <text:p text:style-name="P11">en hg idem</text:p>
            <text:p text:style-name="P11">en gros j'été sur le rythme pas besoin de bossé du cm2</text:p>
            <text:p text:style-name="P11">mais sur l'idée j'auré du etre 1er</text:p>
            <text:p text:style-name="P11">car 18 au 3e trimestre sans les notes secondaires</text:p>
            <text:p text:style-name="P11">spoort et patrimoine (note spéciale)</text:p>
            <text:p text:style-name="P11">disons que moi j'avé des trimestres à 17 de moyenne sans les matières injustes et parfois à 18 (les gros trimestres)</text:p>
            <text:p text:style-name="P11">les 2 premiers de 6e ça auré du etre 17 car g été pénalisé en sport, et un peu en maths, svt, etc</text:p>
            <text:p text:style-name="P11">j'auré pe été 2e qd meme mé de peu</text:p>
            <text:p text:style-name="P11">mé pe j'auré été ex aequo</text:p>
            <text:p text:style-name="P11">en plus valérie fesé allemand genre 18 et quelques</text:p>
            <text:p text:style-name="P11">elle gagnait un peu de pts</text:p>
            <text:p text:style-name="P11">et en sport aussi</text:p>
            <text:p text:style-name="P11">en 5e la fois où gt pas 1er ct 7 en sport</text:p>
            <text:p text:style-name="P11">16 contre 16n4</text:p>
            <text:p text:style-name="P11">j'avé 17 sans le sport</text:p>
            <text:p text:style-name="P11">sans compter quelques notes injustes</text:p>
            <text:p text:style-name="P11">un 6 en français où! gt meme pas là</text:p>
            <text:p text:style-name="P11">qd meme premier en fr</text:p>
            <text:p text:style-name="P11">mé tt ça ça grappille sur la mg</text:p>
            <text:p text:style-name="P11">j'auré du etre largement au dessus</text:p>
            <text:p text:style-name="P11">premier en fr maths, anglais, histoire géo, pe musique, techno</text:p>
            <text:p text:style-name="P11">au 2e</text:p>
            <text:p text:style-name="P11">je pouvé visé 18 sans le 9,7 en sport injuste on ma pénalisé à nouvo comme d'hab en sport, plus moyennes parfois légèrement plus basses que calculées et g perdu betement mais ausis de malchance des pts en maths</text:p>
            <text:p text:style-name="P11">au 3e trimestre 16,7 1er mais encore une note bof en sport genre 11 quelque chose je devaias avoir 15 normalement, mais sinon ça donne 17,3 sans le sport et vers 17,5 pour quelques malchances</text:p>
            <text:p text:style-name="P11">1er trimestre 4e</text:p>
            <text:p text:style-name="P11"><text:soft-page-break/>bah 17,5 ou 17,45</text:p>
            <text:p text:style-name="P11">en svt j'auré du avoir un pe u plus que 15,7 genre</text:p>
            <text:p text:style-name="P11">en techno pareille j'ai eu un 14 à un controle où gt absent</text:p>
            <text:p text:style-name="P11">en anglais g eu un 3,5/10 ou 3 injuste sur un sujet qui n'été pas appris</text:p>
            <text:p text:style-name="P11">impossible</text:p>
            <text:p text:style-name="P11">sans tt ça gt à 18</text:p>
            <text:p text:style-name="P11">encore une fois</text:p>
            <text:p text:style-name="P11">donc au lieu de 18 ct plutot 17 voire 16n5 en moyenne globalement</text:p>
            <text:p text:style-name="P11">ça change tout</text:p>
            <text:p text:style-name="P11">entre élève exceptionnel et très bon élève</text:p>
            <text:p text:style-name="P11">entre surdoué qui REUSSIT et intelligent sans plus qui REUSSIT</text:p>
            <text:p text:style-name="P11">tu es surdoué j'en zsuis sur</text:p>
            <text:p text:style-name="P11">145 à un test comme ça rapidement</text:p>
            <text:p text:style-name="P11">meme si moi g eu 155</text:p>
            <text:p text:style-name="P11">plein de fois</text:p>
            <text:p text:style-name="P11">et 173 à un long test sur le net mais basé d'une psy</text:p>
            <text:p text:style-name="P11">je ne "trichais" que pour le vocabulaire car y avé des mots que je connais pas</text:p>
            <text:p text:style-name="P11">donc je cherché ce que ça voulé dire</text:p>
            <text:p text:style-name="P11">pour ensuite analyser dans ma tete</text:p>
            <text:p text:style-name="P11">sans chercher la réponse</text:p>
            <text:p text:style-name="P11">mé j'avé 161 au départ 12 fautes/14 qui été dues à des réponses ambigues</text:p>
            <text:p text:style-name="P11">j'avé bon mais ct pas LEUR réponse</text:p>
            <text:p text:style-name="P11">genre l'intrus entre grenouille pingouin manchot mammifèreX et crocodile</text:p>
            <text:p text:style-name="P11">j'ai mis pingouin car vole</text:p>
            <text:p text:style-name="P11">ou y avé 5/6 nombres</text:p>
            <text:p text:style-name="P11">1 seul dont la somme des chiffres pas de 11</text:p>
            <text:p text:style-name="P11">1 seul premie</text:p>
            <text:p text:style-name="P11">premier</text:p>
            <text:p text:style-name="P11">g pris le nombre premier</text:p>
            <text:p text:style-name="P11">ce qui et de plus haut niveau</text:p>
            <text:p text:style-name="P11">que de prendre basiquement la somme des chiffres</text:p>
            <text:p text:style-name="P11"><text:soft-page-break/>t a meme un truc oùm y avé deux fois la meme réponse</text:p>
            <text:p text:style-name="P11">pile ou face</text:p>
            <text:p text:style-name="P11">ct la bonnebien sur</text:p>
            <text:p text:style-name="P11">mais c que 5 ou 10% des questions</text:p>
            <text:p text:style-name="P11">et encore</text:p>
            <text:p text:style-name="P11">donc rien de grave</text:p>
            <text:p text:style-name="P11">et on pe se rajouté les pts</text:p>
            <text:p text:style-name="P11">si on avé pas totalement faux</text:p>
          </text:list-header>
        </text:list>
      </text:section>
      <text:list xml:id="list42706089" text:continue-numbering="true" text:style-name="L1">
        <text:list-item>
          <text:p text:style-name="P8"><text:bookmark text:name="wm:mid.1392543720807:9ac2c7871f729cae69"/><draw:a xlink:type="simple" xlink:href="https://www.facebook.com/varnier1"><draw:frame draw:style-name="fr1" draw:name="images442" text:anchor-type="as-char" svg:width="0.917cm" svg:height="0.917cm" draw:z-index="441"><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443" text:anchor-type="as-char" svg:width="0.238cm" svg:height="0.344cm" draw:z-index="442"><draw:image xlink:href="https://fbstatic-a.akamaihd.net/rsrc.php/v2/y4/r/-PAXP-deijE.gif" xlink:type="simple" xlink:show="embed" xlink:actuate="onLoad"/></draw:frame></text:span><text:span text:style-name="T2">10:42</text:span></text:p>
          <text:p text:style-name="P2"><text:a xlink:type="simple" xlink:href="https://www.facebook.com/varnier1"><text:span text:style-name="Strong_20_Emphasis"><text:span text:style-name="T5">Jean Jacques Varnier</text:span></text:span></text:a></text:p>
        </text:list-item>
      </text:list>
      <text:section text:style-name="Sect1" text:name="mid.1392543720807:9ac2c7871f729cae69">
        <text:list xml:id="list42716500" text:continue-numbering="true" text:style-name="L1">
          <text:list-header>
            <text:p text:style-name="P10">en seconde j'avé plein de 20 ou entre 18 et 20 en maths au cned</text:p>
            <text:p text:style-name="P11">16 et poussières de moyennes générales toutesm atièrs</text:p>
            <text:p text:style-name="P11">mais parfoisd ça notait sévère</text:p>
            <text:p text:style-name="P11">première terminale g rien fé quaisment</text:p>
            <text:p text:style-name="P11">g eu des notes entre 10 et 20</text:p>
            <text:p text:style-name="P11">un 20 en espagnol, mon dernier en 1ere</text:p>
            <text:p text:style-name="P11">mais pour moi ça compte pas</text:p>
            <text:p text:style-name="P11">avec tous les évebnemetns</text:p>
            <text:p text:style-name="P11">et la robotisation</text:p>
            <text:p text:style-name="P11">toi ta eu ton bac avec combien?</text:p>
            <text:p text:style-name="P11">moi gperdu 4 pts par copie pour mon écriture</text:p>
            <text:p text:style-name="P11">genre je comprends pas 8 en maths</text:p>
            <text:p text:style-name="P11">ça valait 15</text:p>
            <text:p text:style-name="P11">j'auré du avoir min 10 et je pense pe mention assez bien</text:p>
            <text:p text:style-name="P11">sans avoir révisé</text:p>
            <text:p text:style-name="P11">quasiment de l'anné&amp;e</text:p>
            <text:p text:style-name="P11">en svt 8 ça valait 15</text:p>
            <text:p text:style-name="P11">ezt je pense qen classe g du etrepénalisé pour mon écriture</text:p>
            <text:p text:style-name="P11">au fond me baissent ma moyenne légèrement</text:p>
            <text:p text:style-name="P11">des -1 -2</text:p>
            <text:p text:style-name="P11"><text:soft-page-break/>je me souviens</text:p>
            <text:p text:style-name="P11">genre</text:p>
            <text:p text:style-name="P11">parfois</text:p>
            <text:p text:style-name="P11">et j'avé tjrs peur de ne pas agvoir la meilleure note etmoyenne</text:p>
            <text:p text:style-name="P11">pas au bac par contre</text:p>
            <text:p text:style-name="P11">au bac de françis 5 à l'écrit je vois pas pq</text:p>
            <text:p text:style-name="P11">donc j'avé énorme pression en collège</text:p>
            <text:p text:style-name="P11">mon père a dit kun otre auré pu mettre 15</text:p>
            <text:p text:style-name="P11">àl'oral 9 je savais presk tout sur le "nègre" de surinam</text:p>
            <text:p text:style-name="P11">j'ai répondu bon à toutes ses questions orales</text:p>
            <text:p text:style-name="P11">sauf pe une</text:p>
            <text:p text:style-name="P11">ma mère été là</text:p>
            <text:p text:style-name="P11">ça valait 15 min</text:p>
            <text:p text:style-name="P11">mais gt en shoert t shirt</text:p>
            <text:p text:style-name="P11">on été le 1er juillet 2008</text:p>
            <text:p text:style-name="P11">plus de 30 à paris</text:p>
            <text:p text:style-name="P11">33 là où gt enfin dehors</text:p>
            <text:p text:style-name="P11">à l'ombre</text:p>
            <text:p text:style-name="P11">31 je crois à la station de montsouris</text:p>
            <text:p text:style-name="P11">du parc</text:p>
            <text:p text:style-name="P11">je précise</text:p>
          </text:list-header>
        </text:list>
      </text:section>
      <text:list xml:id="list42701783" text:continue-numbering="true" text:style-name="L1">
        <text:list-item>
          <text:p text:style-name="P8"><text:bookmark text:name="wm:mid.1392544379758:19075d90c16c33d238"/><draw:a xlink:type="simple" xlink:href="https://www.facebook.com/varnier1"><draw:frame draw:style-name="fr1" draw:name="images444" text:anchor-type="as-char" svg:width="0.917cm" svg:height="0.917cm" draw:z-index="443"><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445" text:anchor-type="as-char" svg:width="0.238cm" svg:height="0.344cm" draw:z-index="444"><draw:image xlink:href="https://fbstatic-a.akamaihd.net/rsrc.php/v2/y4/r/-PAXP-deijE.gif" xlink:type="simple" xlink:show="embed" xlink:actuate="onLoad"/></draw:frame></text:span><text:span text:style-name="T2">10:52</text:span></text:p>
          <text:p text:style-name="P2"><text:a xlink:type="simple" xlink:href="https://www.facebook.com/varnier1"><text:span text:style-name="Strong_20_Emphasis"><text:span text:style-name="T5">Jean Jacques Varnier</text:span></text:span></text:a></text:p>
        </text:list-item>
      </text:list>
      <text:section text:style-name="Sect1" text:name="mid.1392544379758:19075d90c16c33d238">
        <text:list xml:id="list42697593" text:continue-numbering="true" text:style-name="L1">
          <text:list-header>
            <text:p text:style-name="P10">je supporte pas que les yexu verts battent les yeux noirs sinon</text:p>
            <text:p text:style-name="P11">exemple djoko qui bat nadal</text:p>
            <text:p text:style-name="P11">schleck qu ibat contador</text:p>
            <text:p text:style-name="P11">wawrinka ki bat nadal</text:p>
            <text:p text:style-name="P11">surtout yeux vert+peau très pale+cheveux noirs+grand maigre</text:p>
            <text:p text:style-name="P11">avec du gris dans les yeux avec le vert</text:p>
            <text:p text:style-name="P11">toi t comen précisément?</text:p>
            <text:p text:style-name="P11"><text:soft-page-break/>tu dois etre mat et pas super foncé de cheveux</text:p>
            <text:p text:style-name="P11">donc ça va</text:p>
            <text:p text:style-name="P11">pour les yeux verts</text:p>
            <text:p text:style-name="P11">et ta pe les yeux verts plutot dorés</text:p>
            <text:p text:style-name="P11">et t pe costaud</text:p>
            <text:p text:style-name="P11">dsl pour ce long message</text:p>
            <text:p text:style-name="P11">mais je me snes mal</text:p>
            <text:p text:style-name="P11">sens mal depuis vendredi matin</text:p>
            <text:p text:style-name="P11">je pe plus survivre</text:p>
          </text:list-header>
        </text:list>
      </text:section>
      <text:list xml:id="list42704421" text:continue-numbering="true" text:style-name="L1">
        <text:list-item>
          <text:p text:style-name="P8"><text:bookmark text:name="wm:mid.1392548299219:4a898c3826e202c169"/><draw:a xlink:type="simple" xlink:href="https://www.facebook.com/varnier1"><draw:frame draw:style-name="fr1" draw:name="images446" text:anchor-type="as-char" svg:width="0.917cm" svg:height="0.917cm" draw:z-index="445"><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447" text:anchor-type="as-char" svg:width="0.238cm" svg:height="0.344cm" draw:z-index="446"><draw:image xlink:href="https://fbstatic-a.akamaihd.net/rsrc.php/v2/y4/r/-PAXP-deijE.gif" xlink:type="simple" xlink:show="embed" xlink:actuate="onLoad"/></draw:frame></text:span><text:span text:style-name="T2">11:58</text:span></text:p>
          <text:p text:style-name="P2"><text:a xlink:type="simple" xlink:href="https://www.facebook.com/varnier1"><text:span text:style-name="Strong_20_Emphasis"><text:span text:style-name="T5">Jean Jacques Varnier</text:span></text:span></text:a></text:p>
        </text:list-item>
      </text:list>
      <text:section text:style-name="Sect1" text:name="mid.1392548299219:4a898c3826e202c169">
        <text:list xml:id="list42711423" text:continue-numbering="true" text:style-name="L1">
          <text:list-header>
            <text:p text:style-name="P9"><text:a xlink:type="simple" xlink:href="https://scontent-b-cdg.xx.fbcdn.net/hphotos-prn2/t1/1656314_275943822560568_2106692229_n.jpg" office:target-frame-name="_blank" xlink:show="new"><text:span text:style-name="T3">https://scontent-b-cdg.xx.fbcdn.net/hphotos-prn2/t1/1656314_275943822560568_2106692229_n.jpg</text:span></text:a><text:span text:style-name="T1"> </text:span><text:a xlink:type="simple" xlink:href="https://scontent-b-cdg.xx.fbcdn.net/hphotos-prn1/t1/1012089_275943795893904_1696941560_n.jpg" office:target-frame-name="_blank" xlink:show="new"><text:span text:style-name="T3">https://scontent-b-cdg.xx.fbcdn.net/hphotos-prn1/t1/1012089_275943795893904_1696941560_n.jpg</text:span></text:a></text:p>
          </text:list-header>
        </text:list>
      </text:section>
      <text:list xml:id="list42724778" text:continue-numbering="true" text:style-name="L1">
        <text:list-item>
          <text:p text:style-name="P6">aujourd’hui</text:p>
        </text:list-item>
        <text:list-item>
          <text:p text:style-name="P7"><text:bookmark text:name="wm:mid.1392566525776:1b0255dc84635ec194"/><draw:a xlink:type="simple" xlink:href="https://www.facebook.com/varnier1"><draw:frame draw:style-name="fr1" draw:name="images448" text:anchor-type="as-char" svg:width="0.917cm" svg:height="0.917cm" draw:z-index="447"><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449" text:anchor-type="as-char" svg:width="0.238cm" svg:height="0.344cm" draw:z-index="448"><draw:image xlink:href="https://fbstatic-a.akamaihd.net/rsrc.php/v2/y4/r/-PAXP-deijE.gif" xlink:type="simple" xlink:show="embed" xlink:actuate="onLoad"/></draw:frame></text:span><text:span text:style-name="T2">17:02</text:span></text:p>
          <text:p text:style-name="P2"><text:a xlink:type="simple" xlink:href="https://www.facebook.com/varnier1"><text:span text:style-name="Strong_20_Emphasis"><text:span text:style-name="T5">Jean Jacques Varnier</text:span></text:span></text:a></text:p>
        </text:list-item>
      </text:list>
      <text:section text:style-name="Sect1" text:name="mid.1392566525776:1b0255dc84635ec194">
        <text:list xml:id="list42706436" text:continue-numbering="true" text:style-name="L1">
          <text:list-header>
            <text:p text:style-name="P10">re</text:p>
            <text:p text:style-name="P11">alors ta lu mon ENORME pavé?</text:p>
          </text:list-header>
        </text:list>
      </text:section>
      <text:list xml:id="list42698791" text:continue-numbering="true" text:style-name="L1">
        <text:list-item>
          <text:p text:style-name="P8"><text:bookmark text:name="wm:mid.1392566539463:2852667cf47e542a96"/><draw:a xlink:type="simple" xlink:href="https://www.facebook.com/francisco.jezdenaz"><draw:frame draw:style-name="fr1" draw:name="images450" text:anchor-type="as-char" svg:width="0.917cm" svg:height="0.917cm" draw:z-index="449"><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451" text:anchor-type="as-char" svg:width="0.238cm" svg:height="0.344cm" draw:z-index="450"><draw:image xlink:href="https://fbstatic-a.akamaihd.net/rsrc.php/v2/y4/r/-PAXP-deijE.gif" xlink:type="simple" xlink:show="embed" xlink:actuate="onLoad"/></draw:frame></text:span><text:span text:style-name="T2">17:02</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66539463:2852667cf47e542a96">
        <text:list xml:id="list427220931" text:continue-numbering="true" text:style-name="L1">
          <text:list-header>
            <text:p text:style-name="P10">Non c'était trop long</text:p>
          </text:list-header>
        </text:list>
      </text:section>
      <text:list xml:id="list42706187" text:continue-numbering="true" text:style-name="L1">
        <text:list-item>
          <text:p text:style-name="P8"><text:bookmark text:name="wm:mid.1392566546936:72e02b680db86df596"/><draw:a xlink:type="simple" xlink:href="https://www.facebook.com/varnier1"><draw:frame draw:style-name="fr1" draw:name="images452" text:anchor-type="as-char" svg:width="0.917cm" svg:height="0.917cm" draw:z-index="451"><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453" text:anchor-type="as-char" svg:width="0.238cm" svg:height="0.344cm" draw:z-index="452"><draw:image xlink:href="https://fbstatic-a.akamaihd.net/rsrc.php/v2/y4/r/-PAXP-deijE.gif" xlink:type="simple" xlink:show="embed" xlink:actuate="onLoad"/></draw:frame></text:span><text:span text:style-name="T2">17:02</text:span></text:p>
          <text:p text:style-name="P2"><text:a xlink:type="simple" xlink:href="https://www.facebook.com/varnier1"><text:span text:style-name="Strong_20_Emphasis"><text:span text:style-name="T5">Jean Jacques Varnier</text:span></text:span></text:a></text:p>
        </text:list-item>
      </text:list>
      <text:section text:style-name="Sect1" text:name="mid.1392566546936:72e02b680db86df596">
        <text:list xml:id="list42705184" text:continue-numbering="true" text:style-name="L1">
          <text:list-header>
            <text:p text:style-name="P10">stp</text:p>
          </text:list-header>
        </text:list>
      </text:section>
      <text:list xml:id="list42694802" text:continue-numbering="true" text:style-name="L1">
        <text:list-item>
          <text:p text:style-name="P8"><text:bookmark text:name="wm:mid.1392566546974:71aaf884d6fb1c0d69"/><draw:a xlink:type="simple" xlink:href="https://www.facebook.com/francisco.jezdenaz"><draw:frame draw:style-name="fr1" draw:name="images454" text:anchor-type="as-char" svg:width="0.917cm" svg:height="0.917cm" draw:z-index="453"><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455" text:anchor-type="as-char" svg:width="0.238cm" svg:height="0.344cm" draw:z-index="454"><draw:image xlink:href="https://fbstatic-a.akamaihd.net/rsrc.php/v2/y4/r/-PAXP-deijE.gif" xlink:type="simple" xlink:show="embed" xlink:actuate="onLoad"/></draw:frame></text:span><text:span text:style-name="T2">17:02</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66546974:71aaf884d6fb1c0d69">
        <text:list xml:id="list42704174" text:continue-numbering="true" text:style-name="L1">
          <text:list-header>
            <text:p text:style-name="P10">Donc je ne l'ai que parcouru</text:p>
          </text:list-header>
        </text:list>
      </text:section>
      <text:list xml:id="list427143021" text:continue-numbering="true" text:style-name="L1">
        <text:list-item>
          <text:p text:style-name="P8"><text:bookmark text:name="wm:mid.1392566549934:c226ed02dcd2f4cb33"/><draw:a xlink:type="simple" xlink:href="https://www.facebook.com/varnier1"><draw:frame draw:style-name="fr1" draw:name="images456" text:anchor-type="as-char" svg:width="0.917cm" svg:height="0.917cm" draw:z-index="455"><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457" text:anchor-type="as-char" svg:width="0.238cm" svg:height="0.344cm" draw:z-index="456"><draw:image xlink:href="https://fbstatic-a.akamaihd.net/rsrc.php/v2/y4/r/-PAXP-deijE.gif" xlink:type="simple" xlink:show="embed" xlink:actuate="onLoad"/></draw:frame></text:span><text:span text:style-name="T2">17:02</text:span></text:p>
          <text:p text:style-name="P2"><text:a xlink:type="simple" xlink:href="https://www.facebook.com/varnier1"><text:span text:style-name="Strong_20_Emphasis"><text:span text:style-name="T5">Jean Jacques Varnier</text:span></text:span></text:a></text:p>
        </text:list-item>
      </text:list>
      <text:section text:style-name="Sect1" text:name="mid.1392566549934:c226ed02dcd2f4cb33">
        <text:list xml:id="list42699618" text:continue-numbering="true" text:style-name="L1">
          <text:list-header>
            <text:p text:style-name="P10">c important</text:p>
            <text:p text:style-name="P11"><text:soft-page-break/>pense tu que tt meilleur élève que moi?</text:p>
            <text:p text:style-name="P11">en moyenne</text:p>
          </text:list-header>
        </text:list>
      </text:section>
      <text:list xml:id="list42714946" text:continue-numbering="true" text:style-name="L1">
        <text:list-item>
          <text:p text:style-name="P8"><text:bookmark text:name="wm:mid.1392566559267:18ee74d083fc54d986"/><draw:a xlink:type="simple" xlink:href="https://www.facebook.com/francisco.jezdenaz"><draw:frame draw:style-name="fr1" draw:name="images458" text:anchor-type="as-char" svg:width="0.917cm" svg:height="0.917cm" draw:z-index="457"><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459" text:anchor-type="as-char" svg:width="0.238cm" svg:height="0.344cm" draw:z-index="458"><draw:image xlink:href="https://fbstatic-a.akamaihd.net/rsrc.php/v2/y4/r/-PAXP-deijE.gif" xlink:type="simple" xlink:show="embed" xlink:actuate="onLoad"/></draw:frame></text:span><text:span text:style-name="T2">17:02</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66559267:18ee74d083fc54d986">
        <text:list xml:id="list42716486" text:continue-numbering="true" text:style-name="L1">
          <text:list-header>
            <text:p text:style-name="P10">Mais pour répondre à ta question, j'ai eu 18,5 au Bac</text:p>
            <text:p text:style-name="P11">Je ne sais pas, tu avais l'air bon aussi</text:p>
          </text:list-header>
        </text:list>
      </text:section>
      <text:list xml:id="list42701721" text:continue-numbering="true" text:style-name="L1">
        <text:list-item>
          <text:p text:style-name="P8"><text:bookmark text:name="wm:mid.1392566612284:2297a35827aa3d0f82"/><draw:a xlink:type="simple" xlink:href="https://www.facebook.com/varnier1"><draw:frame draw:style-name="fr1" draw:name="images460" text:anchor-type="as-char" svg:width="0.917cm" svg:height="0.917cm" draw:z-index="459"><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461" text:anchor-type="as-char" svg:width="0.238cm" svg:height="0.344cm" draw:z-index="460"><draw:image xlink:href="https://fbstatic-a.akamaihd.net/rsrc.php/v2/y4/r/-PAXP-deijE.gif" xlink:type="simple" xlink:show="embed" xlink:actuate="onLoad"/></draw:frame></text:span><text:span text:style-name="T2">17:03</text:span></text:p>
          <text:p text:style-name="P2"><text:a xlink:type="simple" xlink:href="https://www.facebook.com/varnier1"><text:span text:style-name="Strong_20_Emphasis"><text:span text:style-name="T5">Jean Jacques Varnier</text:span></text:span></text:a></text:p>
        </text:list-item>
      </text:list>
      <text:section text:style-name="Sect1" text:name="mid.1392566612284:2297a35827aa3d0f82">
        <text:list xml:id="list42723361" text:continue-numbering="true" text:style-name="L1">
          <text:list-header>
            <text:p text:style-name="P10">18,5 de moyenne générale au bac s?</text:p>
          </text:list-header>
        </text:list>
      </text:section>
      <text:list xml:id="list427056111" text:continue-numbering="true" text:style-name="L1">
        <text:list-item>
          <text:p text:style-name="P8"><text:bookmark text:name="wm:mid.1392566619046:be78f7a9c169077546"/><draw:a xlink:type="simple" xlink:href="https://www.facebook.com/francisco.jezdenaz"><draw:frame draw:style-name="fr1" draw:name="images462" text:anchor-type="as-char" svg:width="0.917cm" svg:height="0.917cm" draw:z-index="461"><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463" text:anchor-type="as-char" svg:width="0.238cm" svg:height="0.344cm" draw:z-index="462"><draw:image xlink:href="https://fbstatic-a.akamaihd.net/rsrc.php/v2/y4/r/-PAXP-deijE.gif" xlink:type="simple" xlink:show="embed" xlink:actuate="onLoad"/></draw:frame></text:span><text:span text:style-name="T2">17:03</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66619046:be78f7a9c169077546">
        <text:list xml:id="list42696202" text:continue-numbering="true" text:style-name="L1">
          <text:list-header>
            <text:p text:style-name="P10">Mais en même temps, au collège puis au lycée, on était 300 dans la promo, et y en avait qu'un de vraiment meilleur</text:p>
            <text:p text:style-name="P11">oui</text:p>
          </text:list-header>
        </text:list>
      </text:section>
      <text:list xml:id="list42725075" text:continue-numbering="true" text:style-name="L1">
        <text:list-item>
          <text:p text:style-name="P8"><text:bookmark text:name="wm:mid.1392566622458:3bb3987035fb98b820"/><draw:a xlink:type="simple" xlink:href="https://www.facebook.com/varnier1"><draw:frame draw:style-name="fr1" draw:name="images464" text:anchor-type="as-char" svg:width="0.917cm" svg:height="0.917cm" draw:z-index="463"><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465" text:anchor-type="as-char" svg:width="0.238cm" svg:height="0.344cm" draw:z-index="464"><draw:image xlink:href="https://fbstatic-a.akamaihd.net/rsrc.php/v2/y4/r/-PAXP-deijE.gif" xlink:type="simple" xlink:show="embed" xlink:actuate="onLoad"/></draw:frame></text:span><text:span text:style-name="T2">17:03</text:span></text:p>
          <text:p text:style-name="P2"><text:a xlink:type="simple" xlink:href="https://www.facebook.com/varnier1"><text:span text:style-name="Strong_20_Emphasis"><text:span text:style-name="T5">Jean Jacques Varnier</text:span></text:span></text:a></text:p>
        </text:list-item>
      </text:list>
      <text:section text:style-name="Sect1" text:name="mid.1392566622458:3bb3987035fb98b820">
        <text:list xml:id="list42723443" text:continue-numbering="true" text:style-name="L1">
          <text:list-header>
            <text:p text:style-name="P10">et au collège t'avé combien de moyenne</text:p>
          </text:list-header>
        </text:list>
      </text:section>
      <text:list xml:id="list42720612" text:continue-numbering="true" text:style-name="L1">
        <text:list-item>
          <text:p text:style-name="P8"><text:bookmark text:name="wm:mid.1392566658090:463ad05ad98629a060"/><draw:a xlink:type="simple" xlink:href="https://www.facebook.com/francisco.jezdenaz"><draw:frame draw:style-name="fr1" draw:name="images466" text:anchor-type="as-char" svg:width="0.917cm" svg:height="0.917cm" draw:z-index="465"><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467" text:anchor-type="as-char" svg:width="0.238cm" svg:height="0.344cm" draw:z-index="466"><draw:image xlink:href="https://fbstatic-a.akamaihd.net/rsrc.php/v2/y4/r/-PAXP-deijE.gif" xlink:type="simple" xlink:show="embed" xlink:actuate="onLoad"/></draw:frame></text:span><text:span text:style-name="T2">17:04</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66658090:463ad05ad98629a060">
        <text:list xml:id="list42715161" text:continue-numbering="true" text:style-name="L1">
          <text:list-header>
            <text:p text:style-name="P10">je t'ai dit que je ne regardais pas mes moyennes, tu as oublié ? je crois que tu n'es pas hypermnésique ^^</text:p>
          </text:list-header>
        </text:list>
      </text:section>
      <text:list xml:id="list42704547" text:continue-numbering="true" text:style-name="L1">
        <text:list-item>
          <text:p text:style-name="P8"><text:bookmark text:name="wm:mid.1392566661484:d0846707507a94f536"/><draw:a xlink:type="simple" xlink:href="https://www.facebook.com/varnier1"><draw:frame draw:style-name="fr1" draw:name="images468" text:anchor-type="as-char" svg:width="0.917cm" svg:height="0.917cm" draw:z-index="467"><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469" text:anchor-type="as-char" svg:width="0.238cm" svg:height="0.344cm" draw:z-index="468"><draw:image xlink:href="https://fbstatic-a.akamaihd.net/rsrc.php/v2/y4/r/-PAXP-deijE.gif" xlink:type="simple" xlink:show="embed" xlink:actuate="onLoad"/></draw:frame></text:span><text:span text:style-name="T2">17:04</text:span></text:p>
          <text:p text:style-name="P2"><text:a xlink:type="simple" xlink:href="https://www.facebook.com/varnier1"><text:span text:style-name="Strong_20_Emphasis"><text:span text:style-name="T5">Jean Jacques Varnier</text:span></text:span></text:a></text:p>
        </text:list-item>
      </text:list>
      <text:section text:style-name="Sect1" text:name="mid.1392566661484:d0846707507a94f536">
        <text:list xml:id="list42712451" text:continue-numbering="true" text:style-name="L1">
          <text:list-header>
            <text:p text:style-name="P10">tu bossais beaucoup?</text:p>
            <text:p text:style-name="P11">pour le bac</text:p>
            <text:p text:style-name="P11">comen ta eu 18,5</text:p>
            <text:p text:style-name="P11">en moyenne</text:p>
            <text:p text:style-name="P11">c impossible</text:p>
            <text:p text:style-name="P11">sans bossercomme un ouf</text:p>
            <text:p text:style-name="P11">mais au collège t'avé autour de combien de moyenne générale</text:p>
            <text:p text:style-name="P11">disons</text:p>
            <text:p text:style-name="P11"><text:soft-page-break/>plutot 16 17 18 19</text:p>
          </text:list-header>
        </text:list>
      </text:section>
      <text:list xml:id="list42698280" text:continue-numbering="true" text:style-name="L1">
        <text:list-item>
          <text:p text:style-name="P8"><text:bookmark text:name="wm:mid.1392566738358:4f6e2581f88865c297"/><draw:a xlink:type="simple" xlink:href="https://www.facebook.com/francisco.jezdenaz"><draw:frame draw:style-name="fr1" draw:name="images470" text:anchor-type="as-char" svg:width="0.917cm" svg:height="0.917cm" draw:z-index="469"><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471" text:anchor-type="as-char" svg:width="0.238cm" svg:height="0.344cm" draw:z-index="470"><draw:image xlink:href="https://fbstatic-a.akamaihd.net/rsrc.php/v2/y4/r/-PAXP-deijE.gif" xlink:type="simple" xlink:show="embed" xlink:actuate="onLoad"/></draw:frame></text:span><text:span text:style-name="T2">17:05</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66738358:4f6e2581f88865c297">
        <text:list xml:id="list42718840" text:continue-numbering="true" text:style-name="L1">
          <text:list-header>
            <text:p text:style-name="P10">On était notés sévères, c'était le meilleur lycée de Paris quand j'y suis rentré, d'après un classement du Point.</text:p>
          </text:list-header>
        </text:list>
      </text:section>
      <text:list xml:id="list42719511" text:continue-numbering="true" text:style-name="L1">
        <text:list-item>
          <text:p text:style-name="P8"><text:bookmark text:name="wm:mid.1392566748542:c6c2224545f88c3907"/><draw:a xlink:type="simple" xlink:href="https://www.facebook.com/varnier1"><draw:frame draw:style-name="fr1" draw:name="images472" text:anchor-type="as-char" svg:width="0.917cm" svg:height="0.917cm" draw:z-index="471"><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473" text:anchor-type="as-char" svg:width="0.238cm" svg:height="0.344cm" draw:z-index="472"><draw:image xlink:href="https://fbstatic-a.akamaihd.net/rsrc.php/v2/y4/r/-PAXP-deijE.gif" xlink:type="simple" xlink:show="embed" xlink:actuate="onLoad"/></draw:frame></text:span><text:span text:style-name="T2">17:05</text:span></text:p>
          <text:p text:style-name="P2"><text:a xlink:type="simple" xlink:href="https://www.facebook.com/varnier1"><text:span text:style-name="Strong_20_Emphasis"><text:span text:style-name="T5">Jean Jacques Varnier</text:span></text:span></text:a></text:p>
        </text:list-item>
      </text:list>
      <text:section text:style-name="Sect1" text:name="mid.1392566748542:c6c2224545f88c3907">
        <text:list xml:id="list42721289" text:continue-numbering="true" text:style-name="L1">
          <text:list-header>
            <text:p text:style-name="P10">mais au collège</text:p>
            <text:p text:style-name="P11">t'avé combien?</text:p>
            <text:p text:style-name="P11">environ</text:p>
            <text:p text:style-name="P11">6e 5e 4e 3e 2e 1e</text:p>
          </text:list-header>
        </text:list>
      </text:section>
      <text:list xml:id="list42705539" text:continue-numbering="true" text:style-name="L1">
        <text:list-item>
          <text:p text:style-name="P8"><text:bookmark text:name="wm:mid.1392566762199:a88e23e905574dd468"/><draw:a xlink:type="simple" xlink:href="https://www.facebook.com/francisco.jezdenaz"><draw:frame draw:style-name="fr1" draw:name="images474" text:anchor-type="as-char" svg:width="0.917cm" svg:height="0.917cm" draw:z-index="473"><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475" text:anchor-type="as-char" svg:width="0.238cm" svg:height="0.344cm" draw:z-index="474"><draw:image xlink:href="https://fbstatic-a.akamaihd.net/rsrc.php/v2/y4/r/-PAXP-deijE.gif" xlink:type="simple" xlink:show="embed" xlink:actuate="onLoad"/></draw:frame></text:span><text:span text:style-name="T2">17:06</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66762199:a88e23e905574dd468">
        <text:list xml:id="list42699312" text:continue-numbering="true" text:style-name="L1">
          <text:list-header>
            <text:p text:style-name="P10">Mais après, je suis incapable de me rappeller si c'était 16 ou 17</text:p>
            <text:p text:style-name="P11">peut-être 18</text:p>
            <text:p text:style-name="P11">sûrement pas A9</text:p>
            <text:p text:style-name="P11">19</text:p>
          </text:list-header>
        </text:list>
      </text:section>
      <text:list xml:id="list42723097" text:continue-numbering="true" text:style-name="L1">
        <text:list-item>
          <text:p text:style-name="P8"><text:bookmark text:name="wm:mid.1392566774807:864353938dab946704"/><draw:a xlink:type="simple" xlink:href="https://www.facebook.com/varnier1"><draw:frame draw:style-name="fr1" draw:name="images476" text:anchor-type="as-char" svg:width="0.917cm" svg:height="0.917cm" draw:z-index="475"><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477" text:anchor-type="as-char" svg:width="0.238cm" svg:height="0.344cm" draw:z-index="476"><draw:image xlink:href="https://fbstatic-a.akamaihd.net/rsrc.php/v2/y4/r/-PAXP-deijE.gif" xlink:type="simple" xlink:show="embed" xlink:actuate="onLoad"/></draw:frame></text:span><text:span text:style-name="T2">17:06</text:span></text:p>
          <text:p text:style-name="P2"><text:a xlink:type="simple" xlink:href="https://www.facebook.com/varnier1"><text:span text:style-name="Strong_20_Emphasis"><text:span text:style-name="T5">Jean Jacques Varnier</text:span></text:span></text:a></text:p>
        </text:list-item>
      </text:list>
      <text:section text:style-name="Sect1" text:name="mid.1392566774807:864353938dab946704">
        <text:list xml:id="list42725645" text:continue-numbering="true" text:style-name="L1">
          <text:list-header>
            <text:p text:style-name="P10">JE SUIS JALOUX DE TOI</text:p>
            <text:p text:style-name="P11">t plus intelligent et doué que moi</text:p>
            <text:p text:style-name="P11">moi dans ma spécialité tui mr nzydz</text:p>
            <text:p text:style-name="P11">au revoir</text:p>
          </text:list-header>
        </text:list>
      </text:section>
      <text:list xml:id="list42703847" text:continue-numbering="true" text:style-name="L1">
        <text:list-item>
          <text:p text:style-name="P8"><text:bookmark text:name="wm:mid.1392566833059:7c4285b81cfe919919"/><draw:a xlink:type="simple" xlink:href="https://www.facebook.com/francisco.jezdenaz"><draw:frame draw:style-name="fr1" draw:name="images478" text:anchor-type="as-char" svg:width="0.917cm" svg:height="0.917cm" draw:z-index="477"><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479" text:anchor-type="as-char" svg:width="0.238cm" svg:height="0.344cm" draw:z-index="478"><draw:image xlink:href="https://fbstatic-a.akamaihd.net/rsrc.php/v2/y4/r/-PAXP-deijE.gif" xlink:type="simple" xlink:show="embed" xlink:actuate="onLoad"/></draw:frame></text:span><text:span text:style-name="T2">17:07</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66833059:7c4285b81cfe919919">
        <text:list xml:id="list42697020" text:continue-numbering="true" text:style-name="L1">
          <text:list-header>
            <text:p text:style-name="P10">mais non ce n'est pas vraiment de l'intelligence</text:p>
          </text:list-header>
        </text:list>
      </text:section>
      <text:list xml:id="list42704845" text:continue-numbering="true" text:style-name="L1">
        <text:list-item>
          <text:p text:style-name="P8"><text:bookmark text:name="wm:mid.1392567232564:f22f7ef85241934907"/><draw:a xlink:type="simple" xlink:href="https://www.facebook.com/varnier1"><draw:frame draw:style-name="fr1" draw:name="images480" text:anchor-type="as-char" svg:width="0.917cm" svg:height="0.917cm" draw:z-index="479"><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481" text:anchor-type="as-char" svg:width="0.238cm" svg:height="0.344cm" draw:z-index="480"><draw:image xlink:href="https://fbstatic-a.akamaihd.net/rsrc.php/v2/y4/r/-PAXP-deijE.gif" xlink:type="simple" xlink:show="embed" xlink:actuate="onLoad"/></draw:frame></text:span><text:span text:style-name="T2">17:13</text:span></text:p>
          <text:p text:style-name="P2"><text:a xlink:type="simple" xlink:href="https://www.facebook.com/varnier1"><text:span text:style-name="Strong_20_Emphasis"><text:span text:style-name="T5">Jean Jacques Varnier</text:span></text:span></text:a></text:p>
        </text:list-item>
      </text:list>
      <text:section text:style-name="Sect1" text:name="mid.1392567232564:f22f7ef85241934907">
        <text:list xml:id="list42702832" text:continue-numbering="true" text:style-name="L1">
          <text:list-header>
            <text:p text:style-name="P10">regarde tes bulletin</text:p>
            <text:p text:style-name="P11">stp</text:p>
            <text:p text:style-name="P11"><text:soft-page-break/>pleasee</text:p>
            <text:p text:style-name="P11">pour moi</text:p>
          </text:list-header>
        </text:list>
      </text:section>
      <text:list xml:id="list42710468" text:continue-numbering="true" text:style-name="L1">
        <text:list-item>
          <text:p text:style-name="P8"><text:bookmark text:name="wm:mid.1392567248873:cf7039157ae89e1d66"/><draw:a xlink:type="simple" xlink:href="https://www.facebook.com/francisco.jezdenaz"><draw:frame draw:style-name="fr1" draw:name="images482" text:anchor-type="as-char" svg:width="0.917cm" svg:height="0.917cm" draw:z-index="481"><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483" text:anchor-type="as-char" svg:width="0.238cm" svg:height="0.344cm" draw:z-index="482"><draw:image xlink:href="https://fbstatic-a.akamaihd.net/rsrc.php/v2/y4/r/-PAXP-deijE.gif" xlink:type="simple" xlink:show="embed" xlink:actuate="onLoad"/></draw:frame></text:span><text:span text:style-name="T2">17:14</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67248873:cf7039157ae89e1d66">
        <text:list xml:id="list42697893" text:continue-numbering="true" text:style-name="L1">
          <text:list-header>
            <text:p text:style-name="P10">mais pk ?</text:p>
            <text:p text:style-name="P11">une moyenne ça ne veut rien dire ?</text:p>
          </text:list-header>
        </text:list>
      </text:section>
      <text:list xml:id="list42708520" text:continue-numbering="true" text:style-name="L1">
        <text:list-item>
          <text:p text:style-name="P8"><text:bookmark text:name="wm:mid.1392567254345:55f55ee4a1e959b710"/><draw:a xlink:type="simple" xlink:href="https://www.facebook.com/varnier1"><draw:frame draw:style-name="fr1" draw:name="images484" text:anchor-type="as-char" svg:width="0.917cm" svg:height="0.917cm" draw:z-index="483"><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485" text:anchor-type="as-char" svg:width="0.238cm" svg:height="0.344cm" draw:z-index="484"><draw:image xlink:href="https://fbstatic-a.akamaihd.net/rsrc.php/v2/y4/r/-PAXP-deijE.gif" xlink:type="simple" xlink:show="embed" xlink:actuate="onLoad"/></draw:frame></text:span><text:span text:style-name="T2">17:14</text:span></text:p>
          <text:p text:style-name="P2"><text:a xlink:type="simple" xlink:href="https://www.facebook.com/varnier1"><text:span text:style-name="Strong_20_Emphasis"><text:span text:style-name="T5">Jean Jacques Varnier</text:span></text:span></text:a></text:p>
        </text:list-item>
      </text:list>
      <text:section text:style-name="Sect1" text:name="mid.1392567254345:55f55ee4a1e959b710">
        <text:list xml:id="list42697134" text:continue-numbering="true" text:style-name="L1">
          <text:list-header>
            <text:p text:style-name="P10">pour qu je sache</text:p>
            <text:p text:style-name="P11">je soufffre</text:p>
            <text:p text:style-name="P11">pour moi chiffre=tout</text:p>
          </text:list-header>
        </text:list>
      </text:section>
      <text:list xml:id="list42704817" text:continue-numbering="true" text:style-name="L1">
        <text:list-item>
          <text:p text:style-name="P8"><text:bookmark text:name="wm:mid.1392567263537:c870897a4e26b82b16"/><draw:a xlink:type="simple" xlink:href="https://www.facebook.com/francisco.jezdenaz"><draw:frame draw:style-name="fr1" draw:name="images486" text:anchor-type="as-char" svg:width="0.917cm" svg:height="0.917cm" draw:z-index="485"><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487" text:anchor-type="as-char" svg:width="0.238cm" svg:height="0.344cm" draw:z-index="486"><draw:image xlink:href="https://fbstatic-a.akamaihd.net/rsrc.php/v2/y4/r/-PAXP-deijE.gif" xlink:type="simple" xlink:show="embed" xlink:actuate="onLoad"/></draw:frame></text:span><text:span text:style-name="T2">17:14</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67263537:c870897a4e26b82b16">
        <text:list xml:id="list42705387" text:continue-numbering="true" text:style-name="L1">
          <text:list-header>
            <text:p text:style-name="P10">ça dépend complètement des profs</text:p>
          </text:list-header>
        </text:list>
      </text:section>
      <text:list xml:id="list42718391" text:continue-numbering="true" text:style-name="L1">
        <text:list-item>
          <text:p text:style-name="P8"><text:bookmark text:name="wm:mid.1392567265676:449db8c87752276085"/><draw:a xlink:type="simple" xlink:href="https://www.facebook.com/varnier1"><draw:frame draw:style-name="fr1" draw:name="images488" text:anchor-type="as-char" svg:width="0.917cm" svg:height="0.917cm" draw:z-index="487"><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489" text:anchor-type="as-char" svg:width="0.238cm" svg:height="0.344cm" draw:z-index="488"><draw:image xlink:href="https://fbstatic-a.akamaihd.net/rsrc.php/v2/y4/r/-PAXP-deijE.gif" xlink:type="simple" xlink:show="embed" xlink:actuate="onLoad"/></draw:frame></text:span><text:span text:style-name="T2">17:14</text:span></text:p>
          <text:p text:style-name="P2"><text:a xlink:type="simple" xlink:href="https://www.facebook.com/varnier1"><text:span text:style-name="Strong_20_Emphasis"><text:span text:style-name="T5">Jean Jacques Varnier</text:span></text:span></text:a></text:p>
        </text:list-item>
      </text:list>
      <text:section text:style-name="Sect1" text:name="mid.1392567265676:449db8c87752276085">
        <text:list xml:id="list42722660" text:continue-numbering="true" text:style-name="L1">
          <text:list-header>
            <text:p text:style-name="P10">tu me comprends pas</text:p>
            <text:p text:style-name="P11">sale littéraire</text:p>
            <text:p text:style-name="P11">mé t'avé combien de moyenne génèrale en collège</text:p>
            <text:p text:style-name="P11">et en lycée</text:p>
            <text:p text:style-name="P11">chaque classe</text:p>
            <text:p text:style-name="P11">alllez</text:p>
            <text:p text:style-name="P11">pour moi</text:p>
            <text:p text:style-name="P11">je m'automutile</text:p>
            <text:p text:style-name="P11">d'etre battu</text:p>
            <text:p text:style-name="P11">alors?</text:p>
            <text:p text:style-name="P11">pq tu répon pas?</text:p>
          </text:list-header>
        </text:list>
      </text:section>
      <text:list xml:id="list42694636" text:continue-numbering="true" text:style-name="L1">
        <text:list-item>
          <text:p text:style-name="P8"><text:bookmark text:name="wm:mid.1392567413449:77d8fd60715908bb07"/><draw:a xlink:type="simple" xlink:href="https://www.facebook.com/francisco.jezdenaz"><draw:frame draw:style-name="fr1" draw:name="images490" text:anchor-type="as-char" svg:width="0.917cm" svg:height="0.917cm" draw:z-index="489"><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491" text:anchor-type="as-char" svg:width="0.238cm" svg:height="0.344cm" draw:z-index="490"><draw:image xlink:href="https://fbstatic-a.akamaihd.net/rsrc.php/v2/y4/r/-PAXP-deijE.gif" xlink:type="simple" xlink:show="embed" xlink:actuate="onLoad"/></draw:frame></text:span><text:span text:style-name="T2">17:16</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67413449:77d8fd60715908bb07">
        <text:list xml:id="list42726313" text:continue-numbering="true" text:style-name="L1">
          <text:list-header>
            <text:p text:style-name="P10"><text:soft-page-break/>ben si tu veux mes chiffres, je te les passe : j'ai été 1er tout mon secondaire sauf : - un trimestre en 5e - un trimestre en 4e - les trois trimestres de 2nde (face au mec qui était vraiment meilleur que moi) - le 1er et le 3e trimestre de 1reS Quand je n'étais pas 1er, j'étais 2e. Je n'ai jamais été 3e ni 4e, etc...</text:p>
          </text:list-header>
        </text:list>
      </text:section>
      <text:list xml:id="list42705858" text:continue-numbering="true" text:style-name="L1">
        <text:list-item>
          <text:p text:style-name="P8"><text:bookmark text:name="wm:mid.1392567426262:75aedcf6909fd33c45"/><draw:a xlink:type="simple" xlink:href="https://www.facebook.com/varnier1"><draw:frame draw:style-name="fr1" draw:name="images492" text:anchor-type="as-char" svg:width="0.917cm" svg:height="0.917cm" draw:z-index="491"><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493" text:anchor-type="as-char" svg:width="0.238cm" svg:height="0.344cm" draw:z-index="492"><draw:image xlink:href="https://fbstatic-a.akamaihd.net/rsrc.php/v2/y4/r/-PAXP-deijE.gif" xlink:type="simple" xlink:show="embed" xlink:actuate="onLoad"/></draw:frame></text:span><text:span text:style-name="T2">17:17</text:span></text:p>
          <text:p text:style-name="P2"><text:a xlink:type="simple" xlink:href="https://www.facebook.com/varnier1"><text:span text:style-name="Strong_20_Emphasis"><text:span text:style-name="T5">Jean Jacques Varnier</text:span></text:span></text:a></text:p>
        </text:list-item>
      </text:list>
      <text:section text:style-name="Sect1" text:name="mid.1392567426262:75aedcf6909fd33c45">
        <text:list xml:id="list42709522" text:continue-numbering="true" text:style-name="L1">
          <text:list-header>
            <text:p text:style-name="P10">mais la moyenne générale</text:p>
            <text:p text:style-name="P11">je ve ve</text:p>
            <text:p text:style-name="P11">vite fé</text:p>
            <text:p text:style-name="P11">kelk exemples</text:p>
            <text:p text:style-name="P11">les meilleures que t'aies eu</text:p>
            <text:p text:style-name="P11">en secondaire</text:p>
          </text:list-header>
        </text:list>
      </text:section>
      <text:list xml:id="list42717706" text:continue-numbering="true" text:style-name="L1">
        <text:list-item>
          <text:p text:style-name="P8"><text:bookmark text:name="wm:mid.1392567466642:cb43d95baad541d593"/><draw:a xlink:type="simple" xlink:href="https://www.facebook.com/francisco.jezdenaz"><draw:frame draw:style-name="fr1" draw:name="images494" text:anchor-type="as-char" svg:width="0.917cm" svg:height="0.917cm" draw:z-index="493"><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495" text:anchor-type="as-char" svg:width="0.238cm" svg:height="0.344cm" draw:z-index="494"><draw:image xlink:href="https://fbstatic-a.akamaihd.net/rsrc.php/v2/y4/r/-PAXP-deijE.gif" xlink:type="simple" xlink:show="embed" xlink:actuate="onLoad"/></draw:frame></text:span><text:span text:style-name="T2">17:17</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67466642:cb43d95baad541d593">
        <text:list xml:id="list42720626" text:continue-numbering="true" text:style-name="L1">
          <text:list-header>
            <text:p text:style-name="P10">je ne les connais pas</text:p>
          </text:list-header>
        </text:list>
      </text:section>
      <text:list xml:id="list42718615" text:continue-numbering="true" text:style-name="L1">
        <text:list-item>
          <text:p text:style-name="P8"><text:bookmark text:name="wm:mid.1392567483351:d91031728806060265"/><draw:a xlink:type="simple" xlink:href="https://www.facebook.com/varnier1"><draw:frame draw:style-name="fr1" draw:name="images496" text:anchor-type="as-char" svg:width="0.917cm" svg:height="0.917cm" draw:z-index="495"><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497" text:anchor-type="as-char" svg:width="0.238cm" svg:height="0.344cm" draw:z-index="496"><draw:image xlink:href="https://fbstatic-a.akamaihd.net/rsrc.php/v2/y4/r/-PAXP-deijE.gif" xlink:type="simple" xlink:show="embed" xlink:actuate="onLoad"/></draw:frame></text:span><text:span text:style-name="T2">17:18</text:span></text:p>
          <text:p text:style-name="P2"><text:a xlink:type="simple" xlink:href="https://www.facebook.com/varnier1"><text:span text:style-name="Strong_20_Emphasis"><text:span text:style-name="T5">Jean Jacques Varnier</text:span></text:span></text:a></text:p>
        </text:list-item>
      </text:list>
      <text:section text:style-name="Sect1" text:name="mid.1392567483351:d91031728806060265">
        <text:list xml:id="list42715548" text:continue-numbering="true" text:style-name="L1">
          <text:list-header>
            <text:p text:style-name="P10">regarde vite fé tes bulletins</text:p>
            <text:p text:style-name="P11">ou demande à tes parents</text:p>
            <text:p text:style-name="P11">ah moins que tu les aies pas</text:p>
            <text:p text:style-name="P11">ou cherche dans ta mémoire</text:p>
            <text:p text:style-name="P11">quelques exemples</text:p>
            <text:p text:style-name="P11">isolés au moins</text:p>
            <text:p text:style-name="P11">car 16 17 18</text:p>
            <text:p text:style-name="P11">si 16 g mieux</text:p>
            <text:p text:style-name="P11">si 18 ta mieux</text:p>
            <text:p text:style-name="P11">POUR MOI SEULS LES CHIFFRES COMPTENT</text:p>
            <text:p text:style-name="P11">le reste c de la merde</text:p>
            <text:p text:style-name="P11">sinon avais--tu un an d'avance?</text:p>
          </text:list-header>
        </text:list>
      </text:section>
      <text:list xml:id="list42702313" text:continue-numbering="true" text:style-name="L1">
        <text:list-item>
          <text:p text:style-name="P8"><text:bookmark text:name="wm:mid.1392567692654:a8792954c3b1d69b41"/><draw:a xlink:type="simple" xlink:href="https://www.facebook.com/francisco.jezdenaz"><draw:frame draw:style-name="fr1" draw:name="images498" text:anchor-type="as-char" svg:width="0.917cm" svg:height="0.917cm" draw:z-index="497"><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499" text:anchor-type="as-char" svg:width="0.238cm" svg:height="0.344cm" draw:z-index="498"><draw:image xlink:href="https://fbstatic-a.akamaihd.net/rsrc.php/v2/y4/r/-PAXP-deijE.gif" xlink:type="simple" xlink:show="embed" xlink:actuate="onLoad"/></draw:frame></text:span><text:span text:style-name="T2">17:21</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67692654:a8792954c3b1d69b41">
        <text:list xml:id="list42712829" text:continue-numbering="true" text:style-name="L1">
          <text:list-header>
            <text:p text:style-name="P10"><text:soft-page-break/>non je n'ai jamais voulu sauter de classe</text:p>
          </text:list-header>
        </text:list>
      </text:section>
      <text:list xml:id="list42714400" text:continue-numbering="true" text:style-name="L1">
        <text:list-item>
          <text:p text:style-name="P8"><text:bookmark text:name="wm:mid.1392567727237:5ca5542e58e21cb198"/><draw:a xlink:type="simple" xlink:href="https://www.facebook.com/varnier1"><draw:frame draw:style-name="fr1" draw:name="images500" text:anchor-type="as-char" svg:width="0.917cm" svg:height="0.917cm" draw:z-index="499"><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501" text:anchor-type="as-char" svg:width="0.238cm" svg:height="0.344cm" draw:z-index="500"><draw:image xlink:href="https://fbstatic-a.akamaihd.net/rsrc.php/v2/y4/r/-PAXP-deijE.gif" xlink:type="simple" xlink:show="embed" xlink:actuate="onLoad"/></draw:frame></text:span><text:span text:style-name="T2">17:22</text:span></text:p>
          <text:p text:style-name="P2"><text:a xlink:type="simple" xlink:href="https://www.facebook.com/varnier1"><text:span text:style-name="Strong_20_Emphasis"><text:span text:style-name="T5">Jean Jacques Varnier</text:span></text:span></text:a></text:p>
        </text:list-item>
      </text:list>
      <text:section text:style-name="Sect1" text:name="mid.1392567727237:5ca5542e58e21cb198">
        <text:list xml:id="list42724629" text:continue-numbering="true" text:style-name="L1">
          <text:list-header>
            <text:p text:style-name="P10">merci de m'avoir achevé ma journée de galère je vais me suicider je suis sérieux ou me tailler les organes génitaux car j'ai mal en permanenc eà cause d'un accident</text:p>
            <text:p text:style-name="P11">alors tjrs pas de bulletin</text:p>
            <text:p text:style-name="P11">ils sont où tes bulletins?</text:p>
            <text:p text:style-name="P11">$moi je vé brulé tout de ma scolarité</text:p>
            <text:p text:style-name="P11">quand j'iré enn bretagne</text:p>
            <text:p text:style-name="P11">ssi je retrouve tout</text:p>
            <text:p text:style-name="P11">sauf les 20/20</text:p>
            <text:p text:style-name="P11">je brulerai tous mes bulletins</text:p>
          </text:list-header>
        </text:list>
      </text:section>
      <text:list xml:id="list42715873" text:continue-numbering="true" text:style-name="L1">
        <text:list-item>
          <text:p text:style-name="P8"><text:bookmark text:name="wm:mid.1392567789196:e3482c0b82d19d9024"/><draw:a xlink:type="simple" xlink:href="https://www.facebook.com/francisco.jezdenaz"><draw:frame draw:style-name="fr1" draw:name="images502" text:anchor-type="as-char" svg:width="0.917cm" svg:height="0.917cm" draw:z-index="501"><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503" text:anchor-type="as-char" svg:width="0.238cm" svg:height="0.344cm" draw:z-index="502"><draw:image xlink:href="https://fbstatic-a.akamaihd.net/rsrc.php/v2/y4/r/-PAXP-deijE.gif" xlink:type="simple" xlink:show="embed" xlink:actuate="onLoad"/></draw:frame></text:span><text:span text:style-name="T2">17:23</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67789196:e3482c0b82d19d9024">
        <text:list xml:id="list42721929" text:continue-numbering="true" text:style-name="L1">
          <text:list-header>
            <text:p text:style-name="P10">mes bulletins sont chez mes parents</text:p>
          </text:list-header>
        </text:list>
      </text:section>
      <text:list xml:id="list42709687" text:continue-numbering="true" text:style-name="L1">
        <text:list-item>
          <text:p text:style-name="P8"><text:bookmark text:name="wm:mid.1392567795751:a0bd1b2d243ce1a579"/><draw:a xlink:type="simple" xlink:href="https://www.facebook.com/varnier1"><draw:frame draw:style-name="fr1" draw:name="images504" text:anchor-type="as-char" svg:width="0.917cm" svg:height="0.917cm" draw:z-index="503"><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505" text:anchor-type="as-char" svg:width="0.238cm" svg:height="0.344cm" draw:z-index="504"><draw:image xlink:href="https://fbstatic-a.akamaihd.net/rsrc.php/v2/y4/r/-PAXP-deijE.gif" xlink:type="simple" xlink:show="embed" xlink:actuate="onLoad"/></draw:frame></text:span><text:span text:style-name="T2">17:23</text:span></text:p>
          <text:p text:style-name="P2"><text:a xlink:type="simple" xlink:href="https://www.facebook.com/varnier1"><text:span text:style-name="Strong_20_Emphasis"><text:span text:style-name="T5">Jean Jacques Varnier</text:span></text:span></text:a></text:p>
        </text:list-item>
      </text:list>
      <text:section text:style-name="Sect1" text:name="mid.1392567795751:a0bd1b2d243ce1a579">
        <text:list xml:id="list42712636" text:continue-numbering="true" text:style-name="L1">
          <text:list-header>
            <text:p text:style-name="P10">mais tu pe pas les appelé</text:p>
            <text:p text:style-name="P11">c ma survie qui est en jeu</text:p>
          </text:list-header>
        </text:list>
      </text:section>
      <text:list xml:id="list42705729" text:continue-numbering="true" text:style-name="L1">
        <text:list-item>
          <text:p text:style-name="P8"><text:bookmark text:name="wm:mid.1392567815274:611e097b87ef041525"/><draw:a xlink:type="simple" xlink:href="https://www.facebook.com/francisco.jezdenaz"><draw:frame draw:style-name="fr1" draw:name="images506" text:anchor-type="as-char" svg:width="0.917cm" svg:height="0.917cm" draw:z-index="505"><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507" text:anchor-type="as-char" svg:width="0.238cm" svg:height="0.344cm" draw:z-index="506"><draw:image xlink:href="https://fbstatic-a.akamaihd.net/rsrc.php/v2/y4/r/-PAXP-deijE.gif" xlink:type="simple" xlink:show="embed" xlink:actuate="onLoad"/></draw:frame></text:span><text:span text:style-name="T2">17:23</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67815274:611e097b87ef041525">
        <text:list xml:id="list42707577" text:continue-numbering="true" text:style-name="L1">
          <text:list-header>
            <text:p text:style-name="P10">non ça c'est toi qui la met en jeu</text:p>
          </text:list-header>
        </text:list>
      </text:section>
      <text:list xml:id="list42715961" text:continue-numbering="true" text:style-name="L1">
        <text:list-item>
          <text:p text:style-name="P8"><text:bookmark text:name="wm:mid.1392567822326:abb34be1433d8ec431"/><draw:a xlink:type="simple" xlink:href="https://www.facebook.com/varnier1"><draw:frame draw:style-name="fr1" draw:name="images508" text:anchor-type="as-char" svg:width="0.917cm" svg:height="0.917cm" draw:z-index="507"><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509" text:anchor-type="as-char" svg:width="0.238cm" svg:height="0.344cm" draw:z-index="508"><draw:image xlink:href="https://fbstatic-a.akamaihd.net/rsrc.php/v2/y4/r/-PAXP-deijE.gif" xlink:type="simple" xlink:show="embed" xlink:actuate="onLoad"/></draw:frame></text:span><text:span text:style-name="T2">17:23</text:span></text:p>
          <text:p text:style-name="P2"><text:a xlink:type="simple" xlink:href="https://www.facebook.com/varnier1"><text:span text:style-name="Strong_20_Emphasis"><text:span text:style-name="T5">Jean Jacques Varnier</text:span></text:span></text:a></text:p>
        </text:list-item>
      </text:list>
      <text:section text:style-name="Sect1" text:name="mid.1392567822326:abb34be1433d8ec431">
        <text:list xml:id="list42695236" text:continue-numbering="true" text:style-name="L1">
          <text:list-header>
            <text:p text:style-name="P10">je te hais</text:p>
            <text:p text:style-name="P11">t cruel</text:p>
            <text:p text:style-name="P11">dis moi</text:p>
            <text:p text:style-name="P11">tu pense que t'avé plutot</text:p>
            <text:p text:style-name="P11">16 ou 17 ou 18?</text:p>
          </text:list-header>
        </text:list>
      </text:section>
      <text:list xml:id="list42720255" text:continue-numbering="true" text:style-name="L1">
        <text:list-item>
          <text:p text:style-name="P8"><text:bookmark text:name="wm:mid.1392567845207:e6d18f37089cd84597"/><text:soft-page-break/><draw:a xlink:type="simple" xlink:href="https://www.facebook.com/francisco.jezdenaz"><draw:frame draw:style-name="fr1" draw:name="images510" text:anchor-type="as-char" svg:width="0.917cm" svg:height="0.917cm" draw:z-index="509"><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511" text:anchor-type="as-char" svg:width="0.238cm" svg:height="0.344cm" draw:z-index="510"><draw:image xlink:href="https://fbstatic-a.akamaihd.net/rsrc.php/v2/y4/r/-PAXP-deijE.gif" xlink:type="simple" xlink:show="embed" xlink:actuate="onLoad"/></draw:frame></text:span><text:span text:style-name="T2">17:24</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67845207:e6d18f37089cd84597">
        <text:list xml:id="list42713665" text:continue-numbering="true" text:style-name="L1">
          <text:list-header>
            <text:p text:style-name="P10">ben on va dire 17 allez ^^</text:p>
          </text:list-header>
        </text:list>
      </text:section>
      <text:list xml:id="list42706272" text:continue-numbering="true" text:style-name="L1">
        <text:list-item>
          <text:p text:style-name="P8"><text:bookmark text:name="wm:mid.1392567886386:7153ca105e623c0007"/><draw:a xlink:type="simple" xlink:href="https://www.facebook.com/varnier1"><draw:frame draw:style-name="fr1" draw:name="images512" text:anchor-type="as-char" svg:width="0.917cm" svg:height="0.917cm" draw:z-index="511"><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513" text:anchor-type="as-char" svg:width="0.238cm" svg:height="0.344cm" draw:z-index="512"><draw:image xlink:href="https://fbstatic-a.akamaihd.net/rsrc.php/v2/y4/r/-PAXP-deijE.gif" xlink:type="simple" xlink:show="embed" xlink:actuate="onLoad"/></draw:frame></text:span><text:span text:style-name="T2">17:24</text:span></text:p>
          <text:p text:style-name="P2"><text:a xlink:type="simple" xlink:href="https://www.facebook.com/varnier1"><text:span text:style-name="Strong_20_Emphasis"><text:span text:style-name="T5">Jean Jacques Varnier</text:span></text:span></text:a></text:p>
        </text:list-item>
      </text:list>
      <text:section text:style-name="Sect1" text:name="mid.1392567886386:7153ca105e623c0007">
        <text:list xml:id="list42717657" text:continue-numbering="true" text:style-name="L1">
          <text:list-header>
            <text:p text:style-name="P10">honnetement</text:p>
          </text:list-header>
        </text:list>
      </text:section>
      <text:list xml:id="list42714280" text:continue-numbering="true" text:style-name="L1">
        <text:list-item>
          <text:p text:style-name="P8"><text:bookmark text:name="wm:mid.1392567898186:b758ac7cb8a8620f05"/><draw:a xlink:type="simple" xlink:href="https://www.facebook.com/francisco.jezdenaz"><draw:frame draw:style-name="fr1" draw:name="images514" text:anchor-type="as-char" svg:width="0.917cm" svg:height="0.917cm" draw:z-index="513"><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515" text:anchor-type="as-char" svg:width="0.238cm" svg:height="0.344cm" draw:z-index="514"><draw:image xlink:href="https://fbstatic-a.akamaihd.net/rsrc.php/v2/y4/r/-PAXP-deijE.gif" xlink:type="simple" xlink:show="embed" xlink:actuate="onLoad"/></draw:frame></text:span><text:span text:style-name="T2">17:24</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67898186:b758ac7cb8a8620f05">
        <text:list xml:id="list42718853" text:continue-numbering="true" text:style-name="L1">
          <text:list-header>
            <text:p text:style-name="P10">ça doit être à peu près ça</text:p>
          </text:list-header>
        </text:list>
      </text:section>
      <text:list xml:id="list42707276" text:continue-numbering="true" text:style-name="L1">
        <text:list-item>
          <text:p text:style-name="P8"><text:bookmark text:name="wm:mid.1392567919807:db28b9c89e9e829222"/><draw:a xlink:type="simple" xlink:href="https://www.facebook.com/varnier1"><draw:frame draw:style-name="fr1" draw:name="images516" text:anchor-type="as-char" svg:width="0.917cm" svg:height="0.917cm" draw:z-index="515"><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517" text:anchor-type="as-char" svg:width="0.238cm" svg:height="0.344cm" draw:z-index="516"><draw:image xlink:href="https://fbstatic-a.akamaihd.net/rsrc.php/v2/y4/r/-PAXP-deijE.gif" xlink:type="simple" xlink:show="embed" xlink:actuate="onLoad"/></draw:frame></text:span><text:span text:style-name="T2">17:25</text:span></text:p>
          <text:p text:style-name="P2"><text:a xlink:type="simple" xlink:href="https://www.facebook.com/varnier1"><text:span text:style-name="Strong_20_Emphasis"><text:span text:style-name="T5">Jean Jacques Varnier</text:span></text:span></text:a></text:p>
        </text:list-item>
      </text:list>
      <text:section text:style-name="Sect1" text:name="mid.1392567919807:db28b9c89e9e829222">
        <text:list xml:id="list42697314" text:continue-numbering="true" text:style-name="L1">
          <text:list-header>
            <text:p text:style-name="P10">ta déjà eu pmus de 17,5?</text:p>
          </text:list-header>
        </text:list>
      </text:section>
      <text:list xml:id="list42697627" text:continue-numbering="true" text:style-name="L1">
        <text:list-item>
          <text:p text:style-name="P8"><text:bookmark text:name="wm:mid.1392567923685:6cc051a2c900ec0071"/><draw:a xlink:type="simple" xlink:href="https://www.facebook.com/francisco.jezdenaz"><draw:frame draw:style-name="fr1" draw:name="images518" text:anchor-type="as-char" svg:width="0.917cm" svg:height="0.917cm" draw:z-index="517"><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519" text:anchor-type="as-char" svg:width="0.238cm" svg:height="0.344cm" draw:z-index="518"><draw:image xlink:href="https://fbstatic-a.akamaihd.net/rsrc.php/v2/y4/r/-PAXP-deijE.gif" xlink:type="simple" xlink:show="embed" xlink:actuate="onLoad"/></draw:frame></text:span><text:span text:style-name="T2">17:25</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67923685:6cc051a2c900ec0071">
        <text:list xml:id="list42702977" text:continue-numbering="true" text:style-name="L1">
          <text:list-header>
            <text:p text:style-name="P10">en 6e ça devait être 17 ou 18</text:p>
          </text:list-header>
        </text:list>
      </text:section>
      <text:list xml:id="list42702437" text:continue-numbering="true" text:style-name="L1">
        <text:list-item>
          <text:p text:style-name="P8"><text:bookmark text:name="wm:mid.1392567925644:4e9a2a71f52bc86246"/><draw:a xlink:type="simple" xlink:href="https://www.facebook.com/varnier1"><draw:frame draw:style-name="fr1" draw:name="images520" text:anchor-type="as-char" svg:width="0.917cm" svg:height="0.917cm" draw:z-index="519"><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521" text:anchor-type="as-char" svg:width="0.238cm" svg:height="0.344cm" draw:z-index="520"><draw:image xlink:href="https://fbstatic-a.akamaihd.net/rsrc.php/v2/y4/r/-PAXP-deijE.gif" xlink:type="simple" xlink:show="embed" xlink:actuate="onLoad"/></draw:frame></text:span><text:span text:style-name="T2">17:25</text:span></text:p>
          <text:p text:style-name="P2"><text:a xlink:type="simple" xlink:href="https://www.facebook.com/varnier1"><text:span text:style-name="Strong_20_Emphasis"><text:span text:style-name="T5">Jean Jacques Varnier</text:span></text:span></text:a></text:p>
        </text:list-item>
      </text:list>
      <text:section text:style-name="Sect1" text:name="mid.1392567925644:4e9a2a71f52bc86246">
        <text:list xml:id="list42701959" text:continue-numbering="true" text:style-name="L1">
          <text:list-header>
            <text:p text:style-name="P10">et en lycée?</text:p>
          </text:list-header>
        </text:list>
      </text:section>
      <text:list xml:id="list42723959" text:continue-numbering="true" text:style-name="L1">
        <text:list-item>
          <text:p text:style-name="P8"><text:bookmark text:name="wm:mid.1392567939158:95b73bd676a9b3a130"/><draw:a xlink:type="simple" xlink:href="https://www.facebook.com/francisco.jezdenaz"><draw:frame draw:style-name="fr1" draw:name="images522" text:anchor-type="as-char" svg:width="0.917cm" svg:height="0.917cm" draw:z-index="521"><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523" text:anchor-type="as-char" svg:width="0.238cm" svg:height="0.344cm" draw:z-index="522"><draw:image xlink:href="https://fbstatic-a.akamaihd.net/rsrc.php/v2/y4/r/-PAXP-deijE.gif" xlink:type="simple" xlink:show="embed" xlink:actuate="onLoad"/></draw:frame></text:span><text:span text:style-name="T2">17:25</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67939158:95b73bd676a9b3a130">
        <text:list xml:id="list42700965" text:continue-numbering="true" text:style-name="L1">
          <text:list-header>
            <text:p text:style-name="P10">et ça a peu à peu diminuer à mesure que les profs notaient plus sévèrement</text:p>
            <text:p text:style-name="P11">jusque vers 15-16 en Terminale sans doute</text:p>
          </text:list-header>
        </text:list>
      </text:section>
      <text:list xml:id="list42703710" text:continue-numbering="true" text:style-name="L1">
        <text:list-item>
          <text:p text:style-name="P8"><text:bookmark text:name="wm:mid.1392567972355:ec7082414564806659"/><draw:a xlink:type="simple" xlink:href="https://www.facebook.com/varnier1"><draw:frame draw:style-name="fr1" draw:name="images524" text:anchor-type="as-char" svg:width="0.917cm" svg:height="0.917cm" draw:z-index="523"><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525" text:anchor-type="as-char" svg:width="0.238cm" svg:height="0.344cm" draw:z-index="524"><draw:image xlink:href="https://fbstatic-a.akamaihd.net/rsrc.php/v2/y4/r/-PAXP-deijE.gif" xlink:type="simple" xlink:show="embed" xlink:actuate="onLoad"/></draw:frame></text:span><text:span text:style-name="T2">17:26</text:span></text:p>
          <text:p text:style-name="P2"><text:a xlink:type="simple" xlink:href="https://www.facebook.com/varnier1"><text:span text:style-name="Strong_20_Emphasis"><text:span text:style-name="T5">Jean Jacques Varnier</text:span></text:span></text:a></text:p>
        </text:list-item>
      </text:list>
      <text:section text:style-name="Sect1" text:name="mid.1392567972355:ec7082414564806659">
        <text:list xml:id="list42722284" text:continue-numbering="true" text:style-name="L1">
          <text:list-header>
            <text:p text:style-name="P10">et en 4e 3e</text:p>
          </text:list-header>
        </text:list>
      </text:section>
      <text:list xml:id="list42725071" text:continue-numbering="true" text:style-name="L1">
        <text:list-item>
          <text:p text:style-name="P8"><text:bookmark text:name="wm:mid.1392567983911:2823bb953af15d4972"/><draw:a xlink:type="simple" xlink:href="https://www.facebook.com/francisco.jezdenaz"><draw:frame draw:style-name="fr1" draw:name="images526" text:anchor-type="as-char" svg:width="0.917cm" svg:height="0.917cm" draw:z-index="525"><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527" text:anchor-type="as-char" svg:width="0.238cm" svg:height="0.344cm" draw:z-index="526"><draw:image xlink:href="https://fbstatic-a.akamaihd.net/rsrc.php/v2/y4/r/-PAXP-deijE.gif" xlink:type="simple" xlink:show="embed" xlink:actuate="onLoad"/></draw:frame></text:span><text:span text:style-name="T2">17:26</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67983911:2823bb953af15d4972">
        <text:list xml:id="list42697857" text:continue-numbering="true" text:style-name="L1">
          <text:list-header>
            <text:p text:style-name="P10">ça devait être entre les deux</text:p>
            <text:p text:style-name="P11"><text:soft-page-break/>disons 16</text:p>
          </text:list-header>
        </text:list>
      </text:section>
      <text:list xml:id="list42710170" text:continue-numbering="true" text:style-name="L1">
        <text:list-item>
          <text:p text:style-name="P8"><text:bookmark text:name="wm:mid.1392568032069:a610617884621e8489"/><draw:a xlink:type="simple" xlink:href="https://www.facebook.com/varnier1"><draw:frame draw:style-name="fr1" draw:name="images528" text:anchor-type="as-char" svg:width="0.917cm" svg:height="0.917cm" draw:z-index="527"><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529" text:anchor-type="as-char" svg:width="0.238cm" svg:height="0.344cm" draw:z-index="528"><draw:image xlink:href="https://fbstatic-a.akamaihd.net/rsrc.php/v2/y4/r/-PAXP-deijE.gif" xlink:type="simple" xlink:show="embed" xlink:actuate="onLoad"/></draw:frame></text:span><text:span text:style-name="T2">17:27</text:span></text:p>
          <text:p text:style-name="P2"><text:a xlink:type="simple" xlink:href="https://www.facebook.com/varnier1"><text:span text:style-name="Strong_20_Emphasis"><text:span text:style-name="T5">Jean Jacques Varnier</text:span></text:span></text:a></text:p>
        </text:list-item>
      </text:list>
      <text:section text:style-name="Sect1" text:name="mid.1392568032069:a610617884621e8489">
        <text:list xml:id="list42718278" text:continue-numbering="true" text:style-name="L1">
          <text:list-header>
            <text:p text:style-name="P10">et brevet?</text:p>
          </text:list-header>
        </text:list>
      </text:section>
      <text:list xml:id="list42703654" text:continue-numbering="true" text:style-name="L1">
        <text:list-item>
          <text:p text:style-name="P8"><text:bookmark text:name="wm:mid.1392568042376:30b077ddf652017169"/><draw:a xlink:type="simple" xlink:href="https://www.facebook.com/francisco.jezdenaz"><draw:frame draw:style-name="fr1" draw:name="images530" text:anchor-type="as-char" svg:width="0.917cm" svg:height="0.917cm" draw:z-index="529"><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531" text:anchor-type="as-char" svg:width="0.238cm" svg:height="0.344cm" draw:z-index="530"><draw:image xlink:href="https://fbstatic-a.akamaihd.net/rsrc.php/v2/y4/r/-PAXP-deijE.gif" xlink:type="simple" xlink:show="embed" xlink:actuate="onLoad"/></draw:frame></text:span><text:span text:style-name="T2">17:27</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68042376:30b077ddf652017169">
        <text:list xml:id="list42726378" text:continue-numbering="true" text:style-name="L1">
          <text:list-header>
            <text:p text:style-name="P10">je ne me rappelle plus combien j'avais en 2nde, mais je sais que j'avais plus d'un point de moyenne d'avance sur le 2e, et environ un point de moyenne de retard sur le premier, le major de mon lycée.</text:p>
            <text:p text:style-name="P11">J'ai eu la mention TB au brevet</text:p>
            <text:p text:style-name="P11">mais je sais que c'était pas si terrible</text:p>
            <text:p text:style-name="P11">genre j'ai pas eu une note bien en histoire looool</text:p>
          </text:list-header>
        </text:list>
      </text:section>
      <text:list xml:id="list42714294" text:continue-numbering="true" text:style-name="L1">
        <text:list-item>
          <text:p text:style-name="P8"><text:bookmark text:name="wm:mid.1392568103199:a3ee7c4f12fd5e0718"/><draw:a xlink:type="simple" xlink:href="https://www.facebook.com/varnier1"><draw:frame draw:style-name="fr1" draw:name="images532" text:anchor-type="as-char" svg:width="0.917cm" svg:height="0.917cm" draw:z-index="531"><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533" text:anchor-type="as-char" svg:width="0.238cm" svg:height="0.344cm" draw:z-index="532"><draw:image xlink:href="https://fbstatic-a.akamaihd.net/rsrc.php/v2/y4/r/-PAXP-deijE.gif" xlink:type="simple" xlink:show="embed" xlink:actuate="onLoad"/></draw:frame></text:span><text:span text:style-name="T2">17:28</text:span></text:p>
          <text:p text:style-name="P2"><text:a xlink:type="simple" xlink:href="https://www.facebook.com/varnier1"><text:span text:style-name="Strong_20_Emphasis"><text:span text:style-name="T5">Jean Jacques Varnier</text:span></text:span></text:a></text:p>
        </text:list-item>
      </text:list>
      <text:section text:style-name="Sect1" text:name="mid.1392568103199:a3ee7c4f12fd5e0718">
        <text:list xml:id="list42719118" text:continue-numbering="true" text:style-name="L1">
          <text:list-header>
            <text:p text:style-name="P10">mé come, ta eu 18,5 au bacs</text:p>
          </text:list-header>
        </text:list>
      </text:section>
      <text:list xml:id="list42699799" text:continue-numbering="true" text:style-name="L1">
        <text:list-item>
          <text:p text:style-name="P8"><text:bookmark text:name="wm:mid.1392568141049:b6d1df5081af7ab585"/><draw:a xlink:type="simple" xlink:href="https://www.facebook.com/francisco.jezdenaz"><draw:frame draw:style-name="fr1" draw:name="images534" text:anchor-type="as-char" svg:width="0.917cm" svg:height="0.917cm" draw:z-index="533"><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535" text:anchor-type="as-char" svg:width="0.238cm" svg:height="0.344cm" draw:z-index="534"><draw:image xlink:href="https://fbstatic-a.akamaihd.net/rsrc.php/v2/y4/r/-PAXP-deijE.gif" xlink:type="simple" xlink:show="embed" xlink:actuate="onLoad"/></draw:frame></text:span><text:span text:style-name="T2">17:29</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68141049:b6d1df5081af7ab585">
        <text:list xml:id="list42725717" text:continue-numbering="true" text:style-name="L1">
          <text:list-header>
            <text:p text:style-name="P10">ben j'ai travaillé les maths pour avoir 18 au bac</text:p>
            <text:p text:style-name="P11">le reste ça allait</text:p>
          </text:list-header>
        </text:list>
      </text:section>
      <text:list xml:id="list42703709" text:continue-numbering="true" text:style-name="L1">
        <text:list-item>
          <text:p text:style-name="P8"><text:bookmark text:name="wm:mid.1392568156133:2d57b37095bd5ea567"/><draw:a xlink:type="simple" xlink:href="https://www.facebook.com/varnier1"><draw:frame draw:style-name="fr1" draw:name="images536" text:anchor-type="as-char" svg:width="0.917cm" svg:height="0.917cm" draw:z-index="535"><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537" text:anchor-type="as-char" svg:width="0.238cm" svg:height="0.344cm" draw:z-index="536"><draw:image xlink:href="https://fbstatic-a.akamaihd.net/rsrc.php/v2/y4/r/-PAXP-deijE.gif" xlink:type="simple" xlink:show="embed" xlink:actuate="onLoad"/></draw:frame></text:span><text:span text:style-name="T2">17:29</text:span></text:p>
          <text:p text:style-name="P2"><text:a xlink:type="simple" xlink:href="https://www.facebook.com/varnier1"><text:span text:style-name="Strong_20_Emphasis"><text:span text:style-name="T5">Jean Jacques Varnier</text:span></text:span></text:a></text:p>
        </text:list-item>
      </text:list>
      <text:section text:style-name="Sect1" text:name="mid.1392568156133:2d57b37095bd5ea567">
        <text:list xml:id="list42707344" text:continue-numbering="true" text:style-name="L1">
          <text:list-header>
            <text:p text:style-name="P10">ta bocoup bossé</text:p>
            <text:p text:style-name="P11">ct s?</text:p>
          </text:list-header>
        </text:list>
      </text:section>
      <text:list xml:id="list42716629" text:continue-numbering="true" text:style-name="L1">
        <text:list-item>
          <text:p text:style-name="P8"><text:bookmark text:name="wm:mid.1392568162191:3ea7c46574aabdff00"/><draw:a xlink:type="simple" xlink:href="https://www.facebook.com/francisco.jezdenaz"><draw:frame draw:style-name="fr1" draw:name="images538" text:anchor-type="as-char" svg:width="0.917cm" svg:height="0.917cm" draw:z-index="537"><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539" text:anchor-type="as-char" svg:width="0.238cm" svg:height="0.344cm" draw:z-index="538"><draw:image xlink:href="https://fbstatic-a.akamaihd.net/rsrc.php/v2/y4/r/-PAXP-deijE.gif" xlink:type="simple" xlink:show="embed" xlink:actuate="onLoad"/></draw:frame></text:span><text:span text:style-name="T2">17:29</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68162191:3ea7c46574aabdff00">
        <text:list xml:id="list42719614" text:continue-numbering="true" text:style-name="L1">
          <text:list-header>
            <text:p text:style-name="P10">ah non j'ai eu du mal en physique mais j'ai eu 17 quand même</text:p>
            <text:p text:style-name="P11">oui S</text:p>
            <text:p text:style-name="P11">j'ai pas mal bossé les maths</text:p>
            <text:p text:style-name="P11">la physique 2h par semaine mais j'avais l'impression de faire un gros effort car j'aimais pas ça</text:p>
          </text:list-header>
        </text:list>
      </text:section>
      <text:list xml:id="list42720863" text:continue-numbering="true" text:style-name="L1">
        <text:list-item>
          <text:p text:style-name="P8"><text:bookmark text:name="wm:mid.1392568246250:d5e312c871348e7767"/><draw:a xlink:type="simple" xlink:href="https://www.facebook.com/varnier1"><draw:frame draw:style-name="fr1" draw:name="images540" text:anchor-type="as-char" svg:width="0.917cm" svg:height="0.917cm" draw:z-index="539"><draw:image xlink:href="https://fbcdn-profile-a.akamaihd.net/hprofile-ak-ash3/t5/s32x32/70685_100000966555713_1236221123_q.jpg" xlink:type="simple" xlink:show="embed" xlink:actuate="onLoad"/><svg:title>Jean Jacques Varnier</svg:title></draw:frame></draw:a></text:p>
          <text:p text:style-name="P13"><text:soft-page-break/><text:span text:style-name="T4"><draw:frame draw:style-name="fr1" draw:name="images541" text:anchor-type="as-char" svg:width="0.238cm" svg:height="0.344cm" draw:z-index="540"><draw:image xlink:href="https://fbstatic-a.akamaihd.net/rsrc.php/v2/y4/r/-PAXP-deijE.gif" xlink:type="simple" xlink:show="embed" xlink:actuate="onLoad"/></draw:frame></text:span><text:span text:style-name="T2">17:30</text:span></text:p>
          <text:p text:style-name="P2"><text:a xlink:type="simple" xlink:href="https://www.facebook.com/varnier1"><text:span text:style-name="Strong_20_Emphasis"><text:span text:style-name="T5">Jean Jacques Varnier</text:span></text:span></text:a></text:p>
        </text:list-item>
      </text:list>
      <text:section text:style-name="Sect1" text:name="mid.1392568246250:d5e312c871348e7767">
        <text:list xml:id="list42722471" text:continue-numbering="true" text:style-name="L1">
          <text:list-header>
            <text:p text:style-name="P10">je ve que tu me donne tesn eurones</text:p>
            <text:p text:style-name="P11">toutes</text:p>
            <text:p text:style-name="P11">allez</text:p>
            <text:p text:style-name="P11">ou qu'on en clone</text:p>
            <text:p text:style-name="P11">plutot ca j'ai eu des neurones détruite à l'hp</text:p>
            <text:p text:style-name="P11">juste t'en donne une</text:p>
            <text:p text:style-name="P11">et tu les clones</text:p>
          </text:list-header>
        </text:list>
      </text:section>
      <text:list xml:id="list42708435" text:continue-numbering="true" text:style-name="L1">
        <text:list-item>
          <text:p text:style-name="P8"><text:bookmark text:name="wm:mid.1392568270845:d6cd09768e9f2edf31"/><draw:a xlink:type="simple" xlink:href="https://www.facebook.com/francisco.jezdenaz"><draw:frame draw:style-name="fr1" draw:name="images542" text:anchor-type="as-char" svg:width="0.917cm" svg:height="0.917cm" draw:z-index="541"><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543" text:anchor-type="as-char" svg:width="0.238cm" svg:height="0.344cm" draw:z-index="542"><draw:image xlink:href="https://fbstatic-a.akamaihd.net/rsrc.php/v2/y4/r/-PAXP-deijE.gif" xlink:type="simple" xlink:show="embed" xlink:actuate="onLoad"/></draw:frame></text:span><text:span text:style-name="T2">17:31</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68270845:d6cd09768e9f2edf31">
        <text:list xml:id="list42708566" text:continue-numbering="true" text:style-name="L1">
          <text:list-header>
            <text:p text:style-name="P10">ah je croyais que tu me haïssais !</text:p>
          </text:list-header>
        </text:list>
      </text:section>
      <text:list xml:id="list42699014" text:continue-numbering="true" text:style-name="L1">
        <text:list-item>
          <text:p text:style-name="P8"><text:bookmark text:name="wm:mid.1392568276111:79a2c6fa5476c2aa37"/><draw:a xlink:type="simple" xlink:href="https://www.facebook.com/varnier1"><draw:frame draw:style-name="fr1" draw:name="images544" text:anchor-type="as-char" svg:width="0.917cm" svg:height="0.917cm" draw:z-index="543"><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545" text:anchor-type="as-char" svg:width="0.238cm" svg:height="0.344cm" draw:z-index="544"><draw:image xlink:href="https://fbstatic-a.akamaihd.net/rsrc.php/v2/y4/r/-PAXP-deijE.gif" xlink:type="simple" xlink:show="embed" xlink:actuate="onLoad"/></draw:frame></text:span><text:span text:style-name="T2">17:31</text:span></text:p>
          <text:p text:style-name="P2"><text:a xlink:type="simple" xlink:href="https://www.facebook.com/varnier1"><text:span text:style-name="Strong_20_Emphasis"><text:span text:style-name="T5">Jean Jacques Varnier</text:span></text:span></text:a></text:p>
        </text:list-item>
      </text:list>
      <text:section text:style-name="Sect1" text:name="mid.1392568276111:79a2c6fa5476c2aa37">
        <text:list xml:id="list42718154" text:continue-numbering="true" text:style-name="L1">
          <text:list-header>
            <text:p text:style-name="P10">non</text:p>
            <text:p text:style-name="P11">mais je déprime</text:p>
            <text:p text:style-name="P11">moi je t'aimé beaucoup</text:p>
            <text:p text:style-name="P11">tu pe bien me donné ton intelligence</text:p>
          </text:list-header>
        </text:list>
      </text:section>
      <text:list xml:id="list42718400" text:continue-numbering="true" text:style-name="L1">
        <text:list-item>
          <text:p text:style-name="P8"><text:bookmark text:name="wm:mid.1392568322420:3ea7c465e52dc8bd73"/><draw:a xlink:type="simple" xlink:href="https://www.facebook.com/francisco.jezdenaz"><draw:frame draw:style-name="fr1" draw:name="images546" text:anchor-type="as-char" svg:width="0.917cm" svg:height="0.917cm" draw:z-index="545"><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547" text:anchor-type="as-char" svg:width="0.238cm" svg:height="0.344cm" draw:z-index="546"><draw:image xlink:href="https://fbstatic-a.akamaihd.net/rsrc.php/v2/y4/r/-PAXP-deijE.gif" xlink:type="simple" xlink:show="embed" xlink:actuate="onLoad"/></draw:frame></text:span><text:span text:style-name="T2">17:32</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68322420:3ea7c465e52dc8bd73">
        <text:list xml:id="list42703128" text:continue-numbering="true" text:style-name="L1">
          <text:list-header>
            <text:p text:style-name="P10">malheureusement non</text:p>
            <text:p text:style-name="P11">c'est tout simplement inmpossible</text:p>
          </text:list-header>
        </text:list>
      </text:section>
      <text:list xml:id="list42726820" text:continue-numbering="true" text:style-name="L1">
        <text:list-item>
          <text:p text:style-name="P8"><text:bookmark text:name="wm:mid.1392568339780:da98d6b072968aa469"/><draw:a xlink:type="simple" xlink:href="https://www.facebook.com/varnier1"><draw:frame draw:style-name="fr1" draw:name="images548" text:anchor-type="as-char" svg:width="0.917cm" svg:height="0.917cm" draw:z-index="547"><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549" text:anchor-type="as-char" svg:width="0.238cm" svg:height="0.344cm" draw:z-index="548"><draw:image xlink:href="https://fbstatic-a.akamaihd.net/rsrc.php/v2/y4/r/-PAXP-deijE.gif" xlink:type="simple" xlink:show="embed" xlink:actuate="onLoad"/></draw:frame></text:span><text:span text:style-name="T2">17:32</text:span></text:p>
          <text:p text:style-name="P2"><text:a xlink:type="simple" xlink:href="https://www.facebook.com/varnier1"><text:span text:style-name="Strong_20_Emphasis"><text:span text:style-name="T5">Jean Jacques Varnier</text:span></text:span></text:a></text:p>
        </text:list-item>
      </text:list>
      <text:section text:style-name="Sect1" text:name="mid.1392568339780:da98d6b072968aa469">
        <text:list xml:id="list42706377" text:continue-numbering="true" text:style-name="L1">
          <text:list-header>
            <text:p text:style-name="P10">donc t plu intelligence que moi</text:p>
            <text:p text:style-name="P11">mais tu voulé pas me déprimé</text:p>
            <text:p text:style-name="P11">avoue</text:p>
          </text:list-header>
        </text:list>
      </text:section>
      <text:list xml:id="list42712256" text:continue-numbering="true" text:style-name="L1">
        <text:list-item>
          <text:p text:style-name="P8"><text:bookmark text:name="wm:mid.1392568345382:69a7246d0c47649d15"/><draw:a xlink:type="simple" xlink:href="https://www.facebook.com/francisco.jezdenaz"><draw:frame draw:style-name="fr1" draw:name="images550" text:anchor-type="as-char" svg:width="0.917cm" svg:height="0.917cm" draw:z-index="549"><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551" text:anchor-type="as-char" svg:width="0.238cm" svg:height="0.344cm" draw:z-index="550"><draw:image xlink:href="https://fbstatic-a.akamaihd.net/rsrc.php/v2/y4/r/-PAXP-deijE.gif" xlink:type="simple" xlink:show="embed" xlink:actuate="onLoad"/></draw:frame></text:span><text:span text:style-name="T2">17:32</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68345382:69a7246d0c47649d15">
        <text:list xml:id="list42719164" text:continue-numbering="true" text:style-name="L1">
          <text:list-header>
            <text:p text:style-name="P10">et rien ne dit que je suis plus intelligent que toi</text:p>
            <text:p text:style-name="P11"><text:soft-page-break/>haha on a écrit ça en mm tps !</text:p>
            <text:p text:style-name="P11">mais j'en sais rien si je suis plus intelligent ou pas</text:p>
            <text:p text:style-name="P11">en tout cas j'ai pas envie de te déprimer, c'est clair</text:p>
          </text:list-header>
        </text:list>
      </text:section>
      <text:list xml:id="list42706293" text:continue-numbering="true" text:style-name="L1">
        <text:list-item>
          <text:p text:style-name="P8"><text:bookmark text:name="wm:mid.1392568399009:54fcff22784fbdbe67"/><draw:a xlink:type="simple" xlink:href="https://www.facebook.com/varnier1"><draw:frame draw:style-name="fr1" draw:name="images552" text:anchor-type="as-char" svg:width="0.917cm" svg:height="0.917cm" draw:z-index="551"><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553" text:anchor-type="as-char" svg:width="0.238cm" svg:height="0.344cm" draw:z-index="552"><draw:image xlink:href="https://fbstatic-a.akamaihd.net/rsrc.php/v2/y4/r/-PAXP-deijE.gif" xlink:type="simple" xlink:show="embed" xlink:actuate="onLoad"/></draw:frame></text:span><text:span text:style-name="T2">17:33</text:span></text:p>
          <text:p text:style-name="P2"><text:a xlink:type="simple" xlink:href="https://www.facebook.com/varnier1"><text:span text:style-name="Strong_20_Emphasis"><text:span text:style-name="T5">Jean Jacques Varnier</text:span></text:span></text:a></text:p>
        </text:list-item>
      </text:list>
      <text:section text:style-name="Sect1" text:name="mid.1392568399009:54fcff22784fbdbe67">
        <text:list xml:id="list42722776" text:continue-numbering="true" text:style-name="L1">
          <text:list-header>
            <text:p text:style-name="P10">mais réellement tu pense que t plus doué que moi?</text:p>
            <text:p text:style-name="P11">car je le sens</text:p>
            <text:p text:style-name="P11">et dis moi si ta passé un qi</text:p>
            <text:p text:style-name="P11">meme si ça me déchire</text:p>
            <text:p text:style-name="P11">tu pe me dire la vérité</text:p>
            <text:p text:style-name="P11">la fausse vérité me déchire en core plus</text:p>
          </text:list-header>
        </text:list>
      </text:section>
      <text:list xml:id="list42719190" text:continue-numbering="true" text:style-name="L1">
        <text:list-item>
          <text:p text:style-name="P8"><text:bookmark text:name="wm:mid.1392568444244:a364699d02155a7635"/><draw:a xlink:type="simple" xlink:href="https://www.facebook.com/francisco.jezdenaz"><draw:frame draw:style-name="fr1" draw:name="images554" text:anchor-type="as-char" svg:width="0.917cm" svg:height="0.917cm" draw:z-index="553"><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555" text:anchor-type="as-char" svg:width="0.238cm" svg:height="0.344cm" draw:z-index="554"><draw:image xlink:href="https://fbstatic-a.akamaihd.net/rsrc.php/v2/y4/r/-PAXP-deijE.gif" xlink:type="simple" xlink:show="embed" xlink:actuate="onLoad"/></draw:frame></text:span><text:span text:style-name="T2">17:34</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68444244:a364699d02155a7635">
        <text:list xml:id="list42703247" text:continue-numbering="true" text:style-name="L1">
          <text:list-header>
            <text:p text:style-name="P10">non ça je n'ai pas passé de Qi</text:p>
            <text:p text:style-name="P11">et je n'en sais rien pour ton intelligence</text:p>
          </text:list-header>
        </text:list>
      </text:section>
      <text:list xml:id="list42711713" text:continue-numbering="true" text:style-name="L1">
        <text:list-item>
          <text:p text:style-name="P8"><text:bookmark text:name="wm:mid.1392568462428:7b326a5448b0472f25"/><draw:a xlink:type="simple" xlink:href="https://www.facebook.com/varnier1"><draw:frame draw:style-name="fr1" draw:name="images556" text:anchor-type="as-char" svg:width="0.917cm" svg:height="0.917cm" draw:z-index="555"><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557" text:anchor-type="as-char" svg:width="0.238cm" svg:height="0.344cm" draw:z-index="556"><draw:image xlink:href="https://fbstatic-a.akamaihd.net/rsrc.php/v2/y4/r/-PAXP-deijE.gif" xlink:type="simple" xlink:show="embed" xlink:actuate="onLoad"/></draw:frame></text:span><text:span text:style-name="T2">17:34</text:span></text:p>
          <text:p text:style-name="P2"><text:a xlink:type="simple" xlink:href="https://www.facebook.com/varnier1"><text:span text:style-name="Strong_20_Emphasis"><text:span text:style-name="T5">Jean Jacques Varnier</text:span></text:span></text:a></text:p>
        </text:list-item>
      </text:list>
      <text:section text:style-name="Sect1" text:name="mid.1392568462428:7b326a5448b0472f25">
        <text:list xml:id="list42720581" text:continue-numbering="true" text:style-name="L1">
          <text:list-header>
            <text:p text:style-name="P10">je me trouve archi bete</text:p>
          </text:list-header>
        </text:list>
      </text:section>
      <text:list xml:id="list42695313" text:continue-numbering="true" text:style-name="L1">
        <text:list-item>
          <text:p text:style-name="P8"><text:bookmark text:name="wm:mid.1392568463996:b1b1587cf620cbab66"/><draw:a xlink:type="simple" xlink:href="https://www.facebook.com/francisco.jezdenaz"><draw:frame draw:style-name="fr1" draw:name="images558" text:anchor-type="as-char" svg:width="0.917cm" svg:height="0.917cm" draw:z-index="557"><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559" text:anchor-type="as-char" svg:width="0.238cm" svg:height="0.344cm" draw:z-index="558"><draw:image xlink:href="https://fbstatic-a.akamaihd.net/rsrc.php/v2/y4/r/-PAXP-deijE.gif" xlink:type="simple" xlink:show="embed" xlink:actuate="onLoad"/></draw:frame></text:span><text:span text:style-name="T2">17:34</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68463996:b1b1587cf620cbab66">
        <text:list xml:id="list42700564" text:continue-numbering="true" text:style-name="L1">
          <text:list-header>
            <text:p text:style-name="P10">je ne sais que pour peu de gens</text:p>
          </text:list-header>
        </text:list>
      </text:section>
      <text:list xml:id="list42719379" text:continue-numbering="true" text:style-name="L1">
        <text:list-item>
          <text:p text:style-name="P8"><text:bookmark text:name="wm:mid.1392568477689:b838459666397c1d39"/><draw:a xlink:type="simple" xlink:href="https://www.facebook.com/varnier1"><draw:frame draw:style-name="fr1" draw:name="images560" text:anchor-type="as-char" svg:width="0.917cm" svg:height="0.917cm" draw:z-index="559"><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561" text:anchor-type="as-char" svg:width="0.238cm" svg:height="0.344cm" draw:z-index="560"><draw:image xlink:href="https://fbstatic-a.akamaihd.net/rsrc.php/v2/y4/r/-PAXP-deijE.gif" xlink:type="simple" xlink:show="embed" xlink:actuate="onLoad"/></draw:frame></text:span><text:span text:style-name="T2">17:34</text:span></text:p>
          <text:p text:style-name="P2"><text:a xlink:type="simple" xlink:href="https://www.facebook.com/varnier1"><text:span text:style-name="Strong_20_Emphasis"><text:span text:style-name="T5">Jean Jacques Varnier</text:span></text:span></text:a></text:p>
        </text:list-item>
      </text:list>
      <text:section text:style-name="Sect1" text:name="mid.1392568477689:b838459666397c1d39">
        <text:list xml:id="list42713733" text:continue-numbering="true" text:style-name="L1">
          <text:list-header>
            <text:p text:style-name="P10">mais toi es tu exceptionnellement intelligent?</text:p>
            <text:p text:style-name="P11">franchement</text:p>
            <text:p text:style-name="P11">moi j'enz zusissur</text:p>
            <text:p text:style-name="P11">suis suir</text:p>
            <text:p text:style-name="P11">r</text:p>
            <text:p text:style-name="P11">toi tu me disé que tt pas exceptionnel</text:p>
            <text:p text:style-name="P11"><text:soft-page-break/>je dcomprends paspq</text:p>
          </text:list-header>
        </text:list>
      </text:section>
      <text:list xml:id="list42721047" text:continue-numbering="true" text:style-name="L1">
        <text:list-item>
          <text:p text:style-name="P8"><text:bookmark text:name="wm:mid.1392568538668:21933745b898f84666"/><draw:a xlink:type="simple" xlink:href="https://www.facebook.com/francisco.jezdenaz"><draw:frame draw:style-name="fr1" draw:name="images562" text:anchor-type="as-char" svg:width="0.917cm" svg:height="0.917cm" draw:z-index="561"><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563" text:anchor-type="as-char" svg:width="0.238cm" svg:height="0.344cm" draw:z-index="562"><draw:image xlink:href="https://fbstatic-a.akamaihd.net/rsrc.php/v2/y4/r/-PAXP-deijE.gif" xlink:type="simple" xlink:show="embed" xlink:actuate="onLoad"/></draw:frame></text:span><text:span text:style-name="T2">17:35</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68538668:21933745b898f84666">
        <text:list xml:id="list42709306" text:continue-numbering="true" text:style-name="L1">
          <text:list-header>
            <text:p text:style-name="P10">je sais que j'étais exceptionnellement littéraire</text:p>
          </text:list-header>
        </text:list>
      </text:section>
      <text:list xml:id="list42720927" text:continue-numbering="true" text:style-name="L1">
        <text:list-item>
          <text:p text:style-name="P8"><text:bookmark text:name="wm:mid.1392568545120:3bfdbc322321e3b762"/><draw:a xlink:type="simple" xlink:href="https://www.facebook.com/varnier1"><draw:frame draw:style-name="fr1" draw:name="images564" text:anchor-type="as-char" svg:width="0.917cm" svg:height="0.917cm" draw:z-index="563"><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565" text:anchor-type="as-char" svg:width="0.238cm" svg:height="0.344cm" draw:z-index="564"><draw:image xlink:href="https://fbstatic-a.akamaihd.net/rsrc.php/v2/y4/r/-PAXP-deijE.gif" xlink:type="simple" xlink:show="embed" xlink:actuate="onLoad"/></draw:frame></text:span><text:span text:style-name="T2">17:35</text:span></text:p>
          <text:p text:style-name="P2"><text:a xlink:type="simple" xlink:href="https://www.facebook.com/varnier1"><text:span text:style-name="Strong_20_Emphasis"><text:span text:style-name="T5">Jean Jacques Varnier</text:span></text:span></text:a></text:p>
        </text:list-item>
      </text:list>
      <text:section text:style-name="Sect1" text:name="mid.1392568545120:3bfdbc322321e3b762">
        <text:list xml:id="list42719623" text:continue-numbering="true" text:style-name="L1">
          <text:list-header>
            <text:p text:style-name="P10">cad</text:p>
          </text:list-header>
        </text:list>
      </text:section>
      <text:list xml:id="list42718276" text:continue-numbering="true" text:style-name="L1">
        <text:list-item>
          <text:p text:style-name="P8"><text:bookmark text:name="wm:mid.1392568548604:cdd5c6072f7d2d2148"/><draw:a xlink:type="simple" xlink:href="https://www.facebook.com/francisco.jezdenaz"><draw:frame draw:style-name="fr1" draw:name="images566" text:anchor-type="as-char" svg:width="0.917cm" svg:height="0.917cm" draw:z-index="565"><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567" text:anchor-type="as-char" svg:width="0.238cm" svg:height="0.344cm" draw:z-index="566"><draw:image xlink:href="https://fbstatic-a.akamaihd.net/rsrc.php/v2/y4/r/-PAXP-deijE.gif" xlink:type="simple" xlink:show="embed" xlink:actuate="onLoad"/></draw:frame></text:span><text:span text:style-name="T2">17:35</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68548604:cdd5c6072f7d2d2148">
        <text:list xml:id="list42697647" text:continue-numbering="true" text:style-name="L1">
          <text:list-header>
            <text:p text:style-name="P10">j'ai eu 19 en philo au Bac</text:p>
          </text:list-header>
        </text:list>
      </text:section>
      <text:list xml:id="list42709184" text:continue-numbering="true" text:style-name="L1">
        <text:list-item>
          <text:p text:style-name="P8"><text:bookmark text:name="wm:mid.1392568550904:3e16d70da448bb2f70"/><draw:a xlink:type="simple" xlink:href="https://www.facebook.com/varnier1"><draw:frame draw:style-name="fr1" draw:name="images568" text:anchor-type="as-char" svg:width="0.917cm" svg:height="0.917cm" draw:z-index="567"><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569" text:anchor-type="as-char" svg:width="0.238cm" svg:height="0.344cm" draw:z-index="568"><draw:image xlink:href="https://fbstatic-a.akamaihd.net/rsrc.php/v2/y4/r/-PAXP-deijE.gif" xlink:type="simple" xlink:show="embed" xlink:actuate="onLoad"/></draw:frame></text:span><text:span text:style-name="T2">17:35</text:span></text:p>
          <text:p text:style-name="P2"><text:a xlink:type="simple" xlink:href="https://www.facebook.com/varnier1"><text:span text:style-name="Strong_20_Emphasis"><text:span text:style-name="T5">Jean Jacques Varnier</text:span></text:span></text:a></text:p>
        </text:list-item>
      </text:list>
      <text:section text:style-name="Sect1" text:name="mid.1392568550904:3e16d70da448bb2f70">
        <text:list xml:id="list42723609" text:continue-numbering="true" text:style-name="L1">
          <text:list-header>
            <text:p text:style-name="P10">tu fé koi d'exceptionnel?</text:p>
            <text:p text:style-name="P11">en littéraire</text:p>
            <text:p text:style-name="P11">genre</text:p>
          </text:list-header>
        </text:list>
      </text:section>
      <text:list xml:id="list42724654" text:continue-numbering="true" text:style-name="L1">
        <text:list-item>
          <text:p text:style-name="P8"><text:bookmark text:name="wm:mid.1392568565633:1f77ac477ddc12c148"/><draw:a xlink:type="simple" xlink:href="https://www.facebook.com/francisco.jezdenaz"><draw:frame draw:style-name="fr1" draw:name="images570" text:anchor-type="as-char" svg:width="0.917cm" svg:height="0.917cm" draw:z-index="569"><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571" text:anchor-type="as-char" svg:width="0.238cm" svg:height="0.344cm" draw:z-index="570"><draw:image xlink:href="https://fbstatic-a.akamaihd.net/rsrc.php/v2/y4/r/-PAXP-deijE.gif" xlink:type="simple" xlink:show="embed" xlink:actuate="onLoad"/></draw:frame></text:span><text:span text:style-name="T2">17:36</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68565633:1f77ac477ddc12c148">
        <text:list xml:id="list42718866" text:continue-numbering="true" text:style-name="L1">
          <text:list-header>
            <text:p text:style-name="P10">en prépa je corrigeais la prof d'histoire</text:p>
          </text:list-header>
        </text:list>
      </text:section>
      <text:list xml:id="list42697403" text:continue-numbering="true" text:style-name="L1">
        <text:list-item>
          <text:p text:style-name="P8"><text:bookmark text:name="wm:mid.1392568569441:da69d9b3b3e4afd153"/><draw:a xlink:type="simple" xlink:href="https://www.facebook.com/varnier1"><draw:frame draw:style-name="fr1" draw:name="images572" text:anchor-type="as-char" svg:width="0.917cm" svg:height="0.917cm" draw:z-index="571"><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573" text:anchor-type="as-char" svg:width="0.238cm" svg:height="0.344cm" draw:z-index="572"><draw:image xlink:href="https://fbstatic-a.akamaihd.net/rsrc.php/v2/y4/r/-PAXP-deijE.gif" xlink:type="simple" xlink:show="embed" xlink:actuate="onLoad"/></draw:frame></text:span><text:span text:style-name="T2">17:36</text:span></text:p>
          <text:p text:style-name="P2"><text:a xlink:type="simple" xlink:href="https://www.facebook.com/varnier1"><text:span text:style-name="Strong_20_Emphasis"><text:span text:style-name="T5">Jean Jacques Varnier</text:span></text:span></text:a></text:p>
        </text:list-item>
      </text:list>
      <text:section text:style-name="Sect1" text:name="mid.1392568569441:da69d9b3b3e4afd153">
        <text:list xml:id="list42707398" text:continue-numbering="true" text:style-name="L1">
          <text:list-header>
            <text:p text:style-name="P10">moi ausis j'écris de beaux poèmes tt ça</text:p>
          </text:list-header>
        </text:list>
      </text:section>
      <text:list xml:id="list42714317" text:continue-numbering="true" text:style-name="L1">
        <text:list-item>
          <text:p text:style-name="P8"><text:bookmark text:name="wm:mid.1392568571439:559fcd2c5a49424c73"/><draw:a xlink:type="simple" xlink:href="https://www.facebook.com/francisco.jezdenaz"><draw:frame draw:style-name="fr1" draw:name="images574" text:anchor-type="as-char" svg:width="0.917cm" svg:height="0.917cm" draw:z-index="573"><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575" text:anchor-type="as-char" svg:width="0.238cm" svg:height="0.344cm" draw:z-index="574"><draw:image xlink:href="https://fbstatic-a.akamaihd.net/rsrc.php/v2/y4/r/-PAXP-deijE.gif" xlink:type="simple" xlink:show="embed" xlink:actuate="onLoad"/></draw:frame></text:span><text:span text:style-name="T2">17:36</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68571439:559fcd2c5a49424c73">
        <text:list xml:id="list42715973" text:continue-numbering="true" text:style-name="L1">
          <text:list-header>
            <text:p text:style-name="P10">donc pour ça je suis bon</text:p>
          </text:list-header>
        </text:list>
      </text:section>
      <text:list xml:id="list42719595" text:continue-numbering="true" text:style-name="L1">
        <text:list-item>
          <text:p text:style-name="P8"><text:bookmark text:name="wm:mid.1392568582078:90f83589c3cfbd5748"/><draw:a xlink:type="simple" xlink:href="https://www.facebook.com/varnier1"><draw:frame draw:style-name="fr1" draw:name="images576" text:anchor-type="as-char" svg:width="0.917cm" svg:height="0.917cm" draw:z-index="575"><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577" text:anchor-type="as-char" svg:width="0.238cm" svg:height="0.344cm" draw:z-index="576"><draw:image xlink:href="https://fbstatic-a.akamaihd.net/rsrc.php/v2/y4/r/-PAXP-deijE.gif" xlink:type="simple" xlink:show="embed" xlink:actuate="onLoad"/></draw:frame></text:span><text:span text:style-name="T2">17:36</text:span></text:p>
          <text:p text:style-name="P2"><text:a xlink:type="simple" xlink:href="https://www.facebook.com/varnier1"><text:span text:style-name="Strong_20_Emphasis"><text:span text:style-name="T5">Jean Jacques Varnier</text:span></text:span></text:a></text:p>
        </text:list-item>
      </text:list>
      <text:section text:style-name="Sect1" text:name="mid.1392568582078:90f83589c3cfbd5748">
        <text:list xml:id="list42701260" text:continue-numbering="true" text:style-name="L1">
          <text:list-header>
            <text:p text:style-name="P10">ta plus de talent que moi</text:p>
            <text:p text:style-name="P11">et en géoé t fort?</text:p>
          </text:list-header>
        </text:list>
      </text:section>
      <text:list xml:id="list42707443" text:continue-numbering="true" text:style-name="L1">
        <text:list-item>
          <text:p text:style-name="P8"><text:bookmark text:name="wm:mid.1392568585627:ad6548d69cabc9a664"/><text:soft-page-break/><draw:a xlink:type="simple" xlink:href="https://www.facebook.com/francisco.jezdenaz"><draw:frame draw:style-name="fr1" draw:name="images578" text:anchor-type="as-char" svg:width="0.917cm" svg:height="0.917cm" draw:z-index="577"><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579" text:anchor-type="as-char" svg:width="0.238cm" svg:height="0.344cm" draw:z-index="578"><draw:image xlink:href="https://fbstatic-a.akamaihd.net/rsrc.php/v2/y4/r/-PAXP-deijE.gif" xlink:type="simple" xlink:show="embed" xlink:actuate="onLoad"/></draw:frame></text:span><text:span text:style-name="T2">17:36</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68585627:ad6548d69cabc9a664">
        <text:list xml:id="list42705062" text:continue-numbering="true" text:style-name="L1">
          <text:list-header>
            <text:p text:style-name="P10">bon ben tu es peut-être exceptionnel aussi</text:p>
            <text:p text:style-name="P11">en géographie ? oui</text:p>
          </text:list-header>
        </text:list>
      </text:section>
      <text:list xml:id="list42710617" text:continue-numbering="true" text:style-name="L1">
        <text:list-item>
          <text:p text:style-name="P8"><text:bookmark text:name="wm:mid.1392568602809:90d4dc27b07c1d7075"/><draw:a xlink:type="simple" xlink:href="https://www.facebook.com/varnier1"><draw:frame draw:style-name="fr1" draw:name="images580" text:anchor-type="as-char" svg:width="0.917cm" svg:height="0.917cm" draw:z-index="579"><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581" text:anchor-type="as-char" svg:width="0.238cm" svg:height="0.344cm" draw:z-index="580"><draw:image xlink:href="https://fbstatic-a.akamaihd.net/rsrc.php/v2/y4/r/-PAXP-deijE.gif" xlink:type="simple" xlink:show="embed" xlink:actuate="onLoad"/></draw:frame></text:span><text:span text:style-name="T2">17:36</text:span></text:p>
          <text:p text:style-name="P2"><text:a xlink:type="simple" xlink:href="https://www.facebook.com/varnier1"><text:span text:style-name="Strong_20_Emphasis"><text:span text:style-name="T5">Jean Jacques Varnier</text:span></text:span></text:a></text:p>
        </text:list-item>
      </text:list>
      <text:section text:style-name="Sect1" text:name="mid.1392568602809:90d4dc27b07c1d7075">
        <text:list xml:id="list42705511" text:continue-numbering="true" text:style-name="L1">
          <text:list-header>
            <text:p text:style-name="P10">tu me bats en tout</text:p>
            <text:p text:style-name="P11">meme dans mes spécialits</text:p>
          </text:list-header>
        </text:list>
      </text:section>
      <text:list xml:id="list42715010" text:continue-numbering="true" text:style-name="L1">
        <text:list-item>
          <text:p text:style-name="P8"><text:bookmark text:name="wm:mid.1392568606871:cc1e5d73cbbc7de211"/><draw:a xlink:type="simple" xlink:href="https://www.facebook.com/francisco.jezdenaz"><draw:frame draw:style-name="fr1" draw:name="images582" text:anchor-type="as-char" svg:width="0.917cm" svg:height="0.917cm" draw:z-index="581"><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583" text:anchor-type="as-char" svg:width="0.238cm" svg:height="0.344cm" draw:z-index="582"><draw:image xlink:href="https://fbstatic-a.akamaihd.net/rsrc.php/v2/y4/r/-PAXP-deijE.gif" xlink:type="simple" xlink:show="embed" xlink:actuate="onLoad"/></draw:frame></text:span><text:span text:style-name="T2">17:36</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68606871:cc1e5d73cbbc7de211">
        <text:list xml:id="list42699357" text:continue-numbering="true" text:style-name="L1">
          <text:list-header>
            <text:p text:style-name="P10">pas les trucs de 5e sur le climat je détestais ça lol</text:p>
          </text:list-header>
        </text:list>
      </text:section>
      <text:list xml:id="list42705289" text:continue-numbering="true" text:style-name="L1">
        <text:list-item>
          <text:p text:style-name="P8"><text:bookmark text:name="wm:mid.1392568609039:ae12fb8d51e8917631"/><draw:a xlink:type="simple" xlink:href="https://www.facebook.com/varnier1"><draw:frame draw:style-name="fr1" draw:name="images584" text:anchor-type="as-char" svg:width="0.917cm" svg:height="0.917cm" draw:z-index="583"><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585" text:anchor-type="as-char" svg:width="0.238cm" svg:height="0.344cm" draw:z-index="584"><draw:image xlink:href="https://fbstatic-a.akamaihd.net/rsrc.php/v2/y4/r/-PAXP-deijE.gif" xlink:type="simple" xlink:show="embed" xlink:actuate="onLoad"/></draw:frame></text:span><text:span text:style-name="T2">17:36</text:span></text:p>
          <text:p text:style-name="P2"><text:a xlink:type="simple" xlink:href="https://www.facebook.com/varnier1"><text:span text:style-name="Strong_20_Emphasis"><text:span text:style-name="T5">Jean Jacques Varnier</text:span></text:span></text:a></text:p>
        </text:list-item>
      </text:list>
      <text:section text:style-name="Sect1" text:name="mid.1392568609039:ae12fb8d51e8917631">
        <text:list xml:id="list42703441" text:continue-numbering="true" text:style-name="L1">
          <text:list-header>
            <text:p text:style-name="P10">pour te dire</text:p>
            <text:p text:style-name="P11">et d ans les rucs que t'em pas</text:p>
            <text:p text:style-name="P11">pq?</text:p>
            <text:p text:style-name="P11">t plus fort que moi en pcm?</text:p>
            <text:p text:style-name="P11">alors que c une spécialité pour moi</text:p>
          </text:list-header>
        </text:list>
      </text:section>
      <text:list xml:id="list42704093" text:continue-numbering="true" text:style-name="L1">
        <text:list-item>
          <text:p text:style-name="P8"><text:bookmark text:name="wm:mid.1392568648701:4d9c44c3ca28a09199"/><draw:a xlink:type="simple" xlink:href="https://www.facebook.com/francisco.jezdenaz"><draw:frame draw:style-name="fr1" draw:name="images586" text:anchor-type="as-char" svg:width="0.917cm" svg:height="0.917cm" draw:z-index="585"><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587" text:anchor-type="as-char" svg:width="0.238cm" svg:height="0.344cm" draw:z-index="586"><draw:image xlink:href="https://fbstatic-a.akamaihd.net/rsrc.php/v2/y4/r/-PAXP-deijE.gif" xlink:type="simple" xlink:show="embed" xlink:actuate="onLoad"/></draw:frame></text:span><text:span text:style-name="T2">17:37</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68648701:4d9c44c3ca28a09199">
        <text:list xml:id="list42702746" text:continue-numbering="true" text:style-name="L1">
          <text:list-header>
            <text:p text:style-name="P10">j'avais même eu un 13 une fois en 5e, mais la prof ne m'aimait pas, elle marquait que j'étais trop bavard sur mes copies la salope lol</text:p>
          </text:list-header>
        </text:list>
      </text:section>
      <text:list xml:id="list426981421" text:continue-numbering="true" text:style-name="L1">
        <text:list-item>
          <text:p text:style-name="P8"><text:bookmark text:name="wm:mid.1392568651841:3399143a4e103b9835"/><draw:a xlink:type="simple" xlink:href="https://www.facebook.com/varnier1"><draw:frame draw:style-name="fr1" draw:name="images588" text:anchor-type="as-char" svg:width="0.917cm" svg:height="0.917cm" draw:z-index="587"><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589" text:anchor-type="as-char" svg:width="0.238cm" svg:height="0.344cm" draw:z-index="588"><draw:image xlink:href="https://fbstatic-a.akamaihd.net/rsrc.php/v2/y4/r/-PAXP-deijE.gif" xlink:type="simple" xlink:show="embed" xlink:actuate="onLoad"/></draw:frame></text:span><text:span text:style-name="T2">17:37</text:span></text:p>
          <text:p text:style-name="P2"><text:a xlink:type="simple" xlink:href="https://www.facebook.com/varnier1"><text:span text:style-name="Strong_20_Emphasis"><text:span text:style-name="T5">Jean Jacques Varnier</text:span></text:span></text:a></text:p>
        </text:list-item>
      </text:list>
      <text:section text:style-name="Sect1" text:name="mid.1392568651841:3399143a4e103b9835">
        <text:list xml:id="list42709386" text:continue-numbering="true" text:style-name="L1">
          <text:list-header>
            <text:p text:style-name="P10">tu tricote code mieux</text:p>
          </text:list-header>
        </text:list>
      </text:section>
      <text:list xml:id="list42719903" text:continue-numbering="true" text:style-name="L1">
        <text:list-item>
          <text:p text:style-name="P8"><text:bookmark text:name="wm:mid.1392568671719:eb582a0d882c924f58"/><draw:a xlink:type="simple" xlink:href="https://www.facebook.com/francisco.jezdenaz"><draw:frame draw:style-name="fr1" draw:name="images590" text:anchor-type="as-char" svg:width="0.917cm" svg:height="0.917cm" draw:z-index="589"><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591" text:anchor-type="as-char" svg:width="0.238cm" svg:height="0.344cm" draw:z-index="590"><draw:image xlink:href="https://fbstatic-a.akamaihd.net/rsrc.php/v2/y4/r/-PAXP-deijE.gif" xlink:type="simple" xlink:show="embed" xlink:actuate="onLoad"/></draw:frame></text:span><text:span text:style-name="T2">17:37</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68671719:eb582a0d882c924f58">
        <text:list xml:id="list42724575" text:continue-numbering="true" text:style-name="L1">
          <text:list-header>
            <text:p text:style-name="P10">looooool sur PCM j'ai presque toujours joué en facile</text:p>
          </text:list-header>
        </text:list>
      </text:section>
      <text:list xml:id="list42701339" text:continue-numbering="true" text:style-name="L1">
        <text:list-item>
          <text:p text:style-name="P8"><text:bookmark text:name="wm:mid.1392568681122:3f9fa4215a72590522"/><draw:a xlink:type="simple" xlink:href="https://www.facebook.com/varnier1"><draw:frame draw:style-name="fr1" draw:name="images592" text:anchor-type="as-char" svg:width="0.917cm" svg:height="0.917cm" draw:z-index="591"><draw:image xlink:href="https://fbcdn-profile-a.akamaihd.net/hprofile-ak-ash3/t5/s32x32/70685_100000966555713_1236221123_q.jpg" xlink:type="simple" xlink:show="embed" xlink:actuate="onLoad"/><svg:title>Jean Jacques Varnier</svg:title></draw:frame></draw:a></text:p>
          <text:p text:style-name="P13"><text:soft-page-break/><text:span text:style-name="T4"><draw:frame draw:style-name="fr1" draw:name="images593" text:anchor-type="as-char" svg:width="0.238cm" svg:height="0.344cm" draw:z-index="592"><draw:image xlink:href="https://fbstatic-a.akamaihd.net/rsrc.php/v2/y4/r/-PAXP-deijE.gif" xlink:type="simple" xlink:show="embed" xlink:actuate="onLoad"/></draw:frame></text:span><text:span text:style-name="T2">17:38</text:span></text:p>
          <text:p text:style-name="P2"><text:a xlink:type="simple" xlink:href="https://www.facebook.com/varnier1"><text:span text:style-name="Strong_20_Emphasis"><text:span text:style-name="T5">Jean Jacques Varnier</text:span></text:span></text:a></text:p>
        </text:list-item>
      </text:list>
      <text:section text:style-name="Sect1" text:name="mid.1392568681122:3f9fa4215a72590522">
        <text:list xml:id="list42713686" text:continue-numbering="true" text:style-name="L1">
          <text:list-header>
            <text:p text:style-name="P10">t meme meilleur en création dd'étapes que mi</text:p>
            <text:p text:style-name="P11">pour te dire</text:p>
            <text:p text:style-name="P11">c ça ke je ve dire</text:p>
            <text:p text:style-name="P11">en pcm modi</text:p>
            <text:p text:style-name="P11">f</text:p>
            <text:p text:style-name="P11">t meilleure databaseur</text:p>
            <text:p text:style-name="P11">créateur tricoteeur</text:p>
            <text:p text:style-name="P11">en isolated</text:p>
            <text:p text:style-name="P11">en tout que mi</text:p>
            <text:p text:style-name="P11">meme en parvoutd</text:p>
            <text:p text:style-name="P11">parvoud</text:p>
            <text:p text:style-name="P11">parcours</text:p>
            <text:p text:style-name="P11">et meme en mémoire</text:p>
            <text:p text:style-name="P11">meme en maths que moi</text:p>
            <text:p text:style-name="P11">pour te dire</text:p>
          </text:list-header>
        </text:list>
      </text:section>
      <text:list xml:id="list42694548" text:continue-numbering="true" text:style-name="L1">
        <text:list-item>
          <text:p text:style-name="P8"><text:bookmark text:name="wm:mid.1392568765602:1355a54a7103949c72"/><draw:a xlink:type="simple" xlink:href="https://www.facebook.com/francisco.jezdenaz"><draw:frame draw:style-name="fr1" draw:name="images594" text:anchor-type="as-char" svg:width="0.917cm" svg:height="0.917cm" draw:z-index="593"><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595" text:anchor-type="as-char" svg:width="0.238cm" svg:height="0.344cm" draw:z-index="594"><draw:image xlink:href="https://fbstatic-a.akamaihd.net/rsrc.php/v2/y4/r/-PAXP-deijE.gif" xlink:type="simple" xlink:show="embed" xlink:actuate="onLoad"/></draw:frame></text:span><text:span text:style-name="T2">17:39</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68765602:1355a54a7103949c72">
        <text:list xml:id="list42718501" text:continue-numbering="true" text:style-name="L1">
          <text:list-header>
            <text:p text:style-name="P10">même si c'était vrai ce ne serait pas un problème</text:p>
          </text:list-header>
        </text:list>
      </text:section>
      <text:list xml:id="list42702837" text:continue-numbering="true" text:style-name="L1">
        <text:list-item>
          <text:p text:style-name="P8"><text:bookmark text:name="wm:mid.1392568785357:fdf881c41883fd1841"/><draw:a xlink:type="simple" xlink:href="https://www.facebook.com/varnier1"><draw:frame draw:style-name="fr1" draw:name="images596" text:anchor-type="as-char" svg:width="0.917cm" svg:height="0.917cm" draw:z-index="595"><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597" text:anchor-type="as-char" svg:width="0.238cm" svg:height="0.344cm" draw:z-index="596"><draw:image xlink:href="https://fbstatic-a.akamaihd.net/rsrc.php/v2/y4/r/-PAXP-deijE.gif" xlink:type="simple" xlink:show="embed" xlink:actuate="onLoad"/></draw:frame></text:span><text:span text:style-name="T2">17:39</text:span></text:p>
          <text:p text:style-name="P2"><text:a xlink:type="simple" xlink:href="https://www.facebook.com/varnier1"><text:span text:style-name="Strong_20_Emphasis"><text:span text:style-name="T5">Jean Jacques Varnier</text:span></text:span></text:a></text:p>
        </text:list-item>
      </text:list>
      <text:section text:style-name="Sect1" text:name="mid.1392568785357:fdf881c41883fd1841">
        <text:list xml:id="list42697595" text:continue-numbering="true" text:style-name="L1">
          <text:list-header>
            <text:p text:style-name="P10">si</text:p>
            <text:p text:style-name="P11">donc c vrai</text:p>
            <text:p text:style-name="P11">je suis le plus intelligent du monde</text:p>
            <text:p text:style-name="P11">sinon ma vie n'a aucun intéret</text:p>
            <text:p text:style-name="P11">t&amp;a compris</text:p>
            <text:p text:style-name="P11">et je vais tuer tous les plus intelligents que moi</text:p>
            <text:p text:style-name="P11">toi t pe jjuste ex aequo alors ça va</text:p>
            <text:p text:style-name="P11">mé si t'es réellement plus que moi je te tue</text:p>
            <text:p text:style-name="P11">ej te montre des écrits</text:p>
          </text:list-header>
        </text:list>
      </text:section>
      <text:list xml:id="list42701254" text:continue-numbering="true" text:style-name="L1">
        <text:list-item>
          <text:p text:style-name="P8"><text:bookmark text:name="wm:mid.1392568861316:a0777127d20101cc35"/><text:soft-page-break/><draw:a xlink:type="simple" xlink:href="https://www.facebook.com/varnier1"><draw:frame draw:style-name="fr1" draw:name="images598" text:anchor-type="as-char" svg:width="0.917cm" svg:height="0.917cm" draw:z-index="597"><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599" text:anchor-type="as-char" svg:width="0.238cm" svg:height="0.344cm" draw:z-index="598"><draw:image xlink:href="https://fbstatic-a.akamaihd.net/rsrc.php/v2/y4/r/-PAXP-deijE.gif" xlink:type="simple" xlink:show="embed" xlink:actuate="onLoad"/></draw:frame></text:span><text:span text:style-name="T2">17:41</text:span></text:p>
          <text:p text:style-name="P2"><text:a xlink:type="simple" xlink:href="https://www.facebook.com/varnier1"><text:span text:style-name="Strong_20_Emphasis"><text:span text:style-name="T5">Jean Jacques Varnier</text:span></text:span></text:a></text:p>
        </text:list-item>
      </text:list>
      <text:section text:style-name="Sect1" text:name="mid.1392568861316:a0777127d20101cc35">
        <text:list xml:id="list42724956" text:continue-numbering="true" text:style-name="L1">
          <text:list-header>
            <text:p text:style-name="P10">Solenn est une jeune fille qui vient d'avoir 15 ans, étant très proche des Pokémon et ayant les capacités de les comprendre, il s'agit de la fille unique du Professeur Chen selon les dires mais elle saura bientôt qu'elle a en fait un grand frère. Elle possède 3 Pokémon: son premier, un Lokhlass super mignon et pas très grand pour son espèce, avec qui elle a quasiment grandi qui est devenu son meilleur partenaire et son meilleur ami. Un adorable Pikachu capable de surfer sur une planche, Pikachu qu'elle a rencontré une fois dans la Forêt de Jade alors qu'elle était avec son père. Comme cette dernière, son Pikachu a les yeux noirs mais avec une légère pointe de vert ce qui le rend différent des autres Pikachu. Son autre Pokémon est un Bulbizarre que lui a donné le professeur Chen, ce Bulbizarre est chromatique, en gros il brille et n'a pas les couleurs habituelles. Ce qui le rend exceptionnel. Elle devait partir faire le voyage des huit badges à l'époque quand elle avait 10 ans mais elle préféra attendre et étudier les Pokémon avec son père. De plus, son quotient intellectuel est supérieur à 130.</text:p>
            <text:p text:style-name="P11">Le lendemain matin, elle se leva de son lit avec une couette à l'effigie de Lokhlass et mit son t shirt vert et rangea son pyjama bleu dans son sac à dos. Elle prépara ses affaires pour son voyage, de la nourriture au cas où, une tente, des vêtements de rechange et dit au revoir à ses peluches. Elle sortit, le soleil venait de se lever et le ciel était clair et l'air encore frais. Ses cheveux châtains arboraient de magnifiques reflets dorés, ils étaient bien bouclés car elle n'avait pas eu le temps de les lisser, ses yeux en forme d'amande et d'un brun très foncé mais qui avaient surtout à la lumière du soleil du marron plus clair avec même un tout petit peu de vert lui donnant un grand charme avec son teint hâlé, mat. Son nez fin allant bien avec son visage assez arrondi avec une petite bouche et ses boucles. Elle était petite et avait une poitrine assez marquée. Ca lui donnait un air "poupon" et enfantin. Elle alla donc voir le Professeur Chen qui fut fier de sa fille et qui lui donna des Poké balls et actualisa son Pokédex. Il lui fait un câlin et la jeune fille après avoir dit au revoir aux Pokémon partit pour Jadielle.</text:p>
            <text:p text:style-name="P11">Sur la route de Jadielle, elle croisa ses deux premiers Pokémon sauvages: un Roucool et un Rattata. Pikachu s'en chargea facilement. Les herbes parfois étaient assez hautes et il y avait des jolis tournesols et des arbres avec des baies mures toutes bonnes à manger. Elle en cueillit quelques unes. Et elle tomba sur son premier dresseur qui l'affronta, c'était un Scout qui avait un Aspicot qui fut balayé par Lokhlass et son laser glace. Mais pendant ce combat, il y avait quelqu'un qui observait notre débutante, mais trop caché pour pouvoir en faire sa description physique. Solenn eut ensuite un match plus difficile contre un dresseur un peu plus expérimenté, il avait les cheveux noirs corbeaux courts et la peau blanche et les yeux verts gris avec un peu de bleu aussi. Ce type était louche, ayant l'air d'un adulte et une tenue bizarre. Son prénom était Jérémy. Il avait 3 Evoli et Solenn eut du mal car l'adversaire avait des injections de sérum qui régénéraient sa troupe mais les attaques tonnerre, tranch'herbe et laser glace de Pikachu, Bulbizarre et de Lokhlass finirent par avoir raison de Jérémy qui s'enfuit lui donnant l'argent du perdant. Mais qui est ce Jérémy? Avec ses gadgets bizarres, ferait-il partie d'une team de brigands vu son agressivité pendant le combat? Pourtant, la Team Rocket est morte et enterrée depuis longtemps et il n'y a plus eu d'organisations criminelles ici à Kanto depuis des années. Quelqu'un, observait toujours Solenn qui continua son chemin. Elle fit faire de l'exercice à son Lokhlass dans un petit lagon bien bleu avec des bords irréguliers. Lokhlass dut affronter un tentacool sauvage mais n'eut aucun mal à le chasser. Quand soudain, un individu se rapprocha. </text:p>
            <text:p text:style-name="P11">Un jeune garçon au look assez féminin, un Pikachu sur l'épaule, tomba nez à nez avec Solenn avec qui il marcha jusqu'à Jadielle ; on se demanderait même s'il était une fillette si son prénom, Thibaud, <text:soft-page-break/>n'était pas brodé en rouge carmin et en jaune d'or sur son T shirt bleu. Malgré son visage de cherrubin, il était assez imposant mesurant environ 1 mètre 80. Ses cheveux étaient longs et bouclés si bien que ça formait une sorte de touffe, une jungle de couleur brune avec des reflets dorés contrastant avec la couleur noisette de ses cheveux. Ses yeux étaient en amandes et d'un brun tellement sombre que la pupille était noyée dans l'iris même si elle émergeait légèrement avec les rayons du soleil qui perçaient les nuages en cette belle journée de printemps. Son nez était d'une finesse et son visage d'une rondeur infantine que ça lui permettait de cacher qu'il était en fait un dresseur expérimenté de 21 ans et qui avait gagné plusieures fois différentes ligues Pokémon mais que bien qu'originaire de Kanto et fils du Professeur Chen, cela restait un secret et personne ne pouvait l'apprendre. Revenons à la description physique de Thibaud, ses sourcils sont noirs comme l'ébène, sa peau était mate, sans excès, légèrement brunie par le divin Nestor, mais aussi un peu jaunâtre si bien que la confusion entre son épaule et son Pikachu était limite. Le jeune dresseur, avait l'air barraqué avec des cuisses bien musclées et des pieds assez grands mais avec une forme juvénile. Sous son maillot bleu, on pouvait distinguer une légère poitrine renforçant les soupçons sur le sexe du maître Pokémon. Ses jambes et ses bras étaient bien bronzés et ses mains plutôt petites mais avec des doigts assez longs, de "pianiste". Bizarrement, il ressemblait beaucoup à Solenn (A en croire qu'ils sont frères et soeurs); de plus, ils étaient tous les deux un peu ronds.</text:p>
            <text:p text:style-name="P11">Le Pikachu de Solenn sauta sur Pika (Le Pikachu de Thibaud était surnommé Pika) et ils firent la danse des Pikachu ensemble et sympathisèrent facilement. Solenn demanda à Thibaud qui il était et pourquoi était-il sur sa route (Il l'observait déjà depuis un moment), Thibaud lui répondit qu'il la trouvait mignonne et qu'il était un dresseur mystérieux venant d'une autre région (Alors qu'en fait, il est son grand frère), il rajouta que comme elle, il voulait participer à la ligue indigo et faire la route avec des amis. Ils discutèrent de leurs Pokémon, Solenn avait un Lokhlass qui était son ami depuis sa plus tendre enfance et un Pikachu que le professeur chen lui avait donné. Thibaud, restait plus mystérieux mais racontait comment il a eu son premier Pokémon, son Minidraco (Qui est un Dracolosse) qu'il avait acheté à une kermesse et qui avait l'attaque jackpot. Ils échangèrent aussi sur leurs Pikachu qui firent une partie de surf sur un petit étang au bord de la route un peu avant Jadielle car ces deux Pikachu connaissaient l'attaque surf. Le Pikachu de Solenn était plus petit, mais son attaque fatal foudre était puissante, pendant qu'un coup de foudre avait lieu entre les deux dresseurs.</text:p>
            <text:p text:style-name="P11">Ils arrivèrent à Jadielle à l'heure du dîner, allant au centre Pokémon pour soigner leurs Pokémon puis dans un restaurant végétarien que Thibaud adorait (Car en fait, il connaissait bien Kanto vu qu'il y avait passé des parties de son enfance) car en plus il adorait y aller avec son père, P.Chen. Tout le monde se régala, ils mangèrent du riz cantonais au tofu, des steaks de tofu, des nouillles aux légumes, des beignets de légumes et des nems au légumes et en dessert des perles de coco et avec du jus de coco à boire et du lait de soja sucré réchauffé. Un vrai délice, en plus le cuisinier apprécie tout particulièrement Thibaud et sa "nouvelle amie". Thibaud et Solenn leurs racontèrent qu'ils voulaient gagner huit badges pour participer à la ligue Pokémon. Louis, le restorateur était de taille moyenne, le type asiatique, les cheveux très foncés, la peau un peu jaune comme celle de nos deux amis et les yeux très foncés, il avait un visage gentil et était très amical. Nos voyageurs, après avoir payé l'addition installèrent leurs tantes ayant besoin d'une bonne nuit de soleil, car demain était un grand jour: affronter Rafael, le nouveau champion de l'arène pour obtenir un badge Terre, dont Solenn est une admiratrice (Et qui est un ami de Thibaud).</text:p>
            <text:p text:style-name="P11">Le lendemain matin à 10 heures moins 10, nos deux dresseurs rentrèrent dans le stade de combats <text:soft-page-break/>Pokémon. C'était un batîment assez grand avec au milieu le terrain de combat, tout en terre battue (Un peu comme Roland Garros), les dresseurs étant chacun d'un côté du "court". Il y avait même un système d'arrosage avec des tuyaux bleus pour rendre la terre plus collante et un joli éclairage multicolore fixé au plafond. Rafael fut surpris de revoir son ami d'enfance, qui était comme un petit frère pour lui et Solenn se jeta presque sur lui folle de joie de rencontrer son idole. L'accolade entre le maître Pokémon et le champion de Jadielle fut jolie. Rafael avait environ 26/27 ans même s'il paraissait jeune, il avait un air de famille avec nos deux amis notamment comme eux des cheveux bouclés mais mi longs, des yeux aussi foncés et la peau mate, bronzée (Assez brune). Il a un bandana noir qui retient ses cheveux bruns et a l'air très légèrement plus grand que Thibaud. Contrairement à ce dernier, il a des gros muscles et des traîts plus masculins mais a aussi des traîts féminins et doux. Thibaud demanda un combat pour lui et un pour Solenn. On put commencer par Thibaud. 3 Pokémon contre 3, seul le challenger a le droit de changer.</text:p>
            <text:p text:style-name="P11">Le champion sortit un Laggron, ce Laggron</text:p>
          </text:list-header>
        </text:list>
      </text:section>
      <text:list xml:id="list42701954" text:continue-numbering="true" text:style-name="L1">
        <text:list-item>
          <text:p text:style-name="P8"><text:bookmark text:name="wm:mid.1392568882323:f4aa1212053973d713"/><draw:a xlink:type="simple" xlink:href="https://www.facebook.com/varnier1"><draw:frame draw:style-name="fr1" draw:name="images600" text:anchor-type="as-char" svg:width="0.917cm" svg:height="0.917cm" draw:z-index="599"><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601" text:anchor-type="as-char" svg:width="0.238cm" svg:height="0.344cm" draw:z-index="600"><draw:image xlink:href="https://fbstatic-a.akamaihd.net/rsrc.php/v2/y4/r/-PAXP-deijE.gif" xlink:type="simple" xlink:show="embed" xlink:actuate="onLoad"/></draw:frame></text:span><text:span text:style-name="T2">17:41</text:span></text:p>
          <text:p text:style-name="P2"><text:a xlink:type="simple" xlink:href="https://www.facebook.com/varnier1"><text:span text:style-name="Strong_20_Emphasis"><text:span text:style-name="T5">Jean Jacques Varnier</text:span></text:span></text:a></text:p>
        </text:list-item>
      </text:list>
      <text:section text:style-name="Sect1" text:name="mid.1392568882323:f4aa1212053973d713">
        <text:list xml:id="list42711004" text:continue-numbering="true" text:style-name="L1">
          <text:list-header>
            <text:p text:style-name="P10">I went to ir chez un psy chiatre He says "Monsieur, vous êtes un psychotique" Et gobez bien tous ces bonbons Risperdal, solian, tercian, loxapac Seroquel, haldol, largactil, abilify Risperdal, solian, tercian, loxapac Seroquel, haldol, largactil, abilify Et surtout bien aux doses maximales</text:p>
            <text:p text:style-name="P11">Un poteau se prit dans les mailles du voleur De fric qui dit "Voilà un névropathe" Avalez trop de tous ces cachetons Xyprexa, noctran, primpéran, théralène Nozinan, compazine, orap, clopizol Xyprexa, noctran, primpéran, théralène Nozinan, compazine, orap, clopizol Doses maxime hâles, c'est une obligation</text:p>
            <text:p text:style-name="P11">Ou c'est l'edge pi avec du leponex Avec des piqouses à volonté</text:p>
            <text:p text:style-name="P11">Risperdal, solian, tercian, loxapac Seroquel, haldol, largactil, abilify Xyprexa, noctran, primpéran, théralène Nozinan, compazine, orap, clopizol Risperdal, solian, tercian, loxapac Seroquel, haldol, largactil, abilify Xyprexa, noctran, primpéran, théralène Nozinan, compazine, orap, clopizol Leponex, Leponex, Leponex Risperdal, solian, tercian, loxapac Seroquel, haldol, largactil, abilify Xyprexa, noctran, primpéran, théralène Nozinan, compazine, orap, clopizol Pour vous donner un QI d'huître!</text:p>
          </text:list-header>
        </text:list>
      </text:section>
      <text:list xml:id="list42725430" text:continue-numbering="true" text:style-name="L1">
        <text:list-item>
          <text:p text:style-name="P8"><text:bookmark text:name="wm:mid.1392568907552:556200a94696a67522"/><draw:a xlink:type="simple" xlink:href="https://www.facebook.com/varnier1"><draw:frame draw:style-name="fr1" draw:name="images602" text:anchor-type="as-char" svg:width="0.917cm" svg:height="0.917cm" draw:z-index="601"><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603" text:anchor-type="as-char" svg:width="0.238cm" svg:height="0.344cm" draw:z-index="602"><draw:image xlink:href="https://fbstatic-a.akamaihd.net/rsrc.php/v2/y4/r/-PAXP-deijE.gif" xlink:type="simple" xlink:show="embed" xlink:actuate="onLoad"/></draw:frame></text:span><text:span text:style-name="T2">17:41</text:span></text:p>
          <text:p text:style-name="P2"><text:a xlink:type="simple" xlink:href="https://www.facebook.com/varnier1"><text:span text:style-name="Strong_20_Emphasis"><text:span text:style-name="T5">Jean Jacques Varnier</text:span></text:span></text:a></text:p>
        </text:list-item>
      </text:list>
      <text:section text:style-name="Sect1" text:name="mid.1392568907552:556200a94696a67522">
        <text:list xml:id="list42726651" text:continue-numbering="true" text:style-name="L1">
          <text:list-header>
            <text:p text:style-name="P10">Ma thèse sur la méchanceté, le mal:</text:p>
            <text:p text:style-name="P11">Vous vous êtes demandés si tous les êtres humains étaient méchants, en réalité ils peuvent tous le devenir à un moment sous l'influence de quelque chose et peu de gens sont réellement méchants. Néanmoins, certains sont réellement méchants. La méchanceté augmente avec l'age tout comme la gentillesse en fonction des gens. Certaines personnes sont gentilles de nature, ces individus sont souvent intelligents et peuvent être soumis et influencés en mal mais à la base, ils veulent le bien en situation moyenne, aussi quand ils ont un problème, quelque chose qui les rend méchants, ils chercheront à lutter et s'en débarrasser les rendant parfois agressifs, en colère mais envers la chose qui leur fait du mal. Ces gens là subissent beaucoup de la part des gens "méchants" qui profitent d'eux <text:soft-page-break/>et s'attaquent et se servent de leur gentillesse et donc ont une souffrance et cherchent à se couper du monde cruel. Les enfants sont comme ça en général mais comme ils sont hyper influençables, ils peuvent facilement devenir anormalement méchants par rapport à leur nature. Les gens méchants sont ceux qui sont dominants en général, que ce soit en politique, dans un établissement, une famille etc..., ça peut par exemple être le président ou le frère dominant dans une fratrie. Ils influencent en mal tout le monde sauf les résistants qu'ils internent, agressent, etc... pour les nettoyer et les faire abdiquer, les neuroleptiques ou les baffes sont des bons moyens en gros. Chez les animaux aussi, je pense que plus ou moins ça marche comme ça également. Néanmoins, le niveau de méchanceté vient au moins en partie de l'enfance, du vécu mais on voit quand même que peu importe l'éducation, il y a des gens plutôt gentils à la base ou plutôt méchants.</text:p>
            <text:p text:style-name="P11">Nous allons d'abord parler des êtres plein de méchanceté qui ont souvent le pouvoir en général, ce sont donc les chefs en tous genres. On peut faire une liste: le roi ou président, le patron en tout genre (Proviseur par exemple), l'entraineur, les parents (Dans certaines familles), les (Grand(e)s ou pas) frères ou soeurs, les professeurs, mais il existe aussi des gens méchants qui ne sont "rien" et qui donc sont inoffensifs sauf localement, ces gens là sont souvent en prison ou bien dans la misère mais ils sont minoritaires car un premier point, les gens très méchants sont d'excellents manipulateurs. Résultat, ils arrivent à haute hiérarchie sans rien savoir faire et donc ont de plus en plus de pouvoir, ils se servent des talents des autres, ils volent, et font semblant d'être gentils en public, donc on leur fait confiance et on ne croit pas leurs victimes. Parfois, ça leur arrive de tomber quand ils abusent trop de leur méchanceté ou quand ils font une bourde, ça dépend de leur douance, il y en a genre chez des jeunes ou des sportifs par exemple qui tombent plus facilement alors que les grands spécialistes font moins de gaffes, néanmoins souvent ils finissent toujours par partir à la faute mais après avoir influencé plein de gens neutres voire parfois des gens très gentils en leur faisant du mal, en appliquant leur autorité. Les personnes pleines de méchanceté ne se voient pas, même si on peut le remarquer relativement vite, souvent elles font leur acte après plusieures années contrairement aux "petits" méchants ou aux gens juste frustrés car ils ont subi la méchanceté. La méchanceté est déclanchée en général par une personne qui a de l'influence, de l'autorité (Sur internet, des modérateurs/admins par exemple) et qui dit à tous ses moutons qu'un tel est ceci celà en citant des choses qu'ils ont trouvé, ils veulent s'attaquer à leur/leurs victimes et avec tout le monde de leur côté, ils peuvent faire ce qu'ils veulent et torturer la personne souvent gentille (Parfois c'est entre méchants et alors ça fait une guerre égale et il y a un "équilibre") qui ne sera jamais défendue et enfoncée dans un cercle vicieux. On a déjà eu des suicides à cause de ça et les gens sont impunis. Peu de gens sont réellement méchants mais ont été influencés. L'exemple d'Hitler, qui était le grand méchant (Et quelques autres grands nazis également car il y a plusieurs gros méchants) et tous ses sbires qui le suivaient soit parce qu'ils étaient avec lui (Gens neutres) soit par la force ou les deux. Il y avait deux types de victimes: les "gentils" qui étaient les opposants (Comme ceux qui défendent quelqu'un agressé par une bande sur internet et qui sont bannis) et les victimes (Juifs, tziganes, homos, etc...) qui pouvaient être de tout type de personne mais qui étaient victimes et sans défense vu qu'Hitler et sa bande étaient en grande supériorité numérique. Ils se sont retrouvés en camps de concentration, en hôpital psychiatrique (Ce qui se fait encore de nos jours pour "laver" ceux qui sont trop gentils et les rendre "neutres" donc influençables ou en tout cas facilement soumis à une mauvaise autorité). Les gens méchants sont ceux qui détruisent tout et font que le monde est horrible, ils sont aussi en grande souffrance intérieure sauf qu'ils ne cherchent pas à être bien, même pas en désir, ils veulent le mal, ils sont sado-masochistes et c'est un but le mal comme pour d'autres c'est le bien et ces gens parfois disent qu'ils <text:soft-page-break/>veulent faire le bien et la majorité des gens se laisse avoir. Ils sont prêts à faire plein de choses et sont des êtres totalement normaux sur le plan "psychiatrique", normal vu que quelqu'un de normal pour un psy est quelqu'un de méchant ou de neutre car la psychiatrie soutient la méchanceté et la soumission car elle est au service des gens dits méchants. Conclusion, les gens méchants sont ceux qui foutent la merde sur la Terre, créent les guerres et les conflits y compris entre des gens qui s'aiment, deux personnes qui s'adorent et qui sont gentilles à la base peuvent ainsi aller jusqu'à s'entretuer dans certains cas si les destructeurs vont au bout de leurs désirs et de leur influence, peuvent indirectement ruiner des vies, et le pire est qu'ils ne font rien d'illégal sauf parfois et là c'est leur fin, mais donc plein de gens souffrent à cause d'eux. Ces gens là aussi ont une haine spéciale contre les gens gentils car ce sont les seuls à savoir leur vrai visage et aussi car ils ne les écoutent pas, l'exemple est l'opposition entre Lex Luthor et Superman pendant la saison 1 de "Loïs et Clark". On peut rajouter que les gens méchants peuvent faire les gentils et agir réellement comme des gens gentils pour appâter et piéger, comme faire le faux-ami pour avoir plein d'informations sur leurs potentielles victimes, parfois ils peuvent être gentils sincèrent mais c'est plus que rare quand ils sont influencés par des gens vraiment gentils mais ça ne dure pas en général c'est quand ils sont amoureux par exemple ou influencés par des gens gentils encore plus forts ce qui est rare ou bien charmés car cela reste des êtres humains. Mais cela reste minoritaire contrairement à chez les gens neutres et les gens gentils.</text:p>
          </text:list-header>
        </text:list>
      </text:section>
      <text:list xml:id="list42720888" text:continue-numbering="true" text:style-name="L1">
        <text:list-item>
          <text:p text:style-name="P8"><text:bookmark text:name="wm:mid.1392568977870:20c99aedaae5025a82"/><draw:a xlink:type="simple" xlink:href="https://www.facebook.com/varnier1"><draw:frame draw:style-name="fr1" draw:name="images604" text:anchor-type="as-char" svg:width="0.917cm" svg:height="0.917cm" draw:z-index="603"><draw:image xlink:href="https://fbcdn-profile-a.akamaihd.net/hprofile-ak-ash3/t5/s32x32/70685_100000966555713_1236221123_q.jpg" xlink:type="simple" xlink:show="embed" xlink:actuate="onLoad"/><svg:title>Jean Jacques Varnier</svg:title></draw:frame></draw:a></text:p>
          <text:p text:style-name="P1">17:42</text:p>
          <text:p text:style-name="P2"><text:a xlink:type="simple" xlink:href="https://www.facebook.com/varnier1"><text:span text:style-name="Strong_20_Emphasis"><text:span text:style-name="T5">Jean Jacques Varnier</text:span></text:span></text:a></text:p>
        </text:list-item>
      </text:list>
      <text:section text:style-name="Sect1" text:name="mid.1392568977870:20c99aedaae5025a82">
        <text:list xml:id="list42727210" text:continue-numbering="true" text:style-name="L1">
          <text:list-header>
            <text:p text:style-name="P10">Lundi 21 Février 1994 ou le 14: moi tout petit jouant dans la neige, j'ai pas mal de photos mais peu de souvenirs c'est plus que vague.</text:p>
            <text:p text:style-name="P11">Ete 1994 en Camargue: je me souviens qu'ils annonçaient souvent 32°C et qu'on avait chaud, j'aimais ça car j'adorais la Camargue. Je me souviens, on m'avait acheté une peluche qui ressemblait à une guenon et j'ai été effrayé par des cloches à la Treille (Marseille).</text:p>
            <text:p text:style-name="P11">A l'age de trois ans, je savais déjà lire parfaitement, compter comme je voulais la preuve est que je comptais à 100 facilement en sautillant sur le lit de mes parents dans le film de mes trois ans et je mangeais des croûtes de camembert tout en regardant des chiffres et des lettres. Je connaissais bien les couleurs et je savais écrire. Il paraît qu'entre 1 et 2 ans je lisais des Mr Bonhomme (Livres pour enfants) et je connaissais tous les panneaux routiers que j'aimais toucher, je les alignais dans des ordres à moi (Jouets), qu'à 2 ans je savais faire des opérations (Sauf les divisions), j'étais un fou de chiffres. Je crois que certains chiffres ont des couleurs du plan de métro parisien sauf le bleu pour le 7 qui était mon chiffre fétiche mais je n'aimais pas le 6 et le 8, une fois au jardin d'acclimatation j'avais pleuré car j'étais dans la voiture verte 8 et je voulais la 7 bien que rouge alors que je n'aimais pas le rouge. Je jouais à la marchande avec mon père dans le film de mes 3 ans et je comptais déjà pas mal d'après ma mère. J'avais peur d'avoir 4 ans à 4 ans à propos.</text:p>
            <text:p text:style-name="P11">Je me souviens avoir arrêté le saucission en Octobre 1995 et avoir su que la viande c'était des petits bouts d'animaux alors que je pensais que c'était comme pour le miel mais j'ai deviné que c'étaient des animaux et Jeannette m'a confirmé.</text:p>
            <text:p text:style-name="P11">Lundi 2 Septembre 1996: le jour de mon inscription définitive à l'école des Poissonniers, on est donc convoqués chez Roger, le directeur, et il parle d'une institutrice du nom de Blanche je ne me rappelle plus avec qui il parlait, je me souviens un peu du bureau vaguement. J'étais triste, je ne savais pas <text:soft-page-break/>que dès le lendemain je me retrouverais dans la jungle moi qui jouais au tarot et à tous les jeux pour plus de 7/8 ans à partir de mes 3 ans. Une liberté que je ne retrouverai que le vendredi 3 Décembre 2004 avec mon exclusion du collège.</text:p>
            <text:p text:style-name="P11">Mai 1997: je me souviens que j'avais mal au ventre et que j'avais eu du dufelac pour faire caca. Je me souviens qu'on avait le Pont du 1er du 8 Mai et l'Ascension où on était allé aux Moutiers avec Nanou et Michel, on s'était baignés.</text:p>
            <text:p text:style-name="P11">Entre le 2 et le 4 Juin 1997: on est allés avec Vincent et ma mère à Roland Garros, on a vu Guga d'abord dont je suis devenu un fan, j'avais le plan de métro puis j'avais dit je veux effacer Blanco car il battait Korda, on avait un carnet où on avait mis tous les joueurs qu'on avait vus. On est rentrés en métro. Je me souviens qu'hélas, Kafelnikov avait battu Pioline.</text:p>
            <text:p text:style-name="P11">Mardi 6 Avril 1999: en ce Mardi 6 Avril 1999, j'avais 7 ans! 7 ans, l'age de raison comme me disait ma maman, 7 comme mon chiffre préféré quand j'étais petit. L'après-midi, je suis allé avec ma mère à la visite médicale, je me souviens qu'avec mes doigts, je me sentais l'air doux comme du coton, il y avait un beau soleil et plus de 20°C, comme souvent le jour de mon anniversaire, et on me mesure à la taille normale, 1,2m. Puis, après l'école, ce fut le grand moment. Avec mon coude couronné et mes cheveux bouclés d'ange, je déballai ma Nintendo 64, que j'avais découverte chez mes cousins et j'eus le jeu de football de la coupe du monde 1998 et je me suis éclaté dessus avec ma jolie manette bleu-marine. Je sautais de joie, puis Maya et Nadia vinrent et je soufflai mes bougies puis j'essayai mario. Mais je n'arrivais pas à trouver comment avoir une étoile et Maya disait qu'il fallait avoir de la "passiance". C'était sympathique le soir de mes sept ans.</text:p>
            <text:p text:style-name="P11">Mai 1999: je me souviens d'un jour à Compiègne avec mon père on était allés à ED en short à Compiègne puis on allait voir Téléfoot chez les Kroczek car Nantes avait battu Lens 4-2, le temps était très doux, Mai 1999 un des Mai les plus doux.</text:p>
            <text:p text:style-name="P11">Lundi 24 Mai 1999: en ce Lundi ce pentecôte, c'était le début de Roland Garros. Et il y avait Pioline-Clément, Pioline qui menait 6/3 6/3 on se disait qu'il allait le faire, on est donc allés de balader aux Buttes Chaumont en cette journée douce avec 20°C à Montsouris, on y allait avec Nadia et Jean Louis son amoureux que je surnommais un truc comme 3 virgule quelque chose je ne souviens plus. On était allés loin dans le parc et on avait enregistré Pioline pendant ce temps là. On a des photos de moi avec mes cheveux longs, on dirait une fille d'ailleurs j'étais mignon. Et quand on rentre, surprise, Pioline a perdu contre Clément en 5 sets et on apprend qu'il avait eu des balles de match en 3 sets, dommage ça aurait été bien le choc Pioline-Agassi qu'on apprend qu'il avait battu Squillari en 4 sets.</text:p>
            <text:p text:style-name="P11">Mardi 25 Mai 1999: le lendemain, toujours 7 ans aucune dent tombée, toujours un beau sourire orné de petites dents, il y avait Sampras qui est passé difficilement contre Juan Antonio Marin en 5 sets et plus de 4 heures, je me souviens que je faisais un hôtel en Lego, je me souviens on était allés chez Belo et Géraldine et on était allés sur la Dalle manger au restaurant chinois, j'avais pris le riz habituel et je crois un citron givré si je me souviens bien et on avait joué dehors avec Géraldine peut être à la marelle mais je ne crois pas. On se marrait bien ensemble. Puis on est allés chez moi pour dormir avec Géraldine je crois et on avait joué à l'hôtel avec des playmobils.</text:p>
            <text:p text:style-name="P11">Dimanche 11 Juillet 1999: J'ai perdu ma première dent de lait c'était un 11 Juillet en mangeant du palmito, on était allés en forêt avec mes parents jouer au foot, j'avais eu plein de pièces de 10f et le soir j'étais chez oncle/tante née le 26 oct/cousins je crois c'était à Compiègne je me souviens qu'à <text:soft-page-break/>l'époque à Carrefour le prix du super était de 6,21f le litre. Le lendemain, on rentrait à Paris il faisait chaud c'était l'anniversaire d'un évènement de foot et je croisais un autre cousin dans la cour je crois.</text:p>
            <text:p text:style-name="P11">Mercredi 6 Juin 2001: c'était un mercredi après midi et Maxime était venu, au début je jouais aux sims faisant une maison avec mes papiers peints à moi personnalisés et Agassi battait facilement Grosjean, j'avais envie qu'il regagne Roland il devait jouer Corretja en demies tombeur de Roger. Puis Maxime est arrivé et Grosjean a défoncé Agassi, Agassi au 4ème set s'est repris et Maxime m'annonce qu'il a gagné enfin il savait pas trop qui et m'avait proposé une partie d'escrime pour féter ça mais en fait Grosjean avait gagné. Grosjean a battu Agassi 1/6 6/1 6/1 6/3 en 1h50 de jeu, moins de 30 min par set. Je ne connaissais pas encore bien Seb et c'est là que je me suis mis à l'aimer. Corretja ce jour là a aussi battu Roger ou c'était la veille, dans un match serré 7/5 6/4 7/5. Je crois qu'avec Maxime on avait joué, en fait le mercredi après midi il avait escalade je crois et on le "gardait", on jouait aux Pokémon ensemble on se marrait bien. Maxime Ferrandini né en Octobre 1991.</text:p>
            <text:p text:style-name="P11">Dimanche 4 Novembre 2001: le jour des huîtres où on avait invité du monde et il y avait encore mon baby foot, et le jour de la finale de Bercy Grosjean contre Kafelnikov (Nanou avait parlé de sa prof Mme Grosjean). Grosjean n'avait jamais battu Kafel mais ensuite il le rabattra deux fois. Puis le match commença, Grosjean gagna les deux premier points, il n'y eut pas de break à mon souvenir et donc un tiebreak, je jouais avec Serge au baby foot (Dernière fois je crois qu'il est venu à Paris, il reviendra deux fois nous voir aux Moutiers en 2006 et 2007) et Grosjean mini breake. Il gagne le premier set et inflige un 6/1 à Kafel au deuxième, j'étais fou de joie. Mais il perd le tiebreak du troisième set alors qu'il pouvait conclure et au quatrième set c'est serré. Je me souviens qu'ils parlaient de surface couleur lilas il me semble, dans ce Palais Omnisports de Bercy où HFT avait chanté en Décembre 1998. Puis Grosjean mène avantage à 5/4 sur le service du russe. Et Kafel met un smash après un rebond dans le filet et Grosjean a gagné la coupe en forme bizarre et surtout son premier et seul masters séries, il est qualifié pour le masters. Le jour des huîtres était le jour après le retour des Moutiers où on allait chez Mr Ferré acheter des huîtres (Il y a une créperie maintenant à la place) et on invitait des gens de la famille. Je buvais l'eau des huîtres. On faisait souvent des parties de baby foot entre boys.</text:p>
            <text:p text:style-name="P11">Vendredi 30 Novembre 2001: je me souviens que le matin j'étais à la maison peut être car j'étais un peu malade et toute la nuit j'avais eu peur pour les français, qui jouaient la finale de la Coupe Davis contre l'Australie et qui sur le papier n'avaient quasi-aucune chance, le matin j'ai vu sur internet "Nuit dure pour les français", je me disais "Oh non, l'Australie mène 2/0 déjà" et mon père avait enregistré. Le matin, donc je m'amusais à faire mes decks canicule et fusion je mettais des cartes de boosters je crois, je me mettais aux cartes Pokémon et jouais à Stadium 2. Puis mon père est arrivé et m'a dit qu'il y avait 1 partout entre les deux pays, Escudé ayant battu Hewitt en 5 sets comme à Wimbledon mais Grosjean ayant perdu contre Rafter en 3 sets serrés, Escudé ayant chuté sur le coude (Fameux coude couronné, on verra une croûte le dimanche contre Arthurs sur son coude) mais s'étant accroché pour battre Hewitt en étant mené 1 set 0 puis 2 sets à 1 sur le score de 4/6 6/3 3/6 6/3 6/4 même si Grosjean avait perdu 6/3 7/6 7/5, Grosjean auteur d'une magnifique saison 2001: demis finales en Australie (Battu par Clément en 5 sets, je devais aller à l'école ce matin là, il menait 2 sets 0 break service pour le match mais Clément son copain l'a remonté pour se prendre une "fessée" contre Agassi en finale) et à Roland Garros en battant Agassi en quarts 1/6 6/1 6/1 6/3 (1h50 de jeu, c'était un mercredi après midi et Maxime était venu, au début je jouais aux sims faisant une maison avec mes papiers peints à moi personnalisés et Agassi battait facilement Grosjean, j'avais envie qu'il regagne Roland il devait jouer Corretja en demies tombeur de Roger. Puis Maxime est arrivé et Grosjean a <text:soft-page-break/>défoncé Agassi, Agassi au 4ème set s'est repris et Maxime m'annonce qu'il a gagné enfin il savait pas trop qui et m'avait proposé une partie d'escrime pour féter ça mais en fait Grosjean avait gagné), victoire à Bercy 7/6 6/1 6/7 6/4 contre Kafelnikov et finale perdue aux Masters contre Hewitt. Je savais qu'Escude pouvait battre Hewitt sur gazon, surface que les français aiment bien.</text:p>
            <text:p text:style-name="P11">Samedi 1er Décembre 2001: Je me souviens je crois que j'étais dans le grand lit j'avais dormi là bas ou j'étais allé faire un câlin et ma mère à mon réveil à 6h30 m'annonçait que la France avait gagné le double en 4 sets (Pioline et Santoro avaient battu Hewitt et Rafter en ayant perdu le premier set) sur le gazon de Melbourne, ma mère disait "C'est le double déterminant, La France va gagner", je m'imaginais des choses pour le lendemain, que Grosjean joue avec un objet qui augmente son niveau alors qu'Hewitt joue avec un objet qui permette de prendre un point gratuit (Objet tenu comme aux Pokémon) car je savais qu'Escudé ne battrait pas Rafter. Je suis allé en classe. Sinon, je me souviens que mon père programmait les enregistrements chaque nuit avec notre vieux magnétoscope à la télécommande longue qui se refermait et qui donnait l'heure, que de nostalgie. J'ai du jouer à Pokémon Stadium 2 l'après midi, à l'époque j'adorais refaire l'Académie Pokémon.</text:p>
            <text:p text:style-name="P11">Dimanche 2 Décembre 2001: ce matin, je me réveille à 6h30 comme d'habitude et j'étais encore dans le grand lit il me semble et ma mère me dit qu'elle a attendu parler de victoire à la TV, les journalistes interviewant Forget, la France aurait-elle gagné la Coupe Davis comme en 1996? Et là, mon père me confirme et on a l'enregistrement. Hewitt a largement dominé Grosjean en 3 sets mais Escudé a gagné, contre Arthurs en 4 sets, qui avait remplacé Rafter, blessé et qui a pris se retraîte. La France a donc gagné la Coupe Davis et s'est vengée d'il y a deux ans mais hélas il n'y aura pas de cassette contrairement à 1996 où il y avait eu une superbe cassette. Mon père et moi faisions une analogie avec 1996, le déroulement étant quasi semblable avec un remplaçant joueur de double en dernier match comme Kulti en 1996, un double gagné en 4 sets pour la France et un héros comme Boetsch à l'époque, du nom de Nicolas Escudé. Mon père disait "Incroyable encore qu'ils aient gagné", je me souviens qu'après il y a eu les peintres (Queulorior) qui ont refait le salon/salle à manger et que je jouais à la console dans le lit des parents, même qu'Anne Marie était venue. J'ai un souvenir où je mange de la glace Pistache en refaisant l'Académie Pokémon.</text:p>
            <text:p text:style-name="P11">Dimanche 18 Août-Lundi 19 Août 2002: avec Nanou, on est partis en Bretagne nord, en début d'après midi, au début, on passa m'acheter des cartes Pokémon je me souviens je pensais à mes jolis yeux noirs de petit ange qui ressemblaient à ceux d'Axoloto sur une carte. On est passés à Guérande, s'arrêtant dans la ville il y avait je crois une fête foraine ou un autre évènement. Puis on est arrivés à Pontivy, on a réservé l'hôtel et on est allés manger à une super crêperie. J'avais pris une crêpe ou galette à la frangipane ça j'en suis sûr et une habituelle galette seiche ou crêpe au sucre. Il y avait une petite bretonne toute bouclée et j'étais amoureux, je m'imaginais qu'elle me donnerait des cartes Pokémon et qu'elle chantait le générique né pour être vainqueur. Dans une église plus tôt, j'avais dit avec ma petite voix de l'époque: "Dieu il pue!". J'étais déjà bien révolté à 10 ans. A l'hôtel, O Alabama, je me suis allongé et il y avait la TV et du tennis, James Blake (Qui avait mis en difficulté Grosjean au deuxième tour à Roland Garros) contre Taradorn Srichapan (Battu par Di Pasquale au troisième tour à Roland Garros) en finale d'un tournoi américain, j'étais pour Blake et il était mené mais il a finalement gagné. Le lendemain, j'ai vu Pokémon avec le fameux générique et on est partis, on a mangé à une crêperie je vois le cadre du restaurant, j'avais ma version Cristal et j'étais à Doublonville j'entraînais mon Typhlosion sur ma fameuse partie avec comme nom ALIZEE. On zigzaguait en voiture sur les routes bretonnes et enfin, j'ai visité le seul département qu'il me manquait en Bretagne: le Finistère et <text:soft-page-break/>on est allés à Quimper on est allés prendre un pot le soir dans un café avec un flipper monopoly. Puis on est rentrés, je me suis endormi.</text:p>
            <text:p text:style-name="P11">4 Janvier 2003, je me souviens le matin d'un coup on jouait à Sim City puis du blizzard, il neige puis avec mon pote on avait joué dans la neige avec des boules qui gelaient les doigts malgré les gants, les voitures étaient recouvertes d'une moquette de neige, le soir on avait mangé au restaurant indien je me souviens des voitures enneigées, on jouait à Rush 2 avant d'y aller un jeu de voitures sur 64.</text:p>
            <text:p text:style-name="P11">Jeudi 24 Avril 2003: opération sous anesthesie générale car j'avais plusieures rangées de dents, les dents de devant qu'il restait plus haut gauche droite et bas gauche droite 3. Jeudi 24 Avril 2003. Je me souviens j'attendais avec mes parents le matin je m'étais levé tôt, je n'allais donc pas en cours, il faisait un temps d'été, j'avais maché un chewing gum qui m'avait donné des beurks, on part, on arrive, j'attends donc puis on m'emmène, enfin je crois qu'avant on avait fini le médecin malgré lui, je me vois dans une glace je m'identifie à Julian Ross d'Olive et Tom, je vois que mes cheveux n'étaient pas si clairs loin de là, puis je suis en salle d'opération. Je reconnais madame Vedé Richard, et on me dit, tu vas souffler dans le ballon. Je m'endors et me réveille d'un coup en réanimation du sang plein la bouche et sentant deux ou trois fils ou choses bizarres dans ma bouche. La chirurgienne Vedé (Dominique) me dit tu n'as pas eu de points de suture, mais c'était un mensonge organisé. Je remonte et je m'essuie la bouche partout, j'ai mangé une compote avant 14h car je ne voulais pas manger à l'heure espagnole en réalité car je dois manger le midi avant 14h (L'infirmière était espagnole) mais j'étais nourri par perfusion, je me souviens j'étais crevé mais j'ai pas dormi, j'espérais jouer au tennis à 17h, on m'a lu du Kamo (Mes parents) j'ai marché un peu dans la chambre mais je saignais toujours beaucoup, je m'essuyais à mort dans mon tablier, c'était horrible le goût du sang. Finalement on rentre vers 16h, mais de toute façon je ne suis pas en état de jouer au tennis mais je voulais jouer mais j'ai pas pu y aller moi qui n'avais jamais manqué de l'année, j'allais réussir, en même temps un autre du groupe se faisait opérer de l'appencidite (Louis). Le soir, j'ai mangé un truc mou puis je me suis endormi le lendemain plus rien mais j'ai manqué le collège. Pour mon opération, j'étais pris à 10h, je me souviens il était 11h30 ou 12h30 à ma réanimation.</text:p>
            <text:p text:style-name="P11">Vendredi 3 Décembre 2004: le matin, je vais en cours, pour la dernière fois, je fais un contrôle de maths, déjà on me dit vaguement que j'ai pas la meilleure moyenne, puis contrôle que je faisais bien je crois puis je suis crevé on sort, et Andréa un italien d'origine qui ressemble à un extraterrestre qui veut tuer Superman, me dit "On a vu les moyennes avec Monsieur Diallo, tu n'as pas la meilleure moyenne générale" avec un ton cruel, je m'en vais en pleurant en courant je veux rentrer chez moi et Andréa me retient, je me débats, on me traîne de force à la Vie Scolaire où il y a le gars qui m'aimait bien qui était CES qui là n'était pas sympa, et M.Djoko Fizaine et Bray l'adjoint m'ont traîné brutalement dans le bureau de la méchante principale, madame Chevalet et là dans la tourmente je casse une lampe en bougeant elle n'était qu'abîmée et on me culpabilise, et là elle me dit tu n'auras pas les félicitations, déjà que j'apprenais une autre mauvaise nouvelle et là je mets ma main à son cou (Je mettais mon pull autour du cou quand j'avais pas la meilleure note) sans violence et je lui dis je vais te tuer. Ensuite, je suis dans un bureau à côté et j'attends ma mère, on me culpabilise, j'ai dans la tête la chanson détruire, détruire de HFT, j'avais la haine contre le monde qui ne me comprenait pas, puis ma mère arrive et on me dit que je suis viré à mesures conservatoires et j'ai conseil de discipline le jour de la rentrée le 3 Janvier en fait ça a eu lieu le 4 un Mardi. Madame Chevalet avait reçu ma mère juste avant la recré "dramatique" pour dire que je pouvais faire le site du collège, que j'avais des projets que je pouvais faire pour le collège et que j'étais très intelligent. Je disais que c'était les <text:soft-page-break/>vacances et ma mère me disait hélas oui. L'après midi, go chez le psychanalyste, Gérard Guillerault, ma mère ne veut pas faire de fête pour Noël mais il lui dit qu'au contraire il faut faire comme si de rien n'était, une des rares choses sensées qu'il m'a dites. Je me souviens, on était en voiture, il faisait à peine une dizaine de degrés, un temps de saison. Je me souviens que j'avais été obligé de quitter mon combat Pokémon sans gagner pour aller chez Guillerault, ma mère me disait "C'est ta vie qui est en jeu". On est rentrés et là il y a le télétoon, en fait c'était le téléthon, j'adorais le compteur, la fête, surtout le soir des pompiers ont monté le Mont Blanc, la montagne était ma passion et ma peur, peur de m'y retrouver téléporté tout seul, sinon on voyait différentes villes, célébrités, cette soirée agréable et rassurante, voilà pourquoi j'aime le téléthon, il y avait des trucs scientifiques comme sur la distrophine où les myopathes manquaient une pièce et en supprimant une autre, on pouvait refaire marcher ça et leur permettre de marcher, il y avait de la recherche et c'était un petit Noël. J'étais allongé sur Ronflex et un peu sur Lokhlass. Finalement, je crois que j'ai eu la meilleure moyenne de peu mais il n'y avait pas les moyennes générales. Enfin freedom, libertad, après 8 ans 3 mois de prison enfin prison façon de parler. Je me souviens que ma mère avant appelait Chevalet madame Thunderhead. Moi je n'avais jamais cru en elle, les deux fois que je l'avais vue c'était en septembre le premier lundi où il faisait chaud ou jeudi elle m'avait engueulé car j'avais été en retard de 5 minutes et la deuxième (Jo était là) elle me disait "je ne suis pas ta grand mère" car je lui avais demandé pourquoi n'avait-on pas eu le pont du 11 Novembre. Je me souviens qu'au téléthon, c'était Noah le parrain et que l'instit de la petite mascotte lui avait faite rencontrer l'ex tennisman.</text:p>
            <text:p text:style-name="P11">Samedi 4 Décembre 2004: dès le matin, je regarde le téléthon, toujours aussi cool, l'après midi il y a eu une partie de hockey de célébrités je crois avec Robert Wurth et il y avait des chanteurs, encore la fête, la science et le compteur qui montait toujours mais je trouvais qu'il y avait du retard pour le record et j'avais fait un don le matin de 5€ ou 10€ puis on part chez Belo dîner, ils parlent de l'exclusion, moi je me détendais je ne sais plus trop mais ils parlaient de mon exclusion car Belo avait été au CNED en 4ème mais moi j'étais heureux, libéré, le soir on rentre et j'apprends par mon père que le record de l'an dernier le lendemain avait été battu.</text:p>
            <text:p text:style-name="P11">Samedi 11 Décembre 2004: ce jour là, je crois que Pokélite était mis en ligne et que je découvrais l'espace membre et même l'enregistrais sur mon PC car j'avais le FTP dans la soirée mais avant on était allés me chercher ma guitare dans le quartier des guitares, jolie balade mais froid heureusement on était en voiture, l'hiver arrivait néanmoins, on a fait des magasins puis on a trouvé une fender à la Hendrix je crois, je m'amusais à essayer les instruments j'adore jouer de la musique, on visitait le coin de Rome je me souviens de la balade en voiture et de la visite des magasins, puis en rentrant, je crois qu'on a trouvé un sapin ou on l'avait déjà, on prenait toujours des sapins sur racines car je voulais nature. Il faisait froid à la fin, j'ai une image de sapin avec la température de 0°C annoncée par yahoo météo à Paris, mais il ne gelait pas, je me souviens de mon manteau quechua il me semble. Je me sentais libre mais j'avais peur pour les flics un peu, ma mère me comparait à Thunderhead qui avait eu à faire au Sherif.</text:p>
            <text:p text:style-name="P11">Dimanche 12 Décembre 2004: jour de grande grisaille, première gelée de l'hiver dans Paris et ma passion de la météo qui reviendra, un jour charnier, je regarde la température il y avait les invités classiques dont Belo, Lionel, Nanou, et ça marque sur internet -1°C à Paris. Je ne devais pas sortir sous les 0°C, un paris, alors j'ai parcouru tous les sites météo, tous marquaient -1°C mais prévu au moins 5°C l'après midi, je devais jouer avec Toufik, à 15h ou 16h je crois plutôt 15 mais je confonds sûrement, sur météoconsult il y avait l'évolution de la température prévue, -0°C de maximum, il ne <text:soft-page-break/>dégèlera pas à Montsouris pour la première fois de l'année. Mais ma mère met la sonde, et là surprise, 2,5°C environ et j'y vais et je gèle pendant tout le cours dans les bulles, Toufik m'avait dit de boire car c'était bien pour les tendons car je lui disais mais il fait froid ça ne sert pas trop. On rentre, puis la température chute dans les 1°C et des poussières mais plus près de 2°C et les invités repartent mais moi je deviens marqué, ma passion de jeune enfance est de retour après une hibernation et les jours suivants je regarde les bilans des derniers mois et bien sûr je me souvenais du temps à peu près et rien ne surprenait sauf cette si grande suprémacie de 2003. Je commençais à savoir un peu le php, surtout en copier coller, j'allais faire un mini forum de movesets Pokémon et un topteams d'abord pour Poke-star puis le starpass. Ma mère m'avait dit "Thiefaine il irait lui." pour le tennis et le froid.</text:p>
            <text:p text:style-name="P11">Lundi 13 Décembre 2004: le jour du commissariat, le matin je ne sais plus si je refaisais mes decks Pokémon, enfin une partie et je m'inquiètais du temps, on était convoqués en fin d'après midi (Il faisait nuit je crois à la sortie) et je voyais avec mon père 0°C pour dehors donc ça passe surtout pour l'effet urbain, je passais mon temps à regarder le temps même si je faisais des devoirs passés par Victor au cas où je serais repéché comme on dit. On va au tribunal, ma mère comme d'habitude a peur, mais on tombe sur celui qui s'était chargé d'une affaire avec une de ses élèves, ma mère le connaissait et il me comprenait, il voyait que c'était Chevalet la folle qui avait porté main courante pour rien, elle avait même fait justifier par un médecin des traces de coups ou de violence en tout cas, la menteuse mais on l'avait contrée. Je sors, il fait 0°C et des poussières et ma mère me met une baffe que je lui rends pareille (On était de même taille) et elle me dit attention c'est comme ça que tu t'es retrouvé là, je précise c'était la brigade des mineurs au commissariat du 18ème. Je me souviens, on avait mis la sonde qui marquait dans les 2°C encore et quand on est rentrés, le 0°C devait être limite mais plutôt positif de quelques poussières. On était soulagés et moi j'étais même heureux, j'avais la liberté.</text:p>
            <text:p text:style-name="P11">Vendredi 17 Décembre 2004: c'est les vacances de Noël, enfin pour moi ça faisait deux semaines, pendant ces deux semaines, j'ai repris goût à la météo, j'ai progressé en php, il y avait Pokélite qui m'excluait mais j'avais les scripts depuis quelques jours, et j'observais le mécanisme ces derniers temps. On part chez Guillerault, remis de nos émotions en partie et là grosse tempête, air presque chaud d'origine bretonne disait ma mère, j'adorais cette douceur, je me souviens plus du reste juste de la douce sensation de l'air et du vent violent, le froid reviendra et j'écoutais Chicago, I am a Man et une autre chanson dure à nommer. Un truc comme 25 or 6 to 4. J'avais une écrit une news sur pokélite pour la formation des noobs, je trouvais le php magique. Mais ce jour là, j'étais soit viré soit ça allait l'être bientôt, ce dont je parle, c'était pendant la semaine. 5 ans déjà, mon premier PC à CD Rom et c'était le jour des vacances, un vendredi 17 Décembre 1999 et je jouais à WCup 1998 je me souviens à l'époque au début et à MotoRacer et à worms 2D, je créais des jolis mondes et j'adorais ces jeux.</text:p>
            <text:p text:style-name="P11">Vendredi 24 Décembre 2004: douceur pour le réveillon, passé au Shah Jahan avec un flux doux océanique alors qu'il neigeait trois jours avant, je me souviens c'était bon et c'était la veille de ma guitare et de mon Dracaufeu ex en cartes Pokémon, j'étais bien détendu, on a fait un super tour dans Paris en passant devant les vitrines, en allant presque dans tout Paris même que j'en ai été nostalgique pendant quelques mois de cette balade en voiture.</text:p>
            <text:p text:style-name="P11">Je me souviens d'un jour de Janvier 2005 où je m'amusais à ajouter des jeux sur mon codesetastuces et où on était allés à Leader Price et on voyait le soleil différemment qu'en Décembre, c'étaient les journées qui rallongeaient.</text:p>
            <text:p text:style-name="P11"><text:soft-page-break/>Mercredi 2 Février 2005: le jour où j'étais convoqué au tribunal à cause de la principale folle qui continuait de nous mettre des bâtons dans les roues, le matin j'entraînais les EV de mon futur Métalosse qui était en fait pour Jo, je me souviens je jouais sur ma SP en écoutant come together des Beatles nostalgiquement en étant nostalgique de 2003 et de la canicule, je mettais Toufik à la place de to give aussi, je faisais des jeux de mots dans ma tête avec les paroles au lieu des vraies paroles. Comme deux mille trois, at night, comme Toufik. L'après midi, on alla au tribunal pour le début d'après midi (Entre 14 et 15h) donc je ne pouvais pas aller au tennis et j'étais un peu mécontent. On arrive au parquet des mineurs, là où une série policière est tournée et ça me rappelait quelque chose, on est sur l'île de la Cité. Belo et Fabienne nous attendait, Belo m'avait offert des petits Pokémon, on attendait devant la grande grille. On rentre, je voyais des jeunes racailles même menottées parfois et des gens comme moi victimes du système. J'entraînais un Carapuce je crois sur une version vert Feuille ou Rouge Feu recommencée pour avoir les CT quand on fut pris et je me souviens que je sauvegardais tout le temps pour ne pas éteindre directement. On tomba sur quelqu'un de sympa et compréhensif qui connaissait les phobies scolaires et les chefs d'établissement pervers, je n'ai eu aucune sanction et mes parents ont donc contre attaqué au rectorat deux semaines après. Après, on a pris un pot au café d'en face et j'entraînais mon Métalosse et ça avançait bien et pendant le voyage pour les Moutiers je l'ai mis au niveau 100. Quand on sortit pour prendre le métro (Je ne savais même pas qu'on était sur une île), j'eus très froid pourtant il faisait 7°C environ, on rentra et on fut soulagés, ma mère m'avait dit que j'aurais pu aller en maison de redressement, ou en internat, avoir des travaux d'intérêt général ou une amende si on était tombés sur une amie de Chevalet.</text:p>
            <text:p text:style-name="P11">Mardi 8 Février 2005: je me souviens, j'étais avec mon père au stade et il faisait un temps printanier, mais il m'avait dit que ça ne pouvait pas durer et que la canicule de 2003 c'était EXCEPTIONNEL, j'étais revenu du stade des Poissonniers en pleurs donc car j'étais hypersensible et je pleurais facilement, j'avais couru un peu au stade, pour voir si j'avais progressé, un peu et je faisais de la longueur, du triple saut et je m'amusais. Je devais m'occuper du starpass à cette époque c'était un nouveau service à la journée.</text:p>
            <text:p text:style-name="P11">Vendredi 11 Février 2005: il pleuvait et faisait doux, le matin j'avais du aller sur starpass et regarder la météo, ils annonçaient douceur et minimale très douce le lendemain mais froid par la suite, l'après midi je suis allé avec ma mère au wepler voir Iznogoud avec Michaël Youn et Jacques Villeret, récemment décédé. On a pris le train Rue Danrémont ou Rue Montcalm au coin de la Rue Ordener, j'étais en manteau au début puis je l'ai enlevé au retour ou pendant le chemin, le film était trop bien, je m'étais concentré, je voulais qu'Iznogoud devienne calife mais à chaque fois j'étais déçu, mais je rigolais bien, ma mère dit que c'était une des premières fois que je suivais un film comme ça. On rentre, en sortant par la porte secrète qui donne sur Avenue du Clichy et je crois qu'on l'a remontée et on a vu 17°C un peu surestimé, la pluie s'était arrêtée et on marchait tranquillement et on est rentrés.</text:p>
            <text:p text:style-name="P11">Mercredi 16 Février 2005: cet après midi là, comme mes parents étaient au tribunal, c'est Nanou qui nous gardait, Jo et moi, je suis donc allé au tennis. J'ai joué au tennis normalement avec le groupe puis on est rentrés à pied. Nanou était avec nous et on a bu au bar, moi c'était de la menthe à l'eau, j'ai toujours haï l'alcool. Il faisait froid, 2°C environ peut être un peu plus avec l'effet urbain et on était gelés. On est passés je crois à Cash City faire de la "muscu" et regarder les articles, il y avait des CD, DVD, K7, jeux même anciens et pas mal d'instruments de musique et de sport, dont un vélo d'appartement. On se marrait bien à jouer du piano ou à pédaler, ah ce magasin nostalgie. On rentre dans le froid, je joue à Pokémon je crois ou avec Jo je ne sais plus ou les deux et mes parents <text:soft-page-break/>rentrent. Et là, bonne nouvelle, ils ont humilié Chevalet en public et ont bien dénoncé ce qu'elle a fait, elle a menti et s'est enberlificotée dans ses mensonges, mes parents l'ont piégée et elle fut obligée d'avouer, ça aurait pu lui coùter très cher. J'aurais pu presque être réintegré mais j'étais déjà au CNED et j'avais déjà reçu des cours il me semble et je réussissais bien. Je réussissais bien et j'étais hyper rapide, 3h en 1 en général, je retenais bien.</text:p>
            <text:p text:style-name="P11">Nuit du Vendredi 25 au Samedi 26 Février 2005: le 25, il faisait moins froid le matin (Pas de gel au sol aux Moutiers) mais gris alors qu'il faisait beau le reste des vacances je me souviens j'avais joué en salle au tennis, ma dent de lait bougeait on était allés à intermarché je crois j'avais regardé les stations météo et le mec opticien m'avait engueulé ce con, le soir je perds ma dent puis je me rendors et je me réveille le lendemain, 10 à 20cm de neige (Je ne sais pas combien ça faisait) et gel au sol, avec mon pote on jouait dans la neige à faire des boules, cette neige fondante était agréable, j'étais en bottines fourrées, puis l'après midi tout avait fondu au soleil la route était sèche. J'ai des photos où je joue sur la place de l'Eglise enneigée. Le 28 Février, il dégèle à peine dans le trou à froid du auvant, il y fait -7°C le matin mais en réalité c'était moins froid surtout l'après midi avec le pâle soleil d'hiver, je jouais au tennis avec Balou ce jour là et j'eus peur de sortir par un -. Le 1er Mars, -8,9°C au sol à ma sonde. Je déprimais des records de froid, ma mère m'avait emmené l'après midi il faisait meilleur en couverture chez un oncle garagiste qui habite pas loin puis on avait fait un tour (Avec ma mère), ma mère m'avait demandé à compter. Je me souviens quand j'avais vu -9,7°C à Nantes et -11°C à Mont de Marsan.</text:p>
            <text:p text:style-name="P11">Mercredi 2 Mars 2005: jour de pluie, avec Jo et mon père et peut être ma mère, on est allés à l'ancien leclerc où j'avais eu notamment Rubis Saphir pour acheter des choses, dont des cartes Pokémon au mini Espace Culturel, enfin son ancêtre. Je crois que c'étaient des Aqua Magma ou des Rouge Feu Vert Feuille au cas échéant mais je pense Aqua Magma et la pluie a fini de faire fondre les petites traces de neige qui étaient localisées. Le redoux se confirmait avec la pluie.</text:p>
            <text:p text:style-name="P11">Vendredi 4 Mars 2005: Mon souvenir il y a le Vendredi 4 Mars 2005 on rentrait des Moutiers on était partis assez tôt donc on avait du temps et puis la neige devient présente puis tombe une fois près de Paris, on est un peu bloqués mais salage en cours on arrive vers 18h30 et on regarde les enfoirés avec Maunier qui chante Qui à le droit? avec sa magnifique voix, même que le frère de mon meilleur pote était venu le chercher après cette chanson je crois enfin pendant les enfoirés. Je me souviens, le matin j'avais une dent qui poussait là où celle des Pokelord Masters était tombée mais j'avais peur que ça soit un fil. Et dire qu'il faisait une dizaine de degrés avec du soleil aux Moutiers, un temps plus ou moins printanier et il n'y avait plus de neige, les plaques restantes ayant fondu deux jours avant.</text:p>
            <text:p text:style-name="P11">Jeudi 10 Mars 2005: ce jour là, on avait une manif avec ma mère, il y avait grève, je crois que le matin j'avais bossé de l'anglais avec ma mère mais je confonds peut être avec une autre grêve, je sais surtout que l'après midi on devait aller à une manif et que j'avais encore un manteau d'hiver et que j'avais froid et qu'on était allés je crois chez Nanou ou bien elle n'était pas là. Je me souviens qu'en fait il y avait trop de monde dans le métro et que j'ai toujours été agoraphobe.</text:p>
            <text:p text:style-name="P11">Vendredi 11 Mars 2005: je déprimais à cause du froid et du gris, mais il faisait moins froid, on est allés chez mon psy mais je ne me rappelle pas trop, ma mère m'avait parlé du mot été, je lui disais c'était bien l'été, elle me disait "été, le passé" on discutait de ça, puis on est passés à Virgin et j'ai eu ma Nintendo DS le jour de la sortie avec Pokémon Dash et Metroid (Je n'y ai jamais joué à ça, trop effrayant avec Samus), on a aussi acheté le Bourgeois Gentilhomme en DVD je me souviens le soir je <text:soft-page-break/>jouais à Pokémon Dash en regardant le Bourgeois Gentilhomme. J'aimais bien le principe de l'écran tactile et du stylet même si au début j'étais pas habile, je comprenais rapidement le principe du jeu avec les ballons notamment, j'adorais courir avec Pikachu, surfer sur Lokhlass, courir sur différents terrains tout en regardant le Bourgeois Gentilhomme que je connaissais bien. Et de la douceur était en vue.</text:p>
            <text:p text:style-name="P11">Samedi 12 Mars 2005: ce jour là, enfin du soleil et 10°C, encore frais, je jouais à Pokémon Dash et allais sur le Starpass, l'après midi je suis allé avec ma mère dans le 17ème à pied avec la route classique je crois en arrivant à Pont Cardinet et à Guy Moquet, ce coin là, on passait devant une TV avec du Rugby, je me souviens de ça et du soleil qui faisait du bien à mes yeux d'Amandine. Je crois, que c'est ce jour là que la légende du chignon rue Nollet est née par ma mère.</text:p>
            <text:p text:style-name="P11">Dimanche 13 Mars 2005: le redoux continue, soleil de plus en plus, j'avais tennis avec Toufik je me souviens, et sur météo France, grande surprise, pour le mercredi, 19°C à 13h. Je me dis, 19°C, ça veut dire plus au plus chaud de la journée, enfin les 20°C et le printemps et peut être même l'été, calor cada vez mas. J'étais radieux, l'été allait arriver quelques jours après l'hiver.</text:p>
            <text:p text:style-name="P11">Lundi 14 Mars 2005: c'était l'arrivée du printemps, premier cours d'espagnol avec Nadia et en l'attendant, je suivais la température qui augmentait au delà des 10°C, Nadia trouvait que mes cheveux avaient bruni (J'étais blond plus petit quand elle me gardait), puis ma mère est arrivée elles ont pris le café, puis on est allés chercher Jocelyn j'étais en t shirt on est allés jouer au square des Cloys, on jouait aux bacs+X, en gros plus le X est grand, plus la difficulté de ce qu'on devait faire avec les jeux était élevée, comme grimper par la voie la plus dure, on a vu le ping pong, on se marrait moi j'aimais les jeux de square même si j'étais pas du tout casse cou, la nature était un peu en retard mais une semaine après, c'était en avance. On rentre, je mets mon sweat car un peu frais et j'apprends qu'il a fait 14°C chez moi et 11,8°C à Montsouris. Je ne sais plus mais je crois qu'on avait croisé le neveu de Nadia, Joachim, qui sortait de l'école je lui avais donné le lien de mon site Pokémon, l'époque de Poke star, la grande époque où j'étais l'admin avec Pikagent.</text:p>
            <text:p text:style-name="P11">Mardi 15 Mars 2005: ce jour là, ils annonçaient de la vraie douceur toujours plein soleil mais la température au du mal à monter, stagnant autour de 11-12°C. Ce jour là j'avais du m'occuper de mes devoirs et de Poke-star en écoutant du rock, je ne sais plus mais l'après midi mon père m'a emmené chez le médecin faire un rappel de vaccin je crois que c'était ROR (Ou DTP), il faisait doux même si le fond de l'air était un peu frais, 17°C finalement comme le vendredi 11 Février à une pharmacie surchauffée (Il faisait plutôt 14°C le jour d'Iznogoud), c'était le printemps je me sentais bien moi qui aime la chaleur, j'étais heureux et détendu.</text:p>
            <text:p text:style-name="P11">Mercredi 16 Mars 2005: le matin, je vais en sweat avec mon père à son boulot il faisait un peu frais, mais on annonçait 22°C de maximale, je regardais toutes les demi heures la température monter rapidement, ça montait en flèche. Je crois que j'allais sur mon site et que j'allais jouer au basket dans la cour même que ses élèves m'aimaient bien ou c'était le lendemain ou un autre jour. On sort, je mange et je vais au tennis, on finit par une tournante (Le prof avait dit "Une balle rebondit plus haut quand il fait chaud que quand il fait moins deux"). Je rentre, il fait un temps d'été, il y a des amis qui sont venus, Abdoulaye pour de l'aide, Victor je crois mais pas sûr et Jocelyn qui était en bas. On est partis avec mon père raccompagner puis avec ma mère ou avec lui on est allés aux Cloys à nouveau, et on a joué au ping pong avec Jocelyn et aux bac+X, Jo avait dit "Ca sent la canicule pour cet été" un truc comme ça, c'était l'été en hiver astronomique, 23°C je voyais même vers 15/16h, on était allés au <text:soft-page-break/>square en fin d'après midi puis on mange, soirée estivale et je remarque les observations d'infoclimat qui me donnèrent envie de m'inscrire le lendemain. Journée hyper heureuse et détendue, j'étais au paradis bien dans ma peau, avec ma petite voix d'enfant. Record de chaleur à Rouen où j'étais au cned pour Mars. Jeudi 17 Mars 2005: le matin comme d'habitude, sauf que je me suis inscrit sur infoclimat et m'amusais avec les observations, la nuit avait été douce mais le temps était plus couvert, j'étais radieux météo France voyait 24°C pour le week end (Il fera moins finalement à cause des nuages bas mais il fera 24°C à Nantes et Brest!!! RECORD MENSUEL!), ma passion de la météo était bien là, l'après midi, je suis allé seul au boulot de mon père (J'y étais allé en Janvier avec Jocelyn il faisait 9°C à la pharmacie ce jour là) et là je jouais au basket quand je m'ennuyais dehors ou je faisais du net avec mon vieux. On est rentrés avec la douceur, je me souviens qu'il faisait du genre 21°C et que j'étais bien.</text:p>
            <text:p text:style-name="P11">Vendredi 18 Mars 2005: j'étais avec ma mère et la brume faisait son apparition, Romejko annonçait 22°C pour l'après midi, j'ai eu tout juste 20°C dans mon îlot urbain parisien, Nadia devait venir dîner, j'avais joué avec Toufik car le week end on devait partir à Compiègne, je me souviens c'était aux Poissoniers et tout le monde était venu me chercher, je crois que Nadia était avec Jean Louis, je me souviens que quand ma mère préparait les endives au jambon elle avait sali puis nettoyé un bouton de la gazinière. Il faisait nuit je crois quand j'avais fini de jouer mais pas sûr. Moi comme d'habitude la journée, je bossais sur mon cned et sur Poke Star, je m'amusais à prendre la température et la reporter sur infoclimat.</text:p>
            <text:p text:style-name="P11">Samedi 19 Mars 2005: même type de temps, et je suis allé chez le coiffeur qui m'a coupé mes cheveux bouclés d'ange breton, mais pas très court comme a dit mon père et ça aura de l'importance quelques mois après où on m'appelait mademoiselle et j'ai pris goût aux cheveux mi longs. La coiffeuse était très gentille, il faisait toujours un temps de Mai, même s'il faisait un peu plus frais, le matin j'avais dit que je partais à Compiègne je crois. Puis on part à compiègne, en voiture on entend un sketch de Stephane Guillon le "loup" de 20h10 pétantes. On arrive, puis avec ma grand mère on s'est tous baladés au bord de l'Oise, c'était cool, j'étais en k way la température avait chuté à 13°C mais j'étais heureux, j'aimais la vie, je crois que je m'étais amusé avec les puzzles comme d'habitude.</text:p>
            <text:p text:style-name="P11">Dimanche 20 Mars 2005: le matin, je crois qu'on était allés au Clos des Roses si je me souviens faire des courses, temps estival, température qui monte vite, puis au delà des 20°C, mais pas les 24°C de Nantes, un peu déçu vu le potentiel de chaleur qu'il y avait, j'étais allé avec mon père au Cyber Café où j'ai posté mon observation sur infoclimat et où j'ai du regarder la météo et poke star, j'étais tout de même admin. J'avais eu mon internet du jour. Puis on était allés à la ferme, j'avais adoré et acheté des bonbons au miel super bons mais gaffe aux dents de lait si fragiles représentant l'enfance pour moi, je me souviens peut être que ma mère avait acheté des choses à semer pour le potager de Pâques. C'était agréable, je jouais à la DS chez ma grand mère tout comme la veille, mon nouveau jeu Pokémon Dash. Ma dent de lait qui bougeait, je me disais que je la perdrais à la fin de la vague de chaleur. Je redoutais le rendez vous d'Avril chez le dentiste qui aura lieu le Mardi 17 Mai finalement je crois même que mon père après m'avait fait réviser les pyramides. Ma peur chez le dentiste était qu'on m'avoue pour les points de suture.</text:p>
            <text:p text:style-name="P11">Mardi 22 Mars 2005: je me souviens que je suis allé avec ma mère aux Cloys et c'était l'explosion de la nature, les plantes étaient magnifiques, je m'amusais avec les jeux comme le gamin que j'étais. Première journée sous les 20°C depuis le mardi précédent mais une nuit très douce.</text:p>
            <text:p text:style-name="P11"><text:soft-page-break/>Jeudi 24 Mars 2005: le matin, j'étais seul, déjà 17°C j'avais peur d'avoir été suturé aux dents de lait, car je me disais on suture les trous, ça m'angoissait depuis quelques jours, mais respire de Mickey 3D me rassurait, l'après midi j'ai joué au tennis avec Toufik, on va au stade, on commence à jouer et là gros orage, on est trempés Jocelyn à son entraînement de foot aussi avait été trempé et c'était la première journée à 17°C de maximale depuis le 15. Néanmoins, la "vague de chaleur" continuait, et mon angoisse s'était calmée.</text:p>
            <text:p text:style-name="P11">Mercredi 6 Avril 2005: ce jour là, j'étais grippé je me souviens j'étais tout radieux d'avoir comme cadeau d'anniversaire Mario Power Tennis mais je garde le mauvais souvenir de la grippe, ma mère me mettait du pchit dans la gorge je me souviens, j'aimais bien le goût, je suis allé au tennis mais il a plu et on s'est arrêtés, mon père est venu me chercher et m'avais mis mon sweat, puis on est allés chez Madame Isnar, la pédopsy. Et là, elle voulait que je prenne un traitement et que je sois en observation deux semaines à Robert Debré, ça voulait dire interné, et là mes parents ont claqué au CMP de Ney. Ce fut la soirée de mon anniversaire avec de l'orage (Et plus de 25°C dans le sud ouest) mais je ne sais plus qui il y avait car je sais que Nanou était venue le 9 je crois.</text:p>
            <text:p text:style-name="P11">Vendredi 8 Avril 2005: jour de pluie froide presque hivernale, la température a atteint pile 10°C quelques secondes sauvant la mise, mon père avait encore du froid pour son anniversaire (Mais 6 ans plus tard, 35,4°C près de Montpellier). Le matin, on essayait de faire un "labyrinthe" en dessin, en gros un truc dans tous les sens, j'ai essayé une photo de moi, un Pikachu dans tous les sens et un dessin avec des couper coller. C'était joli, Jocelyn était là, je crois qu'on avait joué à la patchate et l'après midi pluie froide puis anniversaire de mon père.</text:p>
            <text:p text:style-name="P11">Lundi 11 Avril 2005: retour du printemps, 20°C chez moi à l'ombre et balade avec mon père aux Poissonniers, je ne sais plus si c'était pour le stade ou juste comme ça. Je crois qu'on était aussi allés dans la cour, et en rentrant, je faisais gaffe aux nuages d'ephémères déjà à l'époque où je ne voulais pas en avaler.</text:p>
            <text:p text:style-name="P11">Vendredi 22 Avril 2005: après une matinée fraîche et un concours de topteams géré, l'après midi j'allais voir mon psy comme d'habitude, c'était l'anniversaire de ma mère et on est passés par virgin pour offrir à mon père un disque d'HFT, le concert qui se finit par alligators et une pochette rouge noir et blanc. Je crois qu'on l'avait rejoint mais pas sûr à son boulot et on avait acheté de la bouffe grecque, il faisait un beau temps printanier (20°C et quelques) et moi j'attendais avec impatience mon premier tournoi de tennis. J'étais heureux et détendu.</text:p>
            <text:p text:style-name="P11">Samedi 23 Avril 2005: Après une nuit très douce, le matin il fait déjà 15°C, je vais soit en fin de matinée soit juste après manger avec ma mère à intermarché il me semble mais je ne suis pas sûr, je voyais le thermomètre monter dehors, et j'ai beaucoup joué à Colosseum moi qui devais avancer, j'avais aussi Poke Star, puis Nanou nous avait donné rendez vous à 15h je crois au Danton, un café près de chez elle, on a pris un pot à un autre café en terrasse je crois que je prenais Vittel Menthe à l'époque le soleil "brûlait un peu" mais j'adorais ça, j'étais heureux, on se promenait au bord du Canal Saint Martin, je voyais des cartes Pokémon à 5€ le paquet, je pensais à ma partie de Colosseum que j'allais continuer, on a repris un pot avec Biarritz qui menait Paris en demies finales de la coupe d'Europe de Rugby pour finalement s'incliner, Toulouse vaincra Paris (Stade français) en finale, puis on a tourné et avec mon père on les a quittés car je devais jouer avec Toufik au tennis, c'était bien, mon père me faisait tremper des cocos secs je crois, à l'époque j'adorais ça et j'aime toujours ça. J'ai joué au tennis et je me suis endormi, c'était ma dernière séance avant mon premier tournoi.</text:p>
            <text:p text:style-name="P11"><text:soft-page-break/>Dimanche 24 Avril 2005: Le 24 moi le matin je jouais à Pokémon Colosseum puis j'étais allé à Intermarché c'était un dimanche à Tn douce et à 20°C de Tx, on avait acheté un gâteau d'anniversaire pour ma grand mère qui a dit "De la neige à Pâques" go Compiègne, je vais dans la chambre jouer à la console toujours Colosseum, j'étais dans les Entrepôts de Pyrite, j'entraînais Posipi à Phénacit je me souviens c'était fun le Colisée aux cascades j'aime le bruit de l'eau. A un moment, je souffle un gâteau avec ma famille et il y a du Bachelet (Ma tante du 26/10 avait dit "Y a du Bachelet") et j'entends elle est d'ailleurs et en ce temps là. Le soir, on rentre (Je ne sais plus si j'avais mangé, mon père aussi allait me voir jouer de temps en temps) j'étais avec mes parents, une autre tante et une cousine et on jouait à citez trois, au portrait. Le lendemain, j'avais mon premier tournoi de tennis. Une fois rentrés, j'étais dans le salon eux ils mangeaient du poulet, je jouais ou regardais la TV j'avais dit à ma cousine que ses mains étaient sales car elle mangeait de la viande et prenait le téléphone. J'étais heureux, je m'amusais, je me sentais bien.</text:p>
            <text:p text:style-name="P11">Lundi 25 Avril 2005: le début des tournois pour RAFA BIS, je joue le matin donc et j'avais même mangé ma banane les mains sales dans la toucher et il y avait des logos, je découvrais la compétition du tennis, je jouais un non classé, un Nadal (Antoine) jouait à côté qui était gaucher, je croyais jouer un Thibaut Nadal, mais c'était Chandelon, au premier jeu j'avais un peu de mal mais j'ai trouvé la tactique je jouais sur son coup droit, il faisait des fautes, je me disais tout le temps qu'il pouvait remonter mais je gagne 1 et 1. Joyeux, fête à mes 50 premiers points. Temps doux et gris plutôt, je mange le midi des pâtes je crois et je rejoue l'après midi, un 30/5 le juge arbitre disait qu'un classé ça ne voulait rien dire et par la suite je l'ai appris, mais là il était fort. J'ai marqué un jeu au premier set, son nom Benjamin Lambert. Au deuxième set, je me sens mal assez vite, je tombe par terre car je me sentais pas bien, je simulais un peu car je voulais arrêter le massacre, j'ai finalement arrêté à 5/0 30/0 contre moi même si le juge a mis 6/0. Et là il avait dit que j'étais pas encore fait pour la compétition, mais il m'aimait bien. Sophiane avait perdu 7/5 au 3ème contre Louis qui avait grossi et qui était avec un pote. Louis devenant classé donc alors que je le battais en 4 sets. Hadrien avait battu Raphael Costet mais avait perdu ensuite, on était les seuls 1992 je crois à avoir passé un tour. Mon tombeur gagnera finalement le tournoi. Entre les deux matches, je crois n'avoir pas joué à Colosseum par superstition ou avant le match du matin.</text:p>
            <text:p text:style-name="P11">Mardi 26 Avril 2005: je me souviens qu'on est allés au shah Jahan le soir pour féter mes 50 premiers points, il pleuvait fort mais faisait doux encore, le lendemain c'était le départ aux Moutiers et je jouais à Colosseum, j'entrainais mes Pokémon avant d'avancer dans le jeu, j'avais mon défi, je devais préparer le tournoi Pokémon où les lots étaient des Pokémon capturés dans le jeu.</text:p>
            <text:p text:style-name="P11">Samedi 30 Avril 2005: le matin je me réveille, la température est de 16°C (13°C au sol), je savais que c'était la grande chaleur, après deux journées douces à environ 22°C et 24°C et la mer à 22°C voire plus, on allait avoir la grande chaleur. Le matin, on va au village je ne sais plus si c'est avec Jo en vélo ou à pied, j'avais vu chez Anne plus de 21°C vers 11h30, je crois que c'était pour le marché où on était allés (Je ne sais plus), on remonte, je mange et il fait déjà genre 25°C. A 12h30, en écoutant prendre racine de Calogero, la température s'envole, je pense alors aux 36,9°C de Paris en Avril au 18e siècle, ça monte, 26°C, 27°C, 28°C, 29°C, 30°C, 31°C jusqu'à 31,2°C comme un effet de foehn. Plus tard, je mets le tout sous le auvent, vers 13h 13h30 la Tx a donc été atteinte et mes parents mangeaient sous un parasol je jouais à Colosseum quand Trystan Tony et compagnie arrivent, des amis petits fils de Souris. Ils ont regardé du porno sur le PC même que ça avait buggé c'était le vieux PC de 1999, on avait du bas débit payant, moi avant j'avais du regarder la météo le matin à mon souvenir sur la <text:soft-page-break/>météo.org, puis ils ont fait un foot. Trystan a tiré et ça a cassé un de mes vieux thermomètres d'enfance à côté de ma sonde (Recollé, je l'ai encore mais il marche plus) et j'ai pleuré à mort car il avait connu la canicule, Jo me consola en me racontant des histoires de Dahou et de Mamadou Ketchup mais je pleurais toujours, la température était stabilisée à 28°C depuis le pic, un vrai temps estival. J'en voulais au ballon. Moi je me souviens dans le jardin dans les bras de ma mère. Le soir on s'est baignés, eau un peu fraîche à 20°C, Jo qui se fait un peu mal au pied droit gros orteil, on était tout le monde dans l'eau puis on est rentrés. J'apprends record 28,3°C à Nantes après le 20 Mars déjà même si en Avril 1945 il avait fait plus chaud, le record de l'aéroport était de 27,5°C en 1949. 31,1°C à Bordeaux (Mon père qui disait qu'il faisait aux Moutiers comme à Bordeaux avait raison), 27,3°C à Paris et 33,2°C à Cazaux. 34,5°C à Aubagne 2/3 jours avant. La chaleur prévue pour le mois a eu lieu le dernier jour avec des records à la clé. J'avais vu le coup de chaud sur GFS 10 jours avant un peu comme pour fin Juin 2011, je me souviens pour ce 30 Avril je voyais le 15°C nous atteindre +15 = 30°C à l'ombre possibles. La règle des 15°C est bonne en cas de temps estival.</text:p>
            <text:p text:style-name="P11">Samedi 14 Mai 2005: journée très fraîche, que 15°C l'après midi, la plus fraîche du mois mais pas trop froid pour moi, je sortis avec ma mère rue Letort vers le marché pour acheter des choses, je finissais les préparatifs de mon tournoi Pokémon du lendemain, c'était l'anniversaire de la sortie de Pokémon Colosseum. Je préparais mon équipe et je m'amusais ce jour là.</text:p>
            <text:p text:style-name="P11">Vendredi 20 Mai 2005: ce jour là, le matin on était sortis avec ma mère, temps orageux, chaleur prévue (27°C chez moi), je me souviens on était passés devant chez l'opticien je ne sais plus pourquoi. Ensuite, on est allés avec Jo au Jardin Acclimatation, je ne sais plus si on a pris le train, je sais que c'était en métro au début et que je pensais aux 27,3°C du 30 Avril à Paris et des 27°C de 1994, Jo a fait une attraction qui fait peur façon parc d'attractions, je ne sais plus si on a fait du manège ou des autos tamponneuses, ni pour la rivière enchantée, puis on a joué à des jeux de Taupes et au jeu du palet, Jo a fini par gagner le dernier match mais j'en avais gagné d'autres. Ensuite, on a visité le parc et on a joué avec les jeux pour enfant je crois et on a fait du trampoline même que je rebondissais sur mes genoux que je saignais légèrement et je crois que j'avais déjà une cicatrice au genou droit (Un traît), Jo faisait des saltos, moi je m'amusais à aller le plus haut, à faire des gestes gracieux, puis on est rentrés à la maison et j'avais tennis avec Toufik, je ne sais plus si j'ai mangé entre temps mais au moins j'allais peut être pouvoir ne pas finir sur un point perdu car je restais sur une défaite au jeu du palet, j'ai joué avec Toufik aux Poissonniers je crois.</text:p>
            <text:p text:style-name="P11">Dimanche 22 Mai 2005: en ces 18 ans de Djokobitch, je jouais au tennis avec Toufik. A Louis Lumière, le cadre était sympa, il faisait doux, c'était l'après midi mais avec mon père on a tourné longtemps avant de trouver ou d'avoir une place, je pensais aux blessures que j'avais eues et aux cicatrices et je remarquais que le gros orteil n'en avait pas eu. J'ai joué avec Toufik puis j'ai regardé le tirage au sort de Roland: pas beau pour les français mais Grosjean pouvait aller en huitièmes. Il "me" prendra "mon" premier set du tournoi.</text:p>
            <text:p text:style-name="P11">Lundi 23 Mai 2005: début de Roland Garros, que je pouvais suivre en intégralité car j'étais au cned, et là c'est les débuts de Rafa récent vainqueur de Monte Carlo et de Rome tandis que Roger affichait un niveau sur terre qu'il n'avait jamais eu. Dans l'après midi, je suis allé avec ma mère acheter dans un bazar vers Barbès ou fin Ornano une thermos (Je me souviens vaguement) pour le lendemain à Roland Garros avec mon vieux, même qu'avec ma mère dans la rue il y a eu un peu de pluie je crois, il faisait doux, et j'étais heureux comme la veille et pendant cette période.</text:p>
            <text:p text:style-name="P11"><text:soft-page-break/>Mardi 24 Mai 2005: grand jour, Roland Garros avec mon père, on y alla en métro et on revint en bus, encore douceur agréable dans les 23°C on avait un thermomètre. On était sur les courts annexes, on vit un NC Scott Draper, on vit Tommy Haas faire 4 services (Car 2 lets) mais surtout, ce qui était bien, je me sentais bien dans le village, j'étais aux anges. On est allés dans la galerie des jeux, je fis la queue pour le jeu de tennis avec des élastiques qui est un entraînement de Marion Bartoli, j'avais une raquette et j'étais attaché à des élastiques et je devais renvoyer un max de balles, pas trop dur, il y avait 4hxx is nothing cet exercice, 360° is nothing que j'ai pas eu le temps de faire et 45°C is nothing LE truc que j'ai adoré, moi fan de canicule. On partait à 25°C ou 30°C pour arriver à 45°C et là je pensais à quand je jouais dans la fournaise avec Toufik parfois ou avec Balou, je ne souffrais pas du chaud moi qui étais fan de canicule donc. La queue fut encore longue. Je me suis chronométré au service dans les 90 Km/h, bofbof mais le service n'est pas mon truc (Enfin les balles pourries si et le faible nombre de double fautes). J'ai acheté une casquette Roland Garros bleue et je ne sais plus si j'ai pris une glace. Ensuite, avec Ronflex on a mangé, j'ai pris ma thermos de riz super bonne (Lui je ne sais plus s'il avait mangé), c'était un riz peut être cantonnais végé ou aux cocos je ne me souviens plus je crois il y avait des petits pois, puis on alla sur le court Suzanne Lenglen voir Tatiana Golovin battre facilement Lilia Osterloh, une américaine, j'étais bien, il n'y avait plus grand monde puis on est rentrés en bus. Je me souviens qu'à Roland, je suivais PHM gagner en 4 sets difficiles contre Féliciano Lopez et j'avais peur du coup de Youzhny. Avant de partir, je regardais avec ma mère les résultats en ligne et c'était agréable aussi. Dans le bus, c'était la foule mais je me protégeais, quand on arriva chez nous, il faisait toujours 20°C, arrivée de la vague de chaleur exceptionnelle de fin Mai 2005 mais hélas le début de la fin.</text:p>
            <text:p text:style-name="P11">Jeudi 26 Mai 2005: ce jour là, grosse chaleur et tennis en vue, PHM qui continue sa route notamment, mais je me souviens de ce jour là d'abord l'après midi, j'étais dans le lit de ma mère avec elle (Ou la veille mais je pense que c'est ce jour là) et on faisait du français à toute vitesse, à un moment je me mettais dans le lit avec un genou par terre et un sur le lit, puis je suis allé voir mon père tout seul à son boulot et il a fait pile 30°C à Montsouris ce jour là et un peu plus chez moi (31,3°C) dont 18,8°C le matin. Avec mon père, on est allés manger une glace (Je crois qu'il y avait noisette et marron glacé ou plus marron glacé cette fois là je ne me rappelle plus en détails), c'était super bon je précise et répète infiniment que j'adore manger une bonne glace surtout un sorbet quand il fait chaud, le rêve, je suis un vrai estivant. Puis avec mon vieux, on est rentrés dans le cagnard puis il y avait Jo qui était là. Il y avait Clément contre Kiefer, match au couteau finalement remporté par l'allemand hélas pour la Clé. Pendant ce temps là, avec Jo on jouait au foot. Et là, à un moment, j'ai glissé en voulant prendre le ballon et même si j'ai freiné ma chute, je suis tombé sur le genou droit me rappelant quand je m'étais fait le "gros trou" comme disait Jo 2 ans 8 mois 15 jours avant. Au début, je voyais un peu de rouge sur mon genou et je n'avais pas mal, Jo m'avait dit "T'es comme Marius, tu peux tomber mais sans avoir mal" un truc comme ça, puis on est remontés et là j'avais mal. Au début, j'ai caché, puis j'ai montré à mes parents. Le genou était rouge et j'avais essayé d'essuyer avec un gant ça rougissait, mon père avait dit "La première fois depuis Septembre 2002" mais en fait ça n'avait rien à voir, Jo dit rien à voir avec le gros trou, le sang cette fois ci ne coulait pas le long de ma jambe mais mon genou à joli couleur hâlée allait devenir rose pendant un moment (De plus, je suis tombé sur la cicatrice du trou). Pendant tout le Grand Bleu, j'avais mal ça me piquait, ma mère avait nettoyé. J'ai eu du mal à dormir, mais je sentais qu'une époque heureuse venait de se finir. Je mettais du sérum un peu qui coulait mais ça ne pissait pas le sang.</text:p>
            <text:p text:style-name="P11">Vendredi 27 Mai 2005: ce jour là, j'avais mal au genou et il faisait très chaud, j'avais mal toute la <text:soft-page-break/>journée car ça brûlait (Brûlure=plus douloureux qu'une ouverture à la limite) mais c'était pas si ouvert que ça, ma mère m'avait nettoyé le matin. On est allés chez Guillerault, je crois que ma mère m'avait attendu au café à côté, puis on est rentrés dans le cagnard (32,7°C à Montsouris de maximale) puis on a vu Grosjean gagner contre Stepanek 6/4 au 5ème set après avoir breaké et été débreaké, c'était chaud mais heureusement il va défier Latias. On apprend que Latias a battu Gasquet facilement alors que c'était l'affiche du jour. Première nuit au dessus des 20°C de plus avec une minimale (21,4°C), dur quand on a une brûlure (Même légère) au genou. Le matin, ma mère m'avait nettoyé le genou dans un bain et c'était moins blessé que prévu, la peau était marronie, brûlée mais c'était pas ouvert, néanmoins du sérum coulait mais ce n'était pas du sang, c'était brûlé mais pas ouvert. On voyait même ma "balafre" datant du gros trou et la cicatrice de quand j'étais tombé plusieures fois de suite à 6 ans sur le genou dont une fois le jour de France - Paraguay au Square en jouant au foot. Le genou gauche aussi était atteint, mais très peu et il n'avait pas du tout saigné mais aucun des deux genoux n'était réellement ouvert. Je sais que ça me faisait mal de me poser sur mon genou car brûlure notamment quand avec Jo on jouait à la patchate. La patchate est du foot dans le couloir, le but c'est la porte (Ouverte), il y a un goal assis par terre et le joueur qui doit marquer faire des jolies actions.</text:p>
            <text:p text:style-name="P11">Dimanche 5 Juin 2005: il fait assez frais, le matin j'ai peur qu'il ne fasse pas 20°C, finalement ils ont été légèrement dépassés en début d'après midi, je gratte mon dernier morceau de croûte au genou, c'est la finale Rafa Vs Puerta, Puerta fait semblant d'être blessé à la cuisse, il se fait masser on voit qu'elle a du volume, et il gagne à la surprise générale le premier set, mais Rafa ensuite domine mais au 4ème set il est mené, là ma mère me cache et je finis mes derniers devoirs de l'année du cned 4e, Rafa gagne pendant ce temps là et il pleure de joie, c'était un jeune gamin de 19 ans juste et il était mimi, avec des yeux foncés comme les miens.</text:p>
            <text:p text:style-name="P11">Vendredi 10 Juin 2005: ce jour là, j'étais déjà en vacances, et l'après midi je devais aller au psy avec ma mère. Je parlais de mon angoisse du genou car j'étais tombé le Jeudi 26 Mai et j'avais hyper peur de m'être "couronné", ouvert le genou et que ce soit ma première blessure depuis le 11 Septembre 2002, anniversaire du terrible attentat des Twin Towers à Manhattan qui était le premier mercredi de classe de ma vie. J'en ai parlé à mon psychannaliste et je lui disais que ce n'était qu'une éraflure mais que je voyais une plus grosse blessure, il me répétait ce que je disais plus ou moins. Ce jour là, on attendait enfin les 25°C avec 25,1°C chez moi avant de partir. Et avec ma mère, on marche direction Saint Lazare à partir de Condorcet où mon psy était. On marcha dans Paris, on passa par un square où j'espérais être "le plus brun" mais il y avait des bien plus bruns que moi et c'est normal, puis on arriva à Natures et Découvertes à Saint Lazare. Et on acheta une douche solaire qui nous servira dans le jardin pour l'été et surtout le livre de météorologie et plus précisément de climatologie, Quel Temps de Guillaume Séchet qui deviendra mon livre de chevet (Je confonds peut être avec un après midi de Mai mais je ne crois pas puisqu'il y avait Roland Garros, je deviens fan de ce livre regardant en premier l'an 2003 et ce même dans le métro du retour. J'étais avec ma mère, puis on est rentrés je crois qu'il y avait Jocelyn et qu'on avait joué au foot et que j'avais mon livre Quel Temps avec moi. Je n'étais que goal car j'avais peur de retomber sur le genou, je faisais un peu la tête au foot mais heureusement le FC Nantes s'était maintenu en L1 de justesse le week end qui suivit ma chute sur le genou.</text:p>
            <text:p text:style-name="P11">Lundi 20 Juin 2005: l'anniversaire de Géraldine et enfin les 35°C dépassés (Plus de 34°C à Montsouris et 35°C chez Séchet), on partit en fin d'après midi comme d'habitude et on fit avec Jo du badminton à mon souvenir et peut être du foot mais pas sûr, je me souviens on a un film où je parle avec ma petite voix et j'avais l'air de m'amuser, on jouait entre potes, le couscous était bon (Sans viande pour moi) <text:soft-page-break/>d'ailleurs. J'étais vivant à l'époque.</text:p>
            <text:p text:style-name="P11">Mardi 21 Juin 2005: poursuite de la "canicule" et fête de la musique, avec Jo on mangeait plein de glaces, on adorait ça mais j'ai eu mal au ventre. Rien de grave, mais Jean Louis m'avait donné quelque chose (Notre médecin) et je ne pouvais pas jouer au tennis avec Jo alors que c'était prévu, le médicament je l'ai pris qu'une fois et ça m'a suffi, on est allés ensuite sans Jo parti avec ses frères donc à la fête de la musique si je me souviens bien il n'était pas là mais à confirmer et cette fois ci on n'a rencontré personne je crois, il faisait chaud et c'était cool à Montmartre même que j'avais entendu "Une seule vie" par un gars, on avait marché dans la Butte.</text:p>
            <text:p text:style-name="P11">Jeudi 23 Juin 2005: le matin, il faisait beau et l'après midi très chaud, j'étais bien, j'allais jouer au tennis avec Toufik, j'ai du faire du net la journée j'étais en vacances je ne sais plus s'il y avait Jocelyn mais j'étais seul une partie de la journée, puis la température atteint 36,5°C quand ça se couvre brutalement je vois vigilance orange je me dis que c'est foutu pour le tennis je suis déçu. Gros orage, quasiment la nuit, plein d'eau comme le Dimanche 30 Mai 2009, mais pas d'inondation. Mon père appelle Toufik je me souviens pour dire que c'est pas possible de jouer, l'orage était violent puis on met canal+: quelle surprise: le journal a été inondé et on voit Wimbledon. C'était cool de regarder Wimbledon mais la vigilance orange était méritée et dès que j'avais vu ça sur MF j'avais paniqué. J'étais déçu pour la Tn qui aurait pu peut être battre un record journalier je crois car la température avait perdu plus de 10°C en quelques minutes chez Séchet.</text:p>
            <text:p text:style-name="P11">Samedi 25 Juin 2005: ce jour là, c'était ma période bébé, j'avais je crois la peinture, le train duplo enfin cette période et je faisais l'enfant je me souviens à cette époque environ. J'avais le premier fort boyard de l'année et tennis le soir avec Toufik et mes parents en spectateurs. Je jouais bien mais j'osais pas trop ouvrir la bouche à cause des insectes, c'était sympa ensuite j'ai regardé la fin de Fort Boyard.</text:p>
            <text:p text:style-name="P11">Vendredi 1er Juillet 2005: avec mon père et Jo, on partait aux Moutiers en avance sur ma mère pour aller voir le tour de France, le temps s'est rafraîchi depuis la canicule de fin Juin, on s'arrête sur la route pour manger (J'avais fait internet le matin) on était partis vers 10h, moi ma thermos, eux leurs sandwichs et on lisait l'équipe et on voyait la finale Venus Williams contre Davenport que Jocelyn trouvait peu intéressante en prévision du lendemain mais on avait hâte de voir Armstrong, puis on arrive aux Moutiers avec un temps relativement frais et gris, j'étais triste d'être loin de ma mère qui me disait c'est la première fois qu'on se sépare, et j'ai déprimé pendant la fin de l'après midi. Le soir, on a essayé d'aller à la "fête foraine", l'elastique, les autos mais c'était pas encore prêt, alors on est allés à la salle de jeux, on a joué au jeu de palets je crois, et à la course de voiture ou moto je ne sais plus mais aux jeux habituels, je ne me rappelle plus mais on s'était bien amusés et le moral allait mieux. J'avais le projet de faire mes relevés météo sur l'été et avais fixé une norme à 17°C de minimale et 27°C de maximale moyenne sur une journée.</text:p>
            <text:p text:style-name="P11">Samedi 2 Juillet 2005: enfin le jour J, départ du tour de France, le midi on réussit à faire marcher internet heureusement pour mon pari, puis avec papa et Jo on va voir le tour de France à Fromentine, on part en début d'après midi et on se gare là où on pouvait. On a marché un moment en passant sous des arches, puis on arrive au parcours, on voit la caravane du tour passer on passe à un moment devant un intermarché, puis on marche on passe devant un club de tennis, une maison avec un balcon la chance pour regarder passer les coureurs, on avait à manger pour le soir en thermos je précise, puis on coupe et on arrive au virage pour pouvoir le mieux voir les coureurs cyclistes. On a d'abord attendu <text:soft-page-break/>et regardé passer les premiers coureurs dans la forêt de pins il me semble, on jouait avec Jocelyn à creuser des mini trous mais j'avais peur des petites crottes de lapin, on discutait, puis les premiers coureurs passent, ensuite on a traversé la route et on a vu tous les coureurs passer dont Contador, Mayo, Basso, Ullrich, Vinokourov, Leipheimer, Voeckler, Moreau, Pereiro, Mancebo, Landis, Rasmussen, Sastre, etc... et bien sûr Armstrong, tous les gros coureurs en gros et même des futurs stars. On faisait vamos vamos quand un espagnol passait. Et puis Armstrong passa, il avait l'air un peu moins rapide qu'Ullrich mais en fait il avait déchaussé un peu au départ et on avait eu du mal à le reconnaître car il était en blanc mais on l'a bien applaudi, il y a même nos cris dans un enregistrement youtube, on avait fait plein de vamos, je me souviens aussi plus tôt que quand Pineau était passé, j'avais peur de tomber dans un trou car je confondais avec Pichon qui avait chuté dans un ravin, je me souviens aussi qu'un camping car avait dit premier Zabriskie et deuxième Vinokourov. Le temps était gris et lourd et modérément chaud. Avec Jo, on se levait et se montrait aux caméras je crois 7 fois un truc comme ça et pendant ce temps là ma mère était chez Lionel à Paris mais ne nous voyait pas à la TV. Moi j'étais assis par terre au bord de la route souvent sinon car je fatiguais. C'était génial ce jour là, après le passage d'Armstrong, on est partis et ils démontaient les barrières tout ça et on a mangé à une table de pique nique (Je crois que je mangeais des pâtes aux lentilles et eux des sandwichs au porc) sous les bois c'était agréable il y avait même quoi de se laver les mains. On a pris la voiture, près de nous un énorme embouteillage, on était repassés devant l'intermarché (Ou l'Unico) avec les prix d'essence à pied avant d'arriver au parking occasionnel qui était un champ. On apprend à la radio qu'Armstrong a fait deuxième à 2s de Zabriskie et a écrasé le tour d'entrée, puis on va faire du saut à l'elastique sur trampoline avec Steven et peut être des autos tamponneuses ce qu'on n'avait pas pu faire la veille. On s'était bien marrés.</text:p>
            <text:p text:style-name="P11">Jeudi 18 Août 2005: ma mère devait aller à Jean Louis David et il y en avait un à Saint Nazaire, en ce jour de 30°C à Saint Nazaire moi qui adorais la chaleur. Avec mon père, on s'est baladés dans Saint Nazaire, on était allés au forum de Saint Nazaire, aux Halles plutôt, et j'avais vu dans un magasin de JV le jeu Pro Cycling Manager le 2005, j'avais eu le 2003 avec un magazine et le 2005 m'intéressait et je l'aurai finalement le 22 Septembre un jeudi, on a continué notre marche, et on s'est arrêtés à la Grande Recré et j'ai acheté des paquets de cartes Pokémon Deoxys et Aqua Magma je crois de mémoire, c'était bien mais je regardais mon genou dans les carreaux dans la rue et je voyais une petite trace encore, en fait ça venait d'un autre genou blessé bien plus ouvert, le fameux "gros trou" du 11 Septembre 2002 dont Jocelyn adorait parler. Puis ma mère nous a rejoint et on est allés au sémaphore avant de rentrer aux Moutiers ou bien on avait pris un pot aussi je crois et ça marquait 30°C à l'ombre.</text:p>
            <text:p text:style-name="P11">Lundi 22 Août 2005: le matin, j'ai joué au tennis avec Balou en y allant en vélo, il faisait un peu frais et beau, mais après en rentrant, il s'est mis à tomber une pluie froide avec moins de 20°C et arrivé à l'église des Moutiers, je demande à mon père de prendre mon vélo en voiture et de me prendre car j'avais froid. Et puis on arrive à la maison, j'ai peur, en début d'après midi, Yvonic est là et je fais une crise, il essayait de me consoler en vain, car la pluie ne s'arrête pas, toujours 19,7°C, peur du record de froid mais je mets la station qui marque un peu plus de 20°C sous le barnum. Et vers 14h30 15h, le temps se dégage. La température monte même à 25,1°C et je me baigne la mer devait être à 25°C environ très bonne en tout cas. Je suis rassuré et ça va mieux mais je suis triste de la fin de l'été.</text:p>
            <text:p text:style-name="P11">Mardi 23 Août 2005: c'était le retour des Moutiers, je me disais comment je pourrais me réhabituer à Paris et il refaisait beau après la pluie de la veille, il faisait à nouveau 30°C et on mangeait dehors, puis <text:soft-page-break/>avec ma mère on a pris le train, je ne sais plus si je jouais à un jeu ou pas, je profitais bien du voyage en tout cas, j'ai adoré ce voyage, c'était trop bien à l'époque, puis on est arrivés à Paris. On avait fait un énorme détour pour éviter la Tour Montparnasse qui me faisait peur à cause des Twin Towers, on avait marché avec des sacs même si mon père ramenait beaucoup en voiture, et puis avec ma mère après un tour dans Paris, on se retrouve devant la pharmacie je crois rue Duhesme ou Hermel et ça marquait 21°C, ma mère me disait pas mal pour une soirée, on arrive à la maison, j'avais su que c'était le 23 Août le plus frais des quelques dernières années, pourtant il ne faisait pas frais. Ma mère m'avait retrouvé l'enregistrement du résumé des championnats du monde d'athlétisme de 2003 au Stade de France et j'ai regardé ça avec plaisir car j'avais cette passion suite aux deux médailles d'or de Doucouré et de 2003 et 1999, c'était l'époque où j'adorais les chiffres en sport. Le sport et les jeux vidéos étaient à leur plénitude je trouve. Puis j'ai mangé et mon père est arrivé, il était parti plus tard car il fallait démonter.</text:p>
            <text:p text:style-name="P11">Mardi 30 Août 2005: ma mère avait permanence donc avec mon père on allait à Norauto en banlieue, à Drancy, dans le neuf trois pour changer les pneus de la voiture, les quatre, merci le contrôle technique, ah elle me manque ma vieille 205. Je me souviens du garage je lisais un truc, il faisait chaud ce jour là, c'était cool. On était allés à l'hypermarché voisin (Un Super U je crois), il y avait le tramway pas loin sur notre chemin à l'aller aussi je me rappelle, je me souviens avoir vu des choses sympas mais on n'avait rien acheté. Puis on est rentré en passant par la Chapelle et la bretelle surchauffée près de l'ancienne poste et on arrive vers 16/17h. Ma mère rentre aussitôt, et en montrant son pied annonce fièrement: "Je me suis couronnée le pied, ça saigne, j'ai déjà essuyé" et je vois son orteil droit avec un bout de peau (Petit quand même) arraché et qui pisse le sang, elle se fait un pansement, je suis content elle me disait que ça ressemblait à mon gros orteil 3 ans avant. Il faisait chaud, j'étais heureux avec mes cheveux mi longs de petit angelot.</text:p>
            <text:p text:style-name="P11">Mercredi 31 Août 2005: l'après midi avec ma mère qui avait le pied couronné, on était sortis allés à la pharmacie de Jules Joffrin près du début de la rue du Poteau, on était même allés à l'étage, c'était pour acheter du tricosteril (Ou "pansement magique") car ma mère s'était couronnée le pied et ça me rappelait mon gros orteil trois ans avant, ma mère c'était le dessus de l'orteil gauche, un petit lambeau un peu plus bas que l'ongle (Un peu avant la base de l'ongle) et elle avait bien saigné la veille, on devait rentrer à 15h car il y avait Raphaël qui était venu, on avait joué à Pokémon. Je crois qu'à un moment je pensais "Les deux recousus de 2003" car je devinais que j'avais eu des points à mon opération des dents. C'était le jour le plus chaud d'Août et c'était agréable, près de 35°C chez moi. </text:p>
            <text:p text:style-name="P11">Dimanche 25 Septembre 2005: avec ma nouvelle coupe de cheveux, j'avais joué au tennis avec Toufik l'après midi, puis j'ai vu les championnats du monde de cyclisme. Il y avait une échappée avec Vinokourov mais dans le dernier kilomètre regroupement et sprint. Boonen bat Valverde et je me dis "Je suis Tom Boonen" car il avait les yeux foncés. Ensuite je suis allé à mon club car des gens de mon groupe jouaient et il y avait Noé, celui qui m'intimidait m'attirait presque, mais pas Sophiane. Il y avait les Costet avec la petite soeur et la mère, Bouasouk également. Le niveau était bas mais c'était marrant, on faisait même des tournantes. Ensuite, avec mon père, on est rentrés à la maison où ma mère nous attendaient.</text:p>
            <text:p text:style-name="P11">Lundi 10 Octobre 2005: je me souviens que c'était le début réel de la très grande douceur d'Octobre 2005 devenant chaleur, que Nadia était arrivée on avait cours d'espagnol et qu'à un moment j'ai eu peur qu'elle me postillonne dessus alors on s'était un peu disputés (Je me souviens que je la trouvais déjà belle assez petit), je me souviens d'un phrase "parfois ça m'arrive mais ça touche la joue désolé <text:soft-page-break/>alors" aussi je lui répondais que je m'en foutais si c'était ailleurs, le vrai début des postillons avait eu lieu quelques jours avant avec mon père en regardant le DVD de Mexico 1968 je crois ou Barcelone. Ma mère arrive donc et elles prennent le café, puis je sors avec ma mère il fait 27°C à la pharmacie et on va à Montmartre où je fais des plans pour le prologue de mon tour de France on a fait la rue du Mont Cenis à partir de la Mairie, puis Caulaincourt, Lamarck, Place du Tertre, je regardais les pavés, passionné de tour de France, et la descente vertigineuse puis on est rentrés, la crise a été oubliée et Nadia ne m'en voulait pas. Je me souviens de ma mère qui disait "C'est un temps d'été, les nuits sont d'été", l'été 2005 aura duré de la mi Mars à la mi Novembre et l'hiver qui suivra durera jusqu'à la mi Mars 2006.</text:p>
            <text:p text:style-name="P11">Mardi 18 Octobre 2005: je me souviens, le seul jour frais du mois quasiment, j'étais surpris avec ma mère du vent frais en allant chercher le midi le pain, j'avançais bien mes devoirs, j'avais l'idée de la machine soufflant de l'air chaud pour remplacer les pulls à cette époque, j'appelais ce jour le jour "Nollet" je ne sais pas pourquoi.</text:p>
            <text:p text:style-name="P11">Mardi 1er Novembre 2005: ce jour là, il faisait plus frais que deux jours avant avec Justine, une quinzaine de degrés, je me disais que c'est agréable l'hiver doux, j'avais joué avec Toufik aux Poissonniers au tennis, et j'étais encore marqué par le rendez vous avec Justine, je me disais "elle est remarquable".</text:p>
            <text:p text:style-name="P11">Vendredi 11 Novembre 2005: "il reste une carte postale", ce jour est la triste fin de l'été, de l'enfance, de l'insouciance, de cette magnifique année 2005, du moins de façon symbolique. Depuis 2/3 jours, j'avais une dent appelée "dent de mémé" la dent en haut à droite de ma bouche qui bougeait car j'avais croqué fort une barre sésame miel et là je ne sais plus je crois que ma dent avait été emportée par des "thé" mais je confonds peut être, j'étais très triste, il faisait gris, frais mais pas encore froid, puis le soir j'ai joué au tennis, mais sans pull encore, moi qui n'en avais pas mis depuis le 6 Avril quand j'étais grippé et sinon depuis le matin du 16 Mars.</text:p>
            <text:p text:style-name="P11">Samedi 12 Novembre 2005: ce jour là, c'était le premier jour frais sous les 10°C constamment, je crois avoir joué avec Toufik mais c'était peut être lendemain, j'avais perdu une dent la veille, ce jour là, pluie froide toute la journée et dire que deux semaines avant c'était le plein été. On est allés chez Belo manger une fondue enfin moi j'ai mangé végé à part, fondue car c'était végé mais dans leur tapenade il y avait des anchois. C'était sympa mais hélas ma mère a parlé à tout le monde de la perte de ma dent de lait et on me charriait dessus, Belo m'a donné les livres de Leroy Ladurie sur le climat depuis l'an mil, j'avais inventé un gage pour celui qui faisait tomber son bout de pain: monter le col de l'Iseran, 48 Km à 4,2%, bien sûr à vélo, j'étais dans ma période Tour de France, cyclisme. Je me détendais car il n'y avait pas de viande je crois m'être rincé la bouche dans la salle de bains une fois mais je confonds peut être, j'étais dans mon coin donc pas peur des postillons. Nanou parlait de la fois où elle avait avalé une dent de lait une fois quand elle était petite. Ils avaient sinon leurs discussions habituelles. C'était la première fois qu'on allait chez Belo depuis le lendemain de mon exclusion, mon père l'avait rappelé. Ma mère m'avait mis son gilet, mon premier pull depuis le début du printemps. Belo m'avait dit après qu'elle était désolée pour la tapenade.</text:p>
            <text:p text:style-name="P11">Dimanche 13 Novembre 2005: je me souviens, un des derniers jours où j'ai été "bien", j'avais eu de Belo les livres de Leroy Ladurie et je les lisais avec plaisir (Histoire du climat depuis l'an mil), je me sentais bien encore et dernier jour de douceur de l'été le plus long pratiquement de l'histoire de la météo, mais je ne me souviens pas trop de la journée je crois avoir joué avec Toufik ou c'était la veille <text:soft-page-break/>je confonds.</text:p>
            <text:p text:style-name="P11">Lundi 14 Novembre 2005: je crois que ce jour là ma mère et moi on a fait ma carte d'identité et je me souviens que le photographe était mauvais et pas sympa, j'avais été désagréable car j'avais peur des postillons, j'ai haï ma carte d'identité car elle a marqué le début de mes tocs et l'arrivée du froid et de l'adonaissance, je me souviens on était à la mairie. Le temps se rafraîchissait depuis que j'avais perdu ma dent de lait. J'étais nostalgique du garçon fille, de la demoiselle enfantine à cheveux mi longs que j'étais deux mois avant, l'été, si beau, l'enfance, si belle.</text:p>
            <text:p text:style-name="P11">Mardi 15 Novembre 2005: je me souviens que ce midi là, ma mère m'avait laissé un cheveu dans ma nourriture et j'avais fait une crise, je faisais le prologue du tour AEC un tour fantaisiste mais je bloquais et ma mère m'a forcé à dire "J'ai honte", le début des méchancetés alors qu'elle était toujours adorable avec moi puis l'après midi j'ai eu cours d'anglais avec Mr bébé. J'avais peur des postillons, j'étais sous mon t shirt et à la fin du cours j'ai foncé tête baissée dans le lavabo et j'ai rincé ma bouche alors qu'avant c'était au gant, le début donc de la fin et du froid était prévu, il faisait déjà un temps dans les normes alors que la semaine d'avant il faisait encore très doux.</text:p>
            <text:p text:style-name="P11">Vendredi 18 Novembre 2005: ce jour là, je commençais à aller mal, j'avais découvert après un cours d'anglais comment me laver la bouche au lavabo et ça changeait tout, j'avais très peur des postillons, je me cachais dans mon t shirt, j'avais peur du froid qui arrivait, 0,8°C ce matin à Paris, on était presque à la première gelée des années 2000 en Novembre, j'espérais que la douceur revienne, je hais le froid, je vais donc voir mon psy (J'étais en pause scolaire de Novembre) dans l'après midi en pull et je déprime, et quand je sors de chez lui je vais encore plus mal, à un moment j'ai un gros mollard dans la bouche que ma mère me force d'avaler, on achète le jeu Pokémon XD que j'attendais avec impatience puis je vais au tennis (J'ai mangé avant) et ça se passe limite mais ça va, ensuite le soir je joue un peu à mon jeu et j'adore avant qu'il y avait PJ, c'était le soir des chinoiseries. J'avais les lèvres dessechées et les mains aussi par les nombreux lavages.</text:p>
            <text:p text:style-name="P11">Samedi 19 Novembre 2005: le matin, il fait encore 0,8°C mais je vois ensuite 0,1°C à un relevé horaire, je me dis c'est fini, ma mère était avec ses frères à Manicamp j'étais seul avec mon vieux, j'avais fait une crise à mon père et même à ma mère au téléphone disant que je ne remettrais pas de pantalons qui touchent les chaussettes, puis j'ai eu l'idée de fermer les volets et de m'isoler, m'en foutre de l'extérieur. Je continuai donc mon jeu Pokémon avançant dans le jeu, Elias est venu dans l'après midi on avait peut être fait un combat rapide dans le jeu et je lui avais montré le jeu, le temps était traumatisant, brume basse froide et aucun dégel à Troyes ni à Melun je crois. Le soir, ma mère est revenue avec ses soeurs et en croquant un croûton j'ai failli bouger très fort ma dernière dent de lait d'en bas, j'avais peur car ça faisait 8 jours que j'avais perdu une dent c'était trop court, je mangeais de la soupe et là j'ai eu du stress et j'ai été très mal toute la soirée j'allais me rincer la bouche tout ça, je disais "La petite souris est passée" phrase que Lili m a grand mère avait dit une fois. Je vais me coucher avec mon père, je suis très stressée, ma mère étant avec ses soeurs je crois. Finalement il n'a fait que 0,1°C à Paris mais le lendemain il a gelé.</text:p>
            <text:p text:style-name="P11">Vendredi 25 Novembre 2005: le matin, on avait fait la crèche avec ma mère, la crèche habituelle avec des Pokémon et les santons, la crèche du haut puisqu'on ne fera la crèche du bas que la veille de Noël, je me souviens un peu de cette crèche, mais j'avais très très peur de postillons. Puis il y eut le tennis, au début déjà c'était limite, et à la fin j'ai eu peur d'avoir avalé un postillon de Stephane Krebs qui était à 1m et là j'ai fait ma crise je me suis rincé la bouche sur le court de tennis. Eric le prof a dit "Thibaud <text:soft-page-break/>fait ses ablutions". En rentrant à la maison, j'ai éclaté en sanglots fait une crise et ma mère m'a consolé et j'ai dit ok si vous m'offrez ce que je veux genre un voyage au soleil j'accepte les postillons. Ce fut la fin des postillons mais ...</text:p>
            <text:p text:style-name="P11">26 Novembre 2005: je me souviens, je me sentais très mal et le matin il neige, j'apprends qu'un autre copain avait perdu sa mère mais je déprimais de la Tx très faible et cette période fut une période dure de ma vie, je me rappelle de peu de choses de cet évènement.</text:p>
            <text:p text:style-name="P11">Lundi 28 Novembre 2005: je me dis, je n'ai plus la peur de ma dent, plus les postillons, je vais pouvoir finir Pokémon XD et m'amuser, et là coup de théâtre, j'ai peur de toucher avec ma bouche tous les objets qui m'entourent, qui pouvaient avoir touché de la viande, et là j'allais de temps en temps me rincer la bouche, ma mère me disait de me donner un coup de pied au cul pour ne pas aller me laver la bouche, et donc je ne pus profiter de la suite de mon jeu, c'était triste, il faisait froid en plus, je déprimais et je sentais l'enfance s'envoler. J'étais tout desseché aux mains et au visage.</text:p>
            <text:p text:style-name="P11">Vendredi 2 Décembre 2005: le midi, je crois que j'avais eu un cours de Mr Sinclair qu'on avait arrêté car il avait mangé du poulet et j'avais ultra peur des postillons, j'avais fait une crise car j'avais peur que ma mère m'ait postillonné dessus je confonds peut être avec la semaine d'avant, j'avais ensuite joué à XD je crois ou avant et j'allais finir le jeu avec même les perches sur l'Ile Ténébra; ce jour là, c'était un grand jour: la douceur de retour et avec mon père, j'allais en K Way chez Guillerault qui me parlait de descente aux enfers, il me martellait en me disant que je devais rentrer en classe, moi j'avais dit descente aux enfers par la face nord titre d'une chanson d'HFT. Avec mon père, on rentrait par le contrefort de Montmartre c'était agréable avec la pluie modérée, je me protégeais un peu des gens. Puis vint le téléthon, je pleurais en disant qu'est ce que j'ai changé en un an, mais avant il y avait c'est pas sorcier puis le téléthon et puis vint le téléthon, j'étais nostalgique de l'année d'avant mais c'était sympa de regarder, que de bons souvenirs de liberté, me voilà à nouveau en prison d'une autre chose cette fois. Je ne sais plus si le tennis avait été annulé.</text:p>
            <text:p text:style-name="P11">Samedi 3 Décembre 2005: c'était l'anniversaire de mon exclusion je me souviens qu'il faisait doux, le matin je regardais le téléthon, je faisais le tour de la table en essayant de maîtriser ma peur du toucher, j'avais ensuite fait le courrier avec ma mère je me souviens c'était fun de trier et quand c'était Tisseront on disait 10 centimètres, l'après midi j'ai regardé un peu le téléthon puis j'ai joué à XD je faisais du Colosseum de Rhode, ensuite on est allés profiter de la relative douceur à la Courneuve. Et là, je me suis ennuyé, c'était trop long, il y avait rien contrairement au Samedi 8 Octobre, je m'ennuyais et j'avais peur du toucher, une des dernières fois où ma mère portait son ancien manteau avant qu'elle achète le manteau de chienne (de cuir) et là je lui ai fait une crise, j'ai même craché je m'étais touché le visage avec ma main pleine de terre et j'ai gardé ma salive tout le retour, le soir il y avait le téléthon suite et fin et je ne sais plus si j'ai continué à jouer à XD.</text:p>
            <text:p text:style-name="P11">Dimanche 4 Décembre 2005: le jour des 2 ans de Noa, en ce jour de douceur, j'allai à la Grande Recré avec mon père, il faisait doux, on est allés à pied par des rues où il n'y avait pas trop de monde, j'évitais les postillons et les gens, j'ai acheté des Pokémon enfin des cartes je crois et à un moment des gens m'ont touché mais je dis ouf, dans les cheveux dans le dos. Après, on est rentrés, j'évitais toujours bien les postillons et les gens on a pris la route par la Rue Christiani et une fois à la maison, mon vieux m'a fait un shampooing et je me suis lavé car je m'étais "sali" en sortant, mais ce jour là s'était mieux passé.</text:p>
            <text:p text:style-name="P11">Vendredi 9 Décembre 2005: un jour très dur, on devait aller chez le psy mais il y eut un drame, déjà <text:soft-page-break/>en allant dehors avec mes bottines fourrées, je me sentais mal à cause des gens que j'avais hyper peur de frôler, puis une fois à la station de métro, j'avais tellement peur des gens qu'on a du rebrousser chemin, ma mère m'en a voulu mais ça a passé quand même, mais le lendemain ce fut encore un drame.</text:p>
            <text:p text:style-name="P11">Samedi 10 Décembre 2005: ce soir là, on alla chez Nanou. J'avais mangé, il y avait les invités habituels, Nanou m'avait préparé un orangina et une petite table pour moi, mais j'avais hyper peur de tout, des gens, des postillons mais surtout de tout toucher. Il y avait en plus plein de viande, de cucuterie (Charcuterie) et je me sentais mal. Donc j'allais souvent me rincer la bouche, j'ai fait une énorme crise plusieures fois, je souffrais horriblement, on est rentrés vers 22h, ce fut ma période dure, ma mère était triste.</text:p>
            <text:p text:style-name="P11">Vendredi 16 Décembre 2005: je vais en voiture chez le psy avec mes deux parents, une semaine après la crise qui m'avait empêché d'y aller avec ma mère, c'était donc le jour des vacances et là on prit des chemins qui me rappelaient le jour de ma guitare pour Noël où on avait fait un tour en voiture en même temps, je me souvenais des rues, c'était agréable, je n'avais plus peur de toucher, il faisait doux et on a vu le psy et ça s'est mieux passé, on rentre en voiture et j'étais à nouveau bien.</text:p>
            <text:p text:style-name="P11">Vendredi 23 Décembre 2005: ce jour là, je suis allé avec mon père chez le psy, et hélas il m'a dit des choses qui m'ont fait du mal je ne me rappelle plus, mais si à l'aller j'étais super bien, au retour j'étais mal j'avais peur de toucher ma ceinture de voiture avec ma bouche et ça recommençait un peu.</text:p>
            <text:p text:style-name="P11">Samedi 24 Décembre 2005: le jour de Noël, moi qui allais mieux ai fait la crèche du bas avec les Pokémon (Puis l'arène volcanique à Noël), c'était magnifique, je m'amusais à mettre les Pokémon dans leur habitat naturel, on finissait le boulot fait un mois avant pratiquement, ma chambre refaite par mon père était prête, le transfert du lendemain matin du PC hélas était prêt. Avant de manger, je commençai une carrière pro cycling avec la discovery channel avec moi en jeune talent et avec le grand Armstrong. Je m'amusais bien à préparer le début de la carrière, finalement je suis allé jusqu'en 2006 en Février. Ensuite, on a mangé à table, mes parents mangeaient végé mais à un moment j'ai eu peur que ma mère me mette d'un truc qui avait touché à sa salive mais elle m'a rassuré. Ensuite, on a fait le tour de Paris mais j'avais peur de toucher ma ceinture avec ma bouche, et on est rentrés.</text:p>
            <text:p text:style-name="P11">Du Mardi 27 au Vendredi 30 Décembre 2005 en fait entre Noël et le jour de l'an: j'avais une cousine à la maison suite à Noël et moi je souffrais de la neige qui tombait depuis le 27 (Tn atteinte en fin d'après midi), j'écoutais dans ma chambre du Thiefaine scandale mélancolique et j'essayais de créer des étapes pour mon jeu de vélo, je me souviens des cartes viamichelin avec les sommets, je me souviens je criais contre la neige, ma mère m'avait acheté des joli rideaux dorés pour ma chambre refaite en partie, je geekais. J'écoutais en boucle Gynécées et je me souviens qu'on avait vu un jour le garçon qui était un ours.</text:p>
            <text:p text:style-name="P11">Vendredi 20 Janvier 2006: pour l'anniversaire d'oncle Djoko, on avait Nadia qui venait déjeuner avec nous des steaks de soja avec des frites avant de me donner son cours ou après, on avait même fait des courses je sais plus si c'était avec elle ou moi seul avec ma mère. Il faisait doux. Je ne me souviens que de ça.</text:p>
            <text:p text:style-name="P11">Vendredi 27 Janvier 2006: glagla ce jour là, -3°C l'après midi à Montsouris, 0°C chez nous et je devais aller chez le psy. Et comme ma mère pensait bêtement qu'il fallait me rompre mes paris, elle me demanda de mettre un pantalon qui touche les chaussettes. Je la crus, mais ça me fit du mal et <text:soft-page-break/>comme je fis tomber mon manteau je fus ensuite en t shirt, elle m'avait emmené en voiture heureusement. C'était désagréable d'avoir les jambes couvertes car j'ai besoin d'air, je ne suis pas quelqu'un du nord ou de l'est, je suis un gars du soleil et cet hiver là fut dur pour moi climatiquement.</text:p>
            <text:p text:style-name="P11">Dimanche 19 Février 2006: j'allais relativement bien, il faisait doux pour le dernier jour et je jouais au tennis avec Toufik malgré la pluie modérée, je me souviens les balles giclaient un peu d'eau mais j'aimais jouer donc ça me dérangeait pas. J'ai un peu craché car j'avais peur de la saleté de par terre, à la fin je me souviens on a souhaité en avance son anniversaire à Toufik.</text:p>
            <text:p text:style-name="P11">Mardi 21 Février 2006: je me souviens que c'était l'anniversaire de Nanou et ma mère y était allée elle s'était même faite lécher par le chien d'Elena, mais qu'elle s'était lavée les mains, dégoûtée. J'étais avec mon père, je jouais à Pokémon Dash et on était bien, Ferrer et moi, je m'amusais bien, mes tocs allaient mieux depuis les vacances aux Moutiers.</text:p>
            <text:p text:style-name="P11">Vendredi 24 Février 2006: le matin, j'allais super bien, mais l'après midi, j'ai revu monsieur Guillerault et là le drame, je recommence à aller mal, surtout le lendemain matin et le surlendemain, tout était redevenu comme avant les vacances, la peur du toucher est revenue et cette fois je me rinçais à la douche car je ne voulais plus faire au lavabo pour rompre avec la mauvaise période.</text:p>
            <text:p text:style-name="P11">Mercredi 1er Mars 2006 au matin: je me souviens je me suis réveillé neige au sol je ne pouvais pas jouer au tennis mais mon père m'avait emmené en voiture à ternes où il faisait plus de 5°C, je me souviens juste de la neige au sol le matin et les terrains de tennis enneigés. Peut être que ce jour là j'avais acheté Torino 2006 car j'avais aimé les JO d'hiver ou c'était la semaine d'avant.</text:p>
            <text:p text:style-name="P11">Vendredi 3 Mars 2006: avec ma mère, on était allés voir les Bronzés 3, j'avalais ma salive, j'avais peur de toucher avec ma bouche tous les alentours au cinéma notamment, on était allés au wepler, j'étais sorti en K way par temps froid mais moins froid que les autres jours, ma mère m'aidait bien. Je me souviens c'était sympa mais dur pour moi qui avais des tocs. Après, j'ai joué à Torino 2006 et j'ai eu peur de toucher un truc qui avait touché mon pied, avec ma bouche j'ai recommencé à garder ma salive puis je suis allé au tennis à l'heure de Simon.</text:p>
            <text:p text:style-name="P11">Mercredi 8 Mars 2006: le redoux, je joue au tennis sans garder ma salive et je battis Romain 6/3, j'avais donc enfin la raquette que j'attendais depuis longtemps (L'examen qui consiste à être classé ou battre deux gars au club). Puis je suis rentré et je suis sorti avec ma mère, on est allés comme environ un an avant à rue Nollet posant devant, il faisait gris et doux, temps agréable, je crois que ma mère m'avait dit que mon cheveu était brun et j'étais content. J'allais rejoindre mon petit Rafa et ma mère.</text:p>
            <text:p text:style-name="P11">Mardi 14 Mars 2006: avec mon père, on est allés au stade et ça s'est plutôt bien passé, le printemps arrivait plutôt même si la nuit était encore fraîche, je courais de mieux en mieux et je m'amusais avec les sautoirs. Ca me rappelait l'an passé quand on y allait. Plus tôt, je jouais à Pro Cycling ma carrière avec la discovery, une nouvelle carrière et le soleil tapait bien je crois dans ma chambre.</text:p>
            <text:p text:style-name="P11">Mercredi 15 Mars 2006: je suis d'abord allé au tennis, et là j'ai cassé un peu une corde car je tapais plus fort qu'avant, ma raquette avait 4 ans et commençait à être usée, et on est allés à décathlon. Il faisait bien meilleur, j'espérais doux pour le lendemain concert d'HFT, là on avait une quinzaine de degrés, ma mère m'avait promis 20°C pour le lendemain. A décathlon, j'étais en sandales et à un moment j'ai craché dans le magasin je crois mais discrètement, je me souviens du gars qui me disait que je commençais à taper fort et il me refit un nouveau cordage que mon père devait aller chercher.</text:p>
            <text:p text:style-name="P11"><text:soft-page-break/>Jeudi 16 Mars 2006: le fameux jour J, concert d'HFT, le matin je déprimais car il faisait un froid gris, au lieu de réviser HFT j'écoutais des chanteurs que je disais "chauds" car représentant une période chaude quand je les écoutais, Christophe notamment j'écoutais le matin, l'après midi je crois que je jouais à Pro Cycling en étant triste que 10°C, on hésitait à aller à HFT. On part pour la Cigale, on essaye d'être le moins possible dans la foule, on arrive à des places assises. Je crois qu'il y eut une première partie, et il faisait chaud dans la salle. Je crachais dans mon t shirt, j'étais entouré par mes deux parents, ma mère mettait sa bottine matignon sur sa jambe, puis vint Hubert Félix Thiefaine et je criai avec ma petite voix de l'époque: THIEFAINE! J'avais une voix fluette mais aigue et jolie. Puis, on entendit pas mal de chansons géniales, d'abord Cabaret Sainte Lilith avec en intro les noms de drogues, il y eut des chansons récentes comme le Jeu de la Folie, connues comme Bipède à Station Verticale par exemple, à la fin il fit plusieurs come backs pour finir avec des classiques comme la fille du Coupeur de Joints ou Alligators 427. Son guitariste à cheveux très longs (Comme moi 1 an et demie après), Yann Péchin était énorme, ce guitariste fou qui donnait un son magnifique à sa guitare comme j'adore et j'adorais, le batteur aussi était énorme, et bien sûr HFT qui chantait encore magnifiquement bien même que j'ai l'article du journal. Ensuite, on est sortis après le gros de la foule et on est rentrés à la maison vers minuit enfin un peu avant et on a pris un pot façon de parler avant de se coucher. </text:p>
            <text:p text:style-name="P11">Vendredi 17 Mars 2006: après une nouvelle nuit proche du gel, et une journée fraiche, ma mère réfléchissait à comment me faire aller mieux, je crois qu'on avait joué au monopoly et regardé des albums de mon enfance, je ne sais plus si elle les avait déjà finis mais j'adorais à l'époque regarder des photos et jouer avec ma mère, elle me disait tu fais comme si t'avais 4 ans et j'avais fait une réflexion sur 1996 alors elle avait dit un autre age. Ma mère me disait, tu vois telle mère punit son enfant quand il se comporte mal (Elle m'avait parlé de l'allemande).</text:p>
            <text:p text:style-name="P11">Dimanche 19 Mars 2006: le temps ce jour là fut assez printanier et le thermomètre dépassa les 17°C à l'ombre chez moi, ce jour là ce fut Elias qui vint, on discuta et joua par exemple je parlais du cheveu dans la bouche. Puis, je suis allé jouer au tennis avec Toufik.</text:p>
            <text:p text:style-name="P11">Lundi 20 Mars 2006: on attendait de la grande douceur, et il ne faisait qu'un peu plus de 10°C à Paris contre 17°C à Nantes et un peu plus au sud que l'Ile de France. Je déprimais de cet hiver qui n'en finissait pas, Nadia m'avait dit de prendre un bain chaud, ça m'avait fait du bien, les deux jours qui suivirent furent très frais l'après midi (7°C chez moi, à peine 5°C à Montsouris). Je me souviens je voyais sur météociel et infoclimat.</text:p>
            <text:p text:style-name="P11">Mercredi 22 Mars 2006: en ce mercredi après midi hors saison pour une fin Mars, on préparait les cadeaux pour mon anniversaire et donc nous avons roulé jusqu'au Toys'rus de Parinor où j'aimais beaucoup aller. Le matin et autour des courses, je faisais une étape pour le tour de France 2003 que je recréais pour Pro Cycling Manager (Une étape par jour) et en plus c'était plutôt pas mal fait pour le débutant que j'étais. Il pleuvait à sot, mais j'étais quand même en sandales et on fit le tour de rayons comme j'appréciais faire avec ma mère. On observa les jeux d'enfant et je pris ce qui m'intéressait. On prit aussi ma patinette à moteur. Puis on rentra et ma mère me fit un bisou je crois sur le dos ou l'épaule et je pris donc un bain.</text:p>
            <text:p text:style-name="P11">Vendredi 24 Mars 2006: enfin la douceur! 17°C dans Paris, un véritable temps printanier, on alla chez Guillerault à pied en revenant à pied dans mon souvenir, je me souviens qu'il pleuvait un peu et qu'on s'était arrêtés à un café mais qu'ils étaient trop longs et que donc on était partis, je me souviens du bout du Boulevard Ornano dans la douceur en allant chez le psy, ce jour là j'essayais d'ajouter avec <text:soft-page-break/>Salim plein d'étapes au jeu Pro Cycling Manager sans passer par des CustomTour. J'étais dans ma chambre à essayer avant de partir si je me souviens.</text:p>
            <text:p text:style-name="P11">Samedi 25 Mars 2006: en ce samedi doux et pluvieux de Mars (Le soir je m'étais dit première minimale supérieure à 10°C de l'année), Titi est venu. J'étais dans ma chambre avec ma cuvette et je codais toujours la même chose pour Pro Cycling Manager, j'avais téléchargé grace à Salim un ami vivant à Alger rencontré sur les forums du jeu de vélo, téléchargé la chanson Baila Morena des Bronzés 3 que j'avais bien aimé, je crachais ma salive dans ma cuvette et Homer pour rire avait fait mine de cracher dans la cuvette c'était marrant, il a pris le café chez nous on a discuté et on l'a raccompagné à la gare du Nord et j'avais peur d'avoir touché quelque chose, j'avais un peu gardé ma salive et comme on était près de chez Nanou, on est ensuite allés chez Nanou la voir je crois que c'était la première fois depuis le "drame". Elle nous accueillit, j'avais peur du meuble à chaussures mais je me rinçais la bouche à la douche je crois, je ne gardais plus ma salive, puis on a voulu manger au grain de folie, resto végé mais qui ouvrait trop tard et donc on a mangé au Shah Jahan, restaurant Indien super bon, on prit les plats habituels, nans, samoussas, pakoras, riz ce fut très bon moi qui adorais la bouffe indienne, mais maintenant c'est trop épicé pour moi. Je me souviens, il pleuvait et faisait 15°C le soir à la pharmacie, temps agréable donc pour moi qui en avais marre de l'hiver.</text:p>
            <text:p text:style-name="P11">Dimanche 26 Mars 2006: LE jour où il était possible d'atteindre les 20°C pour la première fois de l'année, il fit un temps assez lourd et orageux. Le soir, un ami du nom de Camille Rabatel vivant à Jardins dans l'Isère m'annonça même qu'il avait fait 27°C chez lui. L'après midi, j'ai joué au tennis avec Toufik puis avec mon père on a fait une jolie balade dans Saint Ouen avec la douceur. Le thermomètre grimpa jusqu'à 22°C chez moi mais hélas que 19,4°C à Montsouris. Mais quand même une jolie grande douceur.</text:p>
            <text:p text:style-name="P11">Jeudi 6 Avril 2006: mon anniversaire est tombé un Jeudi hélas, jour de la solitude éternelle comme souvent depuis que j'ai quitté le système scolaire. Ce matin-là, j'avais eu peur du froid, qu'il gèle à Paris mais heureusement il fit 2,4°C au Parc Montsouris, je fus rassuré donc. J'étais triste d'avoir quatorze ans, de quitter l'enfance, de rentrer dans l'adolescence. Néanmoins, j'avais l'air d'un enfant avec une voix ultrasonique digne des plus grandes soprani. Mon père arriva donc après le boulot et m'emmena faire une balade en voiture, on vit des températures douces aux pharmacie et même un 17°C/18°C, on fit notre pélerinage habituel de la Rue Nollet, on passa Place de Clichy, puis Rue des Dames et enfin Rue Nollet. On avait l'habitude de compter les personnes à chignon, car j'avais connu une Madame Nollet qui évidemment portait un chignon et donc ça m'était resté dans la tête. Ensuite, on rentra et je pris un goûter, avec notamment des miel pops. Puis en croquant, je sentis quelque chose bouger: une dent de lait. Une dent de lait pourtant ayant l'air bien accrochée à sa gencive, la sensation était très désagréable et je me mis à pleurer avec ma petite voix d'enfant. Monsieur Sinclair vint me donner un cours d'anglais mais j'eus du mal à me concentrer, il me parla de Peter Pan et je me souviens que j'avais noté sur mon cahier le jour de mon anniversaire puisque c'était mon anniversaire. Ensuite, je suis allé jouer au jeu de vélo toujours gêné par ma dent de lait mais j'espérais que ça me permettrait d'oublier ma peur de toucher les objets environnants avec ma bouche que je trouvais "sales", mais ça ne marchait pas, je n'ai tout de même pas gardé ma salive pendant quelques minutes. Je crois que j'avais fait la classique savoyarde mais pas sûr. Puis ma mère rentra à la maison, et on souffla mes quatorze bougies comme d'habitude. J'ai déballé mes cadeaux en pleurant, il y avait tout de même ma patinette à moteur, cadeau rêvé depuis mes douze ans quand j'avais essayé à toys'rus, hélas ma patinette n'aura pas beaucoup servi car j'ai eu la peur des insectes et la peur de me faire <text:soft-page-break/>mal. J'eus aussi l'album Matador de Mickey 3D, un deuxième Pokémon Emeraude, des cartes Pokémon mais je ne sais plus le reste. On a un film je crois mais surtout des photos où je déballe en pleurant, toujours préoccupé par ma dent de lait, moi qui voulais rester enfant à vie. J'ai un souvenir du lendemain matin dans ma chambre où j'entends dans "Rodéo" la phrase "Je ne suis plus un enfant, je la connais la vie" car je me disais que je quittais l'enfance. J'étais un vrai Peter Pan à l'époque.</text:p>
            <text:p text:style-name="P11">Jeudi 13 Avril 2006: ce jour là, je me suis baigné dans une eau à une vingtaine de degrés à la même date environ que le Titanic et à la même latitude mais plus à l'est. Je me sentais bien de m'être baigné, et je n'avais plus mes tocs. Le matin, j'avais joué au tennis.</text:p>
            <text:p text:style-name="P11">Vendredi 14 Avril 2006: je me souviens, ce jour là ils annonçaient 25°C avec une marée à la bonne heure. Le matin, au stage de tennis, on a fait notre Roland Garros, je me souviens avoir fait match nul en poules avec Marius mais j'ai fini par gagner le tournoi en battant Anthony je crois, je me souviens que je suis sorti de la salle en courant et là j'avais l'air pas bien: j'avais juste fait choir par terre ma barre de céréales. Avec mon père, on rentra aux Moutiers, il était midi, heure habituelle du déjeuner. Quand je suis rentré, j'ai discuté avec ma mère et je sentais des insectes près de ma bouche rampant. On mangea, puis le soleil se faisait attendre. Puis il arriva, c'était l'été on était dans le jardin et je fus effrayé par les insectes, notamment j'avais une bête sur mon bras ou ma manche par exemple qui rampait, le thermomètre marquait bien 25°C comme prévu. J'ai même joué à la game boy sur Emeraude à la Zone de Combat pour essayer de finir la tour de Combat mais sans succès. Enfin je rejouais à Pokémon. Puis, avec mon père, on alla à nouveau faire une balade avec ma patinette à moteur mais cette fois, à un moment je sentis un moucheron me toucher la lèvre (Sans rentrer). Ce fut la panique, ma peur du toucher se tranforma en peur du toucher des insectes. Puis, je suis allé me baigner l'eau était toujours bonne d'ailleurs. Mais j'avais un nouveau toc, les insectes.</text:p>
            <text:p text:style-name="P11">Dimanche 14 Mai 2006: le matin, je jouais à mon nouveau jeu acheté récemment (Une semaine avant), Pokémon Link, une sorte de tetris Pokémon, c'était le bon temps où les jeux me passionnaient j'étais encore angoissé par la peur d'avoir avalé un insecte, Belo nous avait invités au Green Garden, restaurant chinois végétarien, je me souviens quand j'avais appris la nouvelle la veille il me semble, j'écoutais soleil cherche futur d'HFT et j'entendais "Et j'tombe sur d'autres chintoks dans cette soute à ... " en faisant une étape sur mon jeu de vélo, mon Lille-Marseille je crois. On arrive donc à 11h30 et on mange assez vite, je commande un riz cantonnais magnifique au tofu et aux petit pois super bons, je deviens fan et je mange des nems et je crois des nouilles chinoises, que du bon avec un jus de noix de coco glacé trop bon. Je finis je crois par un beignet de banane et je jouais à mon jeu en attendant la fin du repas. Ma mère et Belo étaient allées fumer dehors. Ensuite, on est allés chez Belo pour boire du vin (Pas moi hein), je jouais à mon jeu puis on est sortis et j'ai pris des photos bizarres en bas et on est rentrés, j'avais plus peur de l'histoire du moucheron du vendredi. A l'époque, je me sentais comme une fille à cause de ma voix notamment toute mignonne.</text:p>
            <text:p text:style-name="P11">Vendredi 2 Juin 2006: ce matin là, je réfléchissais, je me disais et si Jocelyn avait partagé avec moi, on aurait fait des parcours de vélo ensemble comme 2pac et Belokiller sur le forum cyanide, et vers 13h ou 12h50, ça donne en bas, c'est ... Jocelyn! On a discuté, je lui ai montré ma nouvelle chambre, puis on est allés voir le psy, il faisait un temps de saison ensoleillé et je retrouvais mes répères ma mère disait que Jo était un guérisseur qu'il était magique, j'ai même mis tout seul mes sandales, c'était agréable la balade, j'ai même marché dans une crotte de chien séchée, le psy hélas me faisait du mal mais là ça allait. On est rentrés par Montmartre où on a bu un pot moi je crois ma menthe habituelle, Jo peut être du cassis ou une autre boisson rouge je ne sais plus, on est rentrés c'était bien. C'était <text:soft-page-break/>déjà l'heure du tennis mais hélas à un moment ça s'est mal passé et j'ai reperdu mes repères. Je crois que Nadia dînait chez nous aussi, Jo l'appelait l'espagnole, j'avais pris un bain puis je me disais enfin je serai avec un pote. On est allés dans ma chambre, on a joué à la patchate, je crois qu'on avait soit joué aux Pokémon, soit au jeu de vélo mais pas sûr.</text:p>
            <text:p text:style-name="P11">Vendredi 9 Juin 2006: ce jour là, avec ma mère on est allés au Jardin d'Acclimatation, en bus avec notre fameuse place, on avait fait un bout à pied une partie en bus je crois, il faisait chaud (30°C à la pharmacie mais en réalité un peu moins) mais rien à voir avec ce qui était prévu pour les quatre jours suivants, on arrive à la gare du petit train du jardin, et là on traverse des magnifiques bois avec nuances de vert infinies magnifique en ce début d'été météorologique, ça me rappelait quand on y était allés fin Août quand on avait pris la photo où je mangeais ma glace avec en plus un peu la même longueur de cheveux enfin retrouvée, avec ma féminité je me voyais en petite fille mignonne, j'avais la voix pour. Ma mère me disait qu'il n'y avait pas tellement de moucherons, je répondais oui s'ils ont la place ils ne font pas de nuages et ils sont dans les arbres. On arriva au jardin, avec les miroirs déformants, la pendule géante, etc... on prit la rivière enchantée, je n'avais pas trop peur des insectes, juste peur que des branches nous heurtent, mais j'adorais la balade avec ma mère. Après, je me rappelle moins mais on a fait comme quand j'étais petit, on a un peu tout visité et je crois avoir fait du trampoline mais je ne suis pas sûr cette fois là. Après, on partit car j'avais tennis (En plein Roland Garros) et on prit le PC qui rentre chez nous. Et là, gros embouteillage vers Champerret/Saint Ouen. Et je fis une petite crise, on descendit du bus et on finit à pied en allant très vite, en fait on était près de Bichat et c'était d'une facilité de rentrer, on rentra vers 18h il y avait Rafa qui finissait Ljujibic au tie break difficilement et on avait enregistré Roger contre Nalbandian qui avait souffert en perdant le premier set mais Nalbandian a ensuite abandonné, blessé et remonté par le maître. Je mangeai des pâtes je crois aux lentilles peut être puis avec mon père on alla au tennis, re-embouteillages et là je pique une crise moi qui voulais aller à pied car plus intelligent, je lui mis un petit coup dans les couilles d'énèrvement car je voulais descendre, finalement on arriva à peu près dans les temps et je jouai mon heure.</text:p>
            <text:p text:style-name="P11">Dimanche 11 Juin 2006: le jour J: Federer peut-il faire le grand chelem ou Rafa le doublé, pour la première fois depuis Guga 2000-2001. Ce jour, il fait chaud, je ne sais plus si ma mère était allée chez l'opticien ou c'était la veille, elle disait "mon fils adore la chaleur", en fin de matinée ou début d'après midi, on est allés faire un peu de patinette à moteur dans le cour et on avait croisé Juliette et son bébé qui n'avait pas envie de Roger gagne car elle avait peur qu'il batte les records de Sampras. Moi j'étais neutre même si j'avais un petit faible pour l'espagnol (Rafa) à cause de l'an passé. De plus qu'il avait sorti Nole Djoko en quarts. On remonte et la finale commence, je sais plus si on avait nos invités je crois mais moi j'étais dans le salon le ventilo à fond devant le match des titans. Premier set, Roger atomise Rafa 6/1, fait rare sur terre battue, il joue un magnifique tennis, puis mes parents arrivent et les invités partent s'il y en avait, on regarde, le niveau de jeu est hallucinant (Plus élevé que maintenant) et Rafa réussit le break, le match bascule, un 6/1 partout avec des superbes points. Ma mère dit "ce sont des titans, les meilleurs de loin", le troisième tourne aussi à l'avantage de Rafa 6/4 et il breake au quatrième, mais Roger débreake et on assiste à un magnifique tiebreak mais Rafa finit par une magnifique volée ou demi volée de coup droit de gaucher sur la ligne 7/4 dans le tiebreak. Rafa a gagné son deuxième titre et ne sait pas qu'il sera le barreur des grands chelems vu qu'il fera la même à Djoko six ans plus tard. Sampras n'est donc pas encore battu et le match fut magnifique des deux côtés, mais j'avais peur que la Suisse se venge sur la France. J'ai toujours eu peur du grand chelem au tennis. Je crois que c'est ce jour qu'on a remis le PC dans le salon mais pas sûr.</text:p>
            <text:p text:style-name="P11"><text:soft-page-break/>Lundi 12 Juin 2006: au lendemain de la victoire de Nadal sur Federer 1/6 6/1 6/4 7/6, j'étais un peu stressé à l'idée de France - Suisse en football, coup d'envoi pour Zizou. Ce jour là, le matin j'avais du faire une carte d'étape de mon tour j'avais du faire de l'éditeur mais pas sûr, il faisait brûlant, puis ma mère est arrivée, on est allés à Saint Lazare en passant par Caulaincourt puis Amsterdam à pied dans le cagnard, mais une fois arrivés à place de Clichy, ma mère se rend compte qu'elle avait oublié sa carte bleue et son porte monnaie, donc on a marché dans la chaleur pour rien mais c'était cool, on est rentrés par Montmartre (Ma mère à un moment parlait de l'Izoard, col qu'elle a franchi en voiture lorsqu'elle avait 10 ans, on rigolait bien à l'époque) je me souviens à peu près de la route puis on arrive à la maison et je vois qu'il a fait 32,9°C. Puis je mange devant le match France-Suisse, match très stressant avec la chaleur, beaucoup de pression et match nul (La Suisse ne prendra pas un but de la coupe du monde perdant aux tirs au but contre l'Ukraine il me semble) malgré Zizou.</text:p>
            <text:p text:style-name="P11">Mardi 13 Juin 2006: le lendemain, encore plus chaud 33,5°C je ne sais plus si c'est là que j'étais en train de faire Saint Nazaire-Saint Brieuc comme étape pour le jeu de vélo et que mon père m'a emmené (Ou la veille avec ma mère) à nouveau à Saint Lazare avec encore plus chaud, j'adorais marcher dans la chaleur, on a pris la même route et on est allés à la Grande Recré je crois et on a acheté des paquets de cartes Pokémon, des Pokémon de types différents de la réalité, je me souviens que c'était sympa comme balade.</text:p>
            <text:p text:style-name="P11">Mercredi 14 Juin 2006: j'étais allé le matin au travail de mon vieux et je me souviens que j'avais dans la tête une chanson d'HFT, "A tous les croisements, je suis l'homme qui attend" et je me disais dans ma tête "Je suis" puis "Jo est" frisé comme un mouton car j'avais peur de surestimer ma frisure, mais ma mère me disait parfois que j'étais frisé comme un mouton. La nuit avait été chaude mais l'après midi était bien moins chaude que la veille, je révisais mon brevet à son boulot je me souviens.</text:p>
            <text:p text:style-name="P11">Dimanche 18 Juin 2006: cet après midi là, on est allés au parc Montsouris et pour couronner le tout, il faisait un peu plus de 30°C, pour la dernière fois du mois là bas et avant le Juillet historiquement chaud, je me souviens on était bien à Montsouris, on voyait des gens allongés au soleil, la source qui nous alimente en partie en eau, on a visité le parc et surtout j'ai vu la station de près, la fameuse grande station référence de mes études climatologiques, il y avait un batîment avec le bilan du mois d'Avril, assez doux je me rappelle, c'était agréable, on avait pris des photos près d'un grand arbre, j'avais encore ma petite voix de soprano pas muée, puis on est revenus par la source par un pont je crois. On a pris un pot à un petit bar ou tabac je crois je ne sais pas on a même une jolie photo de moi qui boit ma menthe à l'eau si je me souviens bien et qui avais peur d'avoir un moucheron dans le verre. Ensuite, on est ressortis avec ma mère pour la fête des pères pour acheter des fleurs à mon père, on est allés au fleuriste habituel Jean Marie mais je ne rappelle pas des fleurs prises, je m'étais peut être lavé les mains avec le robinet, au retour ou à l'aller, j'avais touchée une fille je crois noire (Ca n'a pas d'importance) mignonne mais j'étais dégoûté de toucher quelqu'un dans la rue à l'époque. Le temps devenait orageux, puis un orage a éclaté il me semble en fin d'après midi début de soirée. Puis le soir, France - Corée du Sud et la France mène 1-0 et drame égalisation coréenne, je tape une super crise et ma mère me chante petit garçon en me disant à la place de jouets "tous les défis dont tu as rêvé". La Suisse profitait pour prendre la première place je crois.</text:p>
            <text:p text:style-name="P11">Mardi 20 Juin 2006: je me souviens plus du matin mais l'après midi j'ai fait un shampooing et mon père avait utilisé la fin du tube, je me souviens mes cheveux étaient mi longs. Après, Jocelyn est arrivé et avec ma mère aussi on est allés au Sphinx pour l'anniversaire de Géraldine, la dernière fois où on y est allés à ce bon restaurant de couscous, moi je crois j'avais pris couscous végé puis avec Jocelyn je <text:soft-page-break/>retrouvais mon passé et on jouait au badminton, je ne sais plus si on avait joué au foot, il y avait une grande place avec des immeubles assez haut d'un côté, c'était à Ivry. A un moment, j'ai eu le volant dans les cheveux et je me suis allé me rincer, là bas j'avais pas trop peur des insectes. En rentrant, on a pris le periph et on avait essayé de prendre l'essence dans la station qui me fascinait tant, celle en tunnel dans le périph près de Porte de Vincennes tout ça, on est rentrés, je me sentais bien en voiture et discutais avec Jo. Après, on a fait une partie incroyablement serrée à smash court tennis 2 ou roland garros 2005 (Je ne sais plus lequel ni les joueurs pris) et je crois que j'avais gagné, mon père était venu à un moment nous regarder, on s'amusait bien c'étaient un peu les retrouvailles. A la fête, mon père et Cédric parlaient de foot et se disaient il faut que la France batte le Togo fait ensuite 2-0, et les français feront finale (Volés par les italiens sur triche) ensuite notamment en battant l'Espagne, le Brésil et le Portugal. Jo a dormi à la maison.</text:p>
            <text:p text:style-name="P11">Mercredi 21 Juin 2006: ce jour là, Jocelyn était là mais je ne me souviens pas plus, je sais juste qu'on l'a raccompagné le soir à Chelles, c'était cool j'adorais le raccompagner, même qu'on avait vu son frère, Caroline et Kylian le bébé super joli et j'avais demandé à ma mère si j'étais aussi beau que lui bébé ce que Jo avait interprété comme comparaison avec moi actuel, Kylian était limite moins foncé que moi de peau ou pareille alors que son père est Mauricien et foncé de peau, mais moi à l'époque j'allais au soleil donc j'étais pas super pâle, j'étais bien mat comme un pingouin. Ensuite, on est rentrés et on a eu la fête de la musique de Chelles il y avait du Jean Louis Aubert je crois, je ne me rappelle plus. On est rentrés à Paris mais on n'est pas sortis rentrant vite car j'étais mal.</text:p>
            <text:p text:style-name="P11">Vendredi 23 Juin 2006: le jour où je suis allé chez le coiffeur, c'était un grand père et j'avais peur que le truc qu'on met autour du cou soit en cuir, il était un peu dur avec moi ma mère avait dit que j'avais manqué de grand père, je râlais, c'est la dernière fois que je suis allé chez le coiffeur pour me couper les cheveux et à ce coiffeur, la seule fois fut pour la permanente et c'était quasiment 6 ans après, dommage j'aimais bien le coiffeur d'enfant, mais en plus le coiffeur m'avait fait un peu trop court même si ça restait mi long, je voulais vraiment juste un rafraîchissement. Je suis rentré avec ma mère, je me souviens du coin rue Saint Isaure rue Versigny ou Letort je ne sais plus je crois avec la pharmacie et la tapisserie et quand j'étais passé devant le boulot de mon père et je m'étais vu dans la glace, les cheveux moins longs mais quand même pas trop courts.</text:p>
            <text:p text:style-name="P11">Dimanche 25 Juin 2006: cet après midi fut chargé, en début d'après midi je m'enregistrais pour le tour de France 2003 que j'avais fait pour le jeu de vélo, les commentaires sont épiques, bien faits avec ma petite voix de l'époque que je n'arrivais pas à faire du tout grave, c'était tout mignon, enfantin, puis on est allés sous la pluie voir le collège où j'allais passer mon brevet, c'était à Georges Méliès près de chez Nanou, je me souviens de la pluie au milieu de ce début d'été très chaud (Juillet le mois le plus chaud de l'histoire de Paris devant Août 2003) et il faisait plus frais mais pas froid, puis il y a eu les championnats de France de cyclisme remportés par Florent Brard à la surprise générale même que j'avais dit à mon père qu'il avait été agritubel lui m'avait dit qu'il avait eu une grave chute mais je ne suis pas sûr, ensuite tennis avec Toufik il y avait des petits trucs blancs dont j'ignorais que c'étaient des insectes mais vu la pluie il y en avait moins que d'habitude et j'ai donc joué.</text:p>
            <text:p text:style-name="P11">Lundi 26 Juin 2006: ce fut le grand jour du brevet, le matin je me lève, je suis prêt pour y aller, je passe le français sur la Jeanne de Brassens, un texte avec des questions, je pensais avoir réussi pas mal mais il paraît pas si bien, déjà c'était dur de passer les épreuves, ma mère m'accompagnait car j'avais peur du monde et tout ça. Je l'ai passé avec les autres. Le midi, je me lave et je joue un peu à Pro Cycling 2006 le nouveau, j'étais je crois au tour d'Australie et au Tour du Qatar, du tout plat dans le <text:soft-page-break/>jeu, je me marrais bien pour une des dernières fois de ma vie, je mange et je vais passer l'histoire géo. Là, je reste moins longtemps que la norme et je réussis plutôt bien. Puis mes parents m'ont félicité et m'ont permi de cracher et de remonter mes glaires autant que je voulais et de retour à la maison je jouais au jeu de vélo et je me suis lavé avant. Je prennais des douches tout le temps.</text:p>
            <text:p text:style-name="P11">Mardi 27 Juin 2006: le deuxième et dernier jour du brevet que les maths, du gâteau, je connaissais tout et je finis très vite encore une fois et j'étais libre je pouvais me laver et jouer à Pro Cycling Manager. Le soir, on est allés chez Nanou, et on se rappelait de la fois de Décembre 2005 où ça s'était très mal passé, mais là j'étais bien et il y avait France-Espagne, et on entendait klaxonner ce qui voulait dire que la France gagnait, au début c'était calme. Je me détendais chez Nanou puis on est rentrés et avec mon père on a appris que la France avait gagné 3-1 contre l'Espagne qui gagnera la prochaine Coupe du monde tout de même et qui depuis n'a plus été éliminée en Euro ou en Coupe du Monde, avec notamment un but de Ribéry. Zizou avait été énorme. A partir de la deuxième épreuve la veille l'après midi, je suis allé dans une salle où j'étais presque seul, je me souviens d'un noir à qui la surveillante disait qu'il pourrait être interdit d'examens pour 5 ans et il lui a répondu "Je m'en bats les couilles". L'après midi, j'avais eu peur qu'une mouche me touche la bouche et ma mère m'avait dit que ça m'aurait piqué.</text:p>
            <text:p text:style-name="P11">Vendredi 30 Juin 2006: ce matin là, grand soleil et chaleur, on était allés au rectorat voir le médecin du rectorat (Madame Boucher je crois l'autre était Monsieur Cartacheff le médecin de mon ancien du collège) pour pouvoir continuer au cned pour la seconde car je ne voulais pas rentrer au lycée contrairement à ce que mon psy m'avait dit il disait que j'étais foutu si je restais au cned. Elle nous a reçus après quelques minutes d'attente, je me rappelle du chemin un peu j'ai des images à propos vu qu'on y était allés envoiture, elle nous reçoit donc on voit mon dossier et elle accepte facilement que je sois au cned même si au départ c'est pour les handicapés. J'avais des handicaps (Autisme) c'était vrai. On est ensuite allés manger au green garden et j'ai pris mon riz cantonnais et mes nems habituels, trop bon leur bouffe et je crois des nouilles. Et on rentre, et là surprise, à 13h quelqu'un sur msn me dit: Ullrich, Basso et Mancebo ne seront pas sur le tour, en fait c'est la fameuse affaire Puerto dont ils nous parlaient depuis un stade 2 de pendant Roland Garros je crois après la fameuse finale, finalement plus d'une dizaine de coureurs sont hors course dont l'équipe Liberty Seguros qui n'a plus que 4 coureurs, et dire que je me faisais déjà un plan dans ma tête sur le tour, attaques de Basso et Vino en montagne, Ullrich dominateur en chronos, mais le tour sera fun avec Pereiro et Landis. Cette affaire Puerto aura défiguré le cyclisme qui révèlait enfin son dopage complet, ensuite, Vinokourov, Rasmussen, Contador et Armstrong suivront et plein d'autres. J'avais hâte des vacances, car Jocelyn mon sauveur allait venir et la France pouvait gagner la coupe du monde. L'après midi par 30°C j'ai joué avec Toufik avec pas mal de moucherons, j'appris que c'étaient donc des moucherons et des éphémères sur ce court surnommé à présent "court des moucherons".</text:p>
            <text:p text:style-name="P11">Samedi 22 Juillet 2006: voilà, enfin les défis, les tournois de tennis, le premier des deux tournois de cet été 2006 qui se tenait à Beauvoir. On arriva pour 9h du matin, à noter qu'avec mon père pendant France - Portugal on était allés visiter le complexe sportif (Ce nom m'était inconnu à l'époque, un complexe n'étant pas un stade pour moi), cette fois-ci, ma mère était là mais Jocelyn dormait encore, le début de l'adolescence. Je tombe contre un "classé" du club, du nom d'Alexis Leroy né le 22 Avril comme ma mère mais en 1995, donc 3 ans de moins que moi, il était classé 30/4 (30/5 en début d'année mais monté à l'intermédiaire et qui finira à 30/2 l'année). Les classements de tennis commencent à non classé, puis 40 (Depuis 2007), 30/5, jusqu'à 30 puis 15/5, 15/4 jusqu'à 15, puis <text:soft-page-break/>5/6, 4/6 jusqu'à 0 et -2/6, -4/6, -15, -30 et les pros (50 meilleurs FR). Le jeune garçon avait les cheveux courts et foncés, mais les yeux je ne me souviens plus. Le juge arbitre noir nous fila un petit pain/brioche au chocolat pitch ou pasquier. On passa par un cout couvert en moquette, le temps était un peu humide, mais on joua dehors sur le quick (Dur habituel des courts de tennis extérieurs en France) or j'avais peur des insectes mais il n'y en avait peu. Il faisait relativement frais et gris en ce matin de ce Juillet brûlant de 2006, mois le plus chaud en moyenne de l'histoire de la météo dans de nombreuses villes. On commença à s'échauffer, j'avais le track et la pression. Et il me mena 2/0, je jouais pas super bien, il avait des jolis coups pour son age je me disais puis j'ai accéléré, je me suis enfin lâché et j'ai égalisé à 2 partout. Il marqua encore un jeu puis je l'enchaîne, 10 jeux à la suite, en jouant très bien, en attaquant même en coup droit et en faisant des bonnes amorties qui me serviront à fond le lendemain. Ma nouvelle raquette semblait bien me réussir, à noter qu'il avait son public dont son grand frère, et j'étais désolé du 6/0 que je lui mettais au deuxième set (6/3 6/0). On se serra la main et on me dit au club qu'il monterait certainement. Dans la voiture, au retour, j'étais tout content d'être classé à coup sûr mais je savais que je pouvais aller bien plus loin. A la maison, je le dis à Jocelyn, et je mis sur msn que j'avais gagné à 30/4 pour faire comme un gars qui faisait pareille et que j'étais pas un frimeur mais juste content. C'était aussi le dernier contre la montre du tour, Pereiro était en jaune, Sastre deuxième, Landis troisième et Klöden quatrième. L'Ukrainien Honchar remporta le chrono comme à Rennes, il fit donc le doublé, Klöden l'allemand deuxième monta sur le podium du général, et le duel Pereiro/Landis arbitré par le pauvre Sastre qui quittera le podium. On vit à la TV les écarts virtuels entre Landis et Pereiro, Landis revenant de l'enfer suite à son énorme défaillance de la Toussuire et sa folle échappée de Morzine, Pereiro lui avait repris une demi-heure après avoir eu une grosse défaillance dans les Pyrénées. On vit donc Landis prendre le jaune virtuel puis à l'arrivée, il fêta ça en fin d'étape avec son directeur sportif, mais il sera déclassé plus tard pour contrôle positif à la testostérone.</text:p>
            <text:p text:style-name="P11">Dimanche 23 Juillet 2006: me voilà pour un second match toujours à 9h, avec le même temps sur le même terrain il me semble. Je jouais cette fois un gars de Challans il me semble du nom de Guillaume Corcaud, né en 1993 donc plus de mon age en tout cas de ma catégorie, j'appris aussi qu'Alexis avait aussi perdu en 11/12 ans. Guillaume était blond, les yeux clairs et 30/3, je me disais, un gars plus fort mais en fait il était moyen. Très vite, je compris qu'il ne courait pas beaucoup, alors je lui faisais des amorties. Très vite, je me détachais, en jouant toujours le même beau tennis. 6/1 6/1 pour moi, à noter que ça avait été limite avec les insectes mais j'avais pu passer. Je chantais "je hais les cons" au lieu de "je hais les couples" d'Anaïs ayant encore ma petite voix d'enfant. Le juge arbitre dit, "C'est une performance", Alexis qui était venu me voir me dit "T'as gagné le cadeau" mais jamais je ne sus ce que c'était. Je devais rejouer toujours à la même heure le mardi. On rentra, on mettait dans les 20 minutes, voire un peu plus pour faire le chemin, et je pris ma douche habituelle comme la veille car je me sentais sale comme d'habitude à la fin du tennis. Jocelyn était réveillé il me semble et on joua peut être et il y avait l'étape des Champs Elysées et son défilé habituel avec encore une fois un américain, Floyd Landis, mon père disait que c'était un peu comme Bjarne Riis (Vainqueur dix ans plus tôt) et comme par hasard ils ont avoué en même temps s'être dopés. On attendait le DVD avec impatience, mais il ne vint pas. Je mis sur mon pseudo msn que j'avais gagné à 30/3 qui sera mon futur classement, le gars redescendant à 30/4 en fin d'année.</text:p>
            <text:p text:style-name="P11">Mardi 25 Juillet 2006: la fin du rêve, alors que je pensais aller loin on arriva cette fois encore toujours à la même heure. Il faisait plus chaud mais surtout lourd dehors avec plus de soleil. Un grand d'1.8m arriva du nom d'Amaury Vallet, venant de Pithiviers dans le Loiret et qui était brun et classé 30/3 qui <text:soft-page-break/>montera 30/1 né le 23 Mars 1992. Je lui offris la brioche au chocolat mais cette fois je jouai avec mes balles et pas celles de mes adversaires. Au début, ce fut serré, il mena 2/1 en frappant fort ce que mes autres adversaires ne faisaient pas. Et là, je le fis déjouer, et je fus à 4/2 et j'eus deux balles de break, il péta même un câble en balançant une balle vers moi mais qui sortit de l'enclos, son père lui dit: "je te sors si tu refais ça". Je me dis qu'il allait être sorti, en attendant je manque le double break à cause d'une sale guèpe qui me dérangea, je finis par l'avoir mais j'étais déconcentré et sorti de mon nuage. Je commençai à m'énerver, et mon tennis n'était plus le même. Il me remonta, on fut à 5/5 et je me remis à jouer en balles hautes, alors il me rendait les balles hautes et je me retrouvais à les jouer dans le logo. Je sauve des balles de set pour tenter d'arracher un tiebreak, mais je cède finalement et je pète un câble et abandonne à 2/0 au deuxième set. Je l'ai traité de fils de pute d'ailleurs, ça a failli tourner en bagarre. Ce match gâché par ces sales insectes qui était largement à ma portée. Mon père me dit qu'il allait monter 30/1. A la maison, Jo était encore réveillé et je pensais à ce qu'il m'avait dit à propos du troisième tour (Qu'il serait contre moi à partir du troisième tour) et autre drame, j'avais manqué les Pokémon pour les 3 ans de Rubis Saphir. Sur msn, je mettais "je hais ce con de fils de pute d'Amaury Vallet" et je cherchais en vain son msn pour l'insulter, à noter que j'avais failli lui mettre ma raquette dans la gueule mais il faut dire que c'était un petit con cet Amaury. Ma mère disait sur moi "On dirait Grosjean quand il joue des grands en taille" quand je devais sauter pour rattraper les balles hautes. L'après midi, il fit très chaud mais c'était la fin de la canicule dans pas longtemps. Aussi, je pris ma douche habituelle.</text:p>
            <text:p text:style-name="P11">Mercredi 7 Février 2007: c'était un mercredi matin et je me souviens il y a eu une averse de neige qui n'a pas tenu, seul jour frais de Février 2007 mais -5°C à Londres je m'en souviens vaguement.</text:p>
            <text:p text:style-name="P11">Mardi 20 Février 2007: me voilà arrivé aux Moutiers depuis le dimanche dans la douceur de l'hiver le plus doux, j'avais match à 13h il me semble ou 14h et j'étais choqué par mes deux mauvais premiers tournois de la saison. On avait acheté la veille la bande son du film Tommy by the Who et on se l'écoutait, j'avais hâte du "Listening to you". Je crois que j'ai mangé des pâtes aux lentilles le midi mais rien de sûr, tout en écoutant les Who (Le soir entre les deux matches). On alla donc moi et mes parents à Couëron, à partir du Pellerin et donc par la route d'Arthon, on arriva sur le BAC. On pris le bac sur la Loire, il faisait gris, de toute façon c'est en couvert mais je pensais à Tommy et à marquer des points. On arriva dans un local étroit, et je vis mon adversaire: oh mon dieu, grand (1.85m) et costaud ma mère me disait qu'il n'avait pas la tête d'un tricheur. Il était non classé mais avait l'air fort. Il avait passé deux tours. Il avait fait du basket, son nom était Vincent Pineau il jouait à Saint Herblain où habite mon cousin Vincent comme par hasard. Mon adversaire avait un an de plus que moi mais je ne rappelle plus de sa date de naissance. Le match débuta, je fus vite mené mais je remontais en défendant super bien, au début il avait un sacré coup droit qui me mit dans les bâches. Il me mena tout de même 2/0, mais je pus égaliser, j'étais surpris par son niveau de jeu pour un NC. En fait, c'était un gars passé 30/4 à l'intermédiaire qui passera ensuite 30/2 ce qui me permettra de vite assurer mon maintien à 30/3. On se tient jusqu'à 5/5 et à ce moment là, il me sort des services de monstre: le juge arbitre dira: "C'est Roddick". Mais malgré les longs échanges en cloches, je gagne le premier set 7/5 malgré les balles de set ou de break sauvées sur ses énormes services. A un moment ensuite, des parents énervés que le match dure disaient "C'est quand qu'ils attaquent". Et à un moment, un parent dit "Qui gagne? Le grand costaud ou le petit garçon?", mignon moi qui étais nostalgique de mon enfance. Puis sur une balle de jeu, il y eut litige et le juge arbitre vint mais donna le point volé à mon adversaire et vint pour arbitrer. Je me souviens sinon que je buvais à chaque changement de côté. Le match durait et devenait tendu, et on alla au tiebreak et je pris l'avantage pour finir sur une balle dans <text:soft-page-break/>le filet de mon adversaire qui s'écroula par terre de fatigue. Le match avait duré 2h30 et les derniers points avaient duré une dizaine de minutes, on faisait que des cloches mais il craqua. Avec mes parents, je rentrai vite pour manger des pâtes il me semble encore en écoutant les who encore, il faisait nuit et on devait y retourner à 20h il me semble, on prit le bac, pour jouer Jean Laloux, un jeune né le 14 Août (Comme Soderling) mais en 1992 et qui joue de la batterie, et du club de Gagnerie. Plus petit que moi, voix assez aigue et plus blond que moi mais les yeux foncés. Je croyais qu'il s'appelait Jean Lalaux. le match commença, il était 30/2 mais faisait pas mal de fautes, je pris vite l'avantage malgré ma fatigue et je respirais et je buvais à chaque changement de côté. J'attendais ses fautes et ça suffisait j'ai gagné 6/2 6/1 en 1h20 contre le 7/5 7/6 du match d'avant. Je devais jouer Mathieu Méode le lendemain pour l'anniversaire de Toufik à 10 ou 11h. On rentra, j'étais bien en voiture la nuit et on regarda le grand tournoi de l'histoire et il y avait même une catégorie "Elèves de seconde" comme moi, je crois que ma mère me fit un bain de pieds et je m'étais douché après chaque match.</text:p>
            <text:p text:style-name="P11">Lundi 10 Septembre 2007: en ce Mardi 10 Septembre 2007, je devais commencer mon dernier tournoi de l'année. Il se déroulait aux Lilas, lieu de ma naissance "Il y a quinze ans" comme je disais. Dans la journée, je me suis amusé à encoder des cartels (Panneaux) de sommets de cols pour le jeu Pro Cycling Manager, je regardais sur le site panneauxcols.free.fr et mon père est arrivé. On est allés voir le club des Lilas qui avait l'air sympa, deux courts couverts résineux en salle, et plusieurs courts découverts en quick en extérieur, et un club house bizarre situé en haut du batîment et on pouvait descendre via des marches pour arriver aux terrains. On rentra pour que je puisse manger des pâtes aux lentilles il me semble, puis on retourna au club pour 20h pour jouer. On arriva, le juge arbitre, noir, nous accueillit (Valentin Ombougno), il était très sympathique d'ailleurs. Je vis sur l'ordi que je devais jouer un non classé du nom de Florent Taupy (Ca me faisait penser à taupe) qui je crois avait du faire des performances, chose vérifiée sur internet le soir même puisqu'il montera à 30/2. Néanmoins, il manquait quelqu'un près de moi: Toufik, mon prof de tennis qui avait un peu de retard. On commença le match avec Florent, en descendant par le fameux escalier. A un moment, j'eus un peu peur des insectes, mais globalement ça se passa bien. Il faisait ni froid ni chaud, des bonnes conditions. Je commençai relativement lentement, l'adversaire jouant bien mais faisant des fautes, je me retrouvai à 5/2 presque facilement quand Toufik arriva, là à partir de ce moment-là, j'ai joué très sérieusement, remettant tout ou quasiment tout et sauvant toutes les balles de jeu que mon adversaire avait. Un match cool (Mon adversaire avait les yeux clairs et était de 1991 pour préciser) qui se finit par un 6/0 pour moi. D'abord, j'ai annoncé au juge arbitre le score du match gagné et avec Toufik on discuta du match. On rentra en voiture, et on discuta ramenant Toufik chez lui puis rentrant avec mon père. Puis je me souviens m'être allongé sur lui le soir en entrant sur classement-tennis mon résultat et découvrant qu'il montait, je me disais j'était tout près de 30/1. Je me sentais bien.</text:p>
            <text:p text:style-name="P11">Dimanche 6 Avril 2008: Le 6 et 7 Avril 2008, le 6 au matin il faisait froid marathon de Paris je suppliais mes parents d'aller à Marseille car je ne voulais pas de neige pour mon anniversaire, dans l'après midi il fait 11°C je suis rassuré par mon père, je joue au jeu de vélo en regardant la saison 10 des Simpson déballée je crois qu'il y avait eu de la famille mais pas sûr je confonds peut être et puis le soir il s'est mis à pleuvoir, puis grésil limite neige ça tenait pas donc pas encore de la neige ça faisait grêle/grésil et je m'endors, je me réveille il fait à peine plus de 0°C le matin il y a de la neige au sol et mon père avait comparé ça à 1998 et 17 jours après, je perfe en tennis (VAMOS RAFA!).</text:p>
            <text:p text:style-name="P11">Mardi 15 Juillet 2008: après deux ans ayant cherché à avoir les cheveux hyper longs, ras le bol! Trop <text:soft-page-break/>blonds (Je voulais être brun) à cause du soleil, trop gênants pour le tennis. Alors ce matin-là, ma mère me coupa les cheveux. Pas trop court bien sûr, mi-longs de quoi faire encore assez féminin. Au début je pris une douche avec shampooing (On était aux Moutiers) puis mes cheveux furent donc coupés aux ciseaux. Ma mère me montrait mes cheveux coupés pour me montrer qu'ils étaient pas si clairs que ça. Je me suis regardé dans la glace, et quelle surprise, je faisais bien moins adolescent dégueu, bien moins Daltrey, et mes cheveux étaient bien plus foncés, je me disais une puissance de plus pour mon match de tournoi contre Thorsen Andronik, 15/5 de l'Oise comme ma grand mère qui était là, Thorsen qui me faisait penser à Thor Hushovd, cycliste du Tour. Je me suis renseigné sur le palmarès de ce fameux Thorsen donc sur internet, il avait l'air pas mal avec des bonnes perfs, mais c'était un 1994, je me disais une petite voix. Avec mon père, on arriva donc à Préfailles. Je ne sais plus si c'était là ou le surlendemain que je dus attendre mais il me semble que mon adversaire était déjà là mais qu'on devait attendre car pas de court libre. Avec mon père, on se balada dans Préfailles et ça marquait je crois 25°C. Je me souviens que j'ai regardé dans le club le tableau du tournoi, il y avait les Ménard qui jouaient. Thorsen avait 14 ans, les yeux en pâte d'amande comme ma mère et surprise, les yeux et cheveux plutôt foncés, il n'était pas spécialement grand et était mignon. Il avait plutôt une petite voix (A vérifier). Un court en terre battue, le seul en terre, se libéra: on put jouer. Thorsen était avec ses amis du TC de la Troesne en tournée de tournois, il y avait même une jeune fille que j'avais prise par erreur pour une mère je crois. Ce jour-là, il faisait donc beau et chaud, fait peu fréquent cet été 2008. Je me fis même breaker d'entrée, avant de mener 3/1 et de me faire remonter, mais j'arrive à arracher le premier set 6/3 en m'accrochant sur toutes les balles et en liftant mes balles hautes sur quelques unes de ses fautes. A un moment, j'ai eu peur d'un insecte je crois mais rien de sérieux. Au deuxième set, cavalier seul pour moi, Thorsen a mal au chaud notamment à cause de la chaleur mais au dernier jeu il aura balle de débreak, mais mes cloches liftées de Rafa auront raison de son courage et ça me fait une victoire de plus pour un potentiel 15/4. Je me sentais heureux d'avoir gagné, avec mon père, on est passés à Picard justement où on acheta des glaces notamment. J'avais peur que le soleil éclaircisse mes cheveux à propos. Puis en rentrant, je vis qu'il faisait enfin 30°C pour la première fois depuis notre arrivée, je me sentais fier de mon végétarisme. J'étais joyeux.</text:p>
            <text:p text:style-name="P11">Dimanche 23 Novembre 2008: je me souviens d'un dimanche avec mon père au resto chinois végé où il neigeait le 23 Novembre mais ça ne tenait pas la neige et il avait fait -0,1°C au plus froid.</text:p>
            <text:p text:style-name="P11">Lundi 5-mercredi 7 Janvier 2009: le lundi, j'étais avec ma coach le matin et il neigeait toute la journée je me souviens avec une température proche de 0°C, la neige tenait bien puis le lendemain mon prof de maths et ami le matin me disait -5°C dans Paris, ce jour là l'après midi il fit autour de -5°C je suivais la température, je me disais qu'on allait enfin avoir -10°C hélas au 21e siècle à Montsouris, mais tard le soir la température a stagné et est tombée doucement à -8,9°C au matin, pour remonter au dessus du 0°C dans l'après midi et le lendemain il fit moins froid me permettant d'aller au tennis (Ou c'était le mercredi après midi) car le froid n'est pas mon domaine.</text:p>
            <text:p text:style-name="P11">Lundi 19 Janvier 2009: en ce matin doux et tempétueux (Klaus la tempête dramatique dans les Landes allait venir bientôt) et même un peu ensoleillé, Guisberte m'a emmené au studio où ils bossaient et qui était en travaux. Je me souviens qu'il y avait un Jérémy et d'autres gens sympas qui m'aimaient bien, et surtout la meilleure amie de Guisberte, Feyd. Je leur ai même montré mon site météo, c'était au sous sol avec une livebox (Je pensais aller en wifi à Pokémon) et un PC, ils aimaient mon site météo en construction et trouvaient que j'étais doué. Mais il y avait un hic, j'avais faim et je devais manger avant 14h et il y avait mon père qui m'attendait, finalement on est rentrés en bus vers 13h et j'ai <text:soft-page-break/>mangé ma poélée riz cocos peut être haricots verts je ne sais plus, je me souviens que Guisberte m'avait pris le sel pour pas que j'en mette trop, avec son manteau de cuir et que mon père aimait bien son amie enfin la trouvait sympathique.</text:p>
            <text:p text:style-name="P11">Lundi 6 Avril 2009: en ce jour de mes 17 ans, de la douceur était annoncé, plus de 20°C enfin pour mon anniversaire, hélas mon père était mort 16 jours avant, mais j'étais innocent, j'écoutais polo et les red hot, je me détendais en pensant à mes futurs Pokémon, je voulais avoir un "coin bébé" que je n'aurai que longtemps après. Je devais m'occuper de mon site météo aussi, j'étais seul puis je suivais la température monter et là je vois plus de 20°C à Paris. Avec ma mère, on sort faire un tour dans le quartier, j'étais tout fier d'avoir enfin un anniversaire à 21°C et même 24°C aux pharmacies, je me sentais tout puissant en ce Lundi 6 Avril comme le jour de ma naissance, puis on est allés manger au Shah Jahan. C'était bon mais trop épicé, j'ai pris un dessert au lait sucré très bon mais j'avais peur qu'il y ait de la présure ou autre chose de non végé, je précise qu'on était allés à pied par Guy Moquet il me semble ou la Rue Legendre et c'était agréable. Puis, on a pris un pot au libre échange, café de mon enfance et Ahmad a commencé à me détruire, il arrive avec son ancienne voiture et là ils commencent à parler et je me sens seul et triste. Et là, Ahmad demande à manger de la viande et le repas devait être végé, alors j'étais déçu et je lui ai demandé gentillement comme à l'époque de mon père s'il pouvait ne pas manger de charcuterie et là ma mère m'a traîté de tyran et de Sarkozy je lui ai répondu sale pute. On est rentrés, en voiture Ahmad a fait son chantage et a dit qu'il ne reviendrait plus jamais, ma mère m'a menacé de m'abandonner et a dit que si je ne supplies pas Ahmad à genoux elle me virait ou elle partait, j'ai supplié Ahmad, j'ai eu mes cadeaux sans plaisir et j'ai commencé à vivre dans la peur, Ahmad a mangé sa charcuterie puante et j'ai du fermer ma gueule à cause de ce fils de pute.</text:p>
            <text:p text:style-name="P11">Lundi 8 Juin 2009: la dernière fois que j'ai vu Jocelyn, cet après midi là qui suivait la victoire de Roger sur Soderling à Roland 6/1 7/6 6/4, en ce lundi frais pour la saison et pluvieux, j'avais cours de philo avec Mr Jardin. Et là, Jocelyn et Abdoulaye sont arrivés, Mr Jardin les trouvait sympas et n'avait pas de préjugés sur eux bien qu'ils soient des cités. On avait tennis, on est donc descendus et allés au tennis mais j'avais oublié l'argent, on est donc rentrés et là j'avais pas la clé. Heureusement, ma mère nous a ouvert et on est revenus et avec l'argent et on a pu jouer. On s'est bien amusés, on a même joué avec un petit, on faisait des petits matches que je gagnais, puis on s'est dit au revoir, hélas pour toujours mais ça c'était pas prévu.</text:p>
            <text:p text:style-name="P11">Mardi 6 Avril 2010: ce fut le jour de ma majorité, le matin je postais ma rate my team sur french spirit, c'est à dire ma fameuse équipe stall (défensive) qui me rapporte encore plein de victoires trois ans après, ce matin là j'avais écrit que je resterais un enfant toute ma vie dans un document, j'étais stressé par ma majorité, l'après midi pareille, de plus j'étais seul et j'attendais mes Pokémon "hackés" pour continuer âme d'argent. Ce jeu magnifique. Puis ma mère est rentrée, il y avait deux tartes oignons pomme de terre et mes amis Toufik et Navid. On discutait bien même si Ahmad avait essayé au début de monopoliser la parole, mais il n'est pas resté manger. Je jouais à PES avec Toufik, il chantait "Les baisers d'Alizée sont de vraies gourmandises" et une partie je crois s'est finie aux tirs au but gagnés par moi sur un but de Souris, le match épique (Ou c'était la veille), et je devenais majeur en restant enfant avec mes amis, j'étais bien et Beedrill m'avait dit tiens ça te fait l'effet inverse, bonne nouvelle, tu redeviens enfant. C'était sympa. Je suis allé raccompagner Toufik je me souviens il faisait doux et on continuait à discuter, puis au métro je suis rentré vers 22h30.</text:p>
            <text:p text:style-name="P11">Mercredi 7 Avril 2010: ce jour là, c'était l'insouciance, je jouais à Pokémon âme d'Argent comme un <text:soft-page-break/>enfant, moi qui étais majeur pourtant, et j'avais l'air d'un enfant avec mes bouclettes, mon visage gamin, je jouais dans mon lit avec Alizée en musique que je redécouvrais 8 ans après, j'adorais Johto, je passais Mauville, puis les Caves Jumelles avec Héricendre puis Feurisson Puissance cachée plante je défonçais les Racaillou, je m'amusais à écouter de la musique, totalement détendu. Mais dans l'après midi, Ahmad m'a gentillement fait un jus d'orange que j'ai bu mais j'ai vu les épluchures dans une assiette sale, j'ai alors paniqué et l'angoisse est revenue même si j'étais encore insouciant. Je jouais, j'avançais à Ecorcia, j'avais mes Pokémon chéris et je prenais un plaisir fou à combattre avec et à cueillir des noigrumes.</text:p>
            <text:p text:style-name="P11">Jeudi 8 Avril 2010: mais la nuit qui a suivi, j'ai fait un cauchemar horrible qui depuis m'a démolit, j'étais au tennis dans un endroit ressemblant à mon club mais dans une salle à plusieurs niveaux et là je sortais du tennis j'étais en voiture et je mourais car on me tirait dessus je crois et là je réalisais la mort, j'avais peur du néant et de l'infini, je me disais que tout ce qu'on faisait ne servait à rien vu qu'on finissait toujours par le néant. Et là, j'ai eu hyper mal au ventre le seul moyen de me rassurer était de me masturber. Je continuai à jouer, mais ce fut plus la même chose, plus d'innocence, trop de conscience, la mort me perturbait à mort. En fait, la mort était la majorité, je ne voulais pas devenir adulte car je hais le monde des adultes et je n'aime que l'enfance.</text:p>
          </text:list-header>
        </text:list>
      </text:section>
      <text:list xml:id="list42711182" text:continue-numbering="true" text:style-name="L1">
        <text:list-item>
          <text:p text:style-name="P8"><text:bookmark text:name="wm:mid.1392569008231:3306797c0dbe23e221"/><draw:a xlink:type="simple" xlink:href="https://www.facebook.com/varnier1"><draw:frame draw:style-name="fr1" draw:name="images605" text:anchor-type="as-char" svg:width="0.917cm" svg:height="0.917cm" draw:z-index="604"><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606" text:anchor-type="as-char" svg:width="0.238cm" svg:height="0.344cm" draw:z-index="605"><draw:image xlink:href="https://fbstatic-a.akamaihd.net/rsrc.php/v2/y4/r/-PAXP-deijE.gif" xlink:type="simple" xlink:show="embed" xlink:actuate="onLoad"/></draw:frame></text:span><text:span text:style-name="T2">17:43</text:span></text:p>
          <text:p text:style-name="P2"><text:a xlink:type="simple" xlink:href="https://www.facebook.com/varnier1"><text:span text:style-name="Strong_20_Emphasis"><text:span text:style-name="T5">Jean Jacques Varnier</text:span></text:span></text:a></text:p>
        </text:list-item>
      </text:list>
      <text:section text:style-name="Sect1" text:name="mid.1392569008231:3306797c0dbe23e221">
        <text:list xml:id="list42726160" text:continue-numbering="true" text:style-name="L1">
          <text:list-header>
            <text:p text:style-name="P10">voilà des textes dis moi ce que t'en pense is t si littéraire</text:p>
          </text:list-header>
        </text:list>
      </text:section>
      <text:list xml:id="list42707312" text:continue-numbering="true" text:style-name="L1">
        <text:list-item>
          <text:p text:style-name="P8"><text:bookmark text:name="wm:mid.1392569061235:fa56fedc402da46b96"/><draw:a xlink:type="simple" xlink:href="https://www.facebook.com/francisco.jezdenaz"><draw:frame draw:style-name="fr1" draw:name="images607" text:anchor-type="as-char" svg:width="0.917cm" svg:height="0.917cm" draw:z-index="606"><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608" text:anchor-type="as-char" svg:width="0.238cm" svg:height="0.344cm" draw:z-index="607"><draw:image xlink:href="https://fbstatic-a.akamaihd.net/rsrc.php/v2/y4/r/-PAXP-deijE.gif" xlink:type="simple" xlink:show="embed" xlink:actuate="onLoad"/></draw:frame></text:span><text:span text:style-name="T2">17:44</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69061235:fa56fedc402da46b96">
        <text:list xml:id="list42726431" text:continue-numbering="true" text:style-name="L1">
          <text:list-header>
            <text:p text:style-name="P10">J'en pense que c'est bien long et que j'ai déjà d'autres amis écrivains qui ont des textes que je n'ai pas encore lus et qui me demandent de les relire ^^</text:p>
          </text:list-header>
        </text:list>
      </text:section>
      <text:list xml:id="list42708065" text:continue-numbering="true" text:style-name="L1">
        <text:list-item>
          <text:p text:style-name="P8"><text:bookmark text:name="wm:mid.1392569124060:3351e72c1642c96c98"/><draw:a xlink:type="simple" xlink:href="https://www.facebook.com/varnier1"><draw:frame draw:style-name="fr1" draw:name="images609" text:anchor-type="as-char" svg:width="0.917cm" svg:height="0.917cm" draw:z-index="608"><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610" text:anchor-type="as-char" svg:width="0.238cm" svg:height="0.344cm" draw:z-index="609"><draw:image xlink:href="https://fbstatic-a.akamaihd.net/rsrc.php/v2/y4/r/-PAXP-deijE.gif" xlink:type="simple" xlink:show="embed" xlink:actuate="onLoad"/></draw:frame></text:span><text:span text:style-name="T2">17:45</text:span></text:p>
          <text:p text:style-name="P2"><text:a xlink:type="simple" xlink:href="https://www.facebook.com/varnier1"><text:span text:style-name="Strong_20_Emphasis"><text:span text:style-name="T5">Jean Jacques Varnier</text:span></text:span></text:a></text:p>
        </text:list-item>
      </text:list>
      <text:section text:style-name="Sect1" text:name="mid.1392569124060:3351e72c1642c96c98">
        <text:list xml:id="list42718638" text:continue-numbering="true" text:style-name="L1">
          <text:list-header>
            <text:p text:style-name="P10">kpi</text:p>
            <text:p text:style-name="P11">en gros t un pro</text:p>
            <text:p text:style-name="P11">toi ta écr it bocoup de textes?</text:p>
            <text:p text:style-name="P11">si tu les lis pas t'es qu'un fils de pute</text:p>
            <text:p text:style-name="P11">et au'un crevard</text:p>
            <text:p text:style-name="P11">je t'emmerde</text:p>
            <text:p text:style-name="P11">t'es nul en tput</text:p>
            <text:p text:style-name="P11">tu sais pas écrire</text:p>
            <text:p text:style-name="P11">t'es nul</text:p>
            <text:p text:style-name="P11">ta base est à chier</text:p>
            <text:p text:style-name="P11"><text:soft-page-break/>ton forum aussi</text:p>
            <text:p text:style-name="P11">et tes amis d es pauvres nuls</text:p>
          </text:list-header>
        </text:list>
      </text:section>
      <text:list xml:id="list42717898" text:continue-numbering="true" text:style-name="L1">
        <text:list-item>
          <text:p text:style-name="P8"><text:bookmark text:name="wm:mid.1392569175539:92ccfc479ad3e05455"/><draw:a xlink:type="simple" xlink:href="https://www.facebook.com/francisco.jezdenaz"><draw:frame draw:style-name="fr1" draw:name="images611" text:anchor-type="as-char" svg:width="0.917cm" svg:height="0.917cm" draw:z-index="610"><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612" text:anchor-type="as-char" svg:width="0.238cm" svg:height="0.344cm" draw:z-index="611"><draw:image xlink:href="https://fbstatic-a.akamaihd.net/rsrc.php/v2/y4/r/-PAXP-deijE.gif" xlink:type="simple" xlink:show="embed" xlink:actuate="onLoad"/></draw:frame></text:span><text:span text:style-name="T2">17:46</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69175539:92ccfc479ad3e05455">
        <text:list xml:id="list42722050" text:continue-numbering="true" text:style-name="L1">
          <text:list-header>
            <text:p text:style-name="P10">ah c'est pas gentil tout ça</text:p>
          </text:list-header>
        </text:list>
      </text:section>
      <text:list xml:id="list42697865" text:continue-numbering="true" text:style-name="L1">
        <text:list-item>
          <text:p text:style-name="P8"><text:bookmark text:name="wm:mid.1392569178111:0cc1afa8548174be56"/><draw:a xlink:type="simple" xlink:href="https://www.facebook.com/varnier1"><draw:frame draw:style-name="fr1" draw:name="images613" text:anchor-type="as-char" svg:width="0.917cm" svg:height="0.917cm" draw:z-index="612"><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614" text:anchor-type="as-char" svg:width="0.238cm" svg:height="0.344cm" draw:z-index="613"><draw:image xlink:href="https://fbstatic-a.akamaihd.net/rsrc.php/v2/y4/r/-PAXP-deijE.gif" xlink:type="simple" xlink:show="embed" xlink:actuate="onLoad"/></draw:frame></text:span><text:span text:style-name="T2">17:46</text:span></text:p>
          <text:p text:style-name="P2"><text:a xlink:type="simple" xlink:href="https://www.facebook.com/varnier1"><text:span text:style-name="Strong_20_Emphasis"><text:span text:style-name="T5">Jean Jacques Varnier</text:span></text:span></text:a></text:p>
        </text:list-item>
      </text:list>
      <text:section text:style-name="Sect1" text:name="mid.1392569178111:0cc1afa8548174be56">
        <text:list xml:id="list42708850" text:continue-numbering="true" text:style-name="L1">
          <text:list-header>
            <text:p text:style-name="P10">je les écrase en écriture</text:p>
            <text:p text:style-name="P11">je veux ta mort</text:p>
            <text:p text:style-name="P11">je te hais</text:p>
            <text:p text:style-name="P11">pq t plus com avant</text:p>
            <text:p text:style-name="P11">ta changé</text:p>
            <text:p text:style-name="P11">t devenu un povre con</text:p>
            <text:p text:style-name="P11">j'espère que t'aura un grave accident</text:p>
            <text:p text:style-name="P11">sale adulte</text:p>
            <text:p text:style-name="P11">et crève bien</text:p>
            <text:p text:style-name="P11">povre con</text:p>
            <text:p text:style-name="P11">je savais bien que t'avé cangé</text:p>
            <text:p text:style-name="P11">changé</text:p>
            <text:p text:style-name="P11">étienne moiret</text:p>
            <text:p text:style-name="P11">je te etrouverai</text:p>
            <text:p text:style-name="P11">je suis déçu de toi</text:p>
            <text:p text:style-name="P11">je pleure</text:p>
            <text:p text:style-name="P11">je suis déprimé</text:p>
            <text:p text:style-name="P11">je vais me suicider</text:p>
            <text:p text:style-name="P11">tu ne fé que mentir</text:p>
            <text:p text:style-name="P11">sale youpin sans ce sale youpin de braitman je seré comme toi. Dis moi ce qu'est ta vi eactuelle, la vérité. T'es un grand écrivain si jeune?</text:p>
          </text:list-header>
        </text:list>
      </text:section>
      <text:list xml:id="list42708624" text:continue-numbering="true" text:style-name="L1">
        <text:list-item>
          <text:p text:style-name="P8"><text:bookmark text:name="wm:mid.1392569458869:0c50fac72741875a53"/><draw:a xlink:type="simple" xlink:href="https://www.facebook.com/francisco.jezdenaz"><draw:frame draw:style-name="fr1" draw:name="images615" text:anchor-type="as-char" svg:width="0.917cm" svg:height="0.917cm" draw:z-index="614"><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616" text:anchor-type="as-char" svg:width="0.238cm" svg:height="0.344cm" draw:z-index="615"><draw:image xlink:href="https://fbstatic-a.akamaihd.net/rsrc.php/v2/y4/r/-PAXP-deijE.gif" xlink:type="simple" xlink:show="embed" xlink:actuate="onLoad"/></draw:frame></text:span><text:span text:style-name="T2">17:50</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69458869:0c50fac72741875a53">
        <text:list xml:id="list42723145" text:continue-numbering="true" text:style-name="L1">
          <text:list-header>
            <text:p text:style-name="P10"><text:soft-page-break/>Mais pas du tout !</text:p>
            <text:p text:style-name="P11">Je ne suis pas écrivain, j'ai jamais dit ça !</text:p>
          </text:list-header>
        </text:list>
      </text:section>
      <text:list xml:id="list42711750" text:continue-numbering="true" text:style-name="L1">
        <text:list-item>
          <text:p text:style-name="P8"><text:bookmark text:name="wm:mid.1392569592526:392ff8c419a74a7599"/><draw:a xlink:type="simple" xlink:href="https://www.facebook.com/varnier1"><draw:frame draw:style-name="fr1" draw:name="images617" text:anchor-type="as-char" svg:width="0.917cm" svg:height="0.917cm" draw:z-index="616"><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618" text:anchor-type="as-char" svg:width="0.238cm" svg:height="0.344cm" draw:z-index="617"><draw:image xlink:href="https://fbstatic-a.akamaihd.net/rsrc.php/v2/y4/r/-PAXP-deijE.gif" xlink:type="simple" xlink:show="embed" xlink:actuate="onLoad"/></draw:frame></text:span><text:span text:style-name="T2">17:53</text:span></text:p>
          <text:p text:style-name="P2"><text:a xlink:type="simple" xlink:href="https://www.facebook.com/varnier1"><text:span text:style-name="Strong_20_Emphasis"><text:span text:style-name="T5">Jean Jacques Varnier</text:span></text:span></text:a></text:p>
        </text:list-item>
      </text:list>
      <text:section text:style-name="Sect1" text:name="mid.1392569592526:392ff8c419a74a7599">
        <text:list xml:id="list42707032" text:continue-numbering="true" text:style-name="L1">
          <text:list-header>
            <text:p text:style-name="P10">mais pq tu lis des textes de tout le monde?</text:p>
            <text:p text:style-name="P11">mi ça fé 3 jours que je me sens horriblement mal dsl de mes réactionss</text:p>
            <text:p text:style-name="P11">personne ne veut m'aiddé à réalisé mes reves</text:p>
          </text:list-header>
        </text:list>
      </text:section>
      <text:list xml:id="list42714310" text:continue-numbering="true" text:style-name="L1">
        <text:list-item>
          <text:p text:style-name="P8"><text:bookmark text:name="wm:mid.1392569634276:d4862578f1ee9daa02"/><draw:a xlink:type="simple" xlink:href="https://www.facebook.com/francisco.jezdenaz"><draw:frame draw:style-name="fr1" draw:name="images619" text:anchor-type="as-char" svg:width="0.917cm" svg:height="0.917cm" draw:z-index="618"><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620" text:anchor-type="as-char" svg:width="0.238cm" svg:height="0.344cm" draw:z-index="619"><draw:image xlink:href="https://fbstatic-a.akamaihd.net/rsrc.php/v2/y4/r/-PAXP-deijE.gif" xlink:type="simple" xlink:show="embed" xlink:actuate="onLoad"/></draw:frame></text:span><text:span text:style-name="T2">17:53</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69634276:d4862578f1ee9daa02">
        <text:list xml:id="list42707090" text:continue-numbering="true" text:style-name="L1">
          <text:list-header>
            <text:p text:style-name="P10">je ne lis pas des textes de tout le monde, justement je n'arrive jamais à trouver le temps de les lire</text:p>
          </text:list-header>
        </text:list>
      </text:section>
      <text:list xml:id="list42719407" text:continue-numbering="true" text:style-name="L1">
        <text:list-item>
          <text:p text:style-name="P8"><text:bookmark text:name="wm:mid.1392569668722:fed20844f09518d359"/><draw:a xlink:type="simple" xlink:href="https://www.facebook.com/varnier1"><draw:frame draw:style-name="fr1" draw:name="images621" text:anchor-type="as-char" svg:width="0.917cm" svg:height="0.917cm" draw:z-index="620"><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622" text:anchor-type="as-char" svg:width="0.238cm" svg:height="0.344cm" draw:z-index="621"><draw:image xlink:href="https://fbstatic-a.akamaihd.net/rsrc.php/v2/y4/r/-PAXP-deijE.gif" xlink:type="simple" xlink:show="embed" xlink:actuate="onLoad"/></draw:frame></text:span><text:span text:style-name="T2">17:54</text:span></text:p>
          <text:p text:style-name="P2"><text:a xlink:type="simple" xlink:href="https://www.facebook.com/varnier1"><text:span text:style-name="Strong_20_Emphasis"><text:span text:style-name="T5">Jean Jacques Varnier</text:span></text:span></text:a></text:p>
        </text:list-item>
      </text:list>
      <text:section text:style-name="Sect1" text:name="mid.1392569668722:fed20844f09518d359">
        <text:list xml:id="list42721754" text:continue-numbering="true" text:style-name="L1">
          <text:list-header>
            <text:p text:style-name="P10">mais pq tu lis les texxt?</text:p>
            <text:p text:style-name="P11">c koi ton role?</text:p>
            <text:p text:style-name="P11">c ton métier?</text:p>
          </text:list-header>
        </text:list>
      </text:section>
      <text:list xml:id="list42710536" text:continue-numbering="true" text:style-name="L1">
        <text:list-item>
          <text:p text:style-name="P8"><text:bookmark text:name="wm:mid.1392569686609:80f26d5da361bc6473"/><draw:a xlink:type="simple" xlink:href="https://www.facebook.com/francisco.jezdenaz"><draw:frame draw:style-name="fr1" draw:name="images623" text:anchor-type="as-char" svg:width="0.917cm" svg:height="0.917cm" draw:z-index="622"><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624" text:anchor-type="as-char" svg:width="0.238cm" svg:height="0.344cm" draw:z-index="623"><draw:image xlink:href="https://fbstatic-a.akamaihd.net/rsrc.php/v2/y4/r/-PAXP-deijE.gif" xlink:type="simple" xlink:show="embed" xlink:actuate="onLoad"/></draw:frame></text:span><text:span text:style-name="T2">17:54</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69686609:80f26d5da361bc6473">
        <text:list xml:id="list42726895" text:continue-numbering="true" text:style-name="L1">
          <text:list-header>
            <text:p text:style-name="P10">Non pas du tout</text:p>
            <text:p text:style-name="P11">Mais j'ai des amis qui m'aiment bien, et ils m'envoient leurs nouvelles ou romans pour que je les lise et que je leur donne mon avis</text:p>
          </text:list-header>
        </text:list>
      </text:section>
      <text:list xml:id="list42704558" text:continue-numbering="true" text:style-name="L1">
        <text:list-item>
          <text:p text:style-name="P8"><text:bookmark text:name="wm:mid.1392569722743:28b8275ee6bb861336"/><draw:a xlink:type="simple" xlink:href="https://www.facebook.com/varnier1"><draw:frame draw:style-name="fr1" draw:name="images625" text:anchor-type="as-char" svg:width="0.917cm" svg:height="0.917cm" draw:z-index="624"><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626" text:anchor-type="as-char" svg:width="0.238cm" svg:height="0.344cm" draw:z-index="625"><draw:image xlink:href="https://fbstatic-a.akamaihd.net/rsrc.php/v2/y4/r/-PAXP-deijE.gif" xlink:type="simple" xlink:show="embed" xlink:actuate="onLoad"/></draw:frame></text:span><text:span text:style-name="T2">17:55</text:span></text:p>
          <text:p text:style-name="P2"><text:a xlink:type="simple" xlink:href="https://www.facebook.com/varnier1"><text:span text:style-name="Strong_20_Emphasis"><text:span text:style-name="T5">Jean Jacques Varnier</text:span></text:span></text:a></text:p>
        </text:list-item>
      </text:list>
      <text:section text:style-name="Sect1" text:name="mid.1392569722743:28b8275ee6bb861336">
        <text:list xml:id="list42717726" text:continue-numbering="true" text:style-name="L1">
          <text:list-header>
            <text:p text:style-name="P10">et toi t"écris?</text:p>
            <text:p text:style-name="P11">moi c important</text:p>
            <text:p text:style-name="P11">j'ai un truc spécial</text:p>
            <text:p text:style-name="P11">un talent spécial selon des pros</text:p>
          </text:list-header>
        </text:list>
      </text:section>
      <text:list xml:id="list42711562" text:continue-numbering="true" text:style-name="L1">
        <text:list-item>
          <text:p text:style-name="P8"><text:bookmark text:name="wm:mid.1392569749068:22c05027cb6be7dd00"/><draw:a xlink:type="simple" xlink:href="https://www.facebook.com/francisco.jezdenaz"><draw:frame draw:style-name="fr1" draw:name="images627" text:anchor-type="as-char" svg:width="0.917cm" svg:height="0.917cm" draw:z-index="626"><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628" text:anchor-type="as-char" svg:width="0.238cm" svg:height="0.344cm" draw:z-index="627"><draw:image xlink:href="https://fbstatic-a.akamaihd.net/rsrc.php/v2/y4/r/-PAXP-deijE.gif" xlink:type="simple" xlink:show="embed" xlink:actuate="onLoad"/></draw:frame></text:span><text:span text:style-name="T2">17:55</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69749068:22c05027cb6be7dd00">
        <text:list xml:id="list42703387" text:continue-numbering="true" text:style-name="L1">
          <text:list-header>
            <text:p text:style-name="P10">non j'écrivais des poèmes quand j'étais au CE2</text:p>
            <text:p text:style-name="P11">et puis un peu de temps en temps depuis</text:p>
            <text:p text:style-name="P11"><text:soft-page-break/>mais j'ai arrêté</text:p>
          </text:list-header>
        </text:list>
      </text:section>
      <text:list xml:id="list42702631" text:continue-numbering="true" text:style-name="L1">
        <text:list-item>
          <text:p text:style-name="P8"><text:bookmark text:name="wm:mid.1392569766635:525519d5f694aaae55"/><draw:a xlink:type="simple" xlink:href="https://www.facebook.com/varnier1"><draw:frame draw:style-name="fr1" draw:name="images629" text:anchor-type="as-char" svg:width="0.917cm" svg:height="0.917cm" draw:z-index="628"><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630" text:anchor-type="as-char" svg:width="0.238cm" svg:height="0.344cm" draw:z-index="629"><draw:image xlink:href="https://fbstatic-a.akamaihd.net/rsrc.php/v2/y4/r/-PAXP-deijE.gif" xlink:type="simple" xlink:show="embed" xlink:actuate="onLoad"/></draw:frame></text:span><text:span text:style-name="T2">17:56</text:span></text:p>
          <text:p text:style-name="P2"><text:a xlink:type="simple" xlink:href="https://www.facebook.com/varnier1"><text:span text:style-name="Strong_20_Emphasis"><text:span text:style-name="T5">Jean Jacques Varnier</text:span></text:span></text:a></text:p>
        </text:list-item>
      </text:list>
      <text:section text:style-name="Sect1" text:name="mid.1392569766635:525519d5f694aaae55">
        <text:list xml:id="list42719813" text:continue-numbering="true" text:style-name="L1">
          <text:list-header>
            <text:p text:style-name="P10">moi en 4e g corrigé mon prof de svt</text:p>
            <text:p text:style-name="P11">tu fé koi de tes journées?</text:p>
            <text:p text:style-name="P11">ct bien 2010</text:p>
            <text:p text:style-name="P11">on était mieuc</text:p>
            <text:p text:style-name="P11">je trouve</text:p>
          </text:list-header>
        </text:list>
      </text:section>
      <text:list xml:id="list42724460" text:continue-numbering="true" text:style-name="L1">
        <text:list-item>
          <text:p text:style-name="P8"><text:bookmark text:name="wm:mid.1392569824464:b15b7471a9260cee27"/><draw:a xlink:type="simple" xlink:href="https://www.facebook.com/francisco.jezdenaz"><draw:frame draw:style-name="fr1" draw:name="images631" text:anchor-type="as-char" svg:width="0.917cm" svg:height="0.917cm" draw:z-index="630"><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632" text:anchor-type="as-char" svg:width="0.238cm" svg:height="0.344cm" draw:z-index="631"><draw:image xlink:href="https://fbstatic-a.akamaihd.net/rsrc.php/v2/y4/r/-PAXP-deijE.gif" xlink:type="simple" xlink:show="embed" xlink:actuate="onLoad"/></draw:frame></text:span><text:span text:style-name="T2">17:57</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69824464:b15b7471a9260cee27">
        <text:list xml:id="list42714368" text:continue-numbering="true" text:style-name="L1">
          <text:list-header>
            <text:p text:style-name="P10">oui, plus on remonte plus on était bien ^^</text:p>
          </text:list-header>
        </text:list>
      </text:section>
      <text:list xml:id="list42723824" text:continue-numbering="true" text:style-name="L1">
        <text:list-item>
          <text:p text:style-name="P8"><text:bookmark text:name="wm:mid.1392569840316:108ab1f76377ed6331"/><draw:a xlink:type="simple" xlink:href="https://www.facebook.com/varnier1"><draw:frame draw:style-name="fr1" draw:name="images633" text:anchor-type="as-char" svg:width="0.917cm" svg:height="0.917cm" draw:z-index="632"><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634" text:anchor-type="as-char" svg:width="0.238cm" svg:height="0.344cm" draw:z-index="633"><draw:image xlink:href="https://fbstatic-a.akamaihd.net/rsrc.php/v2/y4/r/-PAXP-deijE.gif" xlink:type="simple" xlink:show="embed" xlink:actuate="onLoad"/></draw:frame></text:span><text:span text:style-name="T2">17:57</text:span></text:p>
          <text:p text:style-name="P2"><text:a xlink:type="simple" xlink:href="https://www.facebook.com/varnier1"><text:span text:style-name="Strong_20_Emphasis"><text:span text:style-name="T5">Jean Jacques Varnier</text:span></text:span></text:a></text:p>
        </text:list-item>
      </text:list>
      <text:section text:style-name="Sect1" text:name="mid.1392569840316:108ab1f76377ed6331">
        <text:list xml:id="list42703902" text:continue-numbering="true" text:style-name="L1">
          <text:list-header>
            <text:p text:style-name="P10">tu fé koi de tes journées?</text:p>
            <text:p text:style-name="P11">trouve tu que j'écris bien?</text:p>
          </text:list-header>
        </text:list>
      </text:section>
      <text:list xml:id="list42720212" text:continue-numbering="true" text:style-name="L1">
        <text:list-item>
          <text:p text:style-name="P8"><text:bookmark text:name="wm:mid.1392569860413:c57d01bb94afec5009"/><draw:a xlink:type="simple" xlink:href="https://www.facebook.com/francisco.jezdenaz"><draw:frame draw:style-name="fr1" draw:name="images635" text:anchor-type="as-char" svg:width="0.917cm" svg:height="0.917cm" draw:z-index="634"><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636" text:anchor-type="as-char" svg:width="0.238cm" svg:height="0.344cm" draw:z-index="635"><draw:image xlink:href="https://fbstatic-a.akamaihd.net/rsrc.php/v2/y4/r/-PAXP-deijE.gif" xlink:type="simple" xlink:show="embed" xlink:actuate="onLoad"/></draw:frame></text:span><text:span text:style-name="T2">17:57</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69860413:c57d01bb94afec5009">
        <text:list xml:id="list427085971" text:continue-numbering="true" text:style-name="L1">
          <text:list-header>
            <text:p text:style-name="P10">de mes journées en général je vais en cours, je prends des leçons de conduite, je travaille, je fais un peu de vélo en salle, et voilà</text:p>
          </text:list-header>
        </text:list>
      </text:section>
      <text:list xml:id="list42697732" text:continue-numbering="true" text:style-name="L1">
        <text:list-item>
          <text:p text:style-name="P8"><text:bookmark text:name="wm:mid.1392569875393:499053baa09cb6be26"/><draw:a xlink:type="simple" xlink:href="https://www.facebook.com/varnier1"><draw:frame draw:style-name="fr1" draw:name="images637" text:anchor-type="as-char" svg:width="0.917cm" svg:height="0.917cm" draw:z-index="636"><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638" text:anchor-type="as-char" svg:width="0.238cm" svg:height="0.344cm" draw:z-index="637"><draw:image xlink:href="https://fbstatic-a.akamaihd.net/rsrc.php/v2/y4/r/-PAXP-deijE.gif" xlink:type="simple" xlink:show="embed" xlink:actuate="onLoad"/></draw:frame></text:span><text:span text:style-name="T2">17:57</text:span></text:p>
          <text:p text:style-name="P2"><text:a xlink:type="simple" xlink:href="https://www.facebook.com/varnier1"><text:span text:style-name="Strong_20_Emphasis"><text:span text:style-name="T5">Jean Jacques Varnier</text:span></text:span></text:a></text:p>
        </text:list-item>
      </text:list>
      <text:section text:style-name="Sect1" text:name="mid.1392569875393:499053baa09cb6be26">
        <text:list xml:id="list42717954" text:continue-numbering="true" text:style-name="L1">
          <text:list-header>
            <text:p text:style-name="P10">as tu des grandes notes?</text:p>
            <text:p text:style-name="P11">ou moins?</text:p>
          </text:list-header>
        </text:list>
      </text:section>
      <text:list xml:id="list42700610" text:continue-numbering="true" text:style-name="L1">
        <text:list-item>
          <text:p text:style-name="P8"><text:bookmark text:name="wm:mid.1392569951285:aca76c5f2402413e99"/><draw:a xlink:type="simple" xlink:href="https://www.facebook.com/francisco.jezdenaz"><draw:frame draw:style-name="fr1" draw:name="images639" text:anchor-type="as-char" svg:width="0.917cm" svg:height="0.917cm" draw:z-index="638"><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640" text:anchor-type="as-char" svg:width="0.238cm" svg:height="0.344cm" draw:z-index="639"><draw:image xlink:href="https://fbstatic-a.akamaihd.net/rsrc.php/v2/y4/r/-PAXP-deijE.gif" xlink:type="simple" xlink:show="embed" xlink:actuate="onLoad"/></draw:frame></text:span><text:span text:style-name="T2">17:59</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69951285:aca76c5f2402413e99">
        <text:list xml:id="list42718800" text:continue-numbering="true" text:style-name="L1">
          <text:list-header>
            <text:p text:style-name="P10">non</text:p>
          </text:list-header>
        </text:list>
      </text:section>
      <text:list xml:id="list42723194" text:continue-numbering="true" text:style-name="L1">
        <text:list-item>
          <text:p text:style-name="P8"><text:bookmark text:name="wm:mid.1392569982039:786f3b83f7a5657702"/><draw:a xlink:type="simple" xlink:href="https://www.facebook.com/varnier1"><draw:frame draw:style-name="fr1" draw:name="images641" text:anchor-type="as-char" svg:width="0.917cm" svg:height="0.917cm" draw:z-index="640"><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642" text:anchor-type="as-char" svg:width="0.238cm" svg:height="0.344cm" draw:z-index="641"><draw:image xlink:href="https://fbstatic-a.akamaihd.net/rsrc.php/v2/y4/r/-PAXP-deijE.gif" xlink:type="simple" xlink:show="embed" xlink:actuate="onLoad"/></draw:frame></text:span><text:span text:style-name="T2">17:59</text:span></text:p>
          <text:p text:style-name="P2"><text:a xlink:type="simple" xlink:href="https://www.facebook.com/varnier1"><text:span text:style-name="Strong_20_Emphasis"><text:span text:style-name="T5">Jean Jacques Varnier</text:span></text:span></text:a></text:p>
        </text:list-item>
      </text:list>
      <text:section text:style-name="Sect1" text:name="mid.1392569982039:786f3b83f7a5657702">
        <text:list xml:id="list42710016" text:continue-numbering="true" text:style-name="L1">
          <text:list-header>
            <text:p text:style-name="P10">dsl pour la crise</text:p>
            <text:p text:style-name="P11"><text:soft-page-break/>mais g tout perdu à l'hp</text:p>
            <text:p text:style-name="P11">ça ma bouffé le cerveau</text:p>
            <text:p text:style-name="P11">ils m'ont donné un truc le loxapac</text:p>
            <text:p text:style-name="P11">tu pe cherché</text:p>
            <text:p text:style-name="P11">des témoignage</text:p>
            <text:p text:style-name="P11">tu détruit le cerveau à vie</text:p>
            <text:p text:style-name="P11">as-tu les cheveu noirs sinon?</text:p>
            <text:p text:style-name="P11">moi je regrette</text:p>
            <text:p text:style-name="P11">j'auré pu tellement progresssé</text:p>
            <text:p text:style-name="P11">je prépare un livre météo</text:p>
            <text:p text:style-name="P11">mé g paz l'énergie</text:p>
            <text:p text:style-name="P11">ça me fé trop migriane à cause de l'effet secondaire</text:p>
            <text:p text:style-name="P11">bien que g arreté à ma sortie y a près de 3 ans</text:p>
            <text:p text:style-name="P11">en informatique es tu fort?</text:p>
            <text:p text:style-name="P11">tu sé codé en php ou c?</text:p>
            <text:p text:style-name="P11">tu é koi faire?</text:p>
          </text:list-header>
        </text:list>
      </text:section>
      <text:list xml:id="list42726821" text:continue-numbering="true" text:style-name="L1">
        <text:list-item>
          <text:p text:style-name="P8"><text:bookmark text:name="wm:mid.1392570162042:93345282fa53a26001"/><draw:a xlink:type="simple" xlink:href="https://www.facebook.com/francisco.jezdenaz"><draw:frame draw:style-name="fr1" draw:name="images643" text:anchor-type="as-char" svg:width="0.917cm" svg:height="0.917cm" draw:z-index="642"><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644" text:anchor-type="as-char" svg:width="0.238cm" svg:height="0.344cm" draw:z-index="643"><draw:image xlink:href="https://fbstatic-a.akamaihd.net/rsrc.php/v2/y4/r/-PAXP-deijE.gif" xlink:type="simple" xlink:show="embed" xlink:actuate="onLoad"/></draw:frame></text:span><text:span text:style-name="T2">18:02</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70162042:93345282fa53a26001">
        <text:list xml:id="list42698149" text:continue-numbering="true" text:style-name="L1">
          <text:list-header>
            <text:p text:style-name="P10">non je sais pas coder</text:p>
          </text:list-header>
        </text:list>
      </text:section>
      <text:list xml:id="list42710971" text:continue-numbering="true" text:style-name="L1">
        <text:list-item>
          <text:p text:style-name="P8"><text:bookmark text:name="wm:mid.1392570172103:59ce8e48765ec35841"/><draw:a xlink:type="simple" xlink:href="https://www.facebook.com/varnier1"><draw:frame draw:style-name="fr1" draw:name="images645" text:anchor-type="as-char" svg:width="0.917cm" svg:height="0.917cm" draw:z-index="644"><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646" text:anchor-type="as-char" svg:width="0.238cm" svg:height="0.344cm" draw:z-index="645"><draw:image xlink:href="https://fbstatic-a.akamaihd.net/rsrc.php/v2/y4/r/-PAXP-deijE.gif" xlink:type="simple" xlink:show="embed" xlink:actuate="onLoad"/></draw:frame></text:span><text:span text:style-name="T2">18:02</text:span></text:p>
          <text:p text:style-name="P2"><text:a xlink:type="simple" xlink:href="https://www.facebook.com/varnier1"><text:span text:style-name="Strong_20_Emphasis"><text:span text:style-name="T5">Jean Jacques Varnier</text:span></text:span></text:a></text:p>
        </text:list-item>
      </text:list>
      <text:section text:style-name="Sect1" text:name="mid.1392570172103:59ce8e48765ec35841">
        <text:list xml:id="list42703164" text:continue-numbering="true" text:style-name="L1">
          <text:list-header>
            <text:p text:style-name="P10">moi je suis hyper jaloux de ceux qui peuvent ivre qui sont pas handicapés prizsonniers de leurs corps</text:p>
            <text:p text:style-name="P11">comme moi</text:p>
            <text:p text:style-name="P11">je pe rien faire sans souffrir</text:p>
            <text:p text:style-name="P11">ma vvie est un calvaire à c ause de ces sales psys</text:p>
            <text:p text:style-name="P11">je ve m'op&amp;rer du cerveau</text:p>
            <text:p text:style-name="P11">ct bien 2004-2006</text:p>
            <text:p text:style-name="P11">entre les deux</text:p>
            <text:p text:style-name="P11">entre 12 et 14</text:p>
            <text:p text:style-name="P11">gt à mon top</text:p>
            <text:p text:style-name="P11"><text:soft-page-break/>en 4e et 3e</text:p>
            <text:p text:style-name="P11">17,5 de moyenne</text:p>
            <text:p text:style-name="P11">plus de 17</text:p>
            <text:p text:style-name="P11">ct la bonne époque</text:p>
            <text:p text:style-name="P11">gt super doué</text:p>
            <text:p text:style-name="P11">à cette époque</text:p>
            <text:p text:style-name="P11">j'a iappris plein de chose</text:p>
            <text:p text:style-name="P11">sale mue</text:p>
            <text:p text:style-name="P11">mé SALE PUBERT2</text:p>
            <text:p text:style-name="P11">sale testostérone</text:p>
            <text:p text:style-name="P11">la testo</text:p>
            <text:p text:style-name="P11">ça ta moins fé décliné que moi</text:p>
            <text:p text:style-name="P11">t chaanceux tta peu de testo</text:p>
            <text:p text:style-name="P11">2005=mon pt culminant</text:p>
            <text:p text:style-name="P11">j'avé tt</text:p>
            <text:p text:style-name="P11">gt canon bronzé surdoué en pleine forme</text:p>
            <text:p text:style-name="P11">heureux</text:p>
            <text:p text:style-name="P11">enfin vivant</text:p>
            <text:p text:style-name="P11">entre 12 et 14</text:p>
            <text:p text:style-name="P11">mais énorme</text:p>
            <text:p text:style-name="P11">du php</text:p>
            <text:p text:style-name="P11">databases</text:p>
            <text:p text:style-name="P11">je faisais étapes pcm</text:p>
            <text:p text:style-name="P11">gt super</text:p>
            <text:p text:style-name="P11">et tt ça</text:p>
            <text:p text:style-name="P11">pendant ces eux années</text:p>
            <text:p text:style-name="P11">comme vers 1994/1996</text:p>
            <text:p text:style-name="P11">entre 2 et 4 ans</text:p>
            <text:p text:style-name="P11">mé l)à à 22 ans le signal ne vient pas</text:p>
            <text:p text:style-name="P11">comme à chaque age à 2</text:p>
            <text:p text:style-name="P11">habituellement</text:p>
            <text:p text:style-name="P11"><text:soft-page-break/>tu comprends?</text:p>
          </text:list-header>
        </text:list>
      </text:section>
      <text:list xml:id="list42726315" text:continue-numbering="true" text:style-name="L1">
        <text:list-item>
          <text:p text:style-name="P8"><text:bookmark text:name="wm:mid.1392570486303:e931baab939e953162"/><draw:a xlink:type="simple" xlink:href="https://www.facebook.com/francisco.jezdenaz"><draw:frame draw:style-name="fr1" draw:name="images647" text:anchor-type="as-char" svg:width="0.917cm" svg:height="0.917cm" draw:z-index="646"><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648" text:anchor-type="as-char" svg:width="0.238cm" svg:height="0.344cm" draw:z-index="647"><draw:image xlink:href="https://fbstatic-a.akamaihd.net/rsrc.php/v2/y4/r/-PAXP-deijE.gif" xlink:type="simple" xlink:show="embed" xlink:actuate="onLoad"/></draw:frame></text:span><text:span text:style-name="T2">18:08</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70486303:e931baab939e953162">
        <text:list xml:id="list42726720" text:continue-numbering="true" text:style-name="L1">
          <text:list-header>
            <text:p text:style-name="P10">oui je vois ce que tu veux dire</text:p>
          </text:list-header>
        </text:list>
      </text:section>
      <text:list xml:id="list42718705" text:continue-numbering="true" text:style-name="L1">
        <text:list-item>
          <text:p text:style-name="P8"><text:bookmark text:name="wm:mid.1392570527210:e17b6c8dae65c31b93"/><draw:a xlink:type="simple" xlink:href="https://www.facebook.com/varnier1"><draw:frame draw:style-name="fr1" draw:name="images649" text:anchor-type="as-char" svg:width="0.917cm" svg:height="0.917cm" draw:z-index="648"><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650" text:anchor-type="as-char" svg:width="0.238cm" svg:height="0.344cm" draw:z-index="649"><draw:image xlink:href="https://fbstatic-a.akamaihd.net/rsrc.php/v2/y4/r/-PAXP-deijE.gif" xlink:type="simple" xlink:show="embed" xlink:actuate="onLoad"/></draw:frame></text:span><text:span text:style-name="T2">18:08</text:span></text:p>
          <text:p text:style-name="P2"><text:a xlink:type="simple" xlink:href="https://www.facebook.com/varnier1"><text:span text:style-name="Strong_20_Emphasis"><text:span text:style-name="T5">Jean Jacques Varnier</text:span></text:span></text:a></text:p>
        </text:list-item>
      </text:list>
      <text:section text:style-name="Sect1" text:name="mid.1392570527210:e17b6c8dae65c31b93">
        <text:list xml:id="list42695828" text:continue-numbering="true" text:style-name="L1">
          <text:list-header>
            <text:p text:style-name="P10">pq toi ta pas décliné à la puberté co mmoi?</text:p>
            <text:p text:style-name="P11">ta gardé tes capacités</text:p>
            <text:p text:style-name="P11">c moi indurain</text:p>
            <text:p text:style-name="P11">pas toi</text:p>
            <text:p text:style-name="P11">un éété à 6 aa signé mon déclin à chaque fois</text:p>
            <text:p text:style-name="P11">96 06</text:p>
            <text:p text:style-name="P11">kan g eu que mention b au brevet</text:p>
            <text:p text:style-name="P11">je comprend pas pk</text:p>
            <text:p text:style-name="P11">y a eu une injustice</text:p>
            <text:p text:style-name="P11">indurain es mon cycliste préféré</text:p>
            <text:p text:style-name="P11">de tous les temps</text:p>
            <text:p text:style-name="P11">pq je suis né le 6/4</text:p>
            <text:p text:style-name="P11">c nul comme date</text:p>
            <text:p text:style-name="P11">y a aucun grand sportif</text:p>
            <text:p text:style-name="P11">mon histoire c celle de roger rivière aussi</text:p>
            <text:p text:style-name="P11">sale cevennes</text:p>
          </text:list-header>
        </text:list>
      </text:section>
      <text:list xml:id="list42697673" text:continue-numbering="true" text:style-name="L1">
        <text:list-item>
          <text:p text:style-name="P8"><text:bookmark text:name="wm:mid.1392570634690:c32202b40eca1f6586"/><draw:a xlink:type="simple" xlink:href="https://www.facebook.com/francisco.jezdenaz"><draw:frame draw:style-name="fr1" draw:name="images651" text:anchor-type="as-char" svg:width="0.917cm" svg:height="0.917cm" draw:z-index="650"><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652" text:anchor-type="as-char" svg:width="0.238cm" svg:height="0.344cm" draw:z-index="651"><draw:image xlink:href="https://fbstatic-a.akamaihd.net/rsrc.php/v2/y4/r/-PAXP-deijE.gif" xlink:type="simple" xlink:show="embed" xlink:actuate="onLoad"/></draw:frame></text:span><text:span text:style-name="T2">18:10</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70634690:c32202b40eca1f6586">
        <text:list xml:id="list42712426" text:continue-numbering="true" text:style-name="L1">
          <text:list-header>
            <text:p text:style-name="P10">je sais pas pourquoi moi je n'ai pas eu de changement de capacités</text:p>
          </text:list-header>
        </text:list>
      </text:section>
      <text:list xml:id="list42705325" text:continue-numbering="true" text:style-name="L1">
        <text:list-item>
          <text:p text:style-name="P8"><text:bookmark text:name="wm:mid.1392570639951:cf1666c7c93af91401"/><draw:a xlink:type="simple" xlink:href="https://www.facebook.com/varnier1"><draw:frame draw:style-name="fr1" draw:name="images653" text:anchor-type="as-char" svg:width="0.917cm" svg:height="0.917cm" draw:z-index="652"><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654" text:anchor-type="as-char" svg:width="0.238cm" svg:height="0.344cm" draw:z-index="653"><draw:image xlink:href="https://fbstatic-a.akamaihd.net/rsrc.php/v2/y4/r/-PAXP-deijE.gif" xlink:type="simple" xlink:show="embed" xlink:actuate="onLoad"/></draw:frame></text:span><text:span text:style-name="T2">18:10</text:span></text:p>
          <text:p text:style-name="P2"><text:a xlink:type="simple" xlink:href="https://www.facebook.com/varnier1"><text:span text:style-name="Strong_20_Emphasis"><text:span text:style-name="T5">Jean Jacques Varnier</text:span></text:span></text:a></text:p>
        </text:list-item>
      </text:list>
      <text:section text:style-name="Sect1" text:name="mid.1392570639951:cf1666c7c93af91401">
        <text:list xml:id="list42698100" text:continue-numbering="true" text:style-name="L1">
          <text:list-header>
            <text:p text:style-name="P10">je hais le mont aigoual</text:p>
            <text:p text:style-name="P11">je hais le col de perjuret</text:p>
            <text:p text:style-name="P11">comen guérir mon cerveau?</text:p>
            <text:p text:style-name="P11"><text:soft-page-break/>toi tu retiens bien les paroles des chansons?</text:p>
          </text:list-header>
        </text:list>
      </text:section>
      <text:list xml:id="list42704040" text:continue-numbering="true" text:style-name="L1">
        <text:list-item>
          <text:p text:style-name="P8"><text:bookmark text:name="wm:mid.1392571065140:6307c8c24cc64ec871"/><draw:a xlink:type="simple" xlink:href="https://www.facebook.com/francisco.jezdenaz"><draw:frame draw:style-name="fr1" draw:name="images655" text:anchor-type="as-char" svg:width="0.917cm" svg:height="0.917cm" draw:z-index="654"><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656" text:anchor-type="as-char" svg:width="0.238cm" svg:height="0.344cm" draw:z-index="655"><draw:image xlink:href="https://fbstatic-a.akamaihd.net/rsrc.php/v2/y4/r/-PAXP-deijE.gif" xlink:type="simple" xlink:show="embed" xlink:actuate="onLoad"/></draw:frame></text:span><text:span text:style-name="T2">18:17</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71065140:6307c8c24cc64ec871">
        <text:list xml:id="list42726139" text:continue-numbering="true" text:style-name="L1">
          <text:list-header>
            <text:p text:style-name="P10">pas du tout</text:p>
          </text:list-header>
        </text:list>
      </text:section>
      <text:list xml:id="list42709498" text:continue-numbering="true" text:style-name="L1">
        <text:list-item>
          <text:p text:style-name="P8"><text:bookmark text:name="wm:mid.1392571078898:5f4f7e00e1f4946969"/><draw:a xlink:type="simple" xlink:href="https://www.facebook.com/varnier1"><draw:frame draw:style-name="fr1" draw:name="images657" text:anchor-type="as-char" svg:width="0.917cm" svg:height="0.917cm" draw:z-index="656"><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658" text:anchor-type="as-char" svg:width="0.238cm" svg:height="0.344cm" draw:z-index="657"><draw:image xlink:href="https://fbstatic-a.akamaihd.net/rsrc.php/v2/y4/r/-PAXP-deijE.gif" xlink:type="simple" xlink:show="embed" xlink:actuate="onLoad"/></draw:frame></text:span><text:span text:style-name="T2">18:17</text:span></text:p>
          <text:p text:style-name="P2"><text:a xlink:type="simple" xlink:href="https://www.facebook.com/varnier1"><text:span text:style-name="Strong_20_Emphasis"><text:span text:style-name="T5">Jean Jacques Varnier</text:span></text:span></text:a></text:p>
        </text:list-item>
      </text:list>
      <text:section text:style-name="Sect1" text:name="mid.1392571078898:5f4f7e00e1f4946969">
        <text:list xml:id="list427085042" text:continue-numbering="true" text:style-name="L1">
          <text:list-header>
            <text:p text:style-name="P10">alors écris je bien?</text:p>
            <text:p text:style-name="P11">tu lides passages ou le plus rapide</text:p>
            <text:p text:style-name="P11">seré tu capable de faire mon site météo?</text:p>
            <text:p text:style-name="P11">genre</text:p>
          </text:list-header>
        </text:list>
      </text:section>
      <text:list xml:id="list42717616" text:continue-numbering="true" text:style-name="L1">
        <text:list-item>
          <text:p text:style-name="P8"><text:bookmark text:name="wm:mid.1392571349271:4f0a8e602c402b5591"/><draw:a xlink:type="simple" xlink:href="https://www.facebook.com/francisco.jezdenaz"><draw:frame draw:style-name="fr1" draw:name="images659" text:anchor-type="as-char" svg:width="0.917cm" svg:height="0.917cm" draw:z-index="658"><draw:image xlink:href="https://fbcdn-profile-a.akamaihd.net/hprofile-ak-prn2/t5/s32x32/273713_100004005866034_1499265076_q.jpg" xlink:type="simple" xlink:show="embed" xlink:actuate="onLoad"/><svg:title>Francisco Jezdenaz</svg:title></draw:frame></draw:a></text:p>
          <text:p text:style-name="P13"><text:span text:style-name="T4"><draw:frame draw:style-name="fr1" draw:name="images660" text:anchor-type="as-char" svg:width="0.238cm" svg:height="0.344cm" draw:z-index="659"><draw:image xlink:href="https://fbstatic-a.akamaihd.net/rsrc.php/v2/y4/r/-PAXP-deijE.gif" xlink:type="simple" xlink:show="embed" xlink:actuate="onLoad"/></draw:frame></text:span><text:span text:style-name="T2">18:22</text:span></text:p>
          <text:p text:style-name="P2"><text:a xlink:type="simple" xlink:href="https://www.facebook.com/francisco.jezdenaz"><text:span text:style-name="Strong_20_Emphasis"><text:span text:style-name="T5">Francisco Jezdenaz</text:span></text:span></text:a></text:p>
        </text:list-item>
      </text:list>
      <text:section text:style-name="Sect1" text:name="mid.1392571349271:4f0a8e602c402b5591">
        <text:list xml:id="list42702235" text:continue-numbering="true" text:style-name="L1">
          <text:list-header>
            <text:p text:style-name="P10">non j'en serais incapable</text:p>
          </text:list-header>
        </text:list>
      </text:section>
      <text:list xml:id="list42703487" text:continue-numbering="true" text:style-name="L1">
        <text:list-item>
          <text:p text:style-name="P8"><text:bookmark text:name="wm:mid.1392571358133:0257b31d00a54faa35"/><draw:a xlink:type="simple" xlink:href="https://www.facebook.com/varnier1"><draw:frame draw:style-name="fr1" draw:name="images661" text:anchor-type="as-char" svg:width="0.917cm" svg:height="0.917cm" draw:z-index="660"><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662" text:anchor-type="as-char" svg:width="0.238cm" svg:height="0.344cm" draw:z-index="661"><draw:image xlink:href="https://fbstatic-a.akamaihd.net/rsrc.php/v2/y4/r/-PAXP-deijE.gif" xlink:type="simple" xlink:show="embed" xlink:actuate="onLoad"/></draw:frame></text:span><text:span text:style-name="T2">18:22</text:span></text:p>
          <text:p text:style-name="P2"><text:a xlink:type="simple" xlink:href="https://www.facebook.com/varnier1"><text:span text:style-name="Strong_20_Emphasis"><text:span text:style-name="T5">Jean Jacques Varnier</text:span></text:span></text:a></text:p>
        </text:list-item>
      </text:list>
      <text:section text:style-name="Sect1" text:name="mid.1392571358133:0257b31d00a54faa35">
        <text:list xml:id="list42714079" text:continue-numbering="true" text:style-name="L1">
          <text:list-header>
            <text:p text:style-name="P10">pkù?</text:p>
            <text:p text:style-name="P11">pk?</text:p>
            <text:p text:style-name="P11">sinon ta lu2005</text:p>
            <text:p text:style-name="P11">c émouvant</text:p>
          </text:list-header>
        </text:list>
      </text:section>
      <text:list xml:id="list42721748" text:continue-numbering="true" text:style-name="L1">
        <text:list-item>
          <text:p text:style-name="P8"><text:bookmark text:name="wm:mid.1392572319791:c33a3acc53281b6b51"/><draw:a xlink:type="simple" xlink:href="https://www.facebook.com/varnier1"><draw:frame draw:style-name="fr1" draw:name="images663" text:anchor-type="as-char" svg:width="0.917cm" svg:height="0.917cm" draw:z-index="662"><draw:image xlink:href="https://fbcdn-profile-a.akamaihd.net/hprofile-ak-ash3/t5/s32x32/70685_100000966555713_1236221123_q.jpg" xlink:type="simple" xlink:show="embed" xlink:actuate="onLoad"/><svg:title>Jean Jacques Varnier</svg:title></draw:frame></draw:a></text:p>
          <text:p text:style-name="P13"><text:span text:style-name="T4"><draw:frame draw:style-name="fr1" draw:name="images664" text:anchor-type="as-char" svg:width="0.238cm" svg:height="0.344cm" draw:z-index="663"><draw:image xlink:href="https://fbstatic-a.akamaihd.net/rsrc.php/v2/y4/r/-PAXP-deijE.gif" xlink:type="simple" xlink:show="embed" xlink:actuate="onLoad"/></draw:frame></text:span><text:span text:style-name="T2">18:38</text:span></text:p>
          <text:p text:style-name="P2"><text:a xlink:type="simple" xlink:href="https://www.facebook.com/varnier1"><text:span text:style-name="Strong_20_Emphasis"><text:span text:style-name="T5">Jean Jacques Varnier</text:span></text:span></text:a></text:p>
        </text:list-item>
      </text:list>
      <text:section text:style-name="Sect1" text:name="mid.1392572319791:c33a3acc53281b6b51">
        <text:list xml:id="list42709820" text:continue-numbering="true" text:style-name="L1">
          <text:list-header>
            <text:p text:style-name="P10">alors?</text:p>
            <text:p text:style-name="P11">toi tu t'en rappel plus de 2005?</text:p>
          </text:list-header>
        </text:list>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lucida grande" svg:font-family="'lucida grande', tahoma, verdan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6T19:21:15.07</meta:creation-date>
    <meta:document-statistic meta:table-count="0" meta:image-count="664" meta:object-count="0" meta:page-count="112" meta:paragraph-count="2481" meta:word-count="45495" meta:character-count="236352"/>
    <dc:date>2014-02-16T22:55:30.85</dc:date>
    <meta:editing-duration>PT3H19M2S</meta:editing-duration>
    <meta:editing-cycles>1</meta:editing-cycles>
    <meta:generator>OpenOffice.org/3.4$Win32 OpenOffice.org_project/340m1$Build-9590</meta:generator>
  </office:meta>
</office:document-meta>
</file>