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1F100003348CF929760.svm" manifest:media-type=""/>
  <manifest:file-entry manifest:full-path="Pictures/200000090000530B00000D3D8C4D443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officeooo:rsid="001dc18f" officeooo:paragraph-rsid="001dc18f"/>
    </style:style>
    <style:style style:name="P2" style:family="paragraph" style:parent-style-name="Standard">
      <style:paragraph-properties fo:margin-left="0cm" fo:margin-right="0cm" fo:text-align="center" style:justify-single-word="false" fo:text-indent="0cm" style:auto-text-indent="false"/>
      <style:text-properties fo:color="#800000" fo:font-size="25pt" fo:font-style="italic" style:text-underline-style="solid" style:text-underline-width="auto" style:text-underline-color="font-color" fo:font-weight="bold" officeooo:rsid="001e5665" officeooo:paragraph-rsid="00200191" style:font-size-asian="25pt" style:font-style-asian="italic" style:font-weight-asian="bold" style:font-size-complex="25pt" style:font-style-complex="italic" style:font-weight-complex="bold"/>
    </style:style>
    <style:style style:name="P3" style:family="paragraph" style:parent-style-name="Standard">
      <style:paragraph-properties fo:margin-left="0cm" fo:margin-right="0cm" fo:text-align="center" style:justify-single-word="false" fo:text-indent="0cm" style:auto-text-indent="false"/>
      <style:text-properties fo:color="#800000" fo:font-size="15pt" fo:font-style="normal" style:text-underline-style="none" fo:font-weight="normal" officeooo:rsid="001e5665" officeooo:paragraph-rsid="00200191" style:font-size-asian="13.1000003814697pt" style:font-style-asian="normal" style:font-weight-asian="normal" style:font-size-complex="15pt"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use-window-font-color="true" fo:font-size="16pt" fo:font-style="normal" style:text-underline-style="none" fo:font-weight="normal" officeooo:rsid="00226e00" officeooo:paragraph-rsid="00226e00" style:font-size-asian="16pt" style:font-style-asian="normal" style:font-weight-asian="normal" style:font-size-complex="16pt" style:font-style-complex="normal"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use-window-font-color="true" fo:font-size="18pt" fo:font-style="normal" style:text-underline-style="none" fo:font-weight="normal" officeooo:rsid="00243043" officeooo:paragraph-rsid="00243043" style:font-size-asian="18pt" style:font-style-asian="normal" style:font-weight-asian="normal" style:font-size-complex="18pt" style:font-style-complex="normal" style:font-weight-complex="normal"/>
    </style:style>
    <style:style style:name="P6" style:family="paragraph" style:parent-style-name="Standard">
      <style:paragraph-properties fo:margin-left="0cm" fo:margin-right="0cm" fo:text-indent="0cm" style:auto-text-indent="false"/>
      <style:text-properties fo:font-size="15pt" officeooo:rsid="00228ebb" officeooo:paragraph-rsid="00228ebb" style:font-size-asian="13.1000003814697pt" style:font-size-complex="15pt"/>
    </style:style>
    <style:style style:name="P7" style:family="paragraph" style:parent-style-name="Standard">
      <style:paragraph-properties fo:margin-left="0cm" fo:margin-right="0cm" fo:text-indent="0cm" style:auto-text-indent="false"/>
      <style:text-properties fo:font-size="15pt" officeooo:rsid="0023c2a5" officeooo:paragraph-rsid="00228ebb" style:font-size-asian="13.1000003814697pt" style:font-size-complex="15pt"/>
    </style:style>
    <style:style style:name="P8" style:family="paragraph" style:parent-style-name="Standard">
      <style:paragraph-properties fo:margin-left="0cm" fo:margin-right="0cm" fo:text-indent="0cm" style:auto-text-indent="false" fo:background-color="transparent" style:shadow="none">
        <style:tab-stops/>
        <style:background-image/>
      </style:paragraph-properties>
      <style:text-properties fo:font-size="15pt" officeooo:rsid="00228ebb" officeooo:paragraph-rsid="00226e00" style:font-size-asian="13.1000003814697pt" style:font-size-complex="15pt"/>
    </style:style>
    <style:style style:name="P9" style:family="paragraph" style:parent-style-name="Standard">
      <style:paragraph-properties fo:margin-left="0cm" fo:margin-right="0cm" fo:text-align="center" style:justify-single-word="false" fo:text-indent="0cm" style:auto-text-indent="false"/>
      <style:text-properties style:use-window-font-color="true" fo:font-size="18pt" fo:font-style="normal" style:text-underline-style="none" fo:font-weight="normal" officeooo:rsid="0026dae0" officeooo:paragraph-rsid="0026dae0" style:font-size-asian="18pt" style:font-style-asian="normal" style:font-weight-asian="normal" style:font-size-complex="18pt" style:font-style-complex="normal" style:font-weight-complex="normal"/>
    </style:style>
    <style:style style:name="P10" style:family="paragraph" style:parent-style-name="Standard" style:list-style-name="L1">
      <style:paragraph-properties fo:margin-left="0cm" fo:margin-right="0cm" fo:text-align="start" style:justify-single-word="false" fo:text-indent="0cm" style:auto-text-indent="false"/>
      <style:text-properties style:use-window-font-color="true" fo:font-size="15pt" fo:font-style="normal" style:text-underline-style="none" fo:font-weight="normal" officeooo:rsid="00226e00" officeooo:paragraph-rsid="00226e00" style:font-size-asian="13.1000003814697pt" style:font-style-asian="normal" style:font-weight-asian="normal" style:font-size-complex="15pt" style:font-style-complex="normal" style:font-weight-complex="normal"/>
    </style:style>
    <style:style style:name="P11" style:family="paragraph" style:parent-style-name="Standard" style:list-style-name="L1">
      <style:paragraph-properties fo:margin-left="0cm" fo:margin-right="0cm" fo:text-align="start" style:justify-single-word="false" fo:text-indent="0cm" style:auto-text-indent="false"/>
      <style:text-properties fo:color="#800000" fo:font-size="16pt" fo:font-style="italic" style:text-underline-style="solid" style:text-underline-width="auto" style:text-underline-color="font-color" fo:font-weight="bold" officeooo:rsid="001dc18f" officeooo:paragraph-rsid="00226e00" style:font-size-asian="16pt" style:font-style-asian="italic" style:font-weight-asian="bold" style:font-size-complex="16pt" style:font-style-complex="italic" style:font-weight-complex="bold"/>
    </style:style>
    <style:style style:name="P12" style:family="paragraph" style:parent-style-name="Standard" style:list-style-name="L2">
      <style:paragraph-properties fo:margin-left="0cm" fo:margin-right="0cm" fo:text-align="center" style:justify-single-word="false" fo:text-indent="0cm" style:auto-text-indent="false"/>
      <style:text-properties fo:font-size="15pt" officeooo:rsid="0026dae0" officeooo:paragraph-rsid="0026dae0" style:font-size-asian="13.1000003814697pt" style:font-size-complex="15pt"/>
    </style:style>
    <style:style style:name="P13" style:family="paragraph" style:parent-style-name="Standard">
      <style:paragraph-properties fo:margin-left="0cm" fo:margin-right="0cm" fo:text-align="center" style:justify-single-word="false" fo:text-indent="0cm" style:auto-text-indent="false"/>
      <style:text-properties fo:font-size="15pt" officeooo:rsid="0026dae0" officeooo:paragraph-rsid="0026dae0" style:font-size-asian="13.1000003814697pt" style:font-size-complex="15pt"/>
    </style:style>
    <style:style style:name="P14" style:family="paragraph" style:parent-style-name="Standard" style:list-style-name="L6">
      <style:paragraph-properties fo:margin-left="0cm" fo:margin-right="0cm" fo:text-indent="0cm" style:auto-text-indent="false"/>
      <style:text-properties fo:font-size="15pt" officeooo:rsid="0026dae0" officeooo:paragraph-rsid="0026dae0" style:font-size-asian="13.1000003814697pt" style:font-size-complex="15pt"/>
    </style:style>
    <style:style style:name="P15" style:family="paragraph" style:parent-style-name="Standard" style:list-style-name="L3">
      <style:paragraph-properties fo:margin-left="0cm" fo:margin-right="0cm" fo:text-indent="0cm" style:auto-text-indent="false"/>
      <style:text-properties fo:font-size="15pt" officeooo:rsid="00228ebb" officeooo:paragraph-rsid="00228ebb" style:font-size-asian="13.1000003814697pt" style:font-size-complex="15pt"/>
    </style:style>
    <style:style style:name="P16" style:family="paragraph" style:parent-style-name="Standard" style:list-style-name="L4">
      <style:paragraph-properties fo:margin-left="0cm" fo:margin-right="0cm" fo:text-indent="0cm" style:auto-text-indent="false"/>
      <style:text-properties fo:font-size="15pt" officeooo:rsid="00228ebb" officeooo:paragraph-rsid="00228ebb" style:font-size-asian="13.1000003814697pt" style:font-size-complex="15pt"/>
    </style:style>
    <style:style style:name="P17" style:family="paragraph" style:parent-style-name="Standard" style:list-style-name="L5">
      <style:paragraph-properties fo:margin-left="0cm" fo:margin-right="0cm" fo:text-indent="0cm" style:auto-text-indent="false"/>
      <style:text-properties fo:font-size="15pt" officeooo:rsid="0025dd8b" officeooo:paragraph-rsid="0025dd8b" style:font-size-asian="13.1000003814697pt" style:font-size-complex="15pt"/>
    </style:style>
    <style:style style:name="P18" style:family="paragraph" style:parent-style-name="Standard">
      <style:paragraph-properties fo:margin-left="0cm" fo:margin-right="0cm" fo:text-indent="0cm" style:auto-text-indent="false"/>
      <style:text-properties fo:font-size="15pt" officeooo:rsid="0025dd8b" officeooo:paragraph-rsid="0025dd8b" style:font-size-asian="13.1000003814697pt" style:font-size-complex="15pt"/>
    </style:style>
    <style:style style:name="P19" style:family="paragraph" style:parent-style-name="Standard" style:list-style-name="L2" style:master-page-name="">
      <style:paragraph-properties fo:margin-left="0cm" fo:margin-right="0cm" fo:text-indent="0cm" style:auto-text-indent="false" style:page-number="auto" fo:background-color="transparent" style:shadow="none">
        <style:tab-stops/>
        <style:background-image/>
      </style:paragraph-properties>
      <style:text-properties fo:font-size="15pt" officeooo:rsid="00228ebb" officeooo:paragraph-rsid="00226e00" style:font-size-asian="13.1000003814697pt" style:font-size-complex="15pt"/>
    </style:style>
    <style:style style:name="P20" style:family="paragraph" style:parent-style-name="Standard" style:list-style-name="L2">
      <style:paragraph-properties fo:margin-left="0cm" fo:margin-right="0cm" fo:text-indent="0cm" style:auto-text-indent="false" fo:background-color="transparent" style:shadow="none">
        <style:tab-stops/>
        <style:background-image/>
      </style:paragraph-properties>
      <style:text-properties fo:font-size="15pt" officeooo:rsid="00228ebb" officeooo:paragraph-rsid="00226e00" style:font-size-asian="13.1000003814697pt" style:font-size-complex="15pt"/>
    </style:style>
    <style:style style:name="P21" style:family="paragraph" style:parent-style-name="Standard" style:list-style-name="L2">
      <style:paragraph-properties fo:margin-left="0cm" fo:margin-right="0cm" fo:text-indent="0cm" style:auto-text-indent="false" fo:background-color="transparent" style:shadow="none">
        <style:tab-stops/>
        <style:background-image/>
      </style:paragraph-properties>
      <style:text-properties fo:font-size="15pt" officeooo:paragraph-rsid="00226e00" style:font-size-asian="13.1000003814697pt" style:font-size-complex="15pt"/>
    </style:style>
    <style:style style:name="T1" style:family="text">
      <style:text-properties style:use-window-font-color="true" fo:font-size="15pt" fo:font-style="normal" style:text-underline-style="none" fo:font-weight="normal" officeooo:rsid="00226e00" style:font-size-asian="13.1000003814697pt" style:font-style-asian="normal" style:font-weight-asian="normal" style:font-size-complex="15pt" style:font-style-complex="normal" style:font-weight-complex="normal"/>
    </style:style>
    <style:style style:name="T2" style:family="text">
      <style:text-properties style:use-window-font-color="true" fo:font-style="normal" style:text-underline-style="none" fo:font-weight="normal" officeooo:rsid="00226e00" style:font-style-asian="normal" style:font-weight-asian="normal" style:font-style-complex="normal" style:font-weight-complex="normal"/>
    </style:style>
    <style:style style:name="T3" style:family="text">
      <style:text-properties officeooo:rsid="00226e00"/>
    </style:style>
    <style:style style:name="T4" style:family="text">
      <style:text-properties officeooo:rsid="00228ebb"/>
    </style:style>
    <style:style style:name="T5" style:family="text">
      <style:text-properties officeooo:rsid="0027d6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UCCEREDJ Soufiane<text:tab/><text:tab/><text:tab/><text:tab/><text:tab/><text:tab/><text:tab/><text:tab/><text:tab/> <text:s text:c="31"/>3°1</text:p>
      <text:p text:style-name="P1">MOHAMED Foued <text:s text:c="131"/>Groupe 4 <text:s text:c="4"/>BERKANI Youness</text:p>
      <text:p text:style-name="P1"><text:s text:c="34"/></text:p>
      <text:p text:style-name="P2">Le véhicule solaire</text:p>
      <text:p text:style-name="P3"/>
      <text:p text:style-name="P5">Pour cette présentation d'objet technique, nous allons parler du véhicule solaire qui utilise la technologie du panneau photovoltaïque pour fonctionner.</text:p>
      <text:p text:style-name="P9">-----</text:p>
      <text:list xml:id="list8491033761883640140" text:style-name="L1">
        <text:list-header>
          <text:p text:style-name="P10"><draw:frame draw:style-name="fr1" draw:name="images1" text:anchor-type="paragraph" svg:x="0cm" svg:y="0.132cm" svg:width="19.001cm" svg:height="3.027cm" draw:z-index="0"><draw:image xlink:href="Pictures/200000090000530B00000D3D8C4D4437.svm" xlink:type="simple" xlink:show="embed" xlink:actuate="onLoad"/></draw:frame></text:p>
          <text:p text:style-name="P11"><text:span text:style-name="T1">- </text:span><text:span text:style-name="T2">La fonction principale FP1 de cet objet est de montrer qu'il est effectivement possible de déplacer un véhicule seulement grâce à l'énergie du soleil.</text:span></text:p>
        </text:list-header>
      </text:list>
      <text:p text:style-name="P4">Pour permettre ceci, le véhicule solaire doit être en mesure de rouler sur une distance d'au moins 50 mètres le plus rapidement possible et alimenté uniquement</text:p>
      <text:p text:style-name="P4">avec de l'énergie solaire. </text:p>
      <text:list xml:id="list20911119363856642" text:style-name="L2">
        <text:list-header>
          <text:p text:style-name="P12">-----</text:p>
          <text:p text:style-name="P19"/>
          <text:p text:style-name="P20"><draw:frame draw:style-name="fr1" draw:name="images2" text:anchor-type="paragraph" svg:x="0.139cm" svg:y="0.21cm" svg:width="19.025cm" svg:height="12.222cm" draw:z-index="1"><draw:image xlink:href="Pictures/20000009000051F100003348CF929760.svm" xlink:type="simple" xlink:show="embed" xlink:actuate="onLoad"/></draw:frame><text:soft-page-break/></text:p>
        </text:list-header>
      </text:list>
      <text:p text:style-name="P8"/>
      <text:list xml:id="list40491070" text:continue-numbering="true" text:style-name="L2">
        <text:list-header>
          <text:p text:style-name="P21"><text:span text:style-name="T4">- </text:span><text:span text:style-name="T3">La fonction contrainte FC1 est d'être facile à utiliser et à maintenir en état. Pour y parvenir, la mise sous tension du véhicule doit être simple, ce-dernier doit fonctionner en autonomie et </text:span><text:span text:style-name="T4">il faut que l'utilisateur puisse accéder</text:span><text:span text:style-name="T3"> a</text:span><text:span text:style-name="T4">u moteur en moins de 5 minutes et à la batterie en moins d'1 minute.</text:span></text:p>
        </text:list-header>
      </text:list>
      <text:list xml:id="list9105744223838839824" text:style-name="L3">
        <text:list-header>
          <text:p text:style-name="P15"/>
          <text:p text:style-name="P15">- La fonction contrainte FC2 est de respecter le prix fixé pour le prototype. ainsi, le prix des matières premières et des matériaux ne doit pas dépasser 100€ toutes taxes comprises.</text:p>
          <text:p text:style-name="P15"/>
          <text:p text:style-name="P15">- La fonction contrainte FC3 est simplement d'être joli et original, que l'objet plaise aux enfants.</text:p>
        </text:list-header>
      </text:list>
      <text:p text:style-name="P6"/>
      <text:list xml:id="list2806397948410513998" text:style-name="L4">
        <text:list-header>
          <text:p text:style-name="P16">- La fonction contrainte FC4 concerne l'alimentation. Le véhicule doit fonctionner uniquement grâce au soleil, alimenté par un panneau solaire de 3V (700mA) et bénéficier d'une autonomie d'énergie durant la course.</text:p>
        </text:list-header>
      </text:list>
      <text:p text:style-name="P7"/>
      <text:list xml:id="list5803411129087330769" text:style-name="L5">
        <text:list-header>
          <text:p text:style-name="P17">- La fonction contrainte FC5, <text:span text:style-name="T5">qui est des plus importantes,</text:span> exige que l'objet technique résiste au milieu dans lequel il est utilisé. Il doit résister à des petits chocs tels que des chutes d'environ 1 mètre, à l'humidité et à des températures <text:span text:style-name="T5">extrêmes</text:span> comprises entre -5°C et 35°C. De plus, sa durée de vie doit être relativement correcte et il doit <text:span text:style-name="T5">fonctionner quelle que soit la puissance de la lumière (faible ou forte)</text:span>.</text:p>
        </text:list-header>
      </text:list>
      <text:p text:style-name="P18"/>
      <text:p text:style-name="P18">- La fonction contrainte FC6 se rapporte à la fabrication de l'objet aux collège. Le véhicule doit pouvoir être construit par des élèves de 3ème avec la boite de composants fournis et les moyens dont dispose le collège, et assez facilement de sorte à ce que sa réalisation ne demande pas énormément de temps. </text:p>
      <text:p text:style-name="P18"/>
      <text:list xml:id="list8187652652881526442" text:style-name="L6">
        <text:list-header>
          <text:p text:style-name="P14">- La fonction contrainte FC7 exige que la sécurité de l'utilisateur de l'objet soit assurée. Ce-dernier doit répondre aux normes de sécurité en vigueur, être alimenté à basse tension pour éviter les risques d'électrocution (- de 24V). Enfin, pour préserver l'environnement, tous les objets doivent être recyclables.</text:p>
        </text:list-header>
      </text:list>
      <text:p text:style-name="P13"/>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6T12:19:30.55</meta:creation-date>
    <dc:date>2014-02-16T20:33:52.86</dc:date>
    <meta:editing-duration>PT44M35S</meta:editing-duration>
    <meta:editing-cycles>7</meta:editing-cycles>
    <meta:generator>LibreOffice/4.0.6.2$Windows_x86 LibreOffice_project/2e2573268451a50806fcd60ae2d9fe01dd0ce24</meta:generator>
    <meta:document-statistic meta:table-count="0" meta:image-count="2" meta:object-count="0" meta:page-count="2" meta:paragraph-count="23" meta:word-count="409" meta:character-count="2655" meta:non-whitespace-character-count="2065"/>
  </office:meta>
</office:document-meta>
</file>