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 CARTER" svg:font-family="'AR CARTER'" style:font-pitch="variable"/>
    <style:font-face style:name="AR DELANEY" svg:font-family="'AR DELANEY'" style:font-pitch="variable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Bell MT" svg:font-family="'Bell MT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oper Black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Bell MT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 ESSENCE"/>
    </style:style>
    <style:style style:name="P6" style:family="paragraph" style:parent-style-name="Standard">
      <style:paragraph-properties fo:text-align="center" style:justify-single-word="false"/>
      <style:text-properties style:font-name="AR ESSENCE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Bell MT"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color="#f0037f" style:font-name="AR ESSENCE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 ESSENCE"/>
    </style:style>
    <style:style style:name="T6" style:family="text">
      <style:text-properties fo:color="#ff0000" style:font-name-asian="Wingdings" style:font-name-complex="Wingdings"/>
    </style:style>
    <style:style style:name="T7" style:family="text">
      <style:text-properties style:font-name-asian="Wingdings" style:font-name-complex="Wingding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rème des bourses du gouvernement <text:line-break/>Hellsing Property</text:p>
      <text:p text:style-name="P2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0">Aucun diplôme</text:p>
          </table:table-cell>
          <table:table-cell table:style-name="Tableau1.A1" office:value-type="string">
            <text:p text:style-name="P10">1 à 2 diplômes</text:p>
          </table:table-cell>
          <table:table-cell table:style-name="Tableau1.D1" office:value-type="string">
            <text:p text:style-name="P10">Plus de 2 diplômes</text:p>
          </table:table-cell>
        </table:table-row>
        <table:table-row>
          <table:table-cell table:style-name="Tableau1.A2" office:value-type="string">
            <text:p text:style-name="P10">Entre -100 et 300e</text:p>
          </table:table-cell>
          <table:table-cell table:style-name="Tableau1.B2" office:value-type="float" office:value="700">
            <text:p text:style-name="P9">700</text:p>
          </table:table-cell>
          <table:table-cell table:style-name="Tableau1.B2" office:value-type="float" office:value="500">
            <text:p text:style-name="P9">500</text:p>
          </table:table-cell>
          <table:table-cell table:style-name="Tableau1.D2" office:value-type="float" office:value="300">
            <text:p text:style-name="P9">300</text:p>
          </table:table-cell>
        </table:table-row>
        <table:table-row>
          <table:table-cell table:style-name="Tableau1.A2" office:value-type="string">
            <text:p text:style-name="P10">Entre 301 et 500e</text:p>
          </table:table-cell>
          <table:table-cell table:style-name="Tableau1.B2" office:value-type="float" office:value="500">
            <text:p text:style-name="P9">500</text:p>
          </table:table-cell>
          <table:table-cell table:style-name="Tableau1.B2" office:value-type="float" office:value="300">
            <text:p text:style-name="P9">300</text:p>
          </table:table-cell>
          <table:table-cell table:style-name="Tableau1.D2" office:value-type="float" office:value="100">
            <text:p text:style-name="P9">100</text:p>
          </table:table-cell>
        </table:table-row>
        <table:table-row>
          <table:table-cell table:style-name="Tableau1.A2" office:value-type="string">
            <text:p text:style-name="P10">Entre 500 et 700e</text:p>
          </table:table-cell>
          <table:table-cell table:style-name="Tableau1.B2" office:value-type="float" office:value="300">
            <text:p text:style-name="P9">300</text:p>
          </table:table-cell>
          <table:table-cell table:style-name="Tableau1.B2" office:value-type="float" office:value="100">
            <text:p text:style-name="P9">100</text:p>
          </table:table-cell>
          <table:table-cell table:style-name="Tableau1.D2" office:value-type="float" office:value="0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P6"><text:span text:style-name="T4">Rappel des conditions de bourses </text:span>:</text:p>
      <text:p text:style-name="P1"><text:span text:style-name="T5">(en accord avec la loi </text:span><text:a xlink:type="simple" xlink:href="http://www.stereopoly.com/jeu/profil.php?id=1054442" office:target-frame-name="_blank" xlink:show="new"><text:span text:style-name="T3">_NALE_ SUBLIMY</text:span></text:a><text:span text:style-name="T5"> N° 218 )</text:span></text:p>
      <text:p text:style-name="P5"/>
      <text:p text:style-name="P7"><text:span text:style-name="T6"></text:span><text:span text:style-name="T7"> </text:span>Je ne peux pas attribuer plus d'<text:span text:style-name="T1">une seule bourse par pol et par mandat</text:span></text:p>
      <text:p text:style-name="P7"><text:span text:style-name="T6"></text:span><text:span text:style-name="T7"> </text:span><text:span text:style-name="T7">Je ne peux pas donner de bourse supérieure à </text:span><text:span text:style-name="T2">700e</text:span></text:p>
      <text:p text:style-name="P7"><text:span text:style-name="T6"></text:span><text:span text:style-name="T7"> Je respecterai strictement les conditions du barème quelque soit votre situation, afin que tout le monde ait </text:span><text:span text:style-name="T2">les mêmes chances</text:span></text:p>
      <text:p text:style-name="P7"><text:span text:style-name="T2"/></text:p>
      <text:p text:style-name="P7"><text:span text:style-name="T2"/></text:p>
      <text:p text:style-name="P8"><text:span text:style-name="T7">Merci de prendre en compte ce barème avant de faire votre demande.</text:span></text:p>
      <text:p text:style-name="P8"><text:span text:style-name="T7"/></text:p>
      <text:p text:style-name="P8"><text:span text:style-name="T7">Toute demande suspecte (suspicion sévère de multi-compte par exemple) sera </text:span><text:span text:style-name="T2">attentivement examinée</text:span><text:span text:style-name="T7"> et nous nous accordons le droit de </text:span><text:span text:style-name="T2">refuser</text:span><text:span text:style-name="T7">.</text:span></text:p>
      <text:p text:style-name="P8"><text:span text:style-name="T7"/></text:p>
      <text:p text:style-name="P8"><text:span text:style-name="T7"/></text:p>
      <text:p text:style-name="P8"><text:span text:style-name="T7">Des questions ? Des remarques ? <text:line-break/>N'hésitez pas, venez vous exprimer sur le forum du parti :</text:span></text:p>
      <text:p text:style-name="P8"><text:span text:style-name="T7"/></text:p>
      <text:p text:style-name="P4"><text:a xlink:type="simple" xlink:href="http://hellsingproperty.forumactif.org/"><text:span text:style-name="T7">http://hellsingproperty.forumactif.org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 CARTER" svg:font-family="'AR CARTER'" style:font-pitch="variable"/>
    <style:font-face style:name="AR DELANEY" svg:font-family="'AR DELANEY'" style:font-pitch="variable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Bell MT" svg:font-family="'Bell MT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7:02:55.68</meta:creation-date>
    <meta:document-statistic meta:table-count="1" meta:image-count="0" meta:object-count="0" meta:page-count="1" meta:paragraph-count="25" meta:word-count="151" meta:character-count="843"/>
    <dc:date>2014-02-16T17:26:38.56</dc:date>
    <meta:editing-duration>PT8M31S</meta:editing-duration>
    <meta:editing-cycles>1</meta:editing-cycles>
    <meta:generator>OpenOffice.org/3.4.1$Win32 OpenOffice.org_project/341m1$Build-9593</meta:generator>
  </office:meta>
</office:document-meta>
</file>